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e Vysokém Mýtě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Výsoké Mýto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K Vysoké Mýt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Luděk Roleč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adislav Jíl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30.06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8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K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ťe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2">
            <text:p>133,2</text:p>
          </table:table-cell>
          <table:table-cell table:style-name="ce7" office:value-type="float" office:value="128.3">
            <text:p>12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5">
            <text:p>153,5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6">
            <text:p>152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84.6">
            <text:p>184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0.6">
            <text:p>190,6</text:p>
          </table:table-cell>
          <table:table-cell table:style-name="ce18" office:value-type="float" office:value="176.8">
            <text:p>17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8.8">
            <text:p>17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88.7">
            <text:p>18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2.7">
            <text:p>192,7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192.7">
            <text:p>19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0090">
            <text:p>60090</text:p>
          </table:table-cell>
          <table:table-cell table:style-name="ce21" office:value-type="string">
            <text:p>KUTĚJ J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91.3">
            <text:p>191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9.3">
            <text:p>199,3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199.3">
            <text:p>19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0088">
            <text:p>60088</text:p>
          </table:table-cell>
          <table:table-cell table:style-name="ce21" office:value-type="string">
            <text:p>ZÁLABSK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06.3">
            <text:p>20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8.3">
            <text:p>208,3</text:p>
          </table:table-cell>
          <table:table-cell table:style-name="ce18" office:value-type="float" office:value="204.4">
            <text:p>204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06.4">
            <text:p>20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0089">
            <text:p>60089</text:p>
          </table:table-cell>
          <table:table-cell table:style-name="ce21" office:value-type="string">
            <text:p>ELIÁŠOVÁ Anneli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03.1">
            <text:p>203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9.1">
            <text:p>209,1</text:p>
          </table:table-cell>
          <table:table-cell table:style-name="ce18" office:value-type="float" office:value="200.9">
            <text:p>200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0.9">
            <text:p>210,9</text:p>
          </table:table-cell>
          <table:table-cell table:style-name="ce7" office:value-type="float" office:value="209.1">
            <text:p>20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99.2">
            <text:p>199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9.2">
            <text:p>209,2</text:p>
          </table:table-cell>
          <table:table-cell table:style-name="ce18" office:value-type="float" office:value="208.5">
            <text:p>20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10.5">
            <text:p>210,5</text:p>
          </table:table-cell>
          <table:table-cell table:style-name="ce7" office:value-type="float" office:value="209.2">
            <text:p>209,2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C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270.9">
            <text:p>270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76.9">
            <text:p>276,9</text:p>
          </table:table-cell>
          <table:table-cell table:style-name="ce18" office:value-type="float" office:value="224.6">
            <text:p>22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224.6">
            <text:p>224,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9">
            <text:p>129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9">
            <text:p>143,9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5">
            <text:p>136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8">
            <text:p>143,8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4">
            <text:p>142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7.9">
            <text:p>14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9">
            <text:p>149,9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7">
            <text:p>144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4.3">
            <text:p>17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4.3">
            <text:p>174,3</text:p>
          </table:table-cell>
          <table:table-cell table:style-name="ce18" office:value-type="float" office:value="169.2">
            <text:p>16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9.2">
            <text:p>169,2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4">
            <text:p>113,4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9">
            <text:p>114,9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6">
            <text:p>112,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4">
            <text:p>115,4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2">
            <text:p>130,2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7">
            <text:p>130,7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64038">
            <text:p>64038</text:p>
          </table:table-cell>
          <table:table-cell table:style-name="ce21" office:value-type="string">
            <text:p>JÍLEK Jan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9">
            <text:p>128,9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64048">
            <text:p>64048</text:p>
          </table:table-cell>
          <table:table-cell table:style-name="ce21" office:value-type="string">
            <text:p>MICKA Jakub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8">
            <text:p>131,8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8">
            <text:p>128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3">
            <text:p>132,3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2">
            <text:p>133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6.7">
            <text:p>15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7">
            <text:p>160,7</text:p>
          </table:table-cell>
          <table:table-cell table:style-name="ce18" office:value-type="float" office:value="152.6">
            <text:p>15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6">
            <text:p>152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7.7">
            <text:p>15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7">
            <text:p>157,7</text:p>
          </table:table-cell>
          <table:table-cell table:style-name="ce18" office:value-type="float" office:value="156.4">
            <text:p>15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4">
            <text:p>158,4</text:p>
          </table:table-cell>
          <table:table-cell table:style-name="ce7" office:value-type="float" office:value="157.7">
            <text:p>157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57066">
            <text:p>57066</text:p>
          </table:table-cell>
          <table:table-cell table:style-name="ce21" office:value-type="string">
            <text:p>BAREŠ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4.6">
            <text:p>18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4.6">
            <text:p>184,6</text:p>
          </table:table-cell>
          <table:table-cell table:style-name="ce18" office:value-type="float" office:value="160.4">
            <text:p>16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0.4">
            <text:p>160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75.2">
            <text:p>17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5.2">
            <text:p>175,2</text:p>
          </table:table-cell>
          <table:table-cell table:style-name="ce18" office:value-type="float" office:value="175.4">
            <text:p>17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5.4">
            <text:p>175,4</text:p>
          </table:table-cell>
          <table:table-cell table:style-name="ce7" office:value-type="float" office:value="175.2">
            <text:p>17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71.8">
            <text:p>171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7.8">
            <text:p>177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7.8">
            <text:p>17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83.6">
            <text:p>18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3.6">
            <text:p>183,6</text:p>
          </table:table-cell>
          <table:table-cell table:style-name="ce18" office:value-type="float" office:value="179.5">
            <text:p>17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9.5">
            <text:p>17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78.2">
            <text:p>78,2</text:p>
          </table:table-cell>
          <table:table-cell table:style-name="ce18" office:value-type="float" office:value="900">
            <text:p>900</text:p>
          </table:table-cell>
          <table:table-cell table:style-name="ce7" office:value-type="float" office:value="978.2">
            <text:p>978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78.2">
            <text:p>978,2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64010 64033</text:p>
          </table:table-cell>
          <table:table-cell table:style-name="ce21" office:value-type="string">
            <text:p>KREJZA Filip <text:s text:c="12"/><text:line-break/>ŠILAR Jakub <text:s text:c="13"/></text:p>
          </table:table-cell>
          <table:table-cell table:style-name="ce18" office:value-type="string">
            <text:p>1989 <text:line-break/>198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7">
            <text:p>125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59044 59049</text:p>
          </table:table-cell>
          <table:table-cell table:style-name="ce21" office:value-type="string">
            <text:p>ŘEHÁK Jiří <text:s text:c="14"/><text:line-break/>VODRÁŽKA Matěj <text:s text:c="10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5">
            <text:p>146,5</text:p>
          </table:table-cell>
          <table:table-cell table:style-name="ce18" office:value-type="float" office:value="145.5">
            <text:p>14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5">
            <text:p>147,5</text:p>
          </table:table-cell>
          <table:table-cell table:style-name="ce7" office:value-type="float" office:value="146.5">
            <text:p>146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60040 60065</text:p>
          </table:table-cell>
          <table:table-cell table:style-name="ce21" office:value-type="string">
            <text:p>KOBLÍŽEK Daniel <text:s text:c="9"/><text:line-break/>STEHLÍK Alexander <text:s text:c="7"/></text:p>
          </table:table-cell>
          <table:table-cell table:style-name="ce18" office:value-type="string">
            <text:p>2000 <text:line-break/>2002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1">
            <text:p>149,1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3.9">
            <text:p>163,9</text:p>
          </table:table-cell>
          <table:table-cell table:style-name="ce7" office:value-type="float" office:value="149.1">
            <text:p>149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57044 53026</text:p>
          </table:table-cell>
          <table:table-cell table:style-name="ce21" office:value-type="string">
            <text:p>VOREL Zdeněk <text:s text:c="12"/><text:line-break/>ZÁRUBA Martin <text:s text:c="11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Dv.Král.</text:p>
          </table:table-cell>
          <table:table-cell table:style-name="ce18" office:value-type="float" office:value="161.5">
            <text:p>16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1.5">
            <text:p>161,5</text:p>
          </table:table-cell>
          <table:table-cell table:style-name="ce18" office:value-type="float" office:value="182.3">
            <text:p>18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4.3">
            <text:p>184,3</text:p>
          </table:table-cell>
          <table:table-cell table:style-name="ce7" office:value-type="float" office:value="161.5">
            <text:p>161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59024 59026</text:p>
          </table:table-cell>
          <table:table-cell table:style-name="ce21" office:value-type="string">
            <text:p>NOVOTNÝ Štěpán <text:s text:c="10"/><text:line-break/>SLAVÍK Daniel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Semily</text:p>
          </table:table-cell>
          <table:table-cell table:style-name="ce18" office:value-type="float" office:value="161.7">
            <text:p>16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7">
            <text:p>163,7</text:p>
          </table:table-cell>
          <table:table-cell table:style-name="ce18" office:value-type="float" office:value="162.9">
            <text:p>16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9">
            <text:p>164,9</text:p>
          </table:table-cell>
          <table:table-cell table:style-name="ce7" office:value-type="float" office:value="163.7">
            <text:p>163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59051 59025</text:p>
          </table:table-cell>
          <table:table-cell table:style-name="ce21" office:value-type="string">
            <text:p>ZUNA Jáchym <text:s text:c="13"/><text:line-break/>PLEŠTIL Šimon <text:s text:c="11"/></text:p>
          </table:table-cell>
          <table:table-cell table:style-name="ce18" office:value-type="string">
            <text:p>2010 <text:line-break/>2007 </text:p>
          </table:table-cell>
          <table:table-cell table:style-name="ce18"/>
          <table:table-cell table:style-name="ce21" office:value-type="string">
            <text:p>Semily</text:p>
          </table:table-cell>
          <table:table-cell table:style-name="ce18" office:value-type="float" office:value="193.3">
            <text:p>19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7.3">
            <text:p>197,3</text:p>
          </table:table-cell>
          <table:table-cell table:style-name="ce18" office:value-type="float" office:value="187.7">
            <text:p>187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5.7">
            <text:p>195,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64040 64039</text:p>
          </table:table-cell>
          <table:table-cell table:style-name="ce21" office:value-type="string">
            <text:p>KVAPIL Ondřej <text:s text:c="11"/><text:line-break/>VOSMEK Jáchym <text:s text:c="11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office:value-type="float" office:value="197.8">
            <text:p>197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7.8">
            <text:p>207,8</text:p>
          </table:table-cell>
          <table:table-cell table:style-name="ce18" office:value-type="float" office:value="192.6">
            <text:p>192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8.6">
            <text:p>198,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64057 64058</text:p>
          </table:table-cell>
          <table:table-cell table:style-name="ce21" office:value-type="string">
            <text:p>SEDLÁK Jakub <text:s text:c="12"/><text:line-break/>SEDLÁK Václav <text:s text:c="11"/></text:p>
          </table:table-cell>
          <table:table-cell table:style-name="ce18" office:value-type="string">
            <text:p>2005 <text:line-break/>2007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office:value-type="float" office:value="247.2">
            <text:p>247,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303.2">
            <text:p>303,2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16">
            <text:p>216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5">
            <text:p>118,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2">
            <text:p>119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5">
            <text:p>123,5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5">
            <text:p>125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8">
            <text:p>128,8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59045">
            <text:p>59045</text:p>
          </table:table-cell>
          <table:table-cell table:style-name="ce21" office:value-type="string">
            <text:p>ŘEHÁKOVÁ Da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2">
            <text:p>129,2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4">
            <text:p>127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0.5">
            <text:p>14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5">
            <text:p>140,5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8">
            <text:p>141,8</text:p>
          </table:table-cell>
          <table:table-cell table:style-name="ce7" office:value-type="float" office:value="140.5">
            <text:p>140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0027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1">
            <text:p>145,1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6">
            <text:p>141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3">
            <text:p>148,3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5">
            <text:p>149,5</text:p>
          </table:table-cell>
          <table:table-cell table:style-name="ce7" office:value-type="float" office:value="148.3">
            <text:p>148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0.4">
            <text:p>15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4">
            <text:p>150,4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5">
            <text:p>151,5</text:p>
          </table:table-cell>
          <table:table-cell table:style-name="ce7" office:value-type="float" office:value="150.4">
            <text:p>150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1.5">
            <text:p>16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5">
            <text:p>165,5</text:p>
          </table:table-cell>
          <table:table-cell table:style-name="ce18" office:value-type="float" office:value="154.8">
            <text:p>15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8">
            <text:p>154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0061">
            <text:p>60061</text:p>
          </table:table-cell>
          <table:table-cell table:style-name="ce21" office:value-type="string">
            <text:p>HAMÁČKOVÁ Adéla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5.8">
            <text:p>16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5.8">
            <text:p>165,8</text:p>
          </table:table-cell>
          <table:table-cell table:style-name="ce18" office:value-type="float" office:value="159.3">
            <text:p>159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1.3">
            <text:p>16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0092">
            <text:p>60092</text:p>
          </table:table-cell>
          <table:table-cell table:style-name="ce21" office:value-type="string">
            <text:p>LEVOVÁ Viktor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4.4">
            <text:p>184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0.4">
            <text:p>190,4</text:p>
          </table:table-cell>
          <table:table-cell table:style-name="ce18" office:value-type="float" office:value="177.4">
            <text:p>17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7.4">
            <text:p>177,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1">
            <text:p>104,1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7">
            <text:p>102,7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4">
            <text:p>104,4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6">
            <text:p>105,6</text:p>
          </table:table-cell>
          <table:table-cell table:style-name="ce7" office:value-type="float" office:value="104.4">
            <text:p>104,4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8">
            <text:p>104,8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1">
            <text:p>109,1</text:p>
          </table:table-cell>
          <table:table-cell table:style-name="ce7" office:value-type="float" office:value="104.8">
            <text:p>104,8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0039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1">
            <text:p>110,1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2">
            <text:p>110,2</text:p>
          </table:table-cell>
          <table:table-cell table:style-name="ce7" office:value-type="float" office:value="110.1">
            <text:p>110,1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7">
            <text:p>110,7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6">
            <text:p>111,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">
            <text:p>112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7">
            <text:p>112,7</text:p>
          </table:table-cell>
          <table:table-cell table:style-name="ce7" office:value-type="float" office:value="112">
            <text:p>11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5">
            <text:p>117,5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4">
            <text:p>116,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3">
            <text:p>117,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4">
            <text:p>118,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4">
            <text:p>121,4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1">
            <text:p>121,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3020">
            <text:p>63020</text:p>
          </table:table-cell>
          <table:table-cell table:style-name="ce21" office:value-type="string">
            <text:p>KŘIŠŤAN Martin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2">
            <text:p>123,2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4">
            <text:p>123,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8">
            <text:p>123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2022">
            <text:p>62022</text:p>
          </table:table-cell>
          <table:table-cell table:style-name="ce21" office:value-type="string">
            <text:p>KVÍČALA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2">
            <text:p>124,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9">
            <text:p>124,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5">
            <text:p>132,5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1">
            <text:p>127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1">
            <text:p>127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1">
            <text:p>130,1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3">
            <text:p>139,3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">
            <text:p>13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4048">
            <text:p>64048</text:p>
          </table:table-cell>
          <table:table-cell table:style-name="ce21" office:value-type="string">
            <text:p>MICKA Jakub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2031">
            <text:p>62031</text:p>
          </table:table-cell>
          <table:table-cell table:style-name="ce21" office:value-type="string">
            <text:p>KVÍČALA Čestmí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7">
            <text:p>130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6">
            <text:p>135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2">
            <text:p>142,2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5">
            <text:p>137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1">
            <text:p>146,1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">
            <text:p>14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9">
            <text:p>149,9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9">
            <text:p>145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3001">
            <text:p>63001</text:p>
          </table:table-cell>
          <table:table-cell table:style-name="ce21" office:value-type="string">
            <text:p>ŠVAGR Robi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2">
            <text:p>146,2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146.2">
            <text:p>146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2007">
            <text:p>62007</text:p>
          </table:table-cell>
          <table:table-cell table:style-name="ce21" office:value-type="string">
            <text:p>JAROLÍMEK Josef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54.7">
            <text:p>15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7">
            <text:p>154,7</text:p>
          </table:table-cell>
          <table:table-cell table:style-name="ce18" office:value-type="float" office:value="152.1">
            <text:p>15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1">
            <text:p>152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9.7">
            <text:p>15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7">
            <text:p>163,7</text:p>
          </table:table-cell>
          <table:table-cell table:style-name="ce18" office:value-type="float" office:value="152.1">
            <text:p>152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6.1">
            <text:p>15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4.5">
            <text:p>154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5">
            <text:p>160,5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7">
            <text:p>1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2018">
            <text:p>62018</text:p>
          </table:table-cell>
          <table:table-cell table:style-name="ce21" office:value-type="string">
            <text:p>MU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64.4">
            <text:p>16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4">
            <text:p>166,4</text:p>
          </table:table-cell>
          <table:table-cell table:style-name="ce18" office:value-type="float" office:value="163.8">
            <text:p>163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1.8">
            <text:p>171,8</text:p>
          </table:table-cell>
          <table:table-cell table:style-name="ce7" office:value-type="float" office:value="166.4">
            <text:p>16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63.7">
            <text:p>16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.7">
            <text:p>169,7</text:p>
          </table:table-cell>
          <table:table-cell table:style-name="ce18" office:value-type="float" office:value="163.6">
            <text:p>163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7.6">
            <text:p>16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57">
            <text:p>64057</text:p>
          </table:table-cell>
          <table:table-cell table:style-name="ce21" office:value-type="string">
            <text:p>SEDLÁK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73.2">
            <text:p>17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7.2">
            <text:p>177,2</text:p>
          </table:table-cell>
          <table:table-cell table:style-name="ce18" office:value-type="float" office:value="185.9">
            <text:p>18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5.9">
            <text:p>185,9</text:p>
          </table:table-cell>
          <table:table-cell table:style-name="ce7" office:value-type="float" office:value="177.2">
            <text:p>17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2024">
            <text:p>62024</text:p>
          </table:table-cell>
          <table:table-cell table:style-name="ce21" office:value-type="string">
            <text:p>LHOTÁK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78.6">
            <text:p>178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4.6">
            <text:p>184,6</text:p>
          </table:table-cell>
          <table:table-cell table:style-name="ce18" office:value-type="float" office:value="169.7">
            <text:p>169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7.7">
            <text:p>17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0093">
            <text:p>60093</text:p>
          </table:table-cell>
          <table:table-cell table:style-name="ce21" office:value-type="string">
            <text:p>LEV Ondře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3.1">
            <text:p>183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3.1">
            <text:p>193,1</text:p>
          </table:table-cell>
          <table:table-cell table:style-name="ce18" office:value-type="float" office:value="178.3">
            <text:p>17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0.3">
            <text:p>18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2035">
            <text:p>62035</text:p>
          </table:table-cell>
          <table:table-cell table:style-name="ce21" office:value-type="string">
            <text:p>MUK Matě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81.5">
            <text:p>181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7.5">
            <text:p>187,5</text:p>
          </table:table-cell>
          <table:table-cell table:style-name="ce18" office:value-type="float" office:value="178.9">
            <text:p>178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8.9">
            <text:p>188,9</text:p>
          </table:table-cell>
          <table:table-cell table:style-name="ce7" office:value-type="float" office:value="187.5">
            <text:p>187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203.8">
            <text:p>20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5.8">
            <text:p>205,8</text:p>
          </table:table-cell>
          <table:table-cell table:style-name="ce18" office:value-type="float" office:value="195.4">
            <text:p>19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7.4">
            <text:p>19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2003">
            <text:p>62003</text:p>
          </table:table-cell>
          <table:table-cell table:style-name="ce21" office:value-type="string">
            <text:p>HLOBIL Jose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11">
            <text:p>64011</text:p>
          </table:table-cell>
          <table:table-cell table:style-name="ce21" office:value-type="string">
            <text:p>KUBŮ Jiří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4">
            <text:p>139,4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1">
            <text:p>137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075 57008</text:p>
          </table:table-cell>
          <table:table-cell table:style-name="ce21" office:value-type="string">
            <text:p>ŠŤASTNÝ Matěj <text:s text:c="11"/><text:line-break/>BUNDOVÁ Simona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4">
            <text:p>147,4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1">
            <text:p>141,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64033 60061</text:p>
          </table:table-cell>
          <table:table-cell table:style-name="ce21" office:value-type="string">
            <text:p>ŠILAR Jakub <text:s text:c="13"/><text:line-break/>HAMÁČKOVÁ Adéla <text:s text:c="9"/></text:p>
          </table:table-cell>
          <table:table-cell table:style-name="ce18" office:value-type="string">
            <text:p>1987 <text:line-break/>1982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text:line-break/>Trutnov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7">
            <text:p>145,7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6">
            <text:p>144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45002 45033</text:p>
          </table:table-cell>
          <table:table-cell table:style-name="ce21" office:value-type="string">
            <text:p>INDRUCH Tomáš <text:s text:c="11"/><text:line-break/>ŠTĚPÁNKOVÁ Julie <text:s text:c="8"/></text:p>
          </table:table-cell>
          <table:table-cell table:style-name="ce18" office:value-type="string">
            <text:p>2008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1">
            <text:p>152,1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1">
            <text:p>148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49 57077</text:p>
          </table:table-cell>
          <table:table-cell table:style-name="ce21" office:value-type="string">
            <text:p>TATÍČEK Miroslav <text:s text:c="8"/><text:line-break/>JANDÍKOVÁ Martina <text:s text:c="7"/></text:p>
          </table:table-cell>
          <table:table-cell table:style-name="ce18" office:value-type="string">
            <text:p>1985 <text:line-break/>198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5">
            <text:p>150,5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50.5">
            <text:p>150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64055 64056</text:p>
          </table:table-cell>
          <table:table-cell table:style-name="ce21" office:value-type="string">
            <text:p>ZEDNÍČKOVÁ Michaela <text:s text:c="5"/><text:line-break/>ZRZAVÝ Jakub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office:value-type="float" office:value="152.3">
            <text:p>15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3">
            <text:p>154,3</text:p>
          </table:table-cell>
          <table:table-cell table:style-name="ce18" office:value-type="float" office:value="156.3">
            <text:p>15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3">
            <text:p>156,3</text:p>
          </table:table-cell>
          <table:table-cell table:style-name="ce7" office:value-type="float" office:value="154.3">
            <text:p>154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57036 57062</text:p>
          </table:table-cell>
          <table:table-cell table:style-name="ce21" office:value-type="string">
            <text:p>NĚMEC Radek <text:s text:c="13"/><text:line-break/>ŽĎÁRSKÁ Laura <text:s text:c="11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">
            <text:p>157</text:p>
          </table:table-cell>
          <table:table-cell table:style-name="ce18" office:value-type="float" office:value="155.8">
            <text:p>15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8">
            <text:p>159,8</text:p>
          </table:table-cell>
          <table:table-cell table:style-name="ce7" office:value-type="float" office:value="157">
            <text:p>15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62012 62006</text:p>
          </table:table-cell>
          <table:table-cell table:style-name="ce21" office:value-type="string">
            <text:p>JAROLÍMKOVÁ Věra <text:s text:c="8"/><text:line-break/>JAROLÍMEK Otta <text:s text:c="10"/></text:p>
          </table:table-cell>
          <table:table-cell table:style-name="ce18" office:value-type="string">
            <text:p>1966 <text:line-break/>1961 </text:p>
          </table:table-cell>
          <table:table-cell table:style-name="ce18"/>
          <table:table-cell table:style-name="ce21" office:value-type="string">
            <text:p>Turnov</text:p>
          </table:table-cell>
          <table:table-cell table:style-name="ce18" office:value-type="float" office:value="170.9">
            <text:p>17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0.9">
            <text:p>170,9</text:p>
          </table:table-cell>
          <table:table-cell table:style-name="ce18" office:value-type="float" office:value="169.8">
            <text:p>16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9.8">
            <text:p>169,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64048 64043</text:p>
          </table:table-cell>
          <table:table-cell table:style-name="ce21" office:value-type="string">
            <text:p>MICKA Jakub <text:s text:c="13"/><text:line-break/>VENIGEROVÁ Hana <text:s text:c="9"/></text:p>
          </table:table-cell>
          <table:table-cell table:style-name="ce18" office:value-type="string">
            <text:p>1983 <text:line-break/>2001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office:value-type="float" office:value="170.8">
            <text:p>17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6.8">
            <text:p>176,8</text:p>
          </table:table-cell>
          <table:table-cell table:style-name="ce18" office:value-type="float" office:value="170.8">
            <text:p>170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4.8">
            <text:p>174,8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4</text:span></text:p>
        <text:p><text:span text:style-name="MT1">Slalom ve Vysokém Mýtě</text:span></text:p>
        <text:p><text:span text:style-name="MT1">Výsoké Mýto</text:span></text:p>
      </style:header>
      <style:header-left style:display="false"/>
      <style:footer>
        <style:region-left>
          <text:p>publikováno: <text:time>20:27:54</text:time> / <text:date style:data-style-name="N2" text:date-value="2019-06-30">30.06.2019</text:date></text:p>
        </style:region-left>
        <style:region-center>
          <text:p>pořadatel: SKK Vysoké Mýto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30">30.06.2019</text:date>, <text:time>20:27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30T20:27:33.16</meta:creation-date>
    <dc:date>2019-06-30T20:27:53.98</dc:date>
    <meta:editing-duration>PT2M54S</meta:editing-duration>
    <meta:editing-cycles>1</meta:editing-cycles>
    <meta:document-statistic meta:table-count="9" meta:cell-count="1889" meta:object-count="0"/>
    <meta:generator>OpenOffice/4.1.5$Win32 OpenOffice.org_project/415m1$Build-9789</meta:generator>
  </office:meta>
</office:document-meta>
</file>