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Dolních Kou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0H10M00S">
            <text:p>0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00H15M30S">
            <text:p>00:15:3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Vodní sporty Dolní Kounice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iří Machač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739339">
            <text:p>72473933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irka.curd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">
            <text:p>98,4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2">
            <text:p>160,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6.9">
            <text:p>266,9</text:p>
          </table:table-cell>
          <table:table-cell table:style-name="ce18" office:value-type="float" office:value="213.9">
            <text:p>213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1.9">
            <text:p>2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9039 129016</text:p>
          </table:table-cell>
          <table:table-cell table:style-name="ce21" office:value-type="string">
            <text:p>HEŘMANSKÝ Jan <text:s text:c="11"/><text:line-break/>HOLÍNEK Svatopluk <text:s text:c="7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13 119014</text:p>
          </table:table-cell>
          <table:table-cell table:style-name="ce21" office:value-type="string">
            <text:p>KRISTEK Václav <text:s text:c="10"/><text:line-break/>WALTER Jakub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039 119175</text:p>
          </table:table-cell>
          <table:table-cell table:style-name="ce21" office:value-type="string">
            <text:p>KRATOCHVÍL Radek <text:s text:c="8"/><text:line-break/>KRATOCHVÍL Jakub <text:s text:c="8"/></text:p>
          </table:table-cell>
          <table:table-cell table:style-name="ce18" office:value-type="string">
            <text:p>1977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9">
            <text:p>185,9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4.4">
            <text:p>18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9.8">
            <text:p>189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8">
            <text:p>18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6061 108033</text:p>
          </table:table-cell>
          <table:table-cell table:style-name="ce21" office:value-type="string">
            <text:p>ŠMOLDAS Michal <text:s text:c="10"/><text:line-break/>PAVLÍK Radek <text:s text:c="12"/></text:p>
          </table:table-cell>
          <table:table-cell table:style-name="ce18" office:value-type="string">
            <text:p>1998 <text:line-break/>1992 </text:p>
          </table:table-cell>
          <table:table-cell table:style-name="ce18"/>
          <table:table-cell table:style-name="ce21" office:value-type="string">
            <text:p>Litovel<text:line-break/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2049 112046</text:p>
          </table:table-cell>
          <table:table-cell table:style-name="ce21" office:value-type="string">
            <text:p>MARTINKOVÁ Blanka <text:s text:c="7"/><text:line-break/>LIGURSKÝ Ivo <text:s text:c="12"/></text:p>
          </table:table-cell>
          <table:table-cell table:style-name="ce18" office:value-type="string">
            <text:p>1994 <text:line-break/>1990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11 119014</text:p>
          </table:table-cell>
          <table:table-cell table:style-name="ce21" office:value-type="string">
            <text:p>PROCHÁZKOVÁ Pavla <text:s text:c="7"/><text:line-break/>WALTER Jakub <text:s text:c="12"/></text:p>
          </table:table-cell>
          <table:table-cell table:style-name="ce18" office:value-type="string">
            <text:p>1983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text:line-break/>Olomou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206 119181</text:p>
          </table:table-cell>
          <table:table-cell table:style-name="ce21" office:value-type="string">
            <text:p>NOVOSADOVÁ Eliška <text:s text:c="7"/><text:line-break/>STŘÍLKOVÁ Ja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6.2">
            <text:p>1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62.2">
            <text:p>16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3">
            <text:p>211,3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4">
            <text:p>18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222.3">
            <text:p>2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8.3">
            <text:p>228,3</text:p>
          </table:table-cell>
          <table:table-cell table:style-name="ce7" office:value-type="float" office:value="207">
            <text:p>2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6.8">
            <text:p>266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6.8">
            <text:p>326,8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1">
            <text:p>20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51.1">
            <text:p>2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9.1">
            <text:p>259,1</text:p>
          </table:table-cell>
          <table:table-cell table:style-name="ce18" office:value-type="float" office:value="214.4">
            <text:p>214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2.4">
            <text:p>2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1.5">
            <text:p>251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13.5">
            <text:p>313,5</text:p>
          </table:table-cell>
          <table:table-cell table:style-name="ce18" office:value-type="float" office:value="244.1">
            <text:p>24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0.1">
            <text:p>25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5006">
            <text:p>115006</text:p>
          </table:table-cell>
          <table:table-cell table:style-name="ce21" office:value-type="string">
            <text:p>SOCHŮRKOVÁ Sara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77">
            <text:p>277</text:p>
          </table:table-cell>
          <table:table-cell table:style-name="ce18" office:value-type="float" office:value="297.8">
            <text:p>29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03.8">
            <text:p>303,8</text:p>
          </table:table-cell>
          <table:table-cell table:style-name="ce7" office:value-type="float" office:value="277">
            <text:p>2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0.6">
            <text:p>28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0.6">
            <text:p>290,6</text:p>
          </table:table-cell>
          <table:table-cell table:style-name="ce18" office:value-type="float" office:value="303.3">
            <text:p>303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23.3">
            <text:p>323,3</text:p>
          </table:table-cell>
          <table:table-cell table:style-name="ce7" office:value-type="float" office:value="290.6">
            <text:p>2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583.1">
            <text:p>583,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751.1">
            <text:p>751,1</text:p>
          </table:table-cell>
          <table:table-cell table:style-name="ce18" office:value-type="float" office:value="408.1">
            <text:p>408,1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564.1">
            <text:p>5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2">
            <text:p>184,2</text:p>
          </table:table-cell>
          <table:table-cell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50.5">
            <text:p>25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8.5">
            <text:p>258,5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3">
            <text:p>19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04">
            <text:p>404</text:p>
          </table:table-cell>
          <table:table-cell table:style-name="ce18" office:value-type="float" office:value="259.6">
            <text:p>259,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69.6">
            <text:p>36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9">
            <text:p>18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37">
            <text:p>2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Slalomy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07:27:07</text:time> / <text:date style:data-style-name="N2" text:date-value="2019-07-03">03.07.2019</text:date></text:p>
        </style:region-left>
        <style:region-center>
          <text:p>pořadatel: TJ Vodní sporty Dolní Kounice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07:2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7:26:42.94</meta:creation-date>
    <dc:date>2019-07-03T07:27:07.14</dc:date>
    <meta:editing-duration>PT1M52S</meta:editing-duration>
    <meta:editing-cycles>1</meta:editing-cycles>
    <meta:document-statistic meta:table-count="9" meta:cell-count="2569" meta:object-count="0"/>
    <meta:generator>OpenOffice/4.1.5$Win32 OpenOffice.org_project/415m1$Build-9789</meta:generator>
  </office:meta>
</office:document-meta>
</file>