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Strakonicích - 30.ročník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 na Podskalí před loděnicí klub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45M00S">
            <text:p>15:4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Otava Strako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aclav Vondra</text:p>
          </table:table-cell>
          <table:table-cell table:style-name="ce1" office:value-type="string">
            <text:p>Teplota vody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float" office:value="34">
            <text:p>3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6.19</text:p>
          </table:table-cell>
          <table:table-cell table:style-name="ce1" office:value-type="string">
            <text:p>Průtok: [m3]</text:p>
          </table:table-cell>
          <table:table-cell office:value-type="float" office:value="4.8">
            <text:p>4,8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8</text:p>
          </table:table-cell>
          <table:table-cell table:style-name="ce1" office:value-type="string">
            <text:p>Místo vodočetu:</text:p>
          </table:table-cell>
          <table:table-cell office:value-type="string">
            <text:p>Kat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Herman, Richard Valný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0123055">
            <text:p>72012305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herman.p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6">
            <text:p>109,16</text:p>
          </table:table-cell>
          <table:table-cell table:style-name="ce18" office:value-type="float" office:value="108.67">
            <text:p>108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7">
            <text:p>108,6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1">
            <text:p>112,51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2">
            <text:p>110,2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1">
            <text:p>112,41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1">
            <text:p>113,21</text:p>
          </table:table-cell>
          <table:table-cell table:style-name="ce7" office:value-type="float" office:value="112.41">
            <text:p>112,4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2">
            <text:p>114,12</text:p>
          </table:table-cell>
          <table:table-cell table:style-name="ce18" office:value-type="float" office:value="114.71">
            <text:p>11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1">
            <text:p>116,71</text:p>
          </table:table-cell>
          <table:table-cell table:style-name="ce7" office:value-type="float" office:value="114.12">
            <text:p>114,1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2">
            <text:p>116,5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6">
            <text:p>120,86</text:p>
          </table:table-cell>
          <table:table-cell table:style-name="ce18" office:value-type="float" office:value="118.56">
            <text:p>118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6">
            <text:p>118,5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75">
            <text:p>9075</text:p>
          </table:table-cell>
          <table:table-cell table:style-name="ce21" office:value-type="string">
            <text:p>FRYŠOVÁ Petra</text:p>
          </table:table-cell>
          <table:table-cell table:style-name="ce18" office:value-type="string">
            <text:p>#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0.84">
            <text:p>120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4">
            <text:p>120,8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07">
            <text:p>123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07">
            <text:p>123,07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6">
            <text:p>121,4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6">
            <text:p>126,66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7">
            <text:p>129,27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2">
            <text:p>124,72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1">
            <text:p>127,31</text:p>
          </table:table-cell>
          <table:table-cell table:style-name="ce7" office:value-type="float" office:value="124.72">
            <text:p>124,7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6">
            <text:p>127,96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2">
            <text:p>128,02</text:p>
          </table:table-cell>
          <table:table-cell table:style-name="ce7" office:value-type="float" office:value="127.96">
            <text:p>127,9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36">
            <text:p>132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6">
            <text:p>134,36</text:p>
          </table:table-cell>
          <table:table-cell table:style-name="ce18" office:value-type="float" office:value="135.71">
            <text:p>135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71">
            <text:p>137,71</text:p>
          </table:table-cell>
          <table:table-cell table:style-name="ce7" office:value-type="float" office:value="134.36">
            <text:p>134,3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29">
            <text:p>141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29">
            <text:p>143,29</text:p>
          </table:table-cell>
          <table:table-cell table:style-name="ce18" office:value-type="float" office:value="139.46">
            <text:p>13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46">
            <text:p>139,4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27">
            <text:p>146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27">
            <text:p>146,27</text:p>
          </table:table-cell>
          <table:table-cell table:style-name="ce18" office:value-type="float" office:value="145.26">
            <text:p>145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6">
            <text:p>147,26</text:p>
          </table:table-cell>
          <table:table-cell table:style-name="ce7" office:value-type="float" office:value="146.27">
            <text:p>146,2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34">
            <text:p>148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34">
            <text:p>156,34</text:p>
          </table:table-cell>
          <table:table-cell table:style-name="ce18" office:value-type="float" office:value="142.52">
            <text:p>142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52">
            <text:p>148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51">
            <text:p>153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51">
            <text:p>153,51</text:p>
          </table:table-cell>
          <table:table-cell table:style-name="ce18" office:value-type="float" office:value="152.76">
            <text:p>152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76">
            <text:p>156,76</text:p>
          </table:table-cell>
          <table:table-cell table:style-name="ce7" office:value-type="float" office:value="153.51">
            <text:p>153,5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7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1.86">
            <text:p>101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6">
            <text:p>103,86</text:p>
          </table:table-cell>
          <table:table-cell table:style-name="ce18" office:value-type="float" office:value="101.66">
            <text:p>101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6">
            <text:p>101,66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1">
            <text:p>104,71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9">
            <text:p>102,69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2.79">
            <text:p>102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9">
            <text:p>104,79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2">
            <text:p>107,62</text:p>
          </table:table-cell>
          <table:table-cell table:style-name="ce7" office:value-type="float" office:value="104.79">
            <text:p>104,79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.62">
            <text:p>109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2">
            <text:p>109,62</text:p>
          </table:table-cell>
          <table:table-cell table:style-name="ce18" office:value-type="float" office:value="105.57">
            <text:p>105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7">
            <text:p>105,57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6.07">
            <text:p>106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07">
            <text:p>106,07</text:p>
          </table:table-cell>
          <table:table-cell table:style-name="ce18" office:value-type="float" office:value="104.31">
            <text:p>104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1">
            <text:p>108,31</text:p>
          </table:table-cell>
          <table:table-cell table:style-name="ce7" office:value-type="float" office:value="106.07">
            <text:p>106,07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3">
            <text:p>108,23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3">
            <text:p>107,03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82">
            <text:p>10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2">
            <text:p>107,82</text:p>
          </table:table-cell>
          <table:table-cell table:style-name="ce18" office:value-type="float" office:value="107.18">
            <text:p>10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8">
            <text:p>107,1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5">
            <text:p>111,35</text:p>
          </table:table-cell>
          <table:table-cell table:style-name="ce18" office:value-type="float" office:value="108.74">
            <text:p>108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4">
            <text:p>108,74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8">
            <text:p>109,08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09">
            <text:p>10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09">
            <text:p>113,09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9">
            <text:p>109,5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7">
            <text:p>109,87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42">
            <text:p>110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2">
            <text:p>110,42</text:p>
          </table:table-cell>
          <table:table-cell table:style-name="ce18" office:value-type="float" office:value="111.22">
            <text:p>111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2">
            <text:p>113,22</text:p>
          </table:table-cell>
          <table:table-cell table:style-name="ce7" office:value-type="float" office:value="110.42">
            <text:p>110,42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4">
            <text:p>113,34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7">
            <text:p>110,6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6">
            <text:p>111,16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2">
            <text:p>110,7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7.22">
            <text:p>107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22">
            <text:p>111,2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2.12">
            <text:p>112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2">
            <text:p>112,12</text:p>
          </table:table-cell>
          <table:table-cell table:style-name="ce18" office:value-type="float" office:value="112.98">
            <text:p>112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8">
            <text:p>112,98</text:p>
          </table:table-cell>
          <table:table-cell table:style-name="ce7" office:value-type="float" office:value="112.12">
            <text:p>112,1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2.56">
            <text:p>122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6">
            <text:p>122,56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57">
            <text:p>113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7">
            <text:p>117,57</text:p>
          </table:table-cell>
          <table:table-cell table:style-name="ce18" office:value-type="float" office:value="113.08">
            <text:p>113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8">
            <text:p>113,0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9">
            <text:p>113,39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3">
            <text:p>113,83</text:p>
          </table:table-cell>
          <table:table-cell table:style-name="ce7" office:value-type="float" office:value="113.39">
            <text:p>113,3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2.75">
            <text:p>112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5">
            <text:p>114,75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2.91">
            <text:p>112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1">
            <text:p>114,91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8">
            <text:p>116,18</text:p>
          </table:table-cell>
          <table:table-cell table:style-name="ce7" office:value-type="float" office:value="114.91">
            <text:p>114,9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8">
            <text:p>115,48</text:p>
          </table:table-cell>
          <table:table-cell table:style-name="ce18" office:value-type="float" office:value="115.41">
            <text:p>115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1">
            <text:p>115,4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5">
            <text:p>118,65</text:p>
          </table:table-cell>
          <table:table-cell table:style-name="ce18" office:value-type="float" office:value="115.97">
            <text:p>115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7">
            <text:p>115,9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18">
            <text:p>178,18</text:p>
          </table:table-cell>
          <table:table-cell table:style-name="ce18" office:value-type="float" office:value="113.98">
            <text:p>113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8">
            <text:p>115,9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47">
            <text:p>117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7">
            <text:p>121,47</text:p>
          </table:table-cell>
          <table:table-cell table:style-name="ce18" office:value-type="float" office:value="116.22">
            <text:p>116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2">
            <text:p>116,2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2">
            <text:p>119,32</text:p>
          </table:table-cell>
          <table:table-cell table:style-name="ce18" office:value-type="float" office:value="116.54">
            <text:p>116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4">
            <text:p>116,5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#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7">
            <text:p>119,67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8">
            <text:p>117,9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3">
            <text:p>122,03</text:p>
          </table:table-cell>
          <table:table-cell table:style-name="ce18" office:value-type="float" office:value="116.05">
            <text:p>116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5">
            <text:p>118,0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8">
            <text:p>124,18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4">
            <text:p>122,04</text:p>
          </table:table-cell>
          <table:table-cell table:style-name="ce18" office:value-type="float" office:value="118.41">
            <text:p>118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1">
            <text:p>118,4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7">
            <text:p>119,97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6">
            <text:p>118,4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9">
            <text:p>118,79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75">
            <text:p>123,75</text:p>
          </table:table-cell>
          <table:table-cell table:style-name="ce7" office:value-type="float" office:value="118.79">
            <text:p>118,7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9.72">
            <text:p>119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2">
            <text:p>119,72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2">
            <text:p>119,0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49">
            <text:p>120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9">
            <text:p>120,49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2">
            <text:p>119,0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85">
            <text:p>119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5">
            <text:p>123,85</text:p>
          </table:table-cell>
          <table:table-cell table:style-name="ce18" office:value-type="float" office:value="119.06">
            <text:p>119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6">
            <text:p>119,0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86">
            <text:p>128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6">
            <text:p>128,86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6">
            <text:p>119,6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6.02">
            <text:p>116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2">
            <text:p>120,02</text:p>
          </table:table-cell>
          <table:table-cell table:style-name="ce18" office:value-type="float" office:value="125.55">
            <text:p>125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5">
            <text:p>127,55</text:p>
          </table:table-cell>
          <table:table-cell table:style-name="ce7" office:value-type="float" office:value="120.02">
            <text:p>120,0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4024">
            <text:p>34024</text:p>
          </table:table-cell>
          <table:table-cell table:style-name="ce21" office:value-type="string">
            <text:p>SÝKORA Jaros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3">
            <text:p>120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33">
            <text:p>120,3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76">
            <text:p>123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6">
            <text:p>123,76</text:p>
          </table:table-cell>
          <table:table-cell table:style-name="ce18" office:value-type="float" office:value="121.13">
            <text:p>121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3">
            <text:p>121,1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3">
            <text:p>121,5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53">
            <text:p>121,5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3.28">
            <text:p>133,2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28">
            <text:p>187,28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15">
            <text:p>122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1">
            <text:p>124,31</text:p>
          </table:table-cell>
          <table:table-cell table:style-name="ce7" office:value-type="float" office:value="124.15">
            <text:p>124,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49">
            <text:p>125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9">
            <text:p>127,49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7012">
            <text:p>17012</text:p>
          </table:table-cell>
          <table:table-cell table:style-name="ce21" office:value-type="string">
            <text:p>EGERT Ludě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7.82">
            <text:p>127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2">
            <text:p>129,82</text:p>
          </table:table-cell>
          <table:table-cell table:style-name="ce18" office:value-type="float" office:value="125.33">
            <text:p>125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3">
            <text:p>127,3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21">
            <text:p>122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1">
            <text:p>128,21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3">
            <text:p>142,3</text:p>
          </table:table-cell>
          <table:table-cell table:style-name="ce7" office:value-type="float" office:value="128.21">
            <text:p>128,2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5">
            <text:p>130,55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9">
            <text:p>130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76">
            <text:p>13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6">
            <text:p>130,76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9">
            <text:p>132,49</text:p>
          </table:table-cell>
          <table:table-cell table:style-name="ce7" office:value-type="float" office:value="130.76">
            <text:p>130,7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91">
            <text:p>129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1">
            <text:p>131,91</text:p>
          </table:table-cell>
          <table:table-cell table:style-name="ce18" office:value-type="float" office:value="132.47">
            <text:p>132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7">
            <text:p>132,47</text:p>
          </table:table-cell>
          <table:table-cell table:style-name="ce7" office:value-type="float" office:value="131.91">
            <text:p>131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1.82">
            <text:p>13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2">
            <text:p>133,8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82">
            <text:p>133,8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75">
            <text:p>13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5">
            <text:p>134,7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75">
            <text:p>134,7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86">
            <text:p>138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6">
            <text:p>140,86</text:p>
          </table:table-cell>
          <table:table-cell table:style-name="ce18" office:value-type="float" office:value="136.25">
            <text:p>136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5">
            <text:p>136,2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15">
            <text:p>137,15</text:p>
          </table:table-cell>
          <table:table-cell table:style-name="ce18" office:value-type="float" office:value="131.16">
            <text:p>131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16">
            <text:p>139,16</text:p>
          </table:table-cell>
          <table:table-cell table:style-name="ce7" office:value-type="float" office:value="137.15">
            <text:p>137,1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39">
            <text:p>131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39">
            <text:p>141,39</text:p>
          </table:table-cell>
          <table:table-cell table:style-name="ce18" office:value-type="float" office:value="135.41">
            <text:p>135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41">
            <text:p>137,4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6.72">
            <text:p>146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0.72">
            <text:p>200,72</text:p>
          </table:table-cell>
          <table:table-cell table:style-name="ce18" office:value-type="float" office:value="134.07">
            <text:p>134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07">
            <text:p>138,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0.21">
            <text:p>14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21">
            <text:p>140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91">
            <text:p>143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1">
            <text:p>147,9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7.91">
            <text:p>147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29">
            <text:p>148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29">
            <text:p>152,2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.29">
            <text:p>15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4.83">
            <text:p>154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83">
            <text:p>156,83</text:p>
          </table:table-cell>
          <table:table-cell table:style-name="ce18" office:value-type="float" office:value="158.32">
            <text:p>158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32">
            <text:p>164,32</text:p>
          </table:table-cell>
          <table:table-cell table:style-name="ce7" office:value-type="float" office:value="156.83">
            <text:p>156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6006">
            <text:p>66006</text:p>
          </table:table-cell>
          <table:table-cell table:style-name="ce21" office:value-type="string">
            <text:p>PIVOŇKA Zdeněk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6050">
            <text:p>46050</text:p>
          </table:table-cell>
          <table:table-cell table:style-name="ce21" office:value-type="string">
            <text:p>HORAL Martin</text:p>
          </table:table-cell>
          <table:table-cell table:style-name="ce18" office:value-type="string">
            <text:p>#195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76013 1027</text:p>
          </table:table-cell>
          <table:table-cell table:style-name="ce21" office:value-type="string">
            <text:p>HÁŠA Michal <text:s text:c="13"/><text:line-break/>MARTIN Václav <text:s text:c="11"/></text:p>
          </table:table-cell>
          <table:table-cell table:style-name="ce18" office:value-type="string">
            <text:p>1981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chyně<text:line-break/>Boh.Pha</text:p>
          </table:table-cell>
          <table:table-cell table:style-name="ce18" office:value-type="float" office:value="112.25">
            <text:p>112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5">
            <text:p>114,2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25">
            <text:p>114,2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30031 30003</text:p>
          </table:table-cell>
          <table:table-cell table:style-name="ce21" office:value-type="string">
            <text:p>HABICH Karel <text:s text:c="12"/><text:line-break/>HABICH Bohumil <text:s text:c="10"/></text:p>
          </table:table-cell>
          <table:table-cell table:style-name="ce18" office:value-type="string">
            <text:p>1994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58">
            <text:p>122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8">
            <text:p>124,58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9">
            <text:p>123,1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27.24">
            <text:p>127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4">
            <text:p>129,24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4">
            <text:p>127,3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#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43">
            <text:p>130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3">
            <text:p>132,43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3">
            <text:p>127,6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51">
            <text:p>129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1">
            <text:p>129,51</text:p>
          </table:table-cell>
          <table:table-cell table:style-name="ce18" office:value-type="float" office:value="129.63">
            <text:p>12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3">
            <text:p>131,63</text:p>
          </table:table-cell>
          <table:table-cell table:style-name="ce7" office:value-type="float" office:value="129.51">
            <text:p>129,5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1079 12010</text:p>
          </table:table-cell>
          <table:table-cell table:style-name="ce21" office:value-type="string">
            <text:p>LÍBAL Tomáš <text:s text:c="13"/><text:line-break/>MRŮZEK David <text:s text:c="12"/></text:p>
          </table:table-cell>
          <table:table-cell table:style-name="ce18" office:value-type="string">
            <text:p>2008 <text:line-break/>1976 </text:p>
          </table:table-cell>
          <table:table-cell table:style-name="ce18"/>
          <table:table-cell table:style-name="ce21" office:value-type="string">
            <text:p>KK Brand<text:line-break/>Dukla B.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9">
            <text:p>133,99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72">
            <text:p>133,7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4.04">
            <text:p>134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04">
            <text:p>138,04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072 11061</text:p>
          </table:table-cell>
          <table:table-cell table:style-name="ce21" office:value-type="string">
            <text:p>KOVAŘÍK Vít <text:s text:c="13"/><text:line-break/>KÖRNER Adam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17">
            <text:p>130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7">
            <text:p>136,1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17">
            <text:p>136,1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30071 30024</text:p>
          </table:table-cell>
          <table:table-cell table:style-name="ce21" office:value-type="string">
            <text:p>NOVÁK Václav <text:s text:c="12"/><text:line-break/>NOVÁK Matouš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41">
            <text:p>131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41">
            <text:p>137,41</text:p>
          </table:table-cell>
          <table:table-cell table:style-name="ce18" office:value-type="float" office:value="131.33">
            <text:p>131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33">
            <text:p>141,33</text:p>
          </table:table-cell>
          <table:table-cell table:style-name="ce7" office:value-type="float" office:value="137.41">
            <text:p>137,4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39033 39039</text:p>
          </table:table-cell>
          <table:table-cell table:style-name="ce21" office:value-type="string">
            <text:p>PANZER Martin <text:s text:c="11"/><text:line-break/>HANZEL Jáchym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9.51">
            <text:p>139,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51">
            <text:p>151,51</text:p>
          </table:table-cell>
          <table:table-cell table:style-name="ce18" office:value-type="float" office:value="137.99">
            <text:p>137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99">
            <text:p>139,9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5026 14039</text:p>
          </table:table-cell>
          <table:table-cell table:style-name="ce21" office:value-type="string">
            <text:p>KREJČÍ Hynek <text:s text:c="12"/><text:line-break/>KREJČÍ Antonín <text:s text:c="10"/></text:p>
          </table:table-cell>
          <table:table-cell table:style-name="ce18" office:value-type="string">
            <text:p>1978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ztoky<text:line-break/>Kralupy</text:p>
          </table:table-cell>
          <table:table-cell table:style-name="ce18" office:value-type="float" office:value="144.84">
            <text:p>144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4">
            <text:p>144,84</text:p>
          </table:table-cell>
          <table:table-cell table:style-name="ce18" office:value-type="float" office:value="141.99">
            <text:p>141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99">
            <text:p>141,9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4.11">
            <text:p>144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11">
            <text:p>152,11</text:p>
          </table:table-cell>
          <table:table-cell table:style-name="ce18" office:value-type="float" office:value="143.23">
            <text:p>143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23">
            <text:p>145,2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66">
            <text:p>145,6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66">
            <text:p>155,66</text:p>
          </table:table-cell>
          <table:table-cell table:style-name="ce18" office:value-type="float" office:value="141.83">
            <text:p>141,8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83">
            <text:p>147,8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7003 17022</text:p>
          </table:table-cell>
          <table:table-cell table:style-name="ce21" office:value-type="string">
            <text:p>EGERT Tomáš <text:s text:c="13"/><text:line-break/>PŠENIČKA Václav <text:s text:c="9"/></text:p>
          </table:table-cell>
          <table:table-cell table:style-name="ce18" office:value-type="string">
            <text:p>2004 <text:line-break/>2001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148.73">
            <text:p>148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73">
            <text:p>156,7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4077 14073</text:p>
          </table:table-cell>
          <table:table-cell table:style-name="ce21" office:value-type="string">
            <text:p>BRAMBORA Ondřej <text:s text:c="9"/><text:line-break/>SEDLAŘÍK Adam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57.76">
            <text:p>157,7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1.76">
            <text:p>171,76</text:p>
          </table:table-cell>
          <table:table-cell table:style-name="ce18" office:value-type="float" office:value="150.11">
            <text:p>150,1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2.11">
            <text:p>162,1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4023 14028</text:p>
          </table:table-cell>
          <table:table-cell table:style-name="ce21" office:value-type="string">
            <text:p>HRON Robin <text:s text:c="14"/><text:line-break/>FOHL Ondřej <text:s text:c="13"/></text:p>
          </table:table-cell>
          <table:table-cell table:style-name="ce18" office:value-type="string">
            <text:p>1979 <text:line-break/>197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51.59">
            <text:p>151,5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59">
            <text:p>165,59</text:p>
          </table:table-cell>
          <table:table-cell table:style-name="ce18" office:value-type="float" office:value="162.41">
            <text:p>162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41">
            <text:p>174,41</text:p>
          </table:table-cell>
          <table:table-cell table:style-name="ce7" office:value-type="float" office:value="165.59">
            <text:p>165,5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4082 14081</text:p>
          </table:table-cell>
          <table:table-cell table:style-name="ce21" office:value-type="string">
            <text:p>SAKALOVÁ Magdaléna <text:s text:c="6"/><text:line-break/>SAKALOVÁ Markéta <text:s text:c="8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64.36">
            <text:p>164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36">
            <text:p>168,36</text:p>
          </table:table-cell>
          <table:table-cell table:style-name="ce18" office:value-type="float" office:value="159.69">
            <text:p>159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.69">
            <text:p>165,6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30068 30048</text:p>
          </table:table-cell>
          <table:table-cell table:style-name="ce21" office:value-type="string">
            <text:p>RIANTOVÁ Marie <text:s text:c="10"/><text:line-break/>SMETANOVÁ Anna <text:s text:c="10"/></text:p>
          </table:table-cell>
          <table:table-cell table:style-name="ce18" office:value-type="string">
            <text:p>2006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3.67">
            <text:p>173,6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3.67">
            <text:p>233,67</text:p>
          </table:table-cell>
          <table:table-cell table:style-name="ce18" office:value-type="float" office:value="161.23">
            <text:p>161,2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1.23">
            <text:p>171,2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30067 30046</text:p>
          </table:table-cell>
          <table:table-cell table:style-name="ce21" office:value-type="string">
            <text:p>RIANTOVÁ Anežka <text:s text:c="9"/><text:line-break/>ŠINDELÁŘOVÁ Tereza <text:s text:c="6"/></text:p>
          </table:table-cell>
          <table:table-cell table:style-name="ce18" office:value-type="string">
            <text:p>2008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57">
            <text:p>161,5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57">
            <text:p>173,57</text:p>
          </table:table-cell>
          <table:table-cell table:style-name="ce18" office:value-type="float" office:value="167.88">
            <text:p>167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88">
            <text:p>175,88</text:p>
          </table:table-cell>
          <table:table-cell table:style-name="ce7" office:value-type="float" office:value="173.57">
            <text:p>173,5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4010 14076</text:p>
          </table:table-cell>
          <table:table-cell table:style-name="ce21" office:value-type="string">
            <text:p>HORÁKOVÁ Julie <text:s text:c="10"/><text:line-break/>TKADLECOVÁ Kateřina <text:s text:c="5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6.9">
            <text:p>236,9</text:p>
          </table:table-cell>
          <table:table-cell table:style-name="ce18" office:value-type="float" office:value="172.54">
            <text:p>172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54">
            <text:p>178,5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27002 27017</text:p>
          </table:table-cell>
          <table:table-cell table:style-name="ce21" office:value-type="string">
            <text:p>ŠÍMA Lukáš <text:s text:c="14"/><text:line-break/>ŠKOP Jáchym <text:s text:c="13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Ot.Strak</text:p>
          </table:table-cell>
          <table:table-cell table:style-name="ce18" office:value-type="float" office:value="167.92">
            <text:p>167,9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5.92">
            <text:p>185,92</text:p>
          </table:table-cell>
          <table:table-cell table:style-name="ce18" office:value-type="float" office:value="168.31">
            <text:p>168,3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6.31">
            <text:p>186,31</text:p>
          </table:table-cell>
          <table:table-cell table:style-name="ce7" office:value-type="float" office:value="185.92">
            <text:p>185,9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059 12056</text:p>
          </table:table-cell>
          <table:table-cell table:style-name="ce21" office:value-type="string">
            <text:p>VANĚK Daniel <text:s text:c="12"/><text:line-break/>ŠTERCL Vít <text:s text:c="14"/></text:p>
          </table:table-cell>
          <table:table-cell table:style-name="ce18" office:value-type="string">
            <text:p>2008 <text:line-break/>1999 </text:p>
          </table:table-cell>
          <table:table-cell table:style-name="ce18"/>
          <table:table-cell table:style-name="ce21" office:value-type="string">
            <text:p>KK Brand<text:line-break/>Dukla B.</text:p>
          </table:table-cell>
          <table:table-cell table:style-name="ce18" office:value-type="string">
            <text:p>DSQ-C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-C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0011 90039</text:p>
          </table:table-cell>
          <table:table-cell table:style-name="ce21" office:value-type="string">
            <text:p>SLAVÍK Vojtěch <text:s text:c="10"/><text:line-break/>BABOUČEK Antonín <text:s text:c="8"/></text:p>
          </table:table-cell>
          <table:table-cell table:style-name="ce18" office:value-type="string">
            <text:p>2005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#1969 <text:line-break/>#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7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77">
            <text:p>89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77">
            <text:p>89,7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9.77">
            <text:p>89,77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08">
            <text:p>96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8">
            <text:p>98,08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06">
            <text:p>99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6">
            <text:p>99,06</text:p>
          </table:table-cell>
          <table:table-cell table:style-name="ce18" office:value-type="float" office:value="99.03">
            <text:p>99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03">
            <text:p>101,03</text:p>
          </table:table-cell>
          <table:table-cell table:style-name="ce7" office:value-type="float" office:value="99.06">
            <text:p>99,06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05">
            <text:p>100,05</text:p>
          </table:table-cell>
          <table:table-cell table:style-name="ce18" office:value-type="float" office:value="102.85">
            <text:p>102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85">
            <text:p>108,85</text:p>
          </table:table-cell>
          <table:table-cell table:style-name="ce7" office:value-type="float" office:value="100.05">
            <text:p>100,05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68">
            <text:p>10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8">
            <text:p>101,68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9">
            <text:p>103,69</text:p>
          </table:table-cell>
          <table:table-cell table:style-name="ce7" office:value-type="float" office:value="101.68">
            <text:p>101,68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5">
            <text:p>102,45</text:p>
          </table:table-cell>
          <table:table-cell table:style-name="ce18" office:value-type="float" office:value="102.09">
            <text:p>102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9">
            <text:p>102,09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1">
            <text:p>10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1">
            <text:p>104,01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2">
            <text:p>105,92</text:p>
          </table:table-cell>
          <table:table-cell table:style-name="ce18" office:value-type="float" office:value="110.79">
            <text:p>110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9">
            <text:p>114,79</text:p>
          </table:table-cell>
          <table:table-cell table:style-name="ce7" office:value-type="float" office:value="105.92">
            <text:p>105,92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8.11">
            <text:p>108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1">
            <text:p>108,11</text:p>
          </table:table-cell>
          <table:table-cell table:style-name="ce18" office:value-type="float" office:value="107.06">
            <text:p>107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6">
            <text:p>107,06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72">
            <text:p>108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72">
            <text:p>114,72</text:p>
          </table:table-cell>
          <table:table-cell table:style-name="ce18" office:value-type="float" office:value="105.13">
            <text:p>105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3">
            <text:p>107,13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8">
            <text:p>108,08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2">
            <text:p>110,42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9">
            <text:p>108,39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0.35">
            <text:p>110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5">
            <text:p>112,35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7">
            <text:p>108,57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3">
            <text:p>113,43</text:p>
          </table:table-cell>
          <table:table-cell table:style-name="ce18" office:value-type="float" office:value="108.91">
            <text:p>108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1">
            <text:p>108,91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1">
            <text:p>114,61</text:p>
          </table:table-cell>
          <table:table-cell table:style-name="ce18" office:value-type="float" office:value="109.41">
            <text:p>109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1">
            <text:p>109,41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45">
            <text:p>115,45</text:p>
          </table:table-cell>
          <table:table-cell table:style-name="ce18" office:value-type="float" office:value="109.24">
            <text:p>109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4">
            <text:p>111,24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6.73">
            <text:p>116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3">
            <text:p>116,73</text:p>
          </table:table-cell>
          <table:table-cell table:style-name="ce18" office:value-type="float" office:value="111.95">
            <text:p>111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5">
            <text:p>111,9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95">
            <text:p>112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5">
            <text:p>112,95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3">
            <text:p>113,93</text:p>
          </table:table-cell>
          <table:table-cell table:style-name="ce7" office:value-type="float" office:value="112.95">
            <text:p>112,95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53">
            <text:p>112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3">
            <text:p>114,53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3">
            <text:p>119,73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5">
            <text:p>114,25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7001">
            <text:p>27001</text:p>
          </table:table-cell>
          <table:table-cell table:style-name="ce21" office:value-type="string">
            <text:p>CHVOSTOVÁ Ivan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6">
            <text:p>116,86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9">
            <text:p>114,2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9">
            <text:p>115,29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76">
            <text:p>116,76</text:p>
          </table:table-cell>
          <table:table-cell table:style-name="ce18" office:value-type="float" office:value="111.32">
            <text:p>111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32">
            <text:p>115,3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5">
            <text:p>117,15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6">
            <text:p>115,4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26">
            <text:p>11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6">
            <text:p>117,26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2">
            <text:p>115,9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2026">
            <text:p>42026</text:p>
          </table:table-cell>
          <table:table-cell table:style-name="ce21" office:value-type="string">
            <text:p>ŠRÁMKOVÁ Michael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5">
            <text:p>116,35</text:p>
          </table:table-cell>
          <table:table-cell table:style-name="ce18" office:value-type="float" office:value="118.27">
            <text:p>118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7">
            <text:p>118,27</text:p>
          </table:table-cell>
          <table:table-cell table:style-name="ce7" office:value-type="float" office:value="116.35">
            <text:p>116,3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1">
            <text:p>118,21</text:p>
          </table:table-cell>
          <table:table-cell table:style-name="ce18" office:value-type="float" office:value="116.81">
            <text:p>116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1">
            <text:p>116,8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19">
            <text:p>114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9">
            <text:p>118,19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6">
            <text:p>117,3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9">
            <text:p>117,59</text:p>
          </table:table-cell>
          <table:table-cell table:style-name="ce18" office:value-type="float" office:value="118.31">
            <text:p>118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1">
            <text:p>120,31</text:p>
          </table:table-cell>
          <table:table-cell table:style-name="ce7" office:value-type="float" office:value="117.59">
            <text:p>117,5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7">
            <text:p>120,17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6">
            <text:p>121,26</text:p>
          </table:table-cell>
          <table:table-cell table:style-name="ce18" office:value-type="float" office:value="121.29">
            <text:p>121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9">
            <text:p>123,29</text:p>
          </table:table-cell>
          <table:table-cell table:style-name="ce7" office:value-type="float" office:value="121.26">
            <text:p>121,2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6">
            <text:p>122,26</text:p>
          </table:table-cell>
          <table:table-cell table:style-name="ce18" office:value-type="float" office:value="119.58">
            <text:p>119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8">
            <text:p>123,58</text:p>
          </table:table-cell>
          <table:table-cell table:style-name="ce7" office:value-type="float" office:value="122.26">
            <text:p>122,2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33">
            <text:p>122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3">
            <text:p>122,33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3">
            <text:p>124,23</text:p>
          </table:table-cell>
          <table:table-cell table:style-name="ce7" office:value-type="float" office:value="122.33">
            <text:p>122,3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4">
            <text:p>125,24</text:p>
          </table:table-cell>
          <table:table-cell table:style-name="ce18" office:value-type="float" office:value="122.67">
            <text:p>122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7">
            <text:p>122,6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8.22">
            <text:p>12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2">
            <text:p>128,22</text:p>
          </table:table-cell>
          <table:table-cell table:style-name="ce18" office:value-type="float" office:value="123.89">
            <text:p>123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9">
            <text:p>123,8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3.96">
            <text:p>12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6">
            <text:p>123,9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04">
            <text:p>123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04">
            <text:p>125,04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8">
            <text:p>126,08</text:p>
          </table:table-cell>
          <table:table-cell table:style-name="ce7" office:value-type="float" office:value="125.04">
            <text:p>125,0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8.35">
            <text:p>128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5">
            <text:p>128,35</text:p>
          </table:table-cell>
          <table:table-cell table:style-name="ce18" office:value-type="float" office:value="125.06">
            <text:p>125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06">
            <text:p>125,0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1.66">
            <text:p>131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6">
            <text:p>133,66</text:p>
          </table:table-cell>
          <table:table-cell table:style-name="ce18" office:value-type="float" office:value="125.61">
            <text:p>125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1">
            <text:p>125,6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9">
            <text:p>128,29</text:p>
          </table:table-cell>
          <table:table-cell table:style-name="ce18" office:value-type="float" office:value="123.89">
            <text:p>123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9">
            <text:p>125,8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1">
            <text:p>126,3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02">
            <text:p>127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2">
            <text:p>127,02</text:p>
          </table:table-cell>
          <table:table-cell table:style-name="ce18" office:value-type="float" office:value="129.12">
            <text:p>129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2">
            <text:p>129,12</text:p>
          </table:table-cell>
          <table:table-cell table:style-name="ce7" office:value-type="float" office:value="127.02">
            <text:p>127,0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7.27">
            <text:p>127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7">
            <text:p>127,27</text:p>
          </table:table-cell>
          <table:table-cell table:style-name="ce18" office:value-type="float" office:value="126.65">
            <text:p>126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5">
            <text:p>128,65</text:p>
          </table:table-cell>
          <table:table-cell table:style-name="ce7" office:value-type="float" office:value="127.27">
            <text:p>127,2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95">
            <text:p>129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5">
            <text:p>133,95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9">
            <text:p>127,2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19">
            <text:p>128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9">
            <text:p>130,19</text:p>
          </table:table-cell>
          <table:table-cell table:style-name="ce18" office:value-type="float" office:value="125.64">
            <text:p>125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4">
            <text:p>127,6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05">
            <text:p>126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05">
            <text:p>128,0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24">
            <text:p>127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4">
            <text:p>129,24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7">
            <text:p>129,1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33">
            <text:p>130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3">
            <text:p>132,33</text:p>
          </table:table-cell>
          <table:table-cell table:style-name="ce18" office:value-type="float" office:value="129.39">
            <text:p>129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9">
            <text:p>129,3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82">
            <text:p>132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2">
            <text:p>132,82</text:p>
          </table:table-cell>
          <table:table-cell table:style-name="ce18" office:value-type="float" office:value="128.18">
            <text:p>128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8">
            <text:p>130,1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9.01">
            <text:p>129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01">
            <text:p>131,01</text:p>
          </table:table-cell>
          <table:table-cell table:style-name="ce18" office:value-type="float" office:value="130.25">
            <text:p>13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5">
            <text:p>134,25</text:p>
          </table:table-cell>
          <table:table-cell table:style-name="ce7" office:value-type="float" office:value="131.01">
            <text:p>131,0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9.93">
            <text:p>129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3">
            <text:p>131,93</text:p>
          </table:table-cell>
          <table:table-cell table:style-name="ce18" office:value-type="float" office:value="131.57">
            <text:p>131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7">
            <text:p>131,5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33">
            <text:p>138,33</text:p>
          </table:table-cell>
          <table:table-cell table:style-name="ce18" office:value-type="float" office:value="132.72">
            <text:p>132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2">
            <text:p>132,7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3.23">
            <text:p>133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3">
            <text:p>133,2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19">
            <text:p>131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9">
            <text:p>137,19</text:p>
          </table:table-cell>
          <table:table-cell table:style-name="ce18" office:value-type="float" office:value="132.21">
            <text:p>132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21">
            <text:p>134,2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8.99">
            <text:p>138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9">
            <text:p>138,99</text:p>
          </table:table-cell>
          <table:table-cell table:style-name="ce18" office:value-type="float" office:value="136.27">
            <text:p>136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7">
            <text:p>136,2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0.85">
            <text:p>140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5">
            <text:p>144,85</text:p>
          </table:table-cell>
          <table:table-cell table:style-name="ce18" office:value-type="float" office:value="135.07">
            <text:p>135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07">
            <text:p>137,0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0.19">
            <text:p>140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9">
            <text:p>140,19</text:p>
          </table:table-cell>
          <table:table-cell table:style-name="ce18" office:value-type="float" office:value="140.08">
            <text:p>140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08">
            <text:p>142,08</text:p>
          </table:table-cell>
          <table:table-cell table:style-name="ce7" office:value-type="float" office:value="140.19">
            <text:p>140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77">
            <text:p>149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77">
            <text:p>203,77</text:p>
          </table:table-cell>
          <table:table-cell table:style-name="ce18" office:value-type="float" office:value="140.89">
            <text:p>140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89">
            <text:p>140,8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66">
            <text:p>146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66">
            <text:p>148,66</text:p>
          </table:table-cell>
          <table:table-cell table:style-name="ce18" office:value-type="float" office:value="147.22">
            <text:p>147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2">
            <text:p>149,22</text:p>
          </table:table-cell>
          <table:table-cell table:style-name="ce7" office:value-type="float" office:value="148.66">
            <text:p>148,6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1.68">
            <text:p>141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68">
            <text:p>149,68</text:p>
          </table:table-cell>
          <table:table-cell table:style-name="ce18" office:value-type="float" office:value="153.28">
            <text:p>153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28">
            <text:p>161,28</text:p>
          </table:table-cell>
          <table:table-cell table:style-name="ce7" office:value-type="float" office:value="149.68">
            <text:p>149,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99">
            <text:p>146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99">
            <text:p>150,99</text:p>
          </table:table-cell>
          <table:table-cell table:style-name="ce18" office:value-type="float" office:value="147.82">
            <text:p>147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82">
            <text:p>153,82</text:p>
          </table:table-cell>
          <table:table-cell table:style-name="ce7" office:value-type="float" office:value="150.99">
            <text:p>150,9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3">
            <text:p>152,3</text:p>
          </table:table-cell>
          <table:table-cell table:style-name="ce18" office:value-type="float" office:value="159.17">
            <text:p>159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17">
            <text:p>161,17</text:p>
          </table:table-cell>
          <table:table-cell table:style-name="ce7" office:value-type="float" office:value="152.3">
            <text:p>15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57">
            <text:p>17057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0.23">
            <text:p>150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23">
            <text:p>154,23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7.8">
            <text:p>197,8</text:p>
          </table:table-cell>
          <table:table-cell table:style-name="ce7" office:value-type="float" office:value="154.23">
            <text:p>154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2.52">
            <text:p>172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52">
            <text:p>174,52</text:p>
          </table:table-cell>
          <table:table-cell table:style-name="ce18" office:value-type="float" office:value="154.64">
            <text:p>154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64">
            <text:p>15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2.85">
            <text:p>152,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4.85">
            <text:p>204,85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155.37">
            <text:p>155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37">
            <text:p>161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2.68">
            <text:p>162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68">
            <text:p>172,68</text:p>
          </table:table-cell>
          <table:table-cell table:style-name="ce18" office:value-type="float" office:value="166.17">
            <text:p>166,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0.17">
            <text:p>220,17</text:p>
          </table:table-cell>
          <table:table-cell table:style-name="ce7" office:value-type="float" office:value="172.68">
            <text:p>172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7.34">
            <text:p>167,3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5.34">
            <text:p>225,34</text:p>
          </table:table-cell>
          <table:table-cell table:style-name="ce18" office:value-type="float" office:value="171.29">
            <text:p>171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29">
            <text:p>177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2.1">
            <text:p>172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1">
            <text:p>182,1</text:p>
          </table:table-cell>
          <table:table-cell table:style-name="ce18" office:value-type="float" office:value="171.22">
            <text:p>171,2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9.22">
            <text:p>179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80">
            <text:p>1080</text:p>
          </table:table-cell>
          <table:table-cell table:style-name="ce21" office:value-type="string">
            <text:p>CARDOSELLI Stel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9.22">
            <text:p>179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9.22">
            <text:p>189,22</text:p>
          </table:table-cell>
          <table:table-cell table:style-name="ce18" office:value-type="float" office:value="186.75">
            <text:p>186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4.75">
            <text:p>194,75</text:p>
          </table:table-cell>
          <table:table-cell table:style-name="ce7" office:value-type="float" office:value="189.22">
            <text:p>189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O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48">
            <text:p>168,4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8.48">
            <text:p>228,48</text:p>
          </table:table-cell>
          <table:table-cell table:style-name="ce18" office:value-type="float" office:value="162.81">
            <text:p>162,8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8.81">
            <text:p>218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2.46">
            <text:p>202,46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66.46">
            <text:p>366,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66.46">
            <text:p>366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i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0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9.35">
            <text:p>89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35">
            <text:p>93,35</text:p>
          </table:table-cell>
          <table:table-cell table:style-name="ce18" office:value-type="float" office:value="88.16">
            <text:p>88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6">
            <text:p>88,16</text:p>
          </table:table-cell>
          <table:table-cell table:style-name="ce18" office:value-type="float" office:value="284">
            <text:p>2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0.25">
            <text:p>90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6.25">
            <text:p>96,25</text:p>
          </table:table-cell>
          <table:table-cell table:style-name="ce18" office:value-type="float" office:value="88.22">
            <text:p>88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22">
            <text:p>88,22</text:p>
          </table:table-cell>
          <table:table-cell table:style-name="ce18" office:value-type="float" office:value="280">
            <text:p>2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4.49">
            <text:p>94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9">
            <text:p>94,49</text:p>
          </table:table-cell>
          <table:table-cell table:style-name="ce18" office:value-type="float" office:value="91.53">
            <text:p>91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53">
            <text:p>91,53</text:p>
          </table:table-cell>
          <table:table-cell table:style-name="ce18" office:value-type="float" office:value="276">
            <text:p>2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1.66">
            <text:p>91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6">
            <text:p>91,66</text:p>
          </table:table-cell>
          <table:table-cell table:style-name="ce18" office:value-type="float" office:value="94.35">
            <text:p>94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35">
            <text:p>100,35</text:p>
          </table:table-cell>
          <table:table-cell table:style-name="ce7" office:value-type="float" office:value="91.66">
            <text:p>91,66</text:p>
          </table:table-cell>
          <table:table-cell table:style-name="ce18" office:value-type="float" office:value="272">
            <text:p>2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">
            <text:p>92,3</text:p>
          </table:table-cell>
          <table:table-cell table:style-name="ce18" office:value-type="float" office:value="91.71">
            <text:p>91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1">
            <text:p>91,71</text:p>
          </table:table-cell>
          <table:table-cell table:style-name="ce18" office:value-type="float" office:value="268">
            <text:p>2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4.45">
            <text:p>94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5">
            <text:p>96,45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9">
            <text:p>91,9</text:p>
          </table:table-cell>
          <table:table-cell table:style-name="ce18" office:value-type="float" office:value="264">
            <text:p>2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45">
            <text:p>92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5">
            <text:p>92,45</text:p>
          </table:table-cell>
          <table:table-cell table:style-name="ce18" office:value-type="float" office:value="92.11">
            <text:p>92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1">
            <text:p>92,11</text:p>
          </table:table-cell>
          <table:table-cell table:style-name="ce18" office:value-type="float" office:value="260">
            <text:p>2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3.77">
            <text:p>93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7">
            <text:p>95,77</text:p>
          </table:table-cell>
          <table:table-cell table:style-name="ce18" office:value-type="float" office:value="92.42">
            <text:p>92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2">
            <text:p>92,42</text:p>
          </table:table-cell>
          <table:table-cell table:style-name="ce18" office:value-type="float" office:value="256">
            <text:p>2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1.06">
            <text:p>9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6">
            <text:p>93,06</text:p>
          </table:table-cell>
          <table:table-cell table:style-name="ce18" office:value-type="float" office:value="98.57">
            <text:p>98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57">
            <text:p>150,57</text:p>
          </table:table-cell>
          <table:table-cell table:style-name="ce7" office:value-type="float" office:value="93.06">
            <text:p>93,06</text:p>
          </table:table-cell>
          <table:table-cell table:style-name="ce18" office:value-type="float" office:value="252">
            <text:p>2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89.32">
            <text:p>89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32">
            <text:p>93,32</text:p>
          </table:table-cell>
          <table:table-cell table:style-name="ce18" office:value-type="float" office:value="248">
            <text:p>2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93.79">
            <text:p>93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79">
            <text:p>93,79</text:p>
          </table:table-cell>
          <table:table-cell table:style-name="ce18" office:value-type="float" office:value="244">
            <text:p>2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4.12">
            <text:p>94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2">
            <text:p>94,12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3.4">
            <text:p>143,4</text:p>
          </table:table-cell>
          <table:table-cell table:style-name="ce7" office:value-type="float" office:value="94.12">
            <text:p>94,12</text:p>
          </table:table-cell>
          <table:table-cell table:style-name="ce18" office:value-type="float" office:value="240">
            <text:p>2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76">
            <text:p>101,76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6">
            <text:p>96,56</text:p>
          </table:table-cell>
          <table:table-cell table:style-name="ce18" office:value-type="float" office:value="236">
            <text:p>2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84">
            <text:p>96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4">
            <text:p>96,84</text:p>
          </table:table-cell>
          <table:table-cell table:style-name="ce18" office:value-type="float" office:value="98.93">
            <text:p>98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3">
            <text:p>100,93</text:p>
          </table:table-cell>
          <table:table-cell table:style-name="ce7" office:value-type="float" office:value="96.84">
            <text:p>96,84</text:p>
          </table:table-cell>
          <table:table-cell table:style-name="ce18" office:value-type="float" office:value="232">
            <text:p>2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9.13">
            <text:p>99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3">
            <text:p>101,13</text:p>
          </table:table-cell>
          <table:table-cell table:style-name="ce18" office:value-type="float" office:value="98.64">
            <text:p>98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4">
            <text:p>98,64</text:p>
          </table:table-cell>
          <table:table-cell table:style-name="ce18" office:value-type="float" office:value="228">
            <text:p>2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8.75">
            <text:p>9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5">
            <text:p>98,75</text:p>
          </table:table-cell>
          <table:table-cell table:style-name="ce18" office:value-type="float" office:value="96.98">
            <text:p>9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8">
            <text:p>98,98</text:p>
          </table:table-cell>
          <table:table-cell table:style-name="ce7" office:value-type="float" office:value="98.75">
            <text:p>98,75</text:p>
          </table:table-cell>
          <table:table-cell table:style-name="ce18" office:value-type="float" office:value="224">
            <text:p>2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31">
            <text:p>99,31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.31">
            <text:p>99,31</text:p>
          </table:table-cell>
          <table:table-cell table:style-name="ce18" office:value-type="float" office:value="220">
            <text:p>2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4">
            <text:p>99,34</text:p>
          </table:table-cell>
          <table:table-cell table:style-name="ce18" office:value-type="float" office:value="100.67">
            <text:p>100,6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67">
            <text:p>154,67</text:p>
          </table:table-cell>
          <table:table-cell table:style-name="ce7" office:value-type="float" office:value="99.34">
            <text:p>99,34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36">
            <text:p>99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6">
            <text:p>99,36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">
            <text:p>105,7</text:p>
          </table:table-cell>
          <table:table-cell table:style-name="ce7" office:value-type="float" office:value="99.36">
            <text:p>99,36</text:p>
          </table:table-cell>
          <table:table-cell table:style-name="ce18" office:value-type="float" office:value="212">
            <text:p>2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54">
            <text:p>105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4">
            <text:p>109,54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4">
            <text:p>99,4</text:p>
          </table:table-cell>
          <table:table-cell table:style-name="ce18" office:value-type="float" office:value="208">
            <text:p>2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62">
            <text:p>10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2">
            <text:p>107,62</text:p>
          </table:table-cell>
          <table:table-cell table:style-name="ce18" office:value-type="float" office:value="97.41">
            <text:p>97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41">
            <text:p>99,41</text:p>
          </table:table-cell>
          <table:table-cell table:style-name="ce18" office:value-type="float" office:value="204">
            <text:p>2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7.73">
            <text:p>9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3">
            <text:p>99,73</text:p>
          </table:table-cell>
          <table:table-cell table:style-name="ce18" office:value-type="float" office:value="104.46">
            <text:p>104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6">
            <text:p>108,46</text:p>
          </table:table-cell>
          <table:table-cell table:style-name="ce7" office:value-type="float" office:value="99.73">
            <text:p>99,73</text:p>
          </table:table-cell>
          <table:table-cell table:style-name="ce18" office:value-type="float" office:value="200">
            <text:p>2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83">
            <text:p>104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3">
            <text:p>104,83</text:p>
          </table:table-cell>
          <table:table-cell table:style-name="ce18" office:value-type="float" office:value="100.71">
            <text:p>100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1">
            <text:p>100,71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6.29">
            <text:p>96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29">
            <text:p>102,29</text:p>
          </table:table-cell>
          <table:table-cell table:style-name="ce18" office:value-type="float" office:value="96.86">
            <text:p>96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0.86">
            <text:p>100,86</text:p>
          </table:table-cell>
          <table:table-cell table:style-name="ce18" office:value-type="float" office:value="192">
            <text:p>1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96">
            <text:p>101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6">
            <text:p>101,96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99.23">
            <text:p>99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3">
            <text:p>101,23</text:p>
          </table:table-cell>
          <table:table-cell table:style-name="ce18" office:value-type="float" office:value="101.64">
            <text:p>101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4">
            <text:p>101,64</text:p>
          </table:table-cell>
          <table:table-cell table:style-name="ce7" office:value-type="float" office:value="101.23">
            <text:p>101,23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05">
            <text:p>104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05">
            <text:p>110,05</text:p>
          </table:table-cell>
          <table:table-cell table:style-name="ce18" office:value-type="float" office:value="101.24">
            <text:p>101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4">
            <text:p>101,24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7">
            <text:p>103,97</text:p>
          </table:table-cell>
          <table:table-cell table:style-name="ce18" office:value-type="float" office:value="101.44">
            <text:p>101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4">
            <text:p>101,44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2.16">
            <text:p>102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6">
            <text:p>102,16</text:p>
          </table:table-cell>
          <table:table-cell table:style-name="ce18" office:value-type="float" office:value="101.46">
            <text:p>101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6">
            <text:p>101,46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22">
            <text:p>152,22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5">
            <text:p>101,75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63">
            <text:p>103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3">
            <text:p>103,63</text:p>
          </table:table-cell>
          <table:table-cell table:style-name="ce18" office:value-type="float" office:value="101.77">
            <text:p>101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7">
            <text:p>101,77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00.62">
            <text:p>100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62">
            <text:p>102,62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4.21">
            <text:p>104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1">
            <text:p>104,21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9">
            <text:p>102,69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1.62">
            <text:p>10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2">
            <text:p>103,62</text:p>
          </table:table-cell>
          <table:table-cell table:style-name="ce18" office:value-type="float" office:value="110.17">
            <text:p>110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7">
            <text:p>114,17</text:p>
          </table:table-cell>
          <table:table-cell table:style-name="ce7" office:value-type="float" office:value="103.62">
            <text:p>103,62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103.67">
            <text:p>103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7">
            <text:p>103,67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81">
            <text:p>103,81</text:p>
          </table:table-cell>
          <table:table-cell table:style-name="ce18" office:value-type="float" office:value="104.49">
            <text:p>104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9">
            <text:p>106,49</text:p>
          </table:table-cell>
          <table:table-cell table:style-name="ce7" office:value-type="float" office:value="103.81">
            <text:p>103,81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4.15">
            <text:p>104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5">
            <text:p>104,15</text:p>
          </table:table-cell>
          <table:table-cell table:style-name="ce18" office:value-type="float" office:value="104.42">
            <text:p>104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42">
            <text:p>108,42</text:p>
          </table:table-cell>
          <table:table-cell table:style-name="ce7" office:value-type="float" office:value="104.15">
            <text:p>104,15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0.62">
            <text:p>100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2">
            <text:p>104,62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23">
            <text:p>105,23</text:p>
          </table:table-cell>
          <table:table-cell table:style-name="ce7" office:value-type="float" office:value="104.62">
            <text:p>104,62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5.16">
            <text:p>105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6">
            <text:p>105,16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5.26">
            <text:p>105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6">
            <text:p>105,26</text:p>
          </table:table-cell>
          <table:table-cell table:style-name="ce18" office:value-type="float" office:value="107.55">
            <text:p>107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5">
            <text:p>107,55</text:p>
          </table:table-cell>
          <table:table-cell table:style-name="ce7" office:value-type="float" office:value="105.26">
            <text:p>105,26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6.53">
            <text:p>106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3">
            <text:p>106,53</text:p>
          </table:table-cell>
          <table:table-cell table:style-name="ce18" office:value-type="float" office:value="103.27">
            <text:p>103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7">
            <text:p>105,27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69">
            <text:p>105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9">
            <text:p>109,69</text:p>
          </table:table-cell>
          <table:table-cell table:style-name="ce18" office:value-type="float" office:value="103.41">
            <text:p>103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1">
            <text:p>105,41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9">
            <text:p>110,99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">
            <text:p>105,6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67">
            <text:p>106,67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96">
            <text:p>105,96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3.09">
            <text:p>103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9">
            <text:p>107,09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6.15">
            <text:p>106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5">
            <text:p>108,15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6.35">
            <text:p>10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5">
            <text:p>106,35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7">
            <text:p>110,57</text:p>
          </table:table-cell>
          <table:table-cell table:style-name="ce7" office:value-type="float" office:value="106.35">
            <text:p>106,35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3">
            <text:p>108,23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51">
            <text:p>107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1">
            <text:p>107,51</text:p>
          </table:table-cell>
          <table:table-cell table:style-name="ce18" office:value-type="float" office:value="109.07">
            <text:p>109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07">
            <text:p>109,07</text:p>
          </table:table-cell>
          <table:table-cell table:style-name="ce7" office:value-type="float" office:value="107.51">
            <text:p>107,51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2">
            <text:p>109,92</text:p>
          </table:table-cell>
          <table:table-cell table:style-name="ce18" office:value-type="float" office:value="107.98">
            <text:p>107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8">
            <text:p>107,98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6">
            <text:p>108,36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4">
            <text:p>116,04</text:p>
          </table:table-cell>
          <table:table-cell table:style-name="ce7" office:value-type="float" office:value="108.36">
            <text:p>108,36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0.29">
            <text:p>110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9">
            <text:p>110,29</text:p>
          </table:table-cell>
          <table:table-cell table:style-name="ce18" office:value-type="float" office:value="108.53">
            <text:p>108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53">
            <text:p>108,53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8">
            <text:p>11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1">
            <text:p>108,81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4">
            <text:p>108,84</text:p>
          </table:table-cell>
          <table:table-cell table:style-name="ce18" office:value-type="float" office:value="109.73">
            <text:p>109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3">
            <text:p>111,73</text:p>
          </table:table-cell>
          <table:table-cell table:style-name="ce7" office:value-type="float" office:value="108.84">
            <text:p>108,84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4.95">
            <text:p>104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5">
            <text:p>108,95</text:p>
          </table:table-cell>
          <table:table-cell table:style-name="ce18" office:value-type="float" office:value="108.13">
            <text:p>108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13">
            <text:p>116,13</text:p>
          </table:table-cell>
          <table:table-cell table:style-name="ce7" office:value-type="float" office:value="108.95">
            <text:p>108,95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4">
            <text:p>110,64</text:p>
          </table:table-cell>
          <table:table-cell table:style-name="ce18" office:value-type="float" office:value="107.63">
            <text:p>107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3">
            <text:p>109,6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0.04">
            <text:p>110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04">
            <text:p>114,04</text:p>
          </table:table-cell>
          <table:table-cell table:style-name="ce18" office:value-type="float" office:value="109.74">
            <text:p>109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74">
            <text:p>109,74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7.92">
            <text:p>107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2">
            <text:p>109,92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9">
            <text:p>112,9</text:p>
          </table:table-cell>
          <table:table-cell table:style-name="ce7" office:value-type="float" office:value="109.92">
            <text:p>109,92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3.54">
            <text:p>123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4">
            <text:p>129,54</text:p>
          </table:table-cell>
          <table:table-cell table:style-name="ce18" office:value-type="float" office:value="110.26">
            <text:p>110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6">
            <text:p>110,2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9">
            <text:p>110,39</text:p>
          </table:table-cell>
          <table:table-cell table:style-name="ce18" office:value-type="float" office:value="110.02">
            <text:p>11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2">
            <text:p>112,02</text:p>
          </table:table-cell>
          <table:table-cell table:style-name="ce7" office:value-type="float" office:value="110.39">
            <text:p>110,3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94">
            <text:p>110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4">
            <text:p>110,94</text:p>
          </table:table-cell>
          <table:table-cell table:style-name="ce18" office:value-type="float" office:value="111.39">
            <text:p>111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9">
            <text:p>115,39</text:p>
          </table:table-cell>
          <table:table-cell table:style-name="ce7" office:value-type="float" office:value="110.94">
            <text:p>110,94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6">
            <text:p>110,96</text:p>
          </table:table-cell>
          <table:table-cell table:style-name="ce18" office:value-type="float" office:value="110.48">
            <text:p>110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48">
            <text:p>116,48</text:p>
          </table:table-cell>
          <table:table-cell table:style-name="ce7" office:value-type="float" office:value="110.96">
            <text:p>110,9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6">
            <text:p>112,76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9">
            <text:p>111,29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7">
            <text:p>115,87</text:p>
          </table:table-cell>
          <table:table-cell table:style-name="ce18" office:value-type="float" office:value="111.44">
            <text:p>111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4">
            <text:p>111,4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2.59">
            <text:p>112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9">
            <text:p>112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59">
            <text:p>112,5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22">
            <text:p>113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2">
            <text:p>113,22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3">
            <text:p>112,73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0.74">
            <text:p>110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74">
            <text:p>112,74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81">
            <text:p>112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1">
            <text:p>112,81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28">
            <text:p>120,28</text:p>
          </table:table-cell>
          <table:table-cell table:style-name="ce7" office:value-type="float" office:value="112.81">
            <text:p>112,81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6">
            <text:p>117,86</text:p>
          </table:table-cell>
          <table:table-cell table:style-name="ce7" office:value-type="float" office:value="113.35">
            <text:p>113,35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46">
            <text:p>115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6">
            <text:p>117,46</text:p>
          </table:table-cell>
          <table:table-cell table:style-name="ce18" office:value-type="float" office:value="113.42">
            <text:p>113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2">
            <text:p>113,42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6.45">
            <text:p>116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45">
            <text:p>116,45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5">
            <text:p>122,95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6">
            <text:p>113,9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17.03">
            <text:p>117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3">
            <text:p>121,03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5.19">
            <text:p>115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9">
            <text:p>121,19</text:p>
          </table:table-cell>
          <table:table-cell table:style-name="ce18" office:value-type="float" office:value="112.46">
            <text:p>112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46">
            <text:p>114,46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1">
            <text:p>117,81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48">
            <text:p>114,4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4.35">
            <text:p>11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5">
            <text:p>116,35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53">
            <text:p>114,5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09">
            <text:p>115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9">
            <text:p>115,09</text:p>
          </table:table-cell>
          <table:table-cell table:style-name="ce18" office:value-type="float" office:value="116.12">
            <text:p>116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2">
            <text:p>122,12</text:p>
          </table:table-cell>
          <table:table-cell table:style-name="ce7" office:value-type="float" office:value="115.09">
            <text:p>115,0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7">
            <text:p>117,97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8">
            <text:p>115,1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5.19">
            <text:p>115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9">
            <text:p>115,19</text:p>
          </table:table-cell>
          <table:table-cell table:style-name="ce18" office:value-type="float" office:value="116.01">
            <text:p>116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1">
            <text:p>116,01</text:p>
          </table:table-cell>
          <table:table-cell table:style-name="ce7" office:value-type="float" office:value="115.19">
            <text:p>115,1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7.94">
            <text:p>117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4">
            <text:p>117,94</text:p>
          </table:table-cell>
          <table:table-cell table:style-name="ce18" office:value-type="float" office:value="115.75">
            <text:p>115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5">
            <text:p>115,7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41">
            <text:p>119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41">
            <text:p>125,41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5">
            <text:p>115,8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9">
            <text:p>116,39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5">
            <text:p>121,75</text:p>
          </table:table-cell>
          <table:table-cell table:style-name="ce7" office:value-type="float" office:value="116.39">
            <text:p>116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41">
            <text:p>114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1">
            <text:p>118,41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8.63">
            <text:p>108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63">
            <text:p>116,63</text:p>
          </table:table-cell>
          <table:table-cell table:style-name="ce18" office:value-type="float" office:value="110.41">
            <text:p>110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41">
            <text:p>116,4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29">
            <text:p>120,29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2.63">
            <text:p>112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3">
            <text:p>116,63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7">
            <text:p>119,67</text:p>
          </table:table-cell>
          <table:table-cell table:style-name="ce7" office:value-type="float" office:value="116.63">
            <text:p>116,6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16">
            <text:p>11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6">
            <text:p>119,16</text:p>
          </table:table-cell>
          <table:table-cell table:style-name="ce18" office:value-type="float" office:value="116.66">
            <text:p>116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66">
            <text:p>116,6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51">
            <text:p>115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1">
            <text:p>117,51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6">
            <text:p>117,3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1.26">
            <text:p>121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6">
            <text:p>125,26</text:p>
          </table:table-cell>
          <table:table-cell table:style-name="ce18" office:value-type="float" office:value="118.08">
            <text:p>118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8">
            <text:p>118,0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39">
            <text:p>118,39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7">
            <text:p>122,17</text:p>
          </table:table-cell>
          <table:table-cell table:style-name="ce7" office:value-type="float" office:value="118.39">
            <text:p>118,3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18.99">
            <text:p>118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99">
            <text:p>118,9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13">
            <text:p>117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3">
            <text:p>121,13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3">
            <text:p>119,1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01">
            <text:p>125,01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7.17">
            <text:p>117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17">
            <text:p>125,17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9">
            <text:p>119,89</text:p>
          </table:table-cell>
          <table:table-cell table:style-name="ce18" office:value-type="float" office:value="114.23">
            <text:p>114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23">
            <text:p>120,23</text:p>
          </table:table-cell>
          <table:table-cell table:style-name="ce7" office:value-type="float" office:value="119.89">
            <text:p>119,8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78023">
            <text:p>78023</text:p>
          </table:table-cell>
          <table:table-cell table:style-name="ce21" office:value-type="string">
            <text:p>ŠTEMBER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5">
            <text:p>119,9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1.16">
            <text:p>121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6">
            <text:p>121,16</text:p>
          </table:table-cell>
          <table:table-cell table:style-name="ce18" office:value-type="float" office:value="120.09">
            <text:p>120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9">
            <text:p>120,0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8">
            <text:p>120,18</text:p>
          </table:table-cell>
          <table:table-cell table:style-name="ce18" office:value-type="float" office:value="120.06">
            <text:p>12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06">
            <text:p>124,06</text:p>
          </table:table-cell>
          <table:table-cell table:style-name="ce7" office:value-type="float" office:value="120.18">
            <text:p>120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79">
            <text:p>120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9">
            <text:p>122,79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49">
            <text:p>120,4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1.33">
            <text:p>121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3">
            <text:p>123,33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8">
            <text:p>120,6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68">
            <text:p>114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57">
            <text:p>164,57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3">
            <text:p>12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3">
            <text:p>122,53</text:p>
          </table:table-cell>
          <table:table-cell table:style-name="ce18" office:value-type="float" office:value="116.73">
            <text:p>116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73">
            <text:p>120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59">
            <text:p>116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9">
            <text:p>122,59</text:p>
          </table:table-cell>
          <table:table-cell table:style-name="ce18" office:value-type="float" office:value="116.05">
            <text:p>116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05">
            <text:p>122,0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0.46">
            <text:p>120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6">
            <text:p>122,46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.85">
            <text:p>122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5">
            <text:p>122,85</text:p>
          </table:table-cell>
          <table:table-cell table:style-name="ce18" office:value-type="float" office:value="118.74">
            <text:p>118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74">
            <text:p>122,7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99">
            <text:p>116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9">
            <text:p>122,99</text:p>
          </table:table-cell>
          <table:table-cell table:style-name="ce18" office:value-type="float" office:value="124.92">
            <text:p>124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2">
            <text:p>126,92</text:p>
          </table:table-cell>
          <table:table-cell table:style-name="ce7" office:value-type="float" office:value="122.99">
            <text:p>122,9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3.21">
            <text:p>123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1">
            <text:p>123,2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7">
            <text:p>127,57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4">
            <text:p>123,2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22.81">
            <text:p>122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1">
            <text:p>124,81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2">
            <text:p>123,6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77">
            <text:p>123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7">
            <text:p>123,77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3.77">
            <text:p>123,7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6.79">
            <text:p>126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9">
            <text:p>126,79</text:p>
          </table:table-cell>
          <table:table-cell table:style-name="ce18" office:value-type="float" office:value="123.85">
            <text:p>123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5">
            <text:p>123,8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9">
            <text:p>124,19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6">
            <text:p>127,36</text:p>
          </table:table-cell>
          <table:table-cell table:style-name="ce7" office:value-type="float" office:value="124.19">
            <text:p>124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25.66">
            <text:p>125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6">
            <text:p>125,66</text:p>
          </table:table-cell>
          <table:table-cell table:style-name="ce18" office:value-type="float" office:value="125.56">
            <text:p>125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6">
            <text:p>131,56</text:p>
          </table:table-cell>
          <table:table-cell table:style-name="ce7" office:value-type="float" office:value="125.66">
            <text:p>125,6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.41">
            <text:p>128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1">
            <text:p>130,41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04">
            <text:p>126,0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V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06">
            <text:p>126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06">
            <text:p>126,06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6">
            <text:p>128,46</text:p>
          </table:table-cell>
          <table:table-cell table:style-name="ce7" office:value-type="float" office:value="126.06">
            <text:p>126,0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8.85">
            <text:p>128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5">
            <text:p>128,85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5">
            <text:p>126,6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28.22">
            <text:p>128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2">
            <text:p>130,22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01">
            <text:p>127,0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16">
            <text:p>127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6">
            <text:p>127,16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7">
            <text:p>127,77</text:p>
          </table:table-cell>
          <table:table-cell table:style-name="ce7" office:value-type="float" office:value="127.16">
            <text:p>127,1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6.98">
            <text:p>12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8">
            <text:p>128,98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8">
            <text:p>127,1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0.88">
            <text:p>130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8">
            <text:p>134,88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6.87">
            <text:p>136,8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4.87">
            <text:p>244,87</text:p>
          </table:table-cell>
          <table:table-cell table:style-name="ce18" office:value-type="float" office:value="121.44">
            <text:p>121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44">
            <text:p>127,4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8.43">
            <text:p>128,4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43">
            <text:p>180,43</text:p>
          </table:table-cell>
          <table:table-cell table:style-name="ce18" office:value-type="float" office:value="127.91">
            <text:p>127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1">
            <text:p>127,9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2.21">
            <text:p>122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4.21">
            <text:p>134,21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56">
            <text:p>128,5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V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7">
            <text:p>130,17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V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9.65">
            <text:p>129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5">
            <text:p>131,65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73">
            <text:p>128,7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0.67">
            <text:p>130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7">
            <text:p>134,67</text:p>
          </table:table-cell>
          <table:table-cell table:style-name="ce18" office:value-type="float" office:value="128.93">
            <text:p>128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3">
            <text:p>128,9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3004">
            <text:p>33004</text:p>
          </table:table-cell>
          <table:table-cell table:style-name="ce21" office:value-type="string">
            <text:p>SALÁK Pet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8.87">
            <text:p>128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87">
            <text:p>134,87</text:p>
          </table:table-cell>
          <table:table-cell table:style-name="ce18" office:value-type="float" office:value="129.48">
            <text:p>129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8">
            <text:p>129,4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2015">
            <text:p>12015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72">
            <text:p>125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2">
            <text:p>129,72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5">
            <text:p>134,85</text:p>
          </table:table-cell>
          <table:table-cell table:style-name="ce7" office:value-type="float" office:value="129.72">
            <text:p>129,7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9.76">
            <text:p>13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6">
            <text:p>141,76</text:p>
          </table:table-cell>
          <table:table-cell table:style-name="ce18" office:value-type="float" office:value="129.79">
            <text:p>129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9">
            <text:p>129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9">
            <text:p>125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9">
            <text:p>129,89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9">
            <text:p>132,49</text:p>
          </table:table-cell>
          <table:table-cell table:style-name="ce7" office:value-type="float" office:value="129.89">
            <text:p>129,8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71">
            <text:p>126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5">
            <text:p>132,15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29">
            <text:p>180,29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1">
            <text:p>134,91</text:p>
          </table:table-cell>
          <table:table-cell table:style-name="ce18" office:value-type="float" office:value="127.69">
            <text:p>127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69">
            <text:p>131,6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56">
            <text:p>132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56">
            <text:p>138,56</text:p>
          </table:table-cell>
          <table:table-cell table:style-name="ce18" office:value-type="float" office:value="129.98">
            <text:p>129,9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98">
            <text:p>133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0.66">
            <text:p>130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6">
            <text:p>134,66</text:p>
          </table:table-cell>
          <table:table-cell table:style-name="ce18" office:value-type="float" office:value="132.88">
            <text:p>132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8">
            <text:p>136,88</text:p>
          </table:table-cell>
          <table:table-cell table:style-name="ce7" office:value-type="float" office:value="134.66">
            <text:p>134,6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6.43">
            <text:p>136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3">
            <text:p>138,43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2.5">
            <text:p>302,5</text:p>
          </table:table-cell>
          <table:table-cell table:style-name="ce18" office:value-type="float" office:value="136.19">
            <text:p>136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9">
            <text:p>136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36">
            <text:p>136,36</text:p>
          </table:table-cell>
          <table:table-cell table:style-name="ce18" office:value-type="float" office:value="129.39">
            <text:p>129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39">
            <text:p>137,39</text:p>
          </table:table-cell>
          <table:table-cell table:style-name="ce7" office:value-type="float" office:value="136.36">
            <text:p>136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3058">
            <text:p>23058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29">
            <text:p>139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9">
            <text:p>141,29</text:p>
          </table:table-cell>
          <table:table-cell table:style-name="ce18" office:value-type="float" office:value="134.85">
            <text:p>134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85">
            <text:p>136,8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06">
            <text:p>136,0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8.06">
            <text:p>238,06</text:p>
          </table:table-cell>
          <table:table-cell table:style-name="ce18" office:value-type="float" office:value="134.95">
            <text:p>134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95">
            <text:p>136,9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6.27">
            <text:p>136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7">
            <text:p>138,27</text:p>
          </table:table-cell>
          <table:table-cell table:style-name="ce18" office:value-type="float" office:value="135.67">
            <text:p>135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67">
            <text:p>137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7.83">
            <text:p>137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3">
            <text:p>137,83</text:p>
          </table:table-cell>
          <table:table-cell table:style-name="ce18" office:value-type="float" office:value="138.98">
            <text:p>138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8">
            <text:p>138,98</text:p>
          </table:table-cell>
          <table:table-cell table:style-name="ce7" office:value-type="float" office:value="137.83">
            <text:p>137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25">
            <text:p>13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5">
            <text:p>138,25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">
            <text:p>140,1</text:p>
          </table:table-cell>
          <table:table-cell table:style-name="ce7" office:value-type="float" office:value="138.25">
            <text:p>138,2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7.25">
            <text:p>147,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.25">
            <text:p>201,25</text:p>
          </table:table-cell>
          <table:table-cell table:style-name="ce18" office:value-type="float" office:value="137.88">
            <text:p>137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8">
            <text:p>139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15">
            <text:p>185,15</text:p>
          </table:table-cell>
          <table:table-cell table:style-name="ce18" office:value-type="float" office:value="138.12">
            <text:p>138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12">
            <text:p>140,1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41.01">
            <text:p>14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01">
            <text:p>141,01</text:p>
          </table:table-cell>
          <table:table-cell table:style-name="ce18" office:value-type="float" office:value="139.81">
            <text:p>13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1">
            <text:p>141,81</text:p>
          </table:table-cell>
          <table:table-cell table:style-name="ce7" office:value-type="float" office:value="141.01">
            <text:p>141,0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08">
            <text:p>142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08">
            <text:p>150,08</text:p>
          </table:table-cell>
          <table:table-cell table:style-name="ce18" office:value-type="float" office:value="138.54">
            <text:p>138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54">
            <text:p>142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54">
            <text:p>145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54">
            <text:p>147,54</text:p>
          </table:table-cell>
          <table:table-cell table:style-name="ce18" office:value-type="float" office:value="143.72">
            <text:p>143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2">
            <text:p>14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0.19">
            <text:p>140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19">
            <text:p>146,19</text:p>
          </table:table-cell>
          <table:table-cell table:style-name="ce18" office:value-type="float" office:value="144.32">
            <text:p>144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0.32">
            <text:p>200,32</text:p>
          </table:table-cell>
          <table:table-cell table:style-name="ce7" office:value-type="float" office:value="146.19">
            <text:p>146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90007">
            <text:p>90007</text:p>
          </table:table-cell>
          <table:table-cell table:style-name="ce21" office:value-type="string">
            <text:p>VRANÝ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54.54">
            <text:p>154,5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2.54">
            <text:p>212,54</text:p>
          </table:table-cell>
          <table:table-cell table:style-name="ce18" office:value-type="float" office:value="142.38">
            <text:p>142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38">
            <text:p>146,3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6.47">
            <text:p>146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47">
            <text:p>146,47</text:p>
          </table:table-cell>
          <table:table-cell table:style-name="ce18" office:value-type="float" office:value="150.47">
            <text:p>150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47">
            <text:p>154,47</text:p>
          </table:table-cell>
          <table:table-cell table:style-name="ce7" office:value-type="float" office:value="146.47">
            <text:p>146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7.32">
            <text:p>167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32">
            <text:p>171,32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1.39">
            <text:p>151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39">
            <text:p>161,39</text:p>
          </table:table-cell>
          <table:table-cell table:style-name="ce18" office:value-type="float" office:value="147.51">
            <text:p>147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51">
            <text:p>149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9063">
            <text:p>9063</text:p>
          </table:table-cell>
          <table:table-cell table:style-name="ce21" office:value-type="string">
            <text:p>HILAR Mikol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34">
            <text:p>154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34">
            <text:p>154,34</text:p>
          </table:table-cell>
          <table:table-cell table:style-name="ce18" office:value-type="float" office:value="148.52">
            <text:p>148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52">
            <text:p>150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1.12">
            <text:p>171,1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5.12">
            <text:p>185,12</text:p>
          </table:table-cell>
          <table:table-cell table:style-name="ce18" office:value-type="float" office:value="147.96">
            <text:p>147,9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96">
            <text:p>155,9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2.59">
            <text:p>152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59">
            <text:p>158,59</text:p>
          </table:table-cell>
          <table:table-cell table:style-name="ce18" office:value-type="float" office:value="156.58">
            <text:p>156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58">
            <text:p>156,5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90004">
            <text:p>90004</text:p>
          </table:table-cell>
          <table:table-cell table:style-name="ce21" office:value-type="string">
            <text:p>CARBOL Jáchy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66.66">
            <text:p>166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66">
            <text:p>170,66</text:p>
          </table:table-cell>
          <table:table-cell table:style-name="ce18" office:value-type="float" office:value="154.71">
            <text:p>154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71">
            <text:p>156,7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66.76">
            <text:p>166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76">
            <text:p>170,76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9.67">
            <text:p>149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67">
            <text:p>157,67</text:p>
          </table:table-cell>
          <table:table-cell table:style-name="ce18" office:value-type="float" office:value="153.87">
            <text:p>153,8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87">
            <text:p>207,87</text:p>
          </table:table-cell>
          <table:table-cell table:style-name="ce7" office:value-type="float" office:value="157.67">
            <text:p>157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19.61">
            <text:p>219,6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3.61">
            <text:p>233,61</text:p>
          </table:table-cell>
          <table:table-cell table:style-name="ce18" office:value-type="float" office:value="151.62">
            <text:p>151,6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1.62">
            <text:p>161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5.24">
            <text:p>165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24">
            <text:p>177,24</text:p>
          </table:table-cell>
          <table:table-cell table:style-name="ce18" office:value-type="float" office:value="149.68">
            <text:p>149,6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1.68">
            <text:p>161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9.1">
            <text:p>219,1</text:p>
          </table:table-cell>
          <table:table-cell table:style-name="ce18" office:value-type="float" office:value="158.56">
            <text:p>158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56">
            <text:p>162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79.19">
            <text:p>279,1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87.19">
            <text:p>387,19</text:p>
          </table:table-cell>
          <table:table-cell table:style-name="ce18" office:value-type="float" office:value="157.44">
            <text:p>157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44">
            <text:p>163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0.89">
            <text:p>160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89">
            <text:p>166,89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1">
            <text:p>16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6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1.34">
            <text:p>171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34">
            <text:p>181,34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0.4">
            <text:p>17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V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63.01">
            <text:p>163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5.01">
            <text:p>175,0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5.01">
            <text:p>175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8.99">
            <text:p>188,9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2.99">
            <text:p>202,99</text:p>
          </table:table-cell>
          <table:table-cell table:style-name="ce18" office:value-type="float" office:value="171.61">
            <text:p>171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61">
            <text:p>177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PZ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8.87">
            <text:p>188,8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0.87">
            <text:p>250,87</text:p>
          </table:table-cell>
          <table:table-cell table:style-name="ce18" office:value-type="float" office:value="205.02">
            <text:p>205,0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21.02">
            <text:p>221,0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PZ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1.67">
            <text:p>181,6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41.67">
            <text:p>341,67</text:p>
          </table:table-cell>
          <table:table-cell table:style-name="ce18" office:value-type="float" office:value="163.78">
            <text:p>163,78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7.78">
            <text:p>227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PZ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289.62">
            <text:p>289,6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45.62">
            <text:p>345,62</text:p>
          </table:table-cell>
          <table:table-cell table:style-name="ce18" office:value-type="float" office:value="216.11">
            <text:p>216,1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8.11">
            <text:p>228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2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PZ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5.41">
            <text:p>175,41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93.41">
            <text:p>293,41</text:p>
          </table:table-cell>
          <table:table-cell table:style-name="ce18" office:value-type="float" office:value="174.11">
            <text:p>174,11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2.11">
            <text:p>232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1.46">
            <text:p>191,4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5.46">
            <text:p>245,46</text:p>
          </table:table-cell>
          <table:table-cell table:style-name="ce18" office:value-type="float" office:value="196.13">
            <text:p>196,1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2.13">
            <text:p>302,13</text:p>
          </table:table-cell>
          <table:table-cell table:style-name="ce7" office:value-type="float" office:value="245.46">
            <text:p>24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PZ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7.38">
            <text:p>197,38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65.38">
            <text:p>265,38</text:p>
          </table:table-cell>
          <table:table-cell table:style-name="ce18" office:value-type="float" office:value="237.89">
            <text:p>237,8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41.89">
            <text:p>341,89</text:p>
          </table:table-cell>
          <table:table-cell table:style-name="ce7" office:value-type="float" office:value="265.38">
            <text:p>26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PZ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9131">
            <text:p>9131</text:p>
          </table:table-cell>
          <table:table-cell table:style-name="ce21" office:value-type="string">
            <text:p>SKAL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74.93">
            <text:p>274,9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80.93">
            <text:p>380,93</text:p>
          </table:table-cell>
          <table:table-cell table:style-name="ce18" office:value-type="float" office:value="227.26">
            <text:p>227,2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79.26">
            <text:p>27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LÍBA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314">
            <text:p>314</text:p>
          </table:table-cell>
          <table:table-cell table:number-columns-repeated="2" table:style-name="ce7" office:value-type="float" office:value="463.8">
            <text:p>46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53">
            <text:p>153</text:p>
          </table:table-cell>
          <table:table-cell table:style-name="ce18" office:value-type="string">
            <text:p>A2001</text:p>
          </table:table-cell>
          <table:table-cell table:style-name="ce21" office:value-type="string">
            <text:p>HRDLICKA Jan</text:p>
          </table:table-cell>
          <table:table-cell table:style-name="ce18" office:value-type="string">
            <text:p>#195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FC Lin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#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0001">
            <text:p>90001</text:p>
          </table:table-cell>
          <table:table-cell table:style-name="ce21" office:value-type="string">
            <text:p>BABOUČEK Ondřej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90039">
            <text:p>9003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0022">
            <text:p>9002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#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034">
            <text:p>9003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7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1">
            <text:p>231</text:p>
          </table:table-cell>
          <table:table-cell table:style-name="ce18" office:value-type="string">
            <text:p>12010 1072</text:p>
          </table:table-cell>
          <table:table-cell table:style-name="ce21" office:value-type="string">
            <text:p>MRŮZEK David <text:s text:c="12"/><text:line-break/>MRŮZKOVÁ Michala <text:s text:c="8"/></text:p>
          </table:table-cell>
          <table:table-cell table:style-name="ce18" office:value-type="string">
            <text:p>1976 <text:line-break/>1979 </text:p>
          </table:table-cell>
          <table:table-cell table:style-name="ce18"/>
          <table:table-cell table:style-name="ce21" office:value-type="string">
            <text:p>Dukla B.<text:line-break/>Boh.Pha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">
            <text:p>122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9">
            <text:p>229</text:p>
          </table:table-cell>
          <table:table-cell table:style-name="ce18" office:value-type="string">
            <text:p>14054 14019</text:p>
          </table:table-cell>
          <table:table-cell table:style-name="ce21" office:value-type="string">
            <text:p>MACHUTA Zdeněk <text:s text:c="10"/><text:line-break/>MACHUTOVÁ Iva <text:s text:c="11"/></text:p>
          </table:table-cell>
          <table:table-cell table:style-name="ce18" office:value-type="string">
            <text:p>1964 <text:line-break/>2003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27.38">
            <text:p>127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8">
            <text:p>127,38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4">
            <text:p>224</text:p>
          </table:table-cell>
          <table:table-cell table:style-name="ce18" office:value-type="string">
            <text:p>23006 23007</text:p>
          </table:table-cell>
          <table:table-cell table:style-name="ce21" office:value-type="string">
            <text:p>BOČEK Zdeněk <text:s text:c="12"/><text:line-break/>BOČKOVÁ Kateřina <text:s text:c="8"/></text:p>
          </table:table-cell>
          <table:table-cell table:style-name="ce18" office:value-type="string">
            <text:p>1975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36">
            <text:p>129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6">
            <text:p>129,36</text:p>
          </table:table-cell>
          <table:table-cell table:style-name="ce18" office:value-type="float" office:value="128.28">
            <text:p>12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8">
            <text:p>130,28</text:p>
          </table:table-cell>
          <table:table-cell table:style-name="ce7" office:value-type="float" office:value="129.36">
            <text:p>129,3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3">
            <text:p>233</text:p>
          </table:table-cell>
          <table:table-cell table:style-name="ce18" office:value-type="string">
            <text:p>1027 1033</text:p>
          </table:table-cell>
          <table:table-cell table:style-name="ce21" office:value-type="string">
            <text:p>MARTIN Václav <text:s text:c="11"/><text:line-break/>HOCHHEIM Kristýna <text:s text:c="7"/></text:p>
          </table:table-cell>
          <table:table-cell table:style-name="ce18" office:value-type="string">
            <text:p>1971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8.15">
            <text:p>13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5">
            <text:p>142,1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.15">
            <text:p>142,1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4">
            <text:p>234</text:p>
          </table:table-cell>
          <table:table-cell table:style-name="ce18" office:value-type="string">
            <text:p>30019 30024</text:p>
          </table:table-cell>
          <table:table-cell table:style-name="ce21" office:value-type="string">
            <text:p>POSPÍŠILOVÁ Jitka <text:s text:c="7"/><text:line-break/>NOVÁK Matouš <text:s text:c="12"/></text:p>
          </table:table-cell>
          <table:table-cell table:style-name="ce18" office:value-type="string">
            <text:p>1989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97">
            <text:p>140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7">
            <text:p>142,97</text:p>
          </table:table-cell>
          <table:table-cell table:style-name="ce18" office:value-type="float" office:value="140.41">
            <text:p>140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41">
            <text:p>142,4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5">
            <text:p>225</text:p>
          </table:table-cell>
          <table:table-cell table:style-name="ce18" office:value-type="string">
            <text:p>39029 39027</text:p>
          </table:table-cell>
          <table:table-cell table:style-name="ce21" office:value-type="string">
            <text:p>ŠAMPALÍKOVÁ Klára <text:s text:c="7"/><text:line-break/>MÁDROVÁ Amálie <text:s text:c="10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44.26">
            <text:p>144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26">
            <text:p>146,2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3">
            <text:p>223</text:p>
          </table:table-cell>
          <table:table-cell table:style-name="ce18" office:value-type="string">
            <text:p>17002 17007</text:p>
          </table:table-cell>
          <table:table-cell table:style-name="ce21" office:value-type="string">
            <text:p>ŠEJVLOVÁ Lenka <text:s text:c="10"/><text:line-break/>HOLÝ Jiří <text:s text:c="15"/></text:p>
          </table:table-cell>
          <table:table-cell table:style-name="ce18" office:value-type="string">
            <text:p>1973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5.78">
            <text:p>155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78">
            <text:p>159,78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35">
            <text:p>146,3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6">
            <text:p>226</text:p>
          </table:table-cell>
          <table:table-cell table:style-name="ce18" office:value-type="string">
            <text:p>30046 30022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82">
            <text:p>142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82">
            <text:p>146,8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6.82">
            <text:p>146,8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2">
            <text:p>222</text:p>
          </table:table-cell>
          <table:table-cell table:style-name="ce18" office:value-type="string">
            <text:p>30003 39015</text:p>
          </table:table-cell>
          <table:table-cell table:style-name="ce21" office:value-type="string">
            <text:p>HABICH Bohumil <text:s text:c="10"/><text:line-break/>BROTÁNKOVÁ Petra <text:s text:c="8"/></text:p>
          </table:table-cell>
          <table:table-cell table:style-name="ce18" office:value-type="string">
            <text:p>1991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Loko Plz</text:p>
          </table:table-cell>
          <table:table-cell table:style-name="ce18" office:value-type="float" office:value="143.68">
            <text:p>143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68">
            <text:p>147,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7.68">
            <text:p>147,6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1">
            <text:p>221</text:p>
          </table:table-cell>
          <table:table-cell table:style-name="ce18" office:value-type="string">
            <text:p>30031 39058</text:p>
          </table:table-cell>
          <table:table-cell table:style-name="ce21" office:value-type="string">
            <text:p>HABICH Karel <text:s text:c="12"/><text:line-break/>HABICHOVÁ POLESNÁ Jitka <text:s/></text:p>
          </table:table-cell>
          <table:table-cell table:style-name="ce18" office:value-type="string">
            <text:p>1994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Loko Plz</text:p>
          </table:table-cell>
          <table:table-cell table:style-name="ce18" office:value-type="float" office:value="144.14">
            <text:p>144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14">
            <text:p>148,1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14">
            <text:p>148,1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7">
            <text:p>227</text:p>
          </table:table-cell>
          <table:table-cell table:style-name="ce18" office:value-type="string">
            <text:p>36024 39012</text:p>
          </table:table-cell>
          <table:table-cell table:style-name="ce21" office:value-type="string">
            <text:p>KUBÁT Zdeněk <text:s text:c="12"/><text:line-break/>VRZALOVÁ Veronika <text:s text:c="7"/></text:p>
          </table:table-cell>
          <table:table-cell table:style-name="ce18" office:value-type="string">
            <text:p>1991 <text:line-break/>199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atovy<text:line-break/>Loko Plz</text:p>
          </table:table-cell>
          <table:table-cell table:style-name="ce18" office:value-type="float" office:value="159.63">
            <text:p>159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63">
            <text:p>165,63</text:p>
          </table:table-cell>
          <table:table-cell table:style-name="ce18" office:value-type="float" office:value="148.44">
            <text:p>148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44">
            <text:p>150,4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8">
            <text:p>228</text:p>
          </table:table-cell>
          <table:table-cell table:style-name="ce18" office:value-type="string">
            <text:p>11075 12056</text:p>
          </table:table-cell>
          <table:table-cell table:style-name="ce21" office:value-type="string">
            <text:p>VACULOVÁ Lucie <text:s text:c="10"/><text:line-break/>ŠTERCL Vít <text:s text:c="14"/></text:p>
          </table:table-cell>
          <table:table-cell table:style-name="ce18" office:value-type="string">
            <text:p>2008 <text:line-break/>1999 </text:p>
          </table:table-cell>
          <table:table-cell table:style-name="ce18"/>
          <table:table-cell table:style-name="ce21" office:value-type="string">
            <text:p>KK Brand<text:line-break/>Dukla B.</text:p>
          </table:table-cell>
          <table:table-cell table:style-name="ce18" office:value-type="float" office:value="149.19">
            <text:p>149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19">
            <text:p>153,19</text:p>
          </table:table-cell>
          <table:table-cell table:style-name="ce18" office:value-type="float" office:value="172.13">
            <text:p>172,1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6.13">
            <text:p>186,13</text:p>
          </table:table-cell>
          <table:table-cell table:style-name="ce7" office:value-type="float" office:value="153.19">
            <text:p>153,1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30">
            <text:p>230</text:p>
          </table:table-cell>
          <table:table-cell table:style-name="ce18" office:value-type="string">
            <text:p>17057 17012</text:p>
          </table:table-cell>
          <table:table-cell table:style-name="ce21" office:value-type="string">
            <text:p>KOHOUTOVÁ Lenka <text:s text:c="9"/><text:line-break/>EGERT Luděk <text:s text:c="13"/></text:p>
          </table:table-cell>
          <table:table-cell table:style-name="ce18" office:value-type="string">
            <text:p>1974 <text:line-break/>1971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float" office:value="158.24">
            <text:p>158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24">
            <text:p>158,24</text:p>
          </table:table-cell>
          <table:table-cell table:style-name="ce18" office:value-type="float" office:value="157.77">
            <text:p>157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77">
            <text:p>161,77</text:p>
          </table:table-cell>
          <table:table-cell table:style-name="ce7" office:value-type="float" office:value="158.24">
            <text:p>158,2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6">
            <text:p>236</text:p>
          </table:table-cell>
          <table:table-cell table:style-name="ce18" office:value-type="string">
            <text:p>30070 30071</text:p>
          </table:table-cell>
          <table:table-cell table:style-name="ce21" office:value-type="string">
            <text:p>NOVÁKOVÁ Marcela <text:s text:c="8"/><text:line-break/>NOVÁK Václav <text:s text:c="12"/></text:p>
          </table:table-cell>
          <table:table-cell table:style-name="ce18" office:value-type="string">
            <text:p>1974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0.05">
            <text:p>160,0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8.05">
            <text:p>268,05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9">
            <text:p>178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5">
            <text:p>235</text:p>
          </table:table-cell>
          <table:table-cell table:style-name="ce18" office:value-type="string">
            <text:p>30048 30074</text:p>
          </table:table-cell>
          <table:table-cell table:style-name="ce21" office:value-type="string">
            <text:p>SMETANOVÁ Anna <text:s text:c="10"/><text:line-break/>VELENOVSKÝ Vojta <text:s text:c="8"/></text:p>
          </table:table-cell>
          <table:table-cell table:style-name="ce18" office:value-type="string">
            <text:p>2002 <text:line-break/>2008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2">
            <text:p>232</text:p>
          </table:table-cell>
          <table:table-cell table:style-name="ce18" office:value-type="string">
            <text:p>1112 1117</text:p>
          </table:table-cell>
          <table:table-cell table:style-name="ce21" office:value-type="string">
            <text:p>ZAPLETAL Vojtěch <text:s text:c="8"/><text:line-break/>GROSSMANNOVÁ Zdenka <text:s text:c="5"/></text:p>
          </table:table-cell>
          <table:table-cell table:style-name="ce18" office:value-type="string">
            <text:p>1998 <text:line-break/>196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57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8</text:span></text:p>
        <text:p><text:span text:style-name="MT1">Slalom ve Strakonicích - 30.ročník</text:span></text:p>
        <text:p><text:span text:style-name="MT1">řeka Otava na Podskalí před loděnicí klubu</text:span></text:p>
      </style:header>
      <style:header-left style:display="false"/>
      <style:footer>
        <style:region-left>
          <text:p>publikováno: <text:time>18:41:25</text:time> / <text:date style:data-style-name="N2" text:date-value="2019-06-30">30.06.2019</text:date></text:p>
        </style:region-left>
        <style:region-center>
          <text:p>pořadatel: Oddíl kanoistiky Otava Strakon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30.06.2019</text:date>, <text:time>18:41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30T18:41:06.19</meta:creation-date>
    <dc:date>2019-06-30T18:41:25.15</dc:date>
    <meta:editing-duration>PT2M30S</meta:editing-duration>
    <meta:editing-cycles>1</meta:editing-cycles>
    <meta:document-statistic meta:table-count="7" meta:cell-count="6843" meta:object-count="0"/>
    <meta:generator>OpenOffice/4.1.5$Win32 OpenOffice.org_project/415m1$Build-9789</meta:generator>
  </office:meta>
</office:document-meta>
</file>