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y - Memoriál Lídy Polesné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7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5.36">
            <text:p>7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36">
            <text:p>75,36</text:p>
          </table:table-cell>
          <table:table-cell table:style-name="ce18" office:value-type="float" office:value="75.07">
            <text:p>7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07">
            <text:p>77,07</text:p>
          </table:table-cell>
          <table:table-cell table:style-name="ce7" office:value-type="float" office:value="75.36">
            <text:p>75,36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7.51">
            <text:p>7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51">
            <text:p>81,51</text:p>
          </table:table-cell>
          <table:table-cell table:style-name="ce18" office:value-type="float" office:value="75.4">
            <text:p>7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4">
            <text:p>75,4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37">
            <text:p>7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37">
            <text:p>83,37</text:p>
          </table:table-cell>
          <table:table-cell table:style-name="ce18" office:value-type="float" office:value="79.05">
            <text:p>7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05">
            <text:p>79,05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32">
            <text:p>8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2">
            <text:p>83,32</text:p>
          </table:table-cell>
          <table:table-cell table:style-name="ce18" office:value-type="float" office:value="81.31">
            <text:p>8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1">
            <text:p>81,31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81.44">
            <text:p>8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44">
            <text:p>81,44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69">
            <text:p>88,69</text:p>
          </table:table-cell>
          <table:table-cell table:style-name="ce18" office:value-type="float" office:value="79.77">
            <text:p>7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77">
            <text:p>81,77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80.18">
            <text:p>80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18">
            <text:p>82,18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3.84">
            <text:p>8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4">
            <text:p>83,84</text:p>
          </table:table-cell>
          <table:table-cell table:style-name="ce18" office:value-type="float" office:value="82.21">
            <text:p>8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1">
            <text:p>82,21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02">
            <text:p>8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2">
            <text:p>83,02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8">
            <text:p>84,38</text:p>
          </table:table-cell>
          <table:table-cell table:style-name="ce7" office:value-type="float" office:value="83.02">
            <text:p>83,02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9.23">
            <text:p>7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23">
            <text:p>83,23</text:p>
          </table:table-cell>
          <table:table-cell table:style-name="ce18" office:value-type="float" office:value="83.39">
            <text:p>83,3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89.39">
            <text:p>189,39</text:p>
          </table:table-cell>
          <table:table-cell table:style-name="ce7" office:value-type="float" office:value="83.23">
            <text:p>83,23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81.47">
            <text:p>81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47">
            <text:p>83,47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73">
            <text:p>8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3">
            <text:p>84,73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7">
            <text:p>84,77</text:p>
          </table:table-cell>
          <table:table-cell table:style-name="ce7" office:value-type="float" office:value="84.73">
            <text:p>84,73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TRÖDEL CEDRIC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82.66">
            <text:p>82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13">
            <text:p>8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25">
            <text:p>8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5">
            <text:p>85,25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92">
            <text:p>93,92</text:p>
          </table:table-cell>
          <table:table-cell table:style-name="ce7" office:value-type="float" office:value="85.25">
            <text:p>85,25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4">
            <text:p>85,34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">
            <text:p>86,1</text:p>
          </table:table-cell>
          <table:table-cell table:style-name="ce7" office:value-type="float" office:value="85.34">
            <text:p>85,34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1">
            <text:p>92,81</text:p>
          </table:table-cell>
          <table:table-cell table:style-name="ce18" office:value-type="float" office:value="84.05">
            <text:p>8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05">
            <text:p>86,05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87">
            <text:p>8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7">
            <text:p>86,87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5">
            <text:p>87,35</text:p>
          </table:table-cell>
          <table:table-cell table:style-name="ce7" office:value-type="float" office:value="86.87">
            <text:p>86,87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7">
            <text:p>87,07</text:p>
          </table:table-cell>
          <table:table-cell table:style-name="ce18" office:value-type="float" office:value="85.56">
            <text:p>85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56">
            <text:p>93,56</text:p>
          </table:table-cell>
          <table:table-cell table:style-name="ce7" office:value-type="float" office:value="87.07">
            <text:p>87,07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8">
            <text:p>88,68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7.54">
            <text:p>8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4">
            <text:p>87,54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89">
            <text:p>143,89</text:p>
          </table:table-cell>
          <table:table-cell table:style-name="ce7" office:value-type="float" office:value="87.54">
            <text:p>87,54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ELL JAKOB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2">
            <text:p>88,12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9">
            <text:p>91,39</text:p>
          </table:table-cell>
          <table:table-cell table:style-name="ce7" office:value-type="float" office:value="88.12">
            <text:p>88,12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1">
            <text:p>89,61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2">
            <text:p>88,22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NICOLAS MORITZ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">
            <text:p>88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MARKWORT NIKLA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73">
            <text:p>94,73</text:p>
          </table:table-cell>
          <table:table-cell table:style-name="ce18" office:value-type="float" office:value="88.67">
            <text:p>8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7">
            <text:p>8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6">
            <text:p>88,76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7">
            <text:p>89,07</text:p>
          </table:table-cell>
          <table:table-cell table:style-name="ce18" office:value-type="float" office:value="88.11">
            <text:p>8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1">
            <text:p>92,11</text:p>
          </table:table-cell>
          <table:table-cell table:style-name="ce7" office:value-type="float" office:value="89.07">
            <text:p>89,07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8">
            <text:p>91,38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87.49">
            <text:p>8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9">
            <text:p>89,49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2">
            <text:p>94,92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53">
            <text:p>89,53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8">
            <text:p>89,58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5">
            <text:p>96,45</text:p>
          </table:table-cell>
          <table:table-cell table:style-name="ce7" office:value-type="float" office:value="89.58">
            <text:p>89,58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78">
            <text:p>8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8">
            <text:p>89,78</text:p>
          </table:table-cell>
          <table:table-cell table:style-name="ce18" office:value-type="float" office:value="88.96">
            <text:p>8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6">
            <text:p>90,96</text:p>
          </table:table-cell>
          <table:table-cell table:style-name="ce7" office:value-type="float" office:value="89.78">
            <text:p>89,7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89.14">
            <text:p>8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4">
            <text:p>91,14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8">
            <text:p>90,4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7">
            <text:p>91,17</text:p>
          </table:table-cell>
          <table:table-cell table:style-name="ce18" office:value-type="float" office:value="90.23">
            <text:p>9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3">
            <text:p>92,23</text:p>
          </table:table-cell>
          <table:table-cell table:style-name="ce7" office:value-type="float" office:value="91.17">
            <text:p>91,1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74">
            <text:p>143,74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6">
            <text:p>91,5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62">
            <text:p>97,6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22">
            <text:p>92,22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9">
            <text:p>92,9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37">
            <text:p>93,37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69">
            <text:p>95,69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8">
            <text:p>93,5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9">
            <text:p>93,59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9">
            <text:p>94,89</text:p>
          </table:table-cell>
          <table:table-cell table:style-name="ce7" office:value-type="float" office:value="93.59">
            <text:p>93,5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97">
            <text:p>9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3">
            <text:p>96,13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6">
            <text:p>107,36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2">
            <text:p>94,4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5">
            <text:p>94,6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5">
            <text:p>94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3">
            <text:p>95,0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8">
            <text:p>96,98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7">
            <text:p>96,5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6">
            <text:p>96,6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8">
            <text:p>102,18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9">
            <text:p>97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4">
            <text:p>106,84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3">
            <text:p>100,53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1">
            <text:p>101,31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9">
            <text:p>97,89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7">
            <text:p>107,07</text:p>
          </table:table-cell>
          <table:table-cell table:style-name="ce7" office:value-type="float" office:value="97.89">
            <text:p>97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1">
            <text:p>98,5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2">
            <text:p>99,02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6">
            <text:p>101,16</text:p>
          </table:table-cell>
          <table:table-cell table:style-name="ce7" office:value-type="float" office:value="99.02">
            <text:p>99,0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4">
            <text:p>100,64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2">
            <text:p>99,8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8">
            <text:p>103,18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2">
            <text:p>103,02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1.42">
            <text:p>10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2">
            <text:p>101,4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1">
            <text:p>101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5">
            <text:p>103,25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6">
            <text:p>101,7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3">
            <text:p>102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7">
            <text:p>103,8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5">
            <text:p>107,85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8">
            <text:p>104,2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6">
            <text:p>105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9">
            <text:p>105,2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8">
            <text:p>108,98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9">
            <text:p>125,49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3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BONE ZACHARIAS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9">
            <text:p>10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1">
            <text:p>109,4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5">
            <text:p>110,35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1">
            <text:p>123,71</text:p>
          </table:table-cell>
          <table:table-cell table:style-name="ce7" office:value-type="float" office:value="110.35">
            <text:p>110,3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1">
            <text:p>120,71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2">
            <text:p>111,8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1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BIELERT BENITO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39">
            <text:p>9003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7">
            <text:p>120,17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62">
            <text:p>143,6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97">
            <text:p>126,97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7">
            <text:p>117,27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49.04">
            <text:p>14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04">
            <text:p>151,04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6">
            <text:p>129,76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64">
            <text:p>151,64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62">
            <text:p>186,62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7">
            <text:p>123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2">
            <text:p>124,22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2">
            <text:p>126,32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4">
            <text:p>131,34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8">
            <text:p>129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7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KADYCK KJELL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7">
            <text:p>130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17">
            <text:p>13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9">
            <text:p>134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4">
            <text:p>135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94">
            <text:p>152,94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84">
            <text:p>143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93">
            <text:p>181,93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8.87">
            <text:p>168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2.65">
            <text:p>162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5">
            <text:p>170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65">
            <text:p>170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33">
            <text:p>191,33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79">
            <text:p>196,79</text:p>
          </table:table-cell>
          <table:table-cell table:style-name="ce7" office:value-type="float" office:value="191.33">
            <text:p>19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12">
            <text:p>202,1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12">
            <text:p>20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KUPLIN JULIUS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SCHWARZ JULIAN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MITTINGER MAX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JUNG TIM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7">
            <text:p>108,5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6">
            <text:p>11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74">
            <text:p>175,74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1">
            <text:p>12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3">
            <text:p>12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22">
            <text:p>162,22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2">
            <text:p>14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25">
            <text:p>169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25">
            <text:p>229,25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87">
            <text:p>252,87</text:p>
          </table:table-cell>
          <table:table-cell table:style-name="ce18" office:value-type="float" office:value="182.77">
            <text:p>182,7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4.77">
            <text:p>19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6">
            <text:p>222,6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7.1">
            <text:p>217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11">
            <text:p>8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9">
            <text:p>87,3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4">
            <text:p>92,34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1">
            <text:p>87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8">
            <text:p>104,58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9">
            <text:p>97,7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5">
            <text:p>1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6">
            <text:p>118,06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1">
            <text:p>105,91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8">
            <text:p>104,08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8">
            <text:p>117,18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3">
            <text:p>125,83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1">
            <text:p>122,51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9">
            <text:p>12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3">
            <text:p>133,93</text:p>
          </table:table-cell>
          <table:table-cell table:style-name="ce7" office:value-type="float" office:value="130.67">
            <text:p>130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ESBACH JENN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63.31">
            <text:p>16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31">
            <text:p>167,31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3">
            <text:p>13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2">
            <text:p>95,02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2">
            <text:p>92,2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7">
            <text:p>110,97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1">
            <text:p>107,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5">
            <text:p>109,35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86">
            <text:p>121,86</text:p>
          </table:table-cell>
          <table:table-cell table:style-name="ce7" office:value-type="float" office:value="109.35">
            <text:p>109,3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79">
            <text:p>115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1">
            <text:p>116,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82">
            <text:p>179,82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56">
            <text:p>146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56">
            <text:p>146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5">
            <text:p>85,75</text:p>
          </table:table-cell>
          <table:table-cell table:style-name="ce18" office:value-type="float" office:value="84.93">
            <text:p>8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3">
            <text:p>84,93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4.51">
            <text:p>8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1">
            <text:p>86,51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86.46">
            <text:p>8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6">
            <text:p>86,46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3">
            <text:p>87,4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6">
            <text:p>92,16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2">
            <text:p>8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05">
            <text:p>138,05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5">
            <text:p>88,45</text:p>
          </table:table-cell>
          <table:table-cell table:style-name="ce18" office:value-type="float" office:value="87.07">
            <text:p>8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7">
            <text:p>89,07</text:p>
          </table:table-cell>
          <table:table-cell table:style-name="ce7" office:value-type="float" office:value="88.45">
            <text:p>88,4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7">
            <text:p>88,9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3">
            <text:p>90,6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FEINE CONSTANZE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9">
            <text:p>90,99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2">
            <text:p>91,22</text:p>
          </table:table-cell>
          <table:table-cell table:style-name="ce7" office:value-type="float" office:value="90.99">
            <text:p>9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5">
            <text:p>91,0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3">
            <text:p>91,5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8">
            <text:p>93,48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9">
            <text:p>95,99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7">
            <text:p>98,17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5">
            <text:p>96,1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WILD CHARLOTTE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9">
            <text:p>101,39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9">
            <text:p>97,49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4">
            <text:p>96,94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3">
            <text:p>98,33</text:p>
          </table:table-cell>
          <table:table-cell table:style-name="ce7" office:value-type="float" office:value="96.94">
            <text:p>96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4">
            <text:p>103,54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3">
            <text:p>98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9">
            <text:p>106,49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1">
            <text:p>100,7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1">
            <text:p>101,71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6">
            <text:p>120,16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2">
            <text:p>109,32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6">
            <text:p>108,46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92">
            <text:p>9092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7">
            <text:p>105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8">
            <text:p>110,98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1">
            <text:p>107,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1">
            <text:p>134,51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6">
            <text:p>127,26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SOHN EMM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8">
            <text:p>118,08</text:p>
          </table:table-cell>
          <table:table-cell table:style-name="ce7" office:value-type="float" office:value="112.3">
            <text:p>1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8">
            <text:p>120,88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9">
            <text:p>112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3">
            <text:p>121,63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7">
            <text:p>112,7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5">
            <text:p>115,45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8">
            <text:p>121,68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1">
            <text:p>120,91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2">
            <text:p>130,22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1">
            <text:p>115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9">
            <text:p>146,99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8">
            <text:p>125,98</text:p>
          </table:table-cell>
          <table:table-cell table:style-name="ce7" office:value-type="float" office:value="118.25">
            <text:p>118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ESBACH JENN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1">
            <text:p>150,81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2">
            <text:p>123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8">
            <text:p>134,58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2">
            <text:p>127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4">
            <text:p>130,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91">
            <text:p>144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14">
            <text:p>177,14</text:p>
          </table:table-cell>
          <table:table-cell table:style-name="ce18" office:value-type="float" office:value="174.26">
            <text:p>174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26">
            <text:p>226,26</text:p>
          </table:table-cell>
          <table:table-cell table:style-name="ce7" office:value-type="float" office:value="177.14">
            <text:p>17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91">
            <text:p>197,91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27">
            <text:p>199,27</text:p>
          </table:table-cell>
          <table:table-cell table:style-name="ce7" office:value-type="float" office:value="197.91">
            <text:p>19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FRITSCHE LISA 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1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ASCHEN LOUI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8">
            <text:p>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5.74">
            <text:p>7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74">
            <text:p>75,74</text:p>
          </table:table-cell>
          <table:table-cell table:style-name="ce18" office:value-type="float" office:value="77.74">
            <text:p>77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74">
            <text:p>85,74</text:p>
          </table:table-cell>
          <table:table-cell table:style-name="ce7" office:value-type="float" office:value="75.74">
            <text:p>75,74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BRAUNE LEO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79.71">
            <text:p>7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1">
            <text:p>79,71</text:p>
          </table:table-cell>
          <table:table-cell table:style-name="ce18" office:value-type="float" office:value="81.53">
            <text:p>8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3">
            <text:p>83,53</text:p>
          </table:table-cell>
          <table:table-cell table:style-name="ce7" office:value-type="float" office:value="79.71">
            <text:p>7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">
            <text:p>79,8</text:p>
          </table:table-cell>
          <table:table-cell table:style-name="ce18" office:value-type="float" office:value="81.07">
            <text:p>8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07">
            <text:p>81,07</text:p>
          </table:table-cell>
          <table:table-cell table:style-name="ce7" office:value-type="float" office:value="79.8">
            <text:p>79,8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3.32">
            <text:p>8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2">
            <text:p>85,32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21">
            <text:p>81,21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69">
            <text:p>8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69">
            <text:p>81,69</text:p>
          </table:table-cell>
          <table:table-cell table:style-name="ce18" office:value-type="float" office:value="83.15">
            <text:p>8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5">
            <text:p>83,15</text:p>
          </table:table-cell>
          <table:table-cell table:style-name="ce7" office:value-type="float" office:value="81.69">
            <text:p>81,69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2">
            <text:p>82,32</text:p>
          </table:table-cell>
          <table:table-cell table:style-name="ce18" office:value-type="float" office:value="78.42">
            <text:p>78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82.32">
            <text:p>82,32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8">
            <text:p>85,48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6">
            <text:p>88,56</text:p>
          </table:table-cell>
          <table:table-cell table:style-name="ce7" office:value-type="float" office:value="85.48">
            <text:p>85,48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5">
            <text:p>85,65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7">
            <text:p>85,77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4">
            <text:p>86,24</text:p>
          </table:table-cell>
          <table:table-cell table:style-name="ce7" office:value-type="float" office:value="85.77">
            <text:p>85,7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6.06">
            <text:p>8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6">
            <text:p>86,06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5">
            <text:p>88,75</text:p>
          </table:table-cell>
          <table:table-cell table:style-name="ce7" office:value-type="float" office:value="86.06">
            <text:p>86,06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9">
            <text:p>86,69</text:p>
          </table:table-cell>
          <table:table-cell table:style-name="ce18" office:value-type="float" office:value="89.25">
            <text:p>8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5">
            <text:p>89,25</text:p>
          </table:table-cell>
          <table:table-cell table:style-name="ce7" office:value-type="float" office:value="86.69">
            <text:p>86,69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3">
            <text:p>87,43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6">
            <text:p>89,26</text:p>
          </table:table-cell>
          <table:table-cell table:style-name="ce7" office:value-type="float" office:value="87.43">
            <text:p>87,43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4">
            <text:p>89,24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7">
            <text:p>92,87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1">
            <text:p>90,51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8">
            <text:p>88,5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8">
            <text:p>88,68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8.68">
            <text:p>88,68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8.76">
            <text:p>8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6">
            <text:p>88,76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2">
            <text:p>94,22</text:p>
          </table:table-cell>
          <table:table-cell table:style-name="ce7" office:value-type="float" office:value="88.76">
            <text:p>88,76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2">
            <text:p>89,1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6">
            <text:p>90,3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SELL JAKOB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2">
            <text:p>9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3">
            <text:p>91,63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6">
            <text:p>93,06</text:p>
          </table:table-cell>
          <table:table-cell table:style-name="ce7" office:value-type="float" office:value="91.63">
            <text:p>91,6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2">
            <text:p>92,3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4">
            <text:p>92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5">
            <text:p>97,65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6">
            <text:p>93,7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BORRMANN BE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1">
            <text:p>95,9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1">
            <text:p>97,81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39">
            <text:p>98,39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2">
            <text:p>96,5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8">
            <text:p>96,9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6">
            <text:p>97,0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1">
            <text:p>97,1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ZBECZKA FELIX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3">
            <text:p>103,03</text:p>
          </table:table-cell>
          <table:table-cell table:style-name="ce7" office:value-type="float" office:value="97.3">
            <text:p>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1">
            <text:p>97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3">
            <text:p>97,4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7">
            <text:p>97,9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7">
            <text:p>100,17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7">
            <text:p>98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3">
            <text:p>98,53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98">
            <text:p>115,98</text:p>
          </table:table-cell>
          <table:table-cell table:style-name="ce7" office:value-type="float" office:value="98.53">
            <text:p>98,5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9">
            <text:p>99,99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9">
            <text:p>101,69</text:p>
          </table:table-cell>
          <table:table-cell table:style-name="ce7" office:value-type="float" office:value="99.99">
            <text:p>99,9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OIDA KONSTANT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7">
            <text:p>101,27</text:p>
          </table:table-cell>
          <table:table-cell table:style-name="ce7" office:value-type="float" office:value="100.07">
            <text:p>100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8">
            <text:p>100,88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4">
            <text:p>102,24</text:p>
          </table:table-cell>
          <table:table-cell table:style-name="ce7" office:value-type="float" office:value="100.88">
            <text:p>100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5">
            <text:p>102,25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9">
            <text:p>103,59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6">
            <text:p>101,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9">
            <text:p>101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LIPPA ALW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9">
            <text:p>108,39</text:p>
          </table:table-cell>
          <table:table-cell table:style-name="ce7" office:value-type="float" office:value="102.12">
            <text:p>10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4">
            <text:p>103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1">
            <text:p>105,61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68">
            <text:p>144,68</text:p>
          </table:table-cell>
          <table:table-cell table:style-name="ce7" office:value-type="float" office:value="105.61">
            <text:p>105,6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29.48">
            <text:p>129,48</text:p>
          </table:table-cell>
          <table:table-cell table:style-name="ce18"/>
          <table:table-cell table:style-name="ce7" office:value-type="float" office:value="129.48">
            <text:p>129,48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8">
            <text:p>105,88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9">
            <text:p>106,39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4">
            <text:p>132,14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8">
            <text:p>107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1">
            <text:p>111,11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2">
            <text:p>142,82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8">
            <text:p>128,28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4">
            <text:p>119,14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GALLER JANOS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75">
            <text:p>208,75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17">
            <text:p>156,17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86">
            <text:p>136,86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08">
            <text:p>171,08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4.56">
            <text:p>16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94">
            <text:p>167,94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69">
            <text:p>206,69</text:p>
          </table:table-cell>
          <table:table-cell table:style-name="ce7" office:value-type="float" office:value="167.94">
            <text:p>16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ONE ZACHARIAS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2">
            <text:p>131,22</text:p>
          </table:table-cell>
          <table:table-cell table:style-name="ce7" office:value-type="float" office:value="124.49">
            <text:p>124,4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4 12069</text:p>
          </table:table-cell>
          <table:table-cell table:style-name="ce21" office:value-type="string">
            <text:p>FOUKAL Pavel <text:s text:c="12"/><text:line-break/>KARLÍKOVÁ Barbora <text:s text:c="7"/></text:p>
          </table:table-cell>
          <table:table-cell table:style-name="ce18" office:value-type="string">
            <text:p>1987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8">
            <text:p>107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2">
            <text:p>113,8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29 129002</text:p>
          </table:table-cell>
          <table:table-cell table:style-name="ce21" office:value-type="string">
            <text:p>ALTMAN MARCELLA <text:s text:c="9"/><text:line-break/>ROUČA Samuel <text:s text:c="12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text:line-break/>Šumperk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6">
            <text:p>116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26">
            <text:p>116,2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30 24043</text:p>
          </table:table-cell>
          <table:table-cell table:style-name="ce21" office:value-type="string">
            <text:p>PLACHTOVÁ Alexandra <text:s text:c="5"/><text:line-break/>NOVÁK Martin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28.54">
            <text:p>1128,54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21">
            <text:p>201,2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1">
            <text:p>147,71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1">
            <text:p>128,6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7">
            <text:p>135,97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7">
            <text:p>169,37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9">
            <text:p>145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9.73">
            <text:p>16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73">
            <text:p>175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73">
            <text:p>175,7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Letní slalomy - Memoriál Lídy Polesné</text:span></text:p>
        <text:p><text:span text:style-name="MT1">Areál Lídy Polesné</text:span></text:p>
      </style:header>
      <style:header-left style:display="false"/>
      <style:footer>
        <style:region-left>
          <text:p>publikováno: <text:time>09:09:54</text:time> / <text:date style:data-style-name="N2" text:date-value="2019-07-15">15.07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.07.2019</text:date>, <text:time>09:09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09:09:36.43</meta:creation-date>
    <dc:date>2019-07-15T09:09:54.23</dc:date>
    <meta:editing-duration>PT1M51S</meta:editing-duration>
    <meta:editing-cycles>1</meta:editing-cycles>
    <meta:document-statistic meta:table-count="9" meta:cell-count="5315" meta:object-count="0"/>
    <meta:generator>OpenOffice/4.1.5$Win32 OpenOffice.org_project/415m1$Build-9789</meta:generator>
  </office:meta>
</office:document-meta>
</file>