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přebor Jm kraj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za brněnským výstavištěm vedle benzinové čerpací stanice MOL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7.19</text:p>
          </table:table-cell>
          <table:table-cell table:style-name="ce1" office:value-type="string">
            <text:p>Průtok: [m3]</text:p>
          </table:table-cell>
          <table:table-cell office:value-type="float" office:value="2.3">
            <text:p>2,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6</text:p>
          </table:table-cell>
          <table:table-cell table:style-name="ce1" office:value-type="string">
            <text:p>Místo vodočetu:</text:p>
          </table:table-cell>
          <table:table-cell office:value-type="string">
            <text:p>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22.6">
            <text:p>12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7">
            <text:p>209,7</text:p>
          </table:table-cell>
          <table:table-cell table:style-name="ce7" office:value-type="float" office:value="153.2">
            <text:p>15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9.2">
            <text:p>209,2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09.2">
            <text:p>20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3064">
            <text:p>133064</text:p>
          </table:table-cell>
          <table:table-cell table:style-name="ce21" office:value-type="string">
            <text:p>NOVÁ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23.4">
            <text:p>223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1.4">
            <text:p>281,4</text:p>
          </table:table-cell>
          <table:table-cell table:style-name="ce18" office:value-type="float" office:value="201.8">
            <text:p>201,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59.8">
            <text:p>25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23.9">
            <text:p>223,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89.9">
            <text:p>289,9</text:p>
          </table:table-cell>
          <table:table-cell table:style-name="ce18" office:value-type="float" office:value="284.8">
            <text:p>284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44.8">
            <text:p>344,8</text:p>
          </table:table-cell>
          <table:table-cell table:style-name="ce7" office:value-type="float" office:value="289.9">
            <text:p>289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">
            <text:p>128,4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">
            <text:p>99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1">
            <text:p>14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54.6">
            <text:p>15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7">
            <text:p>182,7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3">
            <text:p>180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152 119205</text:p>
          </table:table-cell>
          <table:table-cell table:style-name="ce21" office:value-type="string">
            <text:p>GABRLÍK Jakub <text:s text:c="11"/><text:line-break/>URBAN Jaroslav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3">
            <text:p>201,3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4.6">
            <text:p>224,6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6.1">
            <text:p>166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15 121033</text:p>
          </table:table-cell>
          <table:table-cell table:style-name="ce21" office:value-type="string">
            <text:p>BAAR Patrik <text:s text:c="13"/><text:line-break/>ŠEFČÍK Václav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1">
            <text:p>201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4.1">
            <text:p>184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65">
            <text:p>133065</text:p>
          </table:table-cell>
          <table:table-cell table:style-name="ce21" office:value-type="string">
            <text:p>NOVÁKOVÁ Nel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50.4">
            <text:p>250,4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70.4">
            <text:p>370,4</text:p>
          </table:table-cell>
          <table:table-cell table:style-name="ce18" office:value-type="float" office:value="207.1">
            <text:p>207,1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313.1">
            <text:p>31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">
            <text:p>91,4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">
            <text:p>91,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">
            <text:p>92,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">
            <text:p>98,1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">
            <text:p>102,5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">
            <text:p>100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8">
            <text:p>119,8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">
            <text:p>123,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">
            <text:p>1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70.3">
            <text:p>270,3</text:p>
          </table:table-cell>
          <table:table-cell table:style-name="ce18" office:value-type="float" office:value="176.9">
            <text:p>176,9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42.9">
            <text:p>24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208 119192</text:p>
          </table:table-cell>
          <table:table-cell table:style-name="ce21" office:value-type="string">
            <text:p>KOČÍŘOVÁ Valentýna <text:s text:c="6"/><text:line-break/>MALÁ Magdaléna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9041 103010</text:p>
          </table:table-cell>
          <table:table-cell table:style-name="ce21" office:value-type="string">
            <text:p>ŠTĚPÁNKOVÁ Markéta <text:s text:c="6"/><text:line-break/>BERGMANNOVÁ Sandra <text:s text:c="6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Šumperk<text:line-break/>KK Brno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6.3">
            <text:p>166,3</text:p>
          </table:table-cell>
          <table:table-cell table:style-name="ce7" office:value-type="float" office:value="162.3">
            <text:p>162,3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6</text:span></text:p>
        <text:p><text:span text:style-name="MT1">Slalom přebor Jm kraje</text:span></text:p>
        <text:p><text:span text:style-name="MT1">řeka Svratka za brněnským výstavištěm vedle benzinové čerpací stanice MOL</text:span></text:p>
      </style:header>
      <style:header-left style:display="false"/>
      <style:footer>
        <style:region-left>
          <text:p>publikováno: <text:time>09:06:53</text:time> / <text:date style:data-style-name="N2" text:date-value="2019-07-29">29.07.2019</text:date></text:p>
        </style:region-left>
        <style:region-center>
          <text:p>pořadatel: Oddíl kanoistiky Kanoe Klub Spoj Brn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29.07.2019</text:date>, <text:time>09:06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09:06:25.78</meta:creation-date>
    <dc:date>2019-07-29T09:06:53</dc:date>
    <meta:editing-duration>PT2M39S</meta:editing-duration>
    <meta:editing-cycles>1</meta:editing-cycles>
    <meta:document-statistic meta:table-count="8" meta:cell-count="1990" meta:object-count="0"/>
    <meta:generator>OpenOffice/4.1.5$Win32 OpenOffice.org_project/415m1$Build-9789</meta:generator>
  </office:meta>
</office:document-meta>
</file>