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emoriál Jaroslava Froňka st.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05M00S">
            <text:p>17:0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 nad Vltavou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Iva Šedivá</text:p>
          </table:table-cell>
          <table:table-cell table:style-name="ce1" office:value-type="string">
            <text:p>Teplota vzduchu: [°C]</text:p>
          </table:table-cell>
          <table:table-cell office:value-type="float" office:value="33">
            <text:p>3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8.08.2020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5">
            <text:p>10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13</text:p>
          </table:table-cell>
          <table:table-cell table:style-name="ce21" office:value-type="string">
            <text:p>FOX Jessica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ox team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4">
            <text:p>100,44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3">
            <text:p>110,93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68">
            <text:p>110,6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15</text:p>
          </table:table-cell>
          <table:table-cell table:style-name="ce21" office:value-type="string">
            <text:p>BERGNER Victori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3">
            <text:p>115,03</text:p>
          </table:table-cell>
          <table:table-cell table:style-name="ce18" office:value-type="float" office:value="121.14">
            <text:p>121,1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1.14">
            <text:p>231,14</text:p>
          </table:table-cell>
          <table:table-cell table:style-name="ce7" office:value-type="float" office:value="115.03">
            <text:p>115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14</text:p>
          </table:table-cell>
          <table:table-cell table:style-name="ce21" office:value-type="string">
            <text:p>BAYN Nele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1">
            <text:p>115,31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18">
            <text:p>129,18</text:p>
          </table:table-cell>
          <table:table-cell table:style-name="ce7" office:value-type="float" office:value="115.31">
            <text:p>115,3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A0016</text:p>
          </table:table-cell>
          <table:table-cell table:style-name="ce21" office:value-type="string">
            <text:p>LEWANDOWSKI Zol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4">
            <text:p>126,64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77">
            <text:p>119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0.06">
            <text:p>120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06">
            <text:p>128,06</text:p>
          </table:table-cell>
          <table:table-cell table:style-name="ce18" office:value-type="float" office:value="126.13">
            <text:p>126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13">
            <text:p>178,13</text:p>
          </table:table-cell>
          <table:table-cell table:style-name="ce7" office:value-type="float" office:value="128.06">
            <text:p>128,0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7</text:p>
          </table:table-cell>
          <table:table-cell table:style-name="ce21" office:value-type="string">
            <text:p>GÖTZE Lena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2">
            <text:p>132,22</text:p>
          </table:table-cell>
          <table:table-cell table:style-name="ce18" office:value-type="float" office:value="128.03">
            <text:p>128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3">
            <text:p>13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A0019</text:p>
          </table:table-cell>
          <table:table-cell table:style-name="ce21" office:value-type="string">
            <text:p>ESTANGUET Youli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41.48">
            <text:p>141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48">
            <text:p>151,48</text:p>
          </table:table-cell>
          <table:table-cell table:style-name="ce7" office:value-type="float" office:value="133.62">
            <text:p>133,6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A0018</text:p>
          </table:table-cell>
          <table:table-cell table:style-name="ce21" office:value-type="string">
            <text:p>KRECH Lucie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36">
            <text:p>135,36</text:p>
          </table:table-cell>
          <table:table-cell table:style-name="ce18" office:value-type="float" office:value="119.48">
            <text:p>119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48">
            <text:p>175,48</text:p>
          </table:table-cell>
          <table:table-cell table:style-name="ce7" office:value-type="float" office:value="135.36">
            <text:p>135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37">
            <text:p>175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37">
            <text:p>187,37</text:p>
          </table:table-cell>
          <table:table-cell table:style-name="ce18" office:value-type="float" office:value="141.08">
            <text:p>141,0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08">
            <text:p>155,0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33">
            <text:p>183,33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1.93">
            <text:p>251,93</text:p>
          </table:table-cell>
          <table:table-cell table:style-name="ce7" office:value-type="float" office:value="183.33">
            <text:p>183,3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58">
            <text:p>180,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6.58">
            <text:p>196,58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96.58">
            <text:p>196,5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6.01">
            <text:p>156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01">
            <text:p>210,01</text:p>
          </table:table-cell>
          <table:table-cell table:style-name="ce18" office:value-type="float" office:value="223.68">
            <text:p>223,6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81.68">
            <text:p>381,68</text:p>
          </table:table-cell>
          <table:table-cell table:style-name="ce7" office:value-type="float" office:value="210.01">
            <text:p>210,0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2.9">
            <text:p>232,9</text:p>
          </table:table-cell>
          <table:table-cell table:style-name="ce18" office:value-type="float" office:value="156.69">
            <text:p>156,69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22.69">
            <text:p>222,6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72.91">
            <text:p>172,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91">
            <text:p>232,91</text:p>
          </table:table-cell>
          <table:table-cell table:style-name="ce18" office:value-type="float" office:value="159.78">
            <text:p>159,78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3.78">
            <text:p>223,7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5.06">
            <text:p>145,0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3.06">
            <text:p>253,06</text:p>
          </table:table-cell>
          <table:table-cell table:style-name="ce18" office:value-type="float" office:value="152.22">
            <text:p>152,22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54.22">
            <text:p>354,22</text:p>
          </table:table-cell>
          <table:table-cell table:style-name="ce7" office:value-type="float" office:value="253.06">
            <text:p>253,0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20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TSV 1880 Gera</text:p>
          </table:table-cell>
          <table:table-cell table:style-name="ce18" office:value-type="float" office:value="185.06">
            <text:p>185,0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91.06">
            <text:p>391,06</text:p>
          </table:table-cell>
          <table:table-cell table:style-name="ce18" office:value-type="float" office:value="166.87">
            <text:p>166,87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74.87">
            <text:p>274,87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56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HANIKA Leon</text:p>
          </table:table-cell>
          <table:table-cell table:style-name="ce18" office:value-type="string">
            <text:p>#199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2">
            <text:p>94,62</text:p>
          </table:table-cell>
          <table:table-cell table:style-name="ce18" office:value-type="float" office:value="93.46">
            <text:p>9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6">
            <text:p>9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99">
            <text:p>9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9">
            <text:p>96,99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7">
            <text:p>95,1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96">
            <text:p>9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96">
            <text:p>97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96">
            <text:p>97,96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11</text:p>
          </table:table-cell>
          <table:table-cell table:style-name="ce21" office:value-type="string">
            <text:p>ROYLE Luc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tafford and Stone Canoe Club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9.72">
            <text:p>99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2">
            <text:p>105,72</text:p>
          </table:table-cell>
          <table:table-cell table:style-name="ce7" office:value-type="float" office:value="99.8">
            <text:p>9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81">
            <text:p>171,81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STRAUSS Franz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AKV Augsburg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8">
            <text:p>101,78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4">
            <text:p>109,24</text:p>
          </table:table-cell>
          <table:table-cell table:style-name="ce7" office:value-type="float" office:value="101.78">
            <text:p>10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82">
            <text:p>100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102.95">
            <text:p>102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5">
            <text:p>106,95</text:p>
          </table:table-cell>
          <table:table-cell table:style-name="ce7" office:value-type="float" office:value="102.82">
            <text:p>102,82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OLTMANNS Malte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04.32">
            <text:p>10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2">
            <text:p>10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8">
            <text:p>111,08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GINZEL Konrad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76">
            <text:p>11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5.65">
            <text:p>175,65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13">
            <text:p>134,13</text:p>
          </table:table-cell>
          <table:table-cell table:style-name="ce18" office:value-type="float" office:value="108.66">
            <text:p>10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6">
            <text:p>112,6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0005</text:p>
          </table:table-cell>
          <table:table-cell table:style-name="ce21" office:value-type="string">
            <text:p>GOSSE Franz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1.71">
            <text:p>111,7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71">
            <text:p>123,71</text:p>
          </table:table-cell>
          <table:table-cell table:style-name="ce18" office:value-type="float" office:value="103.95">
            <text:p>103,9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3.95">
            <text:p>113,95</text:p>
          </table:table-cell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12</text:p>
          </table:table-cell>
          <table:table-cell table:style-name="ce21" office:value-type="string">
            <text:p>ROYLE Christopher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tafford and Stone Canoe Club</text:p>
          </table:table-cell>
          <table:table-cell table:style-name="ce18" office:value-type="float" office:value="110.17">
            <text:p>110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84">
            <text:p>125,84</text:p>
          </table:table-cell>
          <table:table-cell table:style-name="ce7" office:value-type="float" office:value="118.17">
            <text:p>118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1">
            <text:p>119,21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65">
            <text:p>11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114.56">
            <text:p>11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6">
            <text:p>120,56</text:p>
          </table:table-cell>
          <table:table-cell table:style-name="ce7" office:value-type="float" office:value="118.65">
            <text:p>118,6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08</text:p>
          </table:table-cell>
          <table:table-cell table:style-name="ce21" office:value-type="string">
            <text:p>SPROTOWSKY Erik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95">
            <text:p>125,95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2.08">
            <text:p>142,08</text:p>
          </table:table-cell>
          <table:table-cell table:style-name="ce7" office:value-type="float" office:value="125.95">
            <text:p>12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44">
            <text:p>118,4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.44">
            <text:p>132,44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6.15">
            <text:p>126,1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38">
            <text:p>145,38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4">
            <text:p>128,1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39">
            <text:p>125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18.55">
            <text:p>118,5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8.55">
            <text:p>128,5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9">
            <text:p>128,89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01">
            <text:p>178,01</text:p>
          </table:table-cell>
          <table:table-cell table:style-name="ce7" office:value-type="float" office:value="128.89">
            <text:p>128,8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0009</text:p>
          </table:table-cell>
          <table:table-cell table:style-name="ce21" office:value-type="string">
            <text:p>ZIMMERMANN Niel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0.95">
            <text:p>190,95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0.37">
            <text:p>13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56">
            <text:p>143,5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56">
            <text:p>203,56</text:p>
          </table:table-cell>
          <table:table-cell table:style-name="ce18" office:value-type="float" office:value="130.24">
            <text:p>130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4">
            <text:p>136,2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9.25">
            <text:p>139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25">
            <text:p>141,25</text:p>
          </table:table-cell>
          <table:table-cell table:style-name="ce18" office:value-type="float" office:value="135.45">
            <text:p>135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5">
            <text:p>139,4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91">
            <text:p>143,91</text:p>
          </table:table-cell>
          <table:table-cell table:style-name="ce18" office:value-type="float" office:value="214.68">
            <text:p>214,6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80.68">
            <text:p>280,68</text:p>
          </table:table-cell>
          <table:table-cell table:style-name="ce7" office:value-type="float" office:value="143.91">
            <text:p>143,9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85">
            <text:p>14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5">
            <text:p>149,85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46">
            <text:p>160,46</text:p>
          </table:table-cell>
          <table:table-cell table:style-name="ce7" office:value-type="float" office:value="149.85">
            <text:p>149,8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72.46">
            <text:p>172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46">
            <text:p>182,46</text:p>
          </table:table-cell>
          <table:table-cell table:style-name="ce18" office:value-type="float" office:value="140.57">
            <text:p>140,5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57">
            <text:p>152,5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07</text:p>
          </table:table-cell>
          <table:table-cell table:style-name="ce21" office:value-type="string">
            <text:p>BENZIEN Jona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2.94">
            <text:p>152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74">
            <text:p>150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4">
            <text:p>156,74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8">
            <text:p>135,9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9.98">
            <text:p>199,98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2.68">
            <text:p>152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172.77">
            <text:p>172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77">
            <text:p>176,77</text:p>
          </table:table-cell>
          <table:table-cell table:style-name="ce7" office:value-type="float" office:value="160.68">
            <text:p>160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A0010</text:p>
          </table:table-cell>
          <table:table-cell table:style-name="ce21" office:value-type="string">
            <text:p>SACHERS Felix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8.77">
            <text:p>178,77</text:p>
          </table:table-cell>
          <table:table-cell table:style-name="ce18" office:value-type="float" office:value="156.11">
            <text:p>156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11">
            <text:p>164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0006</text:p>
          </table:table-cell>
          <table:table-cell table:style-name="ce21" office:value-type="string">
            <text:p>FRÖHLICH Til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51">
            <text:p>170,51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6.51">
            <text:p>216,51</text:p>
          </table:table-cell>
          <table:table-cell table:style-name="ce7" office:value-type="float" office:value="170.51">
            <text:p>17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58">
            <text:p>148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58">
            <text:p>202,58</text:p>
          </table:table-cell>
          <table:table-cell table:style-name="ce18" office:value-type="float" office:value="133.64">
            <text:p>133,64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199.64">
            <text:p>199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2.25">
            <text:p>162,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25">
            <text:p>214,25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38.84">
            <text:p>338,84</text:p>
          </table:table-cell>
          <table:table-cell table:style-name="ce7" office:value-type="float" office:value="214.25">
            <text:p>214,2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81.33">
            <text:p>181,3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3.33">
            <text:p>243,33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38.4">
            <text:p>438,4</text:p>
          </table:table-cell>
          <table:table-cell table:style-name="ce7" office:value-type="float" office:value="243.33">
            <text:p>24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9067 49008</text:p>
          </table:table-cell>
          <table:table-cell table:style-name="ce21" office:value-type="string">
            <text:p>MAREK Kryštof <text:s text:c="11"/><text:line-break/>SEMERÁD Jakub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8.55">
            <text:p>148,55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58.55">
            <text:p>458,55</text:p>
          </table:table-cell>
          <table:table-cell table:style-name="ce18" office:value-type="float" office:value="192.51">
            <text:p>192,51</text:p>
          </table:table-cell>
          <table:table-cell table:style-name="ce18" office:value-type="float" office:value="78">
            <text:p>78</text:p>
          </table:table-cell>
          <table:table-cell table:number-columns-repeated="2" table:style-name="ce7" office:value-type="float" office:value="270.51">
            <text:p>270,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9064 49003</text:p>
          </table:table-cell>
          <table:table-cell table:style-name="ce21" office:value-type="string">
            <text:p>HAVRÁNEK Jakub <text:s text:c="10"/><text:line-break/>SEMERÁD Adam <text:s text:c="12"/></text:p>
          </table:table-cell>
          <table:table-cell table:style-name="ce18" office:value-type="string">
            <text:p>2002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4.13">
            <text:p>174,13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290.13">
            <text:p>290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070 11072</text:p>
          </table:table-cell>
          <table:table-cell table:style-name="ce21" office:value-type="string">
            <text:p>TARABA Matyáš <text:s text:c="11"/><text:line-break/>KOVA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5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40</text:p>
          </table:table-cell>
          <table:table-cell table:style-name="ce21" office:value-type="string">
            <text:p>FOX Jessica</text:p>
          </table:table-cell>
          <table:table-cell table:style-name="ce18" office:value-type="string">
            <text:p>#199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ox team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53">
            <text:p>91,53</text:p>
          </table:table-cell>
          <table:table-cell table:style-name="ce18" office:value-type="float" office:value="93.66">
            <text:p>93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66">
            <text:p>99,66</text:p>
          </table:table-cell>
          <table:table-cell table:style-name="ce7" office:value-type="float" office:value="91.53">
            <text:p>91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string">
            <text:p>A0051</text:p>
          </table:table-cell>
          <table:table-cell table:style-name="ce21" office:value-type="string">
            <text:p>GOSSE Nele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06.45">
            <text:p>10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5">
            <text:p>110,45</text:p>
          </table:table-cell>
          <table:table-cell table:style-name="ce7" office:value-type="float" office:value="102.05">
            <text:p>10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107.08">
            <text:p>10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08">
            <text:p>111,08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A0043</text:p>
          </table:table-cell>
          <table:table-cell table:style-name="ce21" office:value-type="string">
            <text:p>KRECH Lucie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05.44">
            <text:p>105,4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2">
            <text:p>12</text:p>
          </table:table-cell>
          <table:table-cell table:style-name="ce18" office:value-type="string">
            <text:p>A0042</text:p>
          </table:table-cell>
          <table:table-cell table:style-name="ce21" office:value-type="string">
            <text:p>BERGNER Victori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59">
            <text:p>124,59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8">
            <text:p>108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string">
            <text:p>A0041</text:p>
          </table:table-cell>
          <table:table-cell table:style-name="ce21" office:value-type="string">
            <text:p>BAYN Nele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47">
            <text:p>10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string">
            <text:p>A0039</text:p>
          </table:table-cell>
          <table:table-cell table:style-name="ce21" office:value-type="string">
            <text:p>KALETKA Fion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55">
            <text:p>115,55</text:p>
          </table:table-cell>
          <table:table-cell table:style-name="ce18" office:value-type="float" office:value="104.58">
            <text:p>104,5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58">
            <text:p>110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1">
            <text:p>114,51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35">
            <text:p>111,35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04.16">
            <text:p>104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16">
            <text:p>112,16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69">
            <text:p>104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6.69">
            <text:p>116,69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52">
            <text:p>112,52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06">
            <text:p>118,06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7">
            <text:p>112,77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24">
            <text:p>116,24</text:p>
          </table:table-cell>
          <table:table-cell table:style-name="ce7" office:value-type="float" office:value="113.97">
            <text:p>113,97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9.49">
            <text:p>109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49">
            <text:p>117,49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29">
            <text:p>115,29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A0046</text:p>
          </table:table-cell>
          <table:table-cell table:style-name="ce21" office:value-type="string">
            <text:p>ALTMAN Marcella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otomac Whitewater Racing Center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44">
            <text:p>165,44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17">
            <text:p>170,17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26">
            <text:p>116,26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04">
            <text:p>114,0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4.04">
            <text:p>224,04</text:p>
          </table:table-cell>
          <table:table-cell table:style-name="ce18" office:value-type="float" office:value="114.76">
            <text:p>114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76">
            <text:p>118,7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5">
            <text:p>124,95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8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string">
            <text:p>A0050</text:p>
          </table:table-cell>
          <table:table-cell table:style-name="ce21" office:value-type="string">
            <text:p>DAILLE Viviana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Vallee de l'Ain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13.63">
            <text:p>113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63">
            <text:p>119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7">
            <text:p>123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67">
            <text:p>181,67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4">
            <text:p>120,04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36">
            <text:p>130,36</text:p>
          </table:table-cell>
          <table:table-cell table:style-name="ce7" office:value-type="float" office:value="122.25">
            <text:p>122,2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4.68">
            <text:p>214,68</text:p>
          </table:table-cell>
          <table:table-cell table:style-name="ce7" office:value-type="float" office:value="122.83">
            <text:p>122,8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39">
            <text:p>121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39">
            <text:p>175,39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57">
            <text:p>123,57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3.08">
            <text:p>123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08">
            <text:p>127,08</text:p>
          </table:table-cell>
          <table:table-cell table:style-name="ce18" office:value-type="float" office:value="126.43">
            <text:p>126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3">
            <text:p>126,4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6">
            <text:p>127,66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3">
            <text:p>126,6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91">
            <text:p>142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91">
            <text:p>152,91</text:p>
          </table:table-cell>
          <table:table-cell table:style-name="ce18" office:value-type="float" office:value="124.77">
            <text:p>124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77">
            <text:p>130,7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77">
            <text:p>184,77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A0047</text:p>
          </table:table-cell>
          <table:table-cell table:style-name="ce21" office:value-type="string">
            <text:p>ALTMAN Isabella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otomac Whitewater Racing Center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1">
            <text:p>132,11</text:p>
          </table:table-cell>
          <table:table-cell table:style-name="ce18" office:value-type="float" office:value="137.69">
            <text:p>137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9">
            <text:p>141,69</text:p>
          </table:table-cell>
          <table:table-cell table:style-name="ce7" office:value-type="float" office:value="132.11">
            <text:p>13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133.83">
            <text:p>133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3">
            <text:p>137,83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131.29">
            <text:p>131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29">
            <text:p>143,29</text:p>
          </table:table-cell>
          <table:table-cell table:style-name="ce7" office:value-type="float" office:value="133.89">
            <text:p>133,8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0044</text:p>
          </table:table-cell>
          <table:table-cell table:style-name="ce21" office:value-type="string">
            <text:p>ESTANGUET Youlia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3">
            <text:p>137,63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48">
            <text:p>134,48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A0049</text:p>
          </table:table-cell>
          <table:table-cell table:style-name="ce21" office:value-type="string">
            <text:p>KRECH Neele</text:p>
          </table:table-cell>
          <table:table-cell table:style-name="ce18" office:value-type="string">
            <text:p>#200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TSV 1880 Gera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5">
            <text:p>135,75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6.84">
            <text:p>256,84</text:p>
          </table:table-cell>
          <table:table-cell table:style-name="ce7" office:value-type="float" office:value="135.75">
            <text:p>135,7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0048</text:p>
          </table:table-cell>
          <table:table-cell table:style-name="ce21" office:value-type="string">
            <text:p>JABSCHINSKY Ida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float" office:value="105.97">
            <text:p>105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9.97">
            <text:p>209,97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36">
            <text:p>13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4.36">
            <text:p>154,3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36">
            <text:p>210,36</text:p>
          </table:table-cell>
          <table:table-cell table:style-name="ce18" office:value-type="float" office:value="134.28">
            <text:p>134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28">
            <text:p>140,2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A0045</text:p>
          </table:table-cell>
          <table:table-cell table:style-name="ce21" office:value-type="string">
            <text:p>ESTANGUET Rozmarina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float" office:value="158.53">
            <text:p>158,5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0.53">
            <text:p>220,53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29">
            <text:p>141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08">
            <text:p>142,0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4.85">
            <text:p>184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8.85">
            <text:p>238,85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69">
            <text:p>152,6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8">
            <text:p>137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28">
            <text:p>189,28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74.24">
            <text:p>174,2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56.16">
            <text:p>156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16">
            <text:p>212,16</text:p>
          </table:table-cell>
          <table:table-cell table:style-name="ce18" office:value-type="float" office:value="169.68">
            <text:p>169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68">
            <text:p>177,6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81">
            <text:p>170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81">
            <text:p>180,81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72">
            <text:p>201,72</text:p>
          </table:table-cell>
          <table:table-cell table:style-name="ce7" office:value-type="float" office:value="180.81">
            <text:p>180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32">
            <text:p>174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6.32">
            <text:p>226,32</text:p>
          </table:table-cell>
          <table:table-cell table:style-name="ce18" office:value-type="float" office:value="181.99">
            <text:p>181,9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99">
            <text:p>189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58">
            <text:p>155,5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5.58">
            <text:p>215,58</text:p>
          </table:table-cell>
          <table:table-cell table:style-name="ce18" office:value-type="float" office:value="187.18">
            <text:p>187,1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18">
            <text:p>247,18</text:p>
          </table:table-cell>
          <table:table-cell table:style-name="ce7" office:value-type="float" office:value="215.58">
            <text:p>215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79">
            <text:p>14079</text:p>
          </table:table-cell>
          <table:table-cell table:style-name="ce21" office:value-type="string">
            <text:p>CHOCHOL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23">
            <text:p>141,2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5.23">
            <text:p>295,23</text:p>
          </table:table-cell>
          <table:table-cell table:style-name="ce18" office:value-type="float" office:value="199.82">
            <text:p>199,8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5.82">
            <text:p>215,8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4">
            <text:p>156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54">
            <text:p>216,54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4">
            <text:p>220,4</text:p>
          </table:table-cell>
          <table:table-cell table:style-name="ce7" office:value-type="float" office:value="216.54">
            <text:p>216,5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8.9">
            <text:p>268,9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7.6">
            <text:p>227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46">
            <text:p>172,4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82.46">
            <text:p>282,46</text:p>
          </table:table-cell>
          <table:table-cell table:style-name="ce18" office:value-type="float" office:value="180.75">
            <text:p>180,75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32.75">
            <text:p>232,7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27">
            <text:p>111,27</text:p>
          </table:table-cell>
          <table:table-cell table:style-name="ce18" office:value-type="float" office:value="362">
            <text:p>362</text:p>
          </table:table-cell>
          <table:table-cell table:number-columns-repeated="2" table:style-name="ce7" office:value-type="float" office:value="473.27">
            <text:p>473,2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17">
            <text:p>143,17</text:p>
          </table:table-cell>
          <table:table-cell table:style-name="ce18" office:value-type="float" office:value="352">
            <text:p>352</text:p>
          </table:table-cell>
          <table:table-cell table:number-columns-repeated="2" table:style-name="ce7" office:value-type="float" office:value="495.17">
            <text:p>49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string">
            <text:p>A0021</text:p>
          </table:table-cell>
          <table:table-cell table:style-name="ce21" office:value-type="string">
            <text:p>BREMER Tim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86.93">
            <text:p>8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3">
            <text:p>90,93</text:p>
          </table:table-cell>
          <table:table-cell table:style-name="ce18" office:value-type="float" office:value="86.85">
            <text:p>86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85">
            <text:p>8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09">
            <text:p>109</text:p>
          </table:table-cell>
          <table:table-cell table:style-name="ce18" office:value-type="string">
            <text:p>A0052</text:p>
          </table:table-cell>
          <table:table-cell table:style-name="ce21" office:value-type="string">
            <text:p>THOMAS Strauss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86.92">
            <text:p>86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92">
            <text:p>90,92</text:p>
          </table:table-cell>
          <table:table-cell table:style-name="ce18" office:value-type="float" office:value="87.19">
            <text:p>87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19">
            <text:p>89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string">
            <text:p>A0023</text:p>
          </table:table-cell>
          <table:table-cell table:style-name="ce21" office:value-type="string">
            <text:p>RÖLLER Tillmann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90.47">
            <text:p>90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47">
            <text:p>142,47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7">
            <text:p>90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111">
            <text:p>111</text:p>
          </table:table-cell>
          <table:table-cell table:style-name="ce18" office:value-type="string">
            <text:p>A0054</text:p>
          </table:table-cell>
          <table:table-cell table:style-name="ce21" office:value-type="string">
            <text:p>JAKUB Stanovský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K</text:p>
          </table:table-cell>
          <table:table-cell table:style-name="ce18" office:value-type="float" office:value="88.72">
            <text:p>8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72">
            <text:p>90,72</text:p>
          </table:table-cell>
          <table:table-cell table:style-name="ce18" office:value-type="float" office:value="90.95">
            <text:p>90,9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50.95">
            <text:p>150,95</text:p>
          </table:table-cell>
          <table:table-cell table:style-name="ce7" office:value-type="float" office:value="90.72">
            <text:p>9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string">
            <text:p>A0025</text:p>
          </table:table-cell>
          <table:table-cell table:style-name="ce21" office:value-type="string">
            <text:p>BIAZIZZO Mathieu</text:p>
          </table:table-cell>
          <table:table-cell table:style-name="ce18" office:value-type="string">
            <text:p>#199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ox team</text:p>
          </table:table-cell>
          <table:table-cell table:style-name="ce18" office:value-type="float" office:value="85.32">
            <text:p>85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1.32">
            <text:p>91,32</text:p>
          </table:table-cell>
          <table:table-cell table:style-name="ce18" office:value-type="float" office:value="88.15">
            <text:p>88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2.15">
            <text:p>142,15</text:p>
          </table:table-cell>
          <table:table-cell table:style-name="ce7" office:value-type="float" office:value="91.32">
            <text:p>9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8">
            <text:p>18</text:p>
          </table:table-cell>
          <table:table-cell table:style-name="ce18" office:value-type="string">
            <text:p>A0022</text:p>
          </table:table-cell>
          <table:table-cell table:style-name="ce21" office:value-type="string">
            <text:p>DIETZ Joshua</text:p>
          </table:table-cell>
          <table:table-cell table:style-name="ce18" office:value-type="string">
            <text:p>#2000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90.08">
            <text:p>90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08">
            <text:p>92,08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">
            <text:p>94,1</text:p>
          </table:table-cell>
          <table:table-cell table:style-name="ce7" office:value-type="float" office:value="92.08">
            <text:p>9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93">
            <text:p>9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3">
            <text:p>93,93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06">
            <text:p>97,06</text:p>
          </table:table-cell>
          <table:table-cell table:style-name="ce7" office:value-type="float" office:value="93.93">
            <text:p>93,93</text:p>
          </table:table-cell>
          <table:table-cell table:style-name="ce18" office:value-type="float" office:value="383">
            <text:p>3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85">
            <text:p>9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92.07">
            <text:p>9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07">
            <text:p>96,07</text:p>
          </table:table-cell>
          <table:table-cell table:style-name="ce7" office:value-type="float" office:value="94.85">
            <text:p>94,85</text:p>
          </table:table-cell>
          <table:table-cell table:style-name="ce18" office:value-type="float" office:value="377">
            <text:p>3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37">
            <text:p>9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95.73">
            <text:p>95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3">
            <text:p>99,73</text:p>
          </table:table-cell>
          <table:table-cell table:style-name="ce7" office:value-type="float" office:value="95.37">
            <text:p>95,37</text:p>
          </table:table-cell>
          <table:table-cell table:style-name="ce18" office:value-type="float" office:value="371">
            <text:p>3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57">
            <text:p>9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7">
            <text:p>95,57</text:p>
          </table:table-cell>
          <table:table-cell table:style-name="ce18" office:value-type="float" office:value="96.98">
            <text:p>96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10.98">
            <text:p>110,98</text:p>
          </table:table-cell>
          <table:table-cell table:style-name="ce7" office:value-type="float" office:value="95.57">
            <text:p>95,57</text:p>
          </table:table-cell>
          <table:table-cell table:style-name="ce18" office:value-type="float" office:value="365">
            <text:p>365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110">
            <text:p>110</text:p>
          </table:table-cell>
          <table:table-cell table:style-name="ce18" office:value-type="string">
            <text:p>A0053</text:p>
          </table:table-cell>
          <table:table-cell table:style-name="ce21" office:value-type="string">
            <text:p>MARTIN Stanovský</text:p>
          </table:table-cell>
          <table:table-cell table:style-name="ce18" office:value-type="string">
            <text:p>#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Kazachstán</text:p>
          </table:table-cell>
          <table:table-cell table:style-name="ce18" office:value-type="float" office:value="91.78">
            <text:p>91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8">
            <text:p>95,78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199.1">
            <text:p>199,1</text:p>
          </table:table-cell>
          <table:table-cell table:style-name="ce7" office:value-type="float" office:value="95.78">
            <text:p>9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92.78">
            <text:p>92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78">
            <text:p>96,78</text:p>
          </table:table-cell>
          <table:table-cell table:style-name="ce18" office:value-type="float" office:value="359">
            <text:p>3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79">
            <text:p>88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93.49">
            <text:p>93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9">
            <text:p>99,49</text:p>
          </table:table-cell>
          <table:table-cell table:style-name="ce7" office:value-type="float" office:value="96.79">
            <text:p>96,79</text:p>
          </table:table-cell>
          <table:table-cell table:style-name="ce18" office:value-type="float" office:value="353">
            <text:p>3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14">
            <text:p>151,14</text:p>
          </table:table-cell>
          <table:table-cell table:style-name="ce18" office:value-type="float" office:value="97.53">
            <text:p>97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3">
            <text:p>97,53</text:p>
          </table:table-cell>
          <table:table-cell table:style-name="ce18" office:value-type="float" office:value="347">
            <text:p>3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82">
            <text:p>9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117.63">
            <text:p>117,6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9.63">
            <text:p>229,63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341">
            <text:p>3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string">
            <text:p>A0024</text:p>
          </table:table-cell>
          <table:table-cell table:style-name="ce21" office:value-type="string">
            <text:p>DILLI Maxi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ex U18</text:p>
          </table:table-cell>
          <table:table-cell table:style-name="ce18" office:value-type="float" office:value="89.2">
            <text:p>89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96.49">
            <text:p>9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9">
            <text:p>98,4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A0029</text:p>
          </table:table-cell>
          <table:table-cell table:style-name="ce21" office:value-type="string">
            <text:p>BERGER Til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94.92">
            <text:p>94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92">
            <text:p>98,92</text:p>
          </table:table-cell>
          <table:table-cell table:style-name="ce18" office:value-type="float" office:value="110.29">
            <text:p>110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9">
            <text:p>118,29</text:p>
          </table:table-cell>
          <table:table-cell table:style-name="ce7" office:value-type="float" office:value="98.92">
            <text:p>98,9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A0027</text:p>
          </table:table-cell>
          <table:table-cell table:style-name="ce21" office:value-type="string">
            <text:p>FORMELLA Christian</text:p>
          </table:table-cell>
          <table:table-cell table:style-name="ce18" office:value-type="string">
            <text:p>#198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8.89">
            <text:p>158,89</text:p>
          </table:table-cell>
          <table:table-cell table:style-name="ce7" office:value-type="float" office:value="99.1">
            <text:p>9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7.52">
            <text:p>9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99.09">
            <text:p>9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09">
            <text:p>103,09</text:p>
          </table:table-cell>
          <table:table-cell table:style-name="ce7" office:value-type="float" office:value="99.52">
            <text:p>99,52</text:p>
          </table:table-cell>
          <table:table-cell table:style-name="ce18" office:value-type="float" office:value="335">
            <text:p>3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78">
            <text:p>9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329">
            <text:p>3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3.94">
            <text:p>9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94">
            <text:p>99,94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73">
            <text:p>105,73</text:p>
          </table:table-cell>
          <table:table-cell table:style-name="ce7" office:value-type="float" office:value="99.94">
            <text:p>99,94</text:p>
          </table:table-cell>
          <table:table-cell table:style-name="ce18" office:value-type="float" office:value="323">
            <text:p>3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28">
            <text:p>10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28">
            <text:p>102,28</text:p>
          </table:table-cell>
          <table:table-cell table:style-name="ce18" office:value-type="float" office:value="100.91">
            <text:p>10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1">
            <text:p>100,91</text:p>
          </table:table-cell>
          <table:table-cell table:style-name="ce18" office:value-type="float" office:value="317">
            <text:p>3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0034</text:p>
          </table:table-cell>
          <table:table-cell table:style-name="ce21" office:value-type="string">
            <text:p>ESTANGUET Aldric</text:p>
          </table:table-cell>
          <table:table-cell table:style-name="ce18" office:value-type="string">
            <text:p>#197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Pau</text:p>
          </table:table-cell>
          <table:table-cell table:style-name="ce18" office:value-type="float" office:value="108.14">
            <text:p>10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4">
            <text:p>108,14</text:p>
          </table:table-cell>
          <table:table-cell table:style-name="ce18" office:value-type="float" office:value="102.06">
            <text:p>102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6">
            <text:p>102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19">
            <text:p>100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100.44">
            <text:p>100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4">
            <text:p>104,44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311">
            <text:p>3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96.46">
            <text:p>96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2.46">
            <text:p>102,46</text:p>
          </table:table-cell>
          <table:table-cell table:style-name="ce18" office:value-type="float" office:value="305">
            <text:p>3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84">
            <text:p>113,84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299">
            <text:p>2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99.07">
            <text:p>99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07">
            <text:p>103,07</text:p>
          </table:table-cell>
          <table:table-cell table:style-name="ce18" office:value-type="float" office:value="293">
            <text:p>2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47">
            <text:p>105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7">
            <text:p>105,47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287">
            <text:p>287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0035</text:p>
          </table:table-cell>
          <table:table-cell table:style-name="ce21" office:value-type="string">
            <text:p>ROYLE Christopher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tafford and Stone Canoe Club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4">
            <text:p>103,94</text:p>
          </table:table-cell>
          <table:table-cell table:style-name="ce18" office:value-type="float" office:value="104.76">
            <text:p>104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76">
            <text:p>112,76</text:p>
          </table:table-cell>
          <table:table-cell table:style-name="ce7" office:value-type="float" office:value="103.94">
            <text:p>10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44">
            <text:p>10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97.13">
            <text:p>97,1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05.13">
            <text:p>205,13</text:p>
          </table:table-cell>
          <table:table-cell table:style-name="ce7" office:value-type="float" office:value="104.44">
            <text:p>104,44</text:p>
          </table:table-cell>
          <table:table-cell table:style-name="ce18" office:value-type="float" office:value="281">
            <text:p>2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54">
            <text:p>10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105.53">
            <text:p>105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53">
            <text:p>113,53</text:p>
          </table:table-cell>
          <table:table-cell table:style-name="ce7" office:value-type="float" office:value="104.54">
            <text:p>104,54</text:p>
          </table:table-cell>
          <table:table-cell table:style-name="ce18" office:value-type="float" office:value="275">
            <text:p>2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A0031</text:p>
          </table:table-cell>
          <table:table-cell table:style-name="ce21" office:value-type="string">
            <text:p>ZIMMERMANN Niel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2">
            <text:p>109,92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02">
            <text:p>10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09">
            <text:p>101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9">
            <text:p>105,09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5.09">
            <text:p>105,09</text:p>
          </table:table-cell>
          <table:table-cell table:style-name="ce18" office:value-type="float" office:value="269">
            <text:p>2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81">
            <text:p>101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3.7">
            <text:p>113,7</text:p>
          </table:table-cell>
          <table:table-cell table:style-name="ce7" office:value-type="float" office:value="105.81">
            <text:p>105,81</text:p>
          </table:table-cell>
          <table:table-cell table:style-name="ce18" office:value-type="float" office:value="263">
            <text:p>2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07">
            <text:p>104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07">
            <text:p>156,07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">
            <text:p>106</text:p>
          </table:table-cell>
          <table:table-cell table:style-name="ce18" office:value-type="float" office:value="257">
            <text:p>2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22">
            <text:p>10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5">
            <text:p>109,85</text:p>
          </table:table-cell>
          <table:table-cell table:style-name="ce7" office:value-type="float" office:value="106.22">
            <text:p>106,22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0.41">
            <text:p>100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41">
            <text:p>106,41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245">
            <text:p>2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215.75">
            <text:p>215,75</text:p>
          </table:table-cell>
          <table:table-cell table:style-name="ce7" office:value-type="float" office:value="106.69">
            <text:p>106,69</text:p>
          </table:table-cell>
          <table:table-cell table:style-name="ce18" office:value-type="float" office:value="239">
            <text:p>2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2.77">
            <text:p>292,77</text:p>
          </table:table-cell>
          <table:table-cell table:style-name="ce7" office:value-type="float" office:value="108.6">
            <text:p>108,6</text:p>
          </table:table-cell>
          <table:table-cell table:style-name="ce18" office:value-type="float" office:value="233">
            <text:p>2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5">
            <text:p>11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5">
            <text:p>116,65</text:p>
          </table:table-cell>
          <table:table-cell table:style-name="ce18" office:value-type="float" office:value="105.03">
            <text:p>105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03">
            <text:p>109,03</text:p>
          </table:table-cell>
          <table:table-cell table:style-name="ce18" office:value-type="float" office:value="227">
            <text:p>2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82">
            <text:p>103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104.86">
            <text:p>104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86">
            <text:p>112,86</text:p>
          </table:table-cell>
          <table:table-cell table:style-name="ce7" office:value-type="float" office:value="109.82">
            <text:p>109,82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88">
            <text:p>102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88">
            <text:p>114,88</text:p>
          </table:table-cell>
          <table:table-cell table:style-name="ce18" office:value-type="float" office:value="104.35">
            <text:p>104,3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35">
            <text:p>110,35</text:p>
          </table:table-cell>
          <table:table-cell table:style-name="ce18" office:value-type="float" office:value="215">
            <text:p>2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8">
            <text:p>154,18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8">
            <text:p>110,58</text:p>
          </table:table-cell>
          <table:table-cell table:style-name="ce18" office:value-type="float" office:value="203">
            <text:p>2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3">
            <text:p>112,23</text:p>
          </table:table-cell>
          <table:table-cell table:style-name="ce7" office:value-type="float" office:value="110.96">
            <text:p>110,96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06">
            <text:p>109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06">
            <text:p>115,06</text:p>
          </table:table-cell>
          <table:table-cell table:style-name="ce18" office:value-type="float" office:value="103.24">
            <text:p>103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24">
            <text:p>111,24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3.18">
            <text:p>163,18</text:p>
          </table:table-cell>
          <table:table-cell table:style-name="ce7" office:value-type="float" office:value="111.29">
            <text:p>111,29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79">
            <text:p>11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9">
            <text:p>114,79</text:p>
          </table:table-cell>
          <table:table-cell table:style-name="ce18" office:value-type="float" office:value="108.87">
            <text:p>108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87">
            <text:p>112,87</text:p>
          </table:table-cell>
          <table:table-cell table:style-name="ce18" office:value-type="float" office:value="179">
            <text:p>1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1.69">
            <text:p>101,6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3.69">
            <text:p>113,69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9.55">
            <text:p>169,55</text:p>
          </table:table-cell>
          <table:table-cell table:style-name="ce7" office:value-type="float" office:value="113.69">
            <text:p>113,69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06">
            <text:p>10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00.56">
            <text:p>100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56">
            <text:p>154,56</text:p>
          </table:table-cell>
          <table:table-cell table:style-name="ce7" office:value-type="float" office:value="114.06">
            <text:p>114,06</text:p>
          </table:table-cell>
          <table:table-cell table:style-name="ce18" office:value-type="float" office:value="167">
            <text:p>1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0.22">
            <text:p>100,22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58.22">
            <text:p>258,2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17">
            <text:p>120,17</text:p>
          </table:table-cell>
          <table:table-cell table:style-name="ce7" office:value-type="float" office:value="114.58">
            <text:p>114,58</text:p>
          </table:table-cell>
          <table:table-cell table:style-name="ce18" office:value-type="float" office:value="155">
            <text:p>15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36</text:p>
          </table:table-cell>
          <table:table-cell table:style-name="ce21" office:value-type="string">
            <text:p>RUBEN Seiffert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float" office:value="108.73">
            <text:p>10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4.73">
            <text:p>114,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A0030</text:p>
          </table:table-cell>
          <table:table-cell table:style-name="ce21" office:value-type="string">
            <text:p>SPROTOWSKY Erik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16.92">
            <text:p>116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15.14">
            <text:p>115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3">
            <text:p>117,63</text:p>
          </table:table-cell>
          <table:table-cell table:style-name="ce18" office:value-type="float" office:value="112.41">
            <text:p>112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1">
            <text:p>116,41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9">
            <text:p>131,19</text:p>
          </table:table-cell>
          <table:table-cell table:style-name="ce18" office:value-type="float" office:value="106.88">
            <text:p>106,8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88">
            <text:p>116,8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8">
            <text:p>117,98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3">
            <text:p>128,63</text:p>
          </table:table-cell>
          <table:table-cell table:style-name="ce7" office:value-type="float" office:value="117.98">
            <text:p>117,98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10.87">
            <text:p>110,8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87">
            <text:p>118,87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57">
            <text:p>165,57</text:p>
          </table:table-cell>
          <table:table-cell table:style-name="ce18" office:value-type="float" office:value="115.02">
            <text:p>115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5">
            <text:p>133,55</text:p>
          </table:table-cell>
          <table:table-cell table:style-name="ce7" office:value-type="float" office:value="119.05">
            <text:p>119,05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31">
            <text:p>110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95.35">
            <text:p>95,35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55.35">
            <text:p>455,35</text:p>
          </table:table-cell>
          <table:table-cell table:style-name="ce7" office:value-type="float" office:value="120.31">
            <text:p>120,31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3">
            <text:p>12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3">
            <text:p>124,33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1">
            <text:p>121,01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4.67">
            <text:p>134,67</text:p>
          </table:table-cell>
          <table:table-cell table:style-name="ce7" office:value-type="float" office:value="121.01">
            <text:p>121,01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09">
            <text:p>11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43">
            <text:p>129,43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5.88">
            <text:p>215,88</text:p>
          </table:table-cell>
          <table:table-cell table:style-name="ce18" office:value-type="float" office:value="114.08">
            <text:p>114,0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08">
            <text:p>122,0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110.59">
            <text:p>110,5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4.59">
            <text:p>174,59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15">
            <text:p>122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5">
            <text:p>130,15</text:p>
          </table:table-cell>
          <table:table-cell table:style-name="ce18" office:value-type="float" office:value="114.36">
            <text:p>114,3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4.36">
            <text:p>124,3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43.43">
            <text:p>343,43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29">
            <text:p>12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53">
            <text:p>127,53</text:p>
          </table:table-cell>
          <table:table-cell table:style-name="ce7" office:value-type="float" office:value="126.29">
            <text:p>126,2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82">
            <text:p>122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82">
            <text:p>128,82</text:p>
          </table:table-cell>
          <table:table-cell table:style-name="ce18" office:value-type="float" office:value="121.02">
            <text:p>121,0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02">
            <text:p>127,0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.12">
            <text:p>118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51">
            <text:p>147,51</text:p>
          </table:table-cell>
          <table:table-cell table:style-name="ce7" office:value-type="float" office:value="128.12">
            <text:p>128,1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94">
            <text:p>12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4">
            <text:p>130,94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9.75">
            <text:p>159,75</text:p>
          </table:table-cell>
          <table:table-cell table:style-name="ce7" office:value-type="float" office:value="130.94">
            <text:p>130,9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31">
            <text:p>11803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9.63">
            <text:p>109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5.63">
            <text:p>165,63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7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A0026</text:p>
          </table:table-cell>
          <table:table-cell table:style-name="ce21" office:value-type="string">
            <text:p>BENZIEN Jonas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Kanu Club e.V.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4.26">
            <text:p>184,26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07">
            <text:p>149,0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7">
            <text:p>132,3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A0033</text:p>
          </table:table-cell>
          <table:table-cell table:style-name="ce21" office:value-type="string">
            <text:p>FORMELLA Ant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1">
            <text:p>156,41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3.11">
            <text:p>133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8">
            <text:p>136,28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4">
            <text:p>137,84</text:p>
          </table:table-cell>
          <table:table-cell table:style-name="ce7" office:value-type="float" office:value="136.28">
            <text:p>136,2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A0037</text:p>
          </table:table-cell>
          <table:table-cell table:style-name="ce21" office:value-type="string">
            <text:p>TOBIAS Frank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1">
            <text:p>137,81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9">
            <text:p>152,89</text:p>
          </table:table-cell>
          <table:table-cell table:style-name="ce7" office:value-type="float" office:value="137.81">
            <text:p>13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21">
            <text:p>128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2">
            <text:p>194,2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A0028</text:p>
          </table:table-cell>
          <table:table-cell table:style-name="ce21" office:value-type="string">
            <text:p>POHL Vincent</text:p>
          </table:table-cell>
          <table:table-cell table:style-name="ce18" office:value-type="string">
            <text:p>#2002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90.33">
            <text:p>90,33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0.33">
            <text:p>190,33</text:p>
          </table:table-cell>
          <table:table-cell table:style-name="ce18" office:value-type="float" office:value="94.16">
            <text:p>94,16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46.16">
            <text:p>14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38">
            <text:p>147,38</text:p>
          </table:table-cell>
          <table:table-cell table:style-name="ce18" office:value-type="float" office:value="153.51">
            <text:p>153,5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7.51">
            <text:p>217,51</text:p>
          </table:table-cell>
          <table:table-cell table:style-name="ce7" office:value-type="float" office:value="147.38">
            <text:p>147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54">
            <text:p>138,5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0.54">
            <text:p>240,54</text:p>
          </table:table-cell>
          <table:table-cell table:style-name="ce18" office:value-type="float" office:value="139.75">
            <text:p>139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75">
            <text:p>147,7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49">
            <text:p>141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49">
            <text:p>151,49</text:p>
          </table:table-cell>
          <table:table-cell table:style-name="ce18" office:value-type="float" office:value="145.55">
            <text:p>145,5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55">
            <text:p>249,55</text:p>
          </table:table-cell>
          <table:table-cell table:style-name="ce7" office:value-type="float" office:value="151.49">
            <text:p>151,4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97">
            <text:p>125,9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7.97">
            <text:p>227,97</text:p>
          </table:table-cell>
          <table:table-cell table:style-name="ce18" office:value-type="float" office:value="144.95">
            <text:p>144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2.95">
            <text:p>152,9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8">
            <text:p>122,0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08">
            <text:p>178,08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65">
            <text:p>154,6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47.64">
            <text:p>147,6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3.64">
            <text:p>163,64</text:p>
          </table:table-cell>
          <table:table-cell table:style-name="ce18" office:value-type="float" office:value="150.99">
            <text:p>150,9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0.99">
            <text:p>160,9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A0032</text:p>
          </table:table-cell>
          <table:table-cell table:style-name="ce21" office:value-type="string">
            <text:p>SACHERS Felix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Leipziger-Kanu-Club e.V.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1.62">
            <text:p>161,62</text:p>
          </table:table-cell>
          <table:table-cell table:style-name="ce18" office:value-type="float" office:value="112.92">
            <text:p>112,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92">
            <text:p>168,92</text:p>
          </table:table-cell>
          <table:table-cell table:style-name="ce7" office:value-type="float" office:value="161.62">
            <text:p>16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19">
            <text:p>130,1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8.19">
            <text:p>288,19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6.86">
            <text:p>166,8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7.87">
            <text:p>187,8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1.87">
            <text:p>201,87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185.8">
            <text:p>185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04.01">
            <text:p>204,01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2.01">
            <text:p>272,01</text:p>
          </table:table-cell>
          <table:table-cell table:style-name="ce18" office:value-type="float" office:value="176.49">
            <text:p>176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6.49">
            <text:p>186,4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48">
            <text:p>138,4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48">
            <text:p>192,48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3.94">
            <text:p>333,94</text:p>
          </table:table-cell>
          <table:table-cell table:style-name="ce7" office:value-type="float" office:value="192.48">
            <text:p>192,4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45.45">
            <text:p>145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45">
            <text:p>203,45</text:p>
          </table:table-cell>
          <table:table-cell table:style-name="ce18" office:value-type="float" office:value="99.14">
            <text:p>99,14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53.14">
            <text:p>453,14</text:p>
          </table:table-cell>
          <table:table-cell table:style-name="ce7" office:value-type="float" office:value="203.45">
            <text:p>203,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1.52">
            <text:p>191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52">
            <text:p>203,52</text:p>
          </table:table-cell>
          <table:table-cell table:style-name="ce18" office:value-type="float" office:value="172.76">
            <text:p>172,7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76">
            <text:p>232,76</text:p>
          </table:table-cell>
          <table:table-cell table:style-name="ce7" office:value-type="float" office:value="203.52">
            <text:p>203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BOURA Samue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84">
            <text:p>154,8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16.84">
            <text:p>316,84</text:p>
          </table:table-cell>
          <table:table-cell table:style-name="ce18" office:value-type="float" office:value="145.11">
            <text:p>145,1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5.11">
            <text:p>205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8032">
            <text:p>118032</text:p>
          </table:table-cell>
          <table:table-cell table:style-name="ce21" office:value-type="string">
            <text:p>HÁJEK Rom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88">
            <text:p>207,88</text:p>
          </table:table-cell>
          <table:table-cell table:style-name="ce18" office:value-type="float" office:value="163.03">
            <text:p>163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03">
            <text:p>219,03</text:p>
          </table:table-cell>
          <table:table-cell table:style-name="ce7" office:value-type="float" office:value="207.88">
            <text:p>207,8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31">
            <text:p>211,31</text:p>
          </table:table-cell>
          <table:table-cell table:style-name="ce18" office:value-type="float" office:value="180.34">
            <text:p>180,34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6.34">
            <text:p>336,34</text:p>
          </table:table-cell>
          <table:table-cell table:style-name="ce7" office:value-type="float" office:value="211.31">
            <text:p>211,3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8.45">
            <text:p>378,45</text:p>
          </table:table-cell>
          <table:table-cell table:style-name="ce18" office:value-type="float" office:value="167.12">
            <text:p>167,12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1.12">
            <text:p>221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23">
            <text:p>121,23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335.23">
            <text:p>335,23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29.57">
            <text:p>229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42">
            <text:p>169,4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3.42">
            <text:p>233,42</text:p>
          </table:table-cell>
          <table:table-cell table:style-name="ce18" office:value-type="float" office:value="196.24">
            <text:p>196,2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54.24">
            <text:p>354,24</text:p>
          </table:table-cell>
          <table:table-cell table:style-name="ce7" office:value-type="float" office:value="233.42">
            <text:p>233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92.84">
            <text:p>192,8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6.84">
            <text:p>256,84</text:p>
          </table:table-cell>
          <table:table-cell table:style-name="ce18" office:value-type="float" office:value="166.89">
            <text:p>166,89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80.89">
            <text:p>280,89</text:p>
          </table:table-cell>
          <table:table-cell table:style-name="ce7" office:value-type="float" office:value="256.84">
            <text:p>256,8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5.77">
            <text:p>195,7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3.77">
            <text:p>303,77</text:p>
          </table:table-cell>
          <table:table-cell table:style-name="ce18" office:value-type="float" office:value="166.89">
            <text:p>166,8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8.89">
            <text:p>328,89</text:p>
          </table:table-cell>
          <table:table-cell table:style-name="ce7" office:value-type="float" office:value="303.77">
            <text:p>303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05">
            <text:p>172,05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0.05">
            <text:p>380,0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0.05">
            <text:p>380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0038</text:p>
          </table:table-cell>
          <table:table-cell table:style-name="ce21" office:value-type="string">
            <text:p>WÖLLER Ferdinand</text:p>
          </table:table-cell>
          <table:table-cell table:style-name="ce18" office:value-type="string">
            <text:p>#2004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V SCHOTT Jena e.V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8.08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85 23133</text:p>
          </table:table-cell>
          <table:table-cell table:style-name="ce21" office:value-type="string">
            <text:p>TESAŘOVÁ Hana <text:s text:c="11"/><text:line-break/>WEBER Oldřich <text:s text:c="11"/></text:p>
          </table:table-cell>
          <table:table-cell table:style-name="ce18" office:value-type="string">
            <text:p>200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98">
            <text:p>139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8">
            <text:p>143,9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98">
            <text:p>143,9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6.7">
            <text:p>216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386.85">
            <text:p>386,8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5</text:span></text:p>
        <text:p><text:span text:style-name="MT1">Memoriál Jaroslava Froňka st.</text:span></text:p>
        <text:p><text:span text:style-name="MT1">USD Veltrusy</text:span></text:p>
      </style:header>
      <style:header-left style:display="false"/>
      <style:footer>
        <style:region-left>
          <text:p>publikováno: <text:time>09:27:37</text:time> / <text:date style:data-style-name="N2" text:date-value="2020-08-10">10.08.2020</text:date></text:p>
        </style:region-left>
        <style:region-center>
          <text:p>pořadatel: TJ Kralupy nad Vltavou, oddíl kanoisti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.08.2020</text:date>, <text:time>09:27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09:26:55.40</meta:creation-date>
    <dc:date>2020-08-10T09:27:37.59</dc:date>
    <meta:editing-duration>PT1M50S</meta:editing-duration>
    <meta:editing-cycles>1</meta:editing-cycles>
    <meta:document-statistic meta:table-count="7" meta:cell-count="3760" meta:object-count="0"/>
    <meta:generator>OpenOffice/4.1.5$Win32 OpenOffice.org_project/415m1$Build-9789</meta:generator>
  </office:meta>
</office:document-meta>
</file>