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žáků ve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z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8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5M15.8S">
            <text:p>05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25.21S">
            <text:p>05:25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26.03S">
            <text:p>05:2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28.96S">
            <text:p>05:28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7.66S">
            <text:p>05:37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38.72S">
            <text:p>05:38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9.52S">
            <text:p>05:49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6M05.22S">
            <text:p>06:05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07.45S">
            <text:p>06:07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6M08.15S">
            <text:p>06:08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12.29S">
            <text:p>06:12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14.13S">
            <text:p>06:14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18.52S">
            <text:p>06:18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0.19S">
            <text:p>06:20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32.31S">
            <text:p>06:32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61">
            <text:p>161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JANKO Presečki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6M42.48S">
            <text:p>06:42,4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DAMJAN Hohnjec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7M35.3S">
            <text:p>07:3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36.61S">
            <text:p>08:36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04.6S">
            <text:p>05:0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5M14.59S">
            <text:p>05:14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9.03S">
            <text:p>05:29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1.84S">
            <text:p>05:31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5M33.63S">
            <text:p>05:33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38.56S">
            <text:p>05:38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1.15S">
            <text:p>05:41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8.71S">
            <text:p>05:48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1.13S">
            <text:p>05:51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4.45S">
            <text:p>05:54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2.1S">
            <text:p>06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4M18.99S">
            <text:p>04:18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4M33.05S">
            <text:p>04:33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4M46.69S">
            <text:p>04:46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4M46.88S">
            <text:p>04:46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4M56.84S">
            <text:p>04:56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4M57.37S">
            <text:p>04:57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4M59.18S">
            <text:p>04:59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01.11S">
            <text:p>05:01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5M01.65S">
            <text:p>05:01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13.24S">
            <text:p>05:13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16.22S">
            <text:p>05:16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17.46S">
            <text:p>05:17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1.77S">
            <text:p>05:21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23.83S">
            <text:p>05:23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23.91S">
            <text:p>05:23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7.25S">
            <text:p>05:27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5M34.66S">
            <text:p>05:34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5.67S">
            <text:p>05:35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36.64S">
            <text:p>05:36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5M39.34S">
            <text:p>05:39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39.63S">
            <text:p>05:39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5M43.34S">
            <text:p>05:43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5M44.16S">
            <text:p>05:44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4.65S">
            <text:p>05:44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8.63S">
            <text:p>05:48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49.1S">
            <text:p>05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5M50.11S">
            <text:p>05:50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5M51.87S">
            <text:p>05:51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52.79S">
            <text:p>05:52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03.16S">
            <text:p>06:03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6M14.3S">
            <text:p>06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16.49S">
            <text:p>06:16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6M27.02S">
            <text:p>06:2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31.24S">
            <text:p>06:31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36.91S">
            <text:p>06:36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6M38.5S">
            <text:p>06:38,5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6M58.73S">
            <text:p>06:58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7M01.88S">
            <text:p>07:01,8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26.88S">
            <text:p>07:26,8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7M43.57S">
            <text:p>07:43,5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1.88S">
            <text:p>05:51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06.03S">
            <text:p>06:0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8.1S">
            <text:p>06:2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8.4S">
            <text:p>06:2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39.31S">
            <text:p>06:39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44.95S">
            <text:p>06:44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6M47.58S">
            <text:p>06:47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7M07.8S">
            <text:p>07:0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33.61S">
            <text:p>07:33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52.42S">
            <text:p>07:52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8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6">
            <text:p>276</text:p>
          </table:table-cell>
          <table:table-cell table:style-name="ce18" office:value-type="string">
            <text:p>57062 57086</text:p>
          </table:table-cell>
          <table:table-cell table:style-name="ce21" office:value-type="string">
            <text:p>ŽĎÁRSKÁ Laura <text:s text:c="11"/><text:line-break/>PLÁŠIL Hynek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10.39S">
            <text:p>05:10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8">
            <text:p>278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26.46S">
            <text:p>05:26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0">
            <text:p>270</text:p>
          </table:table-cell>
          <table:table-cell table:style-name="ce18" office:value-type="string">
            <text:p>60072 63063</text:p>
          </table:table-cell>
          <table:table-cell table:style-name="ce21" office:value-type="string">
            <text:p>FLORIÁN Jindřich <text:s text:c="8"/><text:line-break/>BEK Matyáš <text:s text:c="14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05M29.2S">
            <text:p>05:2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5">
            <text:p>275</text:p>
          </table:table-cell>
          <table:table-cell table:style-name="ce18" office:value-type="string">
            <text:p>119189 119188</text:p>
          </table:table-cell>
          <table:table-cell table:style-name="ce21" office:value-type="string">
            <text:p>RETEK Václav <text:s text:c="12"/><text:line-break/>RETEK Toman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8.83S">
            <text:p>05:38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2">
            <text:p>272</text:p>
          </table:table-cell>
          <table:table-cell table:style-name="ce18" office:value-type="string">
            <text:p>24056 24004</text:p>
          </table:table-cell>
          <table:table-cell table:style-name="ce21" office:value-type="string">
            <text:p>KASPER Jakub <text:s text:c="12"/><text:line-break/>PALOUDA Mikoláš <text:s text:c="9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47.57S">
            <text:p>05:47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3">
            <text:p>273</text:p>
          </table:table-cell>
          <table:table-cell table:style-name="ce18" office:value-type="string">
            <text:p>57028 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49.84S">
            <text:p>05:49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7">
            <text:p>277</text:p>
          </table:table-cell>
          <table:table-cell table:style-name="ce18" office:value-type="string">
            <text:p>119191 119190</text:p>
          </table:table-cell>
          <table:table-cell table:style-name="ce21" office:value-type="string">
            <text:p>MALÝ Vojtěch <text:s text:c="12"/><text:line-break/>SVOBODA Ondřej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5.78S">
            <text:p>05:55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1">
            <text:p>271</text:p>
          </table:table-cell>
          <table:table-cell table:style-name="ce18" office:value-type="string">
            <text:p>64039 64036</text:p>
          </table:table-cell>
          <table:table-cell table:style-name="ce21" office:value-type="string">
            <text:p>VOSMEK Jáchym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20.4S">
            <text:p>06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4">
            <text:p>274</text:p>
          </table:table-cell>
          <table:table-cell table:style-name="ce18" office:value-type="string">
            <text:p>57102 57027</text:p>
          </table:table-cell>
          <table:table-cell table:style-name="ce21" office:value-type="string">
            <text:p>KULHÁNEK Adam <text:s text:c="11"/><text:line-break/>KONVALINKA Štěpán <text:s text:c="7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6M48.54S">
            <text:p>06:48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7</text:span></text:p>
        <text:p><text:span text:style-name="MT1">3. Český pohár žáků ve sjezdu</text:span></text:p>
        <text:p><text:span text:style-name="MT1">České Vrbné</text:span></text:p>
      </style:header>
      <style:header-left style:display="false"/>
      <style:footer>
        <style:region-left>
          <text:p>publikováno: <text:time>07:30:15</text:time> / <text:date style:data-style-name="N2" text:date-value="2020-08-10">10.08.2020</text:date></text:p>
        </style:region-left>
        <style:region-center>
          <text:p>pořadatel: TJ Syntezia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10.08.2020</text:date>, <text:time>07:30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07:29:57.09</meta:creation-date>
    <dc:date>2020-08-10T07:30:15.82</dc:date>
    <meta:editing-duration>PT1M16S</meta:editing-duration>
    <meta:editing-cycles>1</meta:editing-cycles>
    <meta:document-statistic meta:table-count="6" meta:cell-count="1195" meta:object-count="0"/>
    <meta:generator>OpenOffice/4.1.5$Win32 OpenOffice.org_project/415m1$Build-9789</meta:generator>
  </office:meta>
</office:document-meta>
</file>