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cenu Tyrolit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8">
            <text:p>85,68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7" office:value-type="float" office:value="85.68">
            <text:p>85,68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8">
            <text:p>89,08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5">
            <text:p>88,45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3">
            <text:p>99,83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6">
            <text:p>90,96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2">
            <text:p>92,52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7">
            <text:p>91,07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">
            <text:p>91,3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2">
            <text:p>92,32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5">
            <text:p>93,05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9">
            <text:p>93,59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1">
            <text:p>93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1">
            <text:p>93,91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1">
            <text:p>101,01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6">
            <text:p>94,36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4">
            <text:p>94,84</text:p>
          </table:table-cell>
          <table:table-cell table:style-name="ce7" office:value-type="float" office:value="94.36">
            <text:p>94,36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3">
            <text:p>96,23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1">
            <text:p>94,41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94.59">
            <text:p>9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9">
            <text:p>94,59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4">
            <text:p>95,74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6">
            <text:p>94,96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91.14">
            <text:p>9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9">
            <text:p>95,49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19">
            <text:p>97,19</text:p>
          </table:table-cell>
          <table:table-cell table:style-name="ce7" office:value-type="float" office:value="95.49">
            <text:p>95,49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4">
            <text:p>146,54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5">
            <text:p>96,25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2">
            <text:p>96,32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7">
            <text:p>96,77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13">
            <text:p>150,13</text:p>
          </table:table-cell>
          <table:table-cell table:style-name="ce7" office:value-type="float" office:value="96.77">
            <text:p>96,77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1">
            <text:p>97,51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1">
            <text:p>97,71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2">
            <text:p>104,02</text:p>
          </table:table-cell>
          <table:table-cell table:style-name="ce7" office:value-type="float" office:value="97.71">
            <text:p>97,71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9">
            <text:p>97,99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65">
            <text:p>150,65</text:p>
          </table:table-cell>
          <table:table-cell table:style-name="ce7" office:value-type="float" office:value="99.54">
            <text:p>99,54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07">
            <text:p>146,07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9">
            <text:p>99,99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3">
            <text:p>100,13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2">
            <text:p>100,2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4">
            <text:p>100,44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5">
            <text:p>100,75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9">
            <text:p>106,09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4">
            <text:p>101,24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3">
            <text:p>127,83</text:p>
          </table:table-cell>
          <table:table-cell table:style-name="ce7" office:value-type="float" office:value="101.24">
            <text:p>101,2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2">
            <text:p>101,82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6">
            <text:p>107,36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8">
            <text:p>103,0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9">
            <text:p>103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4">
            <text:p>104,14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3">
            <text:p>105,13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5">
            <text:p>103,65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64">
            <text:p>162,64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1">
            <text:p>112,71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9">
            <text:p>105,99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5">
            <text:p>111,65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1">
            <text:p>105,6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2">
            <text:p>105,6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6">
            <text:p>105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3">
            <text:p>112,53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7">
            <text:p>109,87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2">
            <text:p>108,3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5">
            <text:p>112,25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5">
            <text:p>107,0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3">
            <text:p>107,2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2">
            <text:p>110,82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1">
            <text:p>107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5">
            <text:p>108,05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3">
            <text:p>108,53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2">
            <text:p>133,62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8">
            <text:p>109,38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1">
            <text:p>110,3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8">
            <text:p>110,98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4">
            <text:p>111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3">
            <text:p>112,03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/>
          <table:table-cell table:style-name="ce18" office:value-type="float" office:value="161">
            <text:p>161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9">
            <text:p>114,09</text:p>
          </table:table-cell>
          <table:table-cell table:style-name="ce7" office:value-type="float" office:value="112.24">
            <text:p>112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2">
            <text:p>116,12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7">
            <text:p>113,77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04">
            <text:p>159,04</text:p>
          </table:table-cell>
          <table:table-cell table:style-name="ce7" office:value-type="float" office:value="113.77">
            <text:p>113,7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6">
            <text:p>113,9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04">
            <text:p>119,04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3">
            <text:p>160,33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5">
            <text:p>119,15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1">
            <text:p>114,8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3">
            <text:p>116,2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6">
            <text:p>117,46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5">
            <text:p>124,15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6">
            <text:p>116,9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34">
            <text:p>223,34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9">
            <text:p>117,7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5">
            <text:p>120,45</text:p>
          </table:table-cell>
          <table:table-cell table:style-name="ce7" office:value-type="float" office:value="117.93">
            <text:p>117,9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7">
            <text:p>131,77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4">
            <text:p>118,3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8">
            <text:p>118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8">
            <text:p>122,58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47">
            <text:p>179,47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6">
            <text:p>121,9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8">
            <text:p>122,0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4">
            <text:p>122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94">
            <text:p>169,94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7">
            <text:p>124,4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2">
            <text:p>129,82</text:p>
          </table:table-cell>
          <table:table-cell table:style-name="ce7" office:value-type="float" office:value="125.88">
            <text:p>125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6">
            <text:p>126,56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7">
            <text:p>126,0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85">
            <text:p>167,85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3">
            <text:p>143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53">
            <text:p>203,53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1">
            <text:p>128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1">
            <text:p>129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8">
            <text:p>135,78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5">
            <text:p>134,65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5">
            <text:p>134,45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3">
            <text:p>133,53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5">
            <text:p>137,85</text:p>
          </table:table-cell>
          <table:table-cell table:style-name="ce7" office:value-type="float" office:value="133.53">
            <text:p>133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3.84">
            <text:p>133,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4">
            <text:p>138,04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5">
            <text:p>134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93">
            <text:p>14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3">
            <text:p>150,93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5">
            <text:p>137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9.96">
            <text:p>239,96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09">
            <text:p>138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9">
            <text:p>147,79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7">
            <text:p>149,17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3">
            <text:p>140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3">
            <text:p>140,63</text:p>
          </table:table-cell>
          <table:table-cell table:style-name="ce18" office:value-type="float" office:value="150.24">
            <text:p>150,2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24">
            <text:p>214,24</text:p>
          </table:table-cell>
          <table:table-cell table:style-name="ce7" office:value-type="float" office:value="140.63">
            <text:p>14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5">
            <text:p>142,35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6">
            <text:p>149,36</text:p>
          </table:table-cell>
          <table:table-cell table:style-name="ce7" office:value-type="float" office:value="142.35">
            <text:p>14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56">
            <text:p>214,56</text:p>
          </table:table-cell>
          <table:table-cell table:style-name="ce7" office:value-type="float" office:value="147.91">
            <text:p>14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25">
            <text:p>15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5">
            <text:p>157,25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2">
            <text:p>213,2</text:p>
          </table:table-cell>
          <table:table-cell table:style-name="ce7" office:value-type="float" office:value="157.25">
            <text:p>15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39">
            <text:p>160,39</text:p>
          </table:table-cell>
          <table:table-cell table:style-name="ce18" office:value-type="float" office:value="163.33">
            <text:p>163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33">
            <text:p>171,33</text:p>
          </table:table-cell>
          <table:table-cell table:style-name="ce7" office:value-type="float" office:value="160.39">
            <text:p>16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29.33">
            <text:p>22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5.33">
            <text:p>235,33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15">
            <text:p>154,1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0.15">
            <text:p>310,1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0.15">
            <text:p>31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7.33">
            <text:p>207,3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21.33">
            <text:p>421,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21.33">
            <text:p>42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5005">
            <text:p>65005</text:p>
          </table:table-cell>
          <table:table-cell table:style-name="ce21" office:value-type="string">
            <text:p>CHŇOUPE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55">
            <text:p>161,55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7">
            <text:p>110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6">
            <text:p>114,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6">
            <text:p>115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6">
            <text:p>127,06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1">
            <text:p>122,21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3">
            <text:p>128,93</text:p>
          </table:table-cell>
          <table:table-cell table:style-name="ce7" office:value-type="float" office:value="122.21">
            <text:p>122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2">
            <text:p>122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7">
            <text:p>123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1">
            <text:p>125,51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2">
            <text:p>127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6">
            <text:p>131,96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9">
            <text:p>133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9">
            <text:p>135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49">
            <text:p>135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5">
            <text:p>137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67">
            <text:p>167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67">
            <text:p>219,67</text:p>
          </table:table-cell>
          <table:table-cell table:style-name="ce18" office:value-type="float" office:value="166.06">
            <text:p>16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06">
            <text:p>16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6">
            <text:p>110,4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3">
            <text:p>119,73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8">
            <text:p>124,68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46">
            <text:p>144,46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7">
            <text:p>128,07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4">
            <text:p>138,54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9">
            <text:p>135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40 9072</text:p>
          </table:table-cell>
          <table:table-cell table:style-name="ce21" office:value-type="string">
            <text:p>ŘEŽÁBEK Dominik <text:s text:c="9"/><text:line-break/>PINKAVA Matyáš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1">
            <text:p>138,61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1">
            <text:p>144,11</text:p>
          </table:table-cell>
          <table:table-cell table:style-name="ce7" office:value-type="float" office:value="138.61">
            <text:p>138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103 10008</text:p>
          </table:table-cell>
          <table:table-cell table:style-name="ce21" office:value-type="string">
            <text:p>STRÁNSKÝ Daniel <text:s text:c="9"/><text:line-break/>VEVERKA Luká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33">
            <text:p>143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34">
            <text:p>148,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46">
            <text:p>157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02 10111</text:p>
          </table:table-cell>
          <table:table-cell table:style-name="ce21" office:value-type="string">
            <text:p>SAHULA Matěj <text:s text:c="12"/><text:line-break/>ADÁŠEK Alois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0.99">
            <text:p>210,99</text:p>
          </table:table-cell>
          <table:table-cell table:style-name="ce18" office:value-type="float" office:value="163.18">
            <text:p>163,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9.18">
            <text:p>179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77 14094</text:p>
          </table:table-cell>
          <table:table-cell table:style-name="ce21" office:value-type="string">
            <text:p>BRAMBORA Ondřej <text:s text:c="9"/><text:line-break/>WESTFAL Mattias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2.89">
            <text:p>18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89">
            <text:p>186,89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2">
            <text:p>192,2</text:p>
          </table:table-cell>
          <table:table-cell table:style-name="ce7" office:value-type="float" office:value="186.89">
            <text:p>186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46.16">
            <text:p>146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16">
            <text:p>202,16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26">
            <text:p>212,26</text:p>
          </table:table-cell>
          <table:table-cell table:style-name="ce7" office:value-type="float" office:value="202.16">
            <text:p>202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7.47">
            <text:p>257,47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6.26">
            <text:p>226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014 9064</text:p>
          </table:table-cell>
          <table:table-cell table:style-name="ce21" office:value-type="string">
            <text:p>WALTER Jakub <text:s text:c="12"/><text:line-break/>KOŘÍNEK Vilém <text:s text:c="11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19 9002</text:p>
          </table:table-cell>
          <table:table-cell table:style-name="ce21" office:value-type="string">
            <text:p>SVOBODA Adam <text:s text:c="12"/><text:line-break/>BOURA Samuel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1 30022</text:p>
          </table:table-cell>
          <table:table-cell table:style-name="ce21" office:value-type="string">
            <text:p>KUBEŠ Vladimír <text:s text:c="10"/><text:line-break/>VÁLEK Michal <text:s text:c="12"/></text:p>
          </table:table-cell>
          <table:table-cell table:style-name="ce18" office:value-type="string">
            <text:p>1961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5033 45034</text:p>
          </table:table-cell>
          <table:table-cell table:style-name="ce21" office:value-type="string">
            <text:p>ŠTĚPÁNKOVÁ Julie <text:s text:c="8"/><text:line-break/>ŠTĚPÁNKOVÁ Stella <text:s text:c="7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2">
            <text:p>144,12</text:p>
          </table:table-cell>
          <table:table-cell table:style-name="ce7" office:value-type="float" office:value="134.33">
            <text:p>134,3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91">
            <text:p>14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1">
            <text:p>148,91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4">
            <text:p>150,64</text:p>
          </table:table-cell>
          <table:table-cell table:style-name="ce7" office:value-type="float" office:value="148.91">
            <text:p>148,9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RK Troja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1">
            <text:p>153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61">
            <text:p>153,6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pzk" table:style-name="ta1" table:print-ranges="pzk.A1:pzk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4">
            <text:p>135,04</text:p>
          </table:table-cell>
          <table:table-cell table:style-name="ce7" office:value-type="float" office:value="133.51">
            <text:p>13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9">
            <text:p>134,69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7">
            <text:p>137,47</text:p>
          </table:table-cell>
          <table:table-cell table:style-name="ce7" office:value-type="float" office:value="134.69">
            <text:p>13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3">
            <text:p>136,93</text:p>
          </table:table-cell>
          <table:table-cell table:style-name="ce7" office:value-type="float" office:value="134.75">
            <text:p>13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37">
            <text:p>185,37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6">
            <text:p>13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2">
            <text:p>13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37.42">
            <text:p>13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2">
            <text:p>141,42</text:p>
          </table:table-cell>
          <table:table-cell table:style-name="ce7" office:value-type="float" office:value="136.41">
            <text:p>13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3">
            <text:p>13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5">
            <text:p>13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5">
            <text:p>138,35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7">
            <text:p>142,47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4">
            <text:p>13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7">
            <text:p>144,07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01">
            <text:p>14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1">
            <text:p>14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3">
            <text:p>146,63</text:p>
          </table:table-cell>
          <table:table-cell table:style-name="ce18" office:value-type="float" office:value="150.48">
            <text:p>15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8">
            <text:p>152,48</text:p>
          </table:table-cell>
          <table:table-cell table:style-name="ce7" office:value-type="float" office:value="146.63">
            <text:p>14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38">
            <text:p>144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38">
            <text:p>194,38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5">
            <text:p>15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9.28">
            <text:p>15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8">
            <text:p>163,28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36">
            <text:p>15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18">
            <text:p>15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8">
            <text:p>154,18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7">
            <text:p>165,57</text:p>
          </table:table-cell>
          <table:table-cell table:style-name="ce7" office:value-type="float" office:value="154.18">
            <text:p>15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57">
            <text:p>15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7">
            <text:p>161,57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8">
            <text:p>15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06">
            <text:p>17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06">
            <text:p>174,06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33">
            <text:p>178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33">
            <text:p>236,33</text:p>
          </table:table-cell>
          <table:table-cell table:style-name="ce18" office:value-type="float" office:value="156.12">
            <text:p>156,1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0.12">
            <text:p>17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7.49">
            <text:p>147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49">
            <text:p>199,49</text:p>
          </table:table-cell>
          <table:table-cell table:style-name="ce18" office:value-type="float" office:value="187.65">
            <text:p>187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9.65">
            <text:p>289,65</text:p>
          </table:table-cell>
          <table:table-cell table:style-name="ce7" office:value-type="float" office:value="199.49">
            <text:p>19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8.5">
            <text:p>238,5</text:p>
          </table:table-cell>
          <table:table-cell table:style-name="ce18" office:value-type="float" office:value="177.06">
            <text:p>177,0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27.06">
            <text:p>22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48">
            <text:p>159,4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17.48">
            <text:p>417,48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68.92">
            <text:p>36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4">
            <text:p>140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94">
            <text:p>14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4">
            <text:p>14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04">
            <text:p>16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04">
            <text:p>172,04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11">
            <text:p>15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24">
            <text:p>16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24">
            <text:p>162,24</text:p>
          </table:table-cell>
          <table:table-cell table:style-name="ce18" office:value-type="float" office:value="185.53">
            <text:p>18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53">
            <text:p>185,53</text:p>
          </table:table-cell>
          <table:table-cell table:style-name="ce7" office:value-type="float" office:value="162.24">
            <text:p>162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6">
            <text:p>17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16">
            <text:p>176,16</text:p>
          </table:table-cell>
          <table:table-cell table:style-name="ce18" office:value-type="float" office:value="197.63">
            <text:p>19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63">
            <text:p>199,63</text:p>
          </table:table-cell>
          <table:table-cell table:style-name="ce7" office:value-type="float" office:value="176.16">
            <text:p>176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80 11036</text:p>
          </table:table-cell>
          <table:table-cell table:style-name="ce21" office:value-type="string">
            <text:p>VENCOVÁ Alžběta <text:s text:c="9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02.66">
            <text:p>202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66">
            <text:p>256,66</text:p>
          </table:table-cell>
          <table:table-cell table:style-name="ce18" office:value-type="float" office:value="170.71">
            <text:p>170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71">
            <text:p>176,7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052 11018</text:p>
          </table:table-cell>
          <table:table-cell table:style-name="ce21" office:value-type="string">
            <text:p>FOLTÍN Radim <text:s text:c="12"/><text:line-break/>HLAVÁČEK Tadeáš Samuel <text:s text:c="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99.95">
            <text:p>199,9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05.95">
            <text:p>405,95</text:p>
          </table:table-cell>
          <table:table-cell table:style-name="ce18" office:value-type="float" office:value="227.8">
            <text:p>227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9.8">
            <text:p>23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60070 14063</text:p>
          </table:table-cell>
          <table:table-cell table:style-name="ce21" office:value-type="string">
            <text:p>BOLEHOVSKÝ Oto <text:s text:c="10"/><text:line-break/>DOLEŽAL Vít <text:s text:c="13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Trutnov<text:line-break/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1">
            <text:p>99,71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61">
            <text:p>9061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8">
            <text:p>99,4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1">
            <text:p>99,8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7">
            <text:p>104,5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2">
            <text:p>108,02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5">
            <text:p>107,35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7">
            <text:p>107,0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2">
            <text:p>110,52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5">
            <text:p>107,95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9">
            <text:p>110,39</text:p>
          </table:table-cell>
          <table:table-cell table:style-name="ce7" office:value-type="float" office:value="107.95">
            <text:p>107,9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4">
            <text:p>108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1">
            <text:p>109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4">
            <text:p>109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6">
            <text:p>110,86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1">
            <text:p>110,31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3">
            <text:p>122,63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7">
            <text:p>111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3">
            <text:p>111,7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8">
            <text:p>112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2">
            <text:p>116,92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3">
            <text:p>115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3">
            <text:p>116,23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3">
            <text:p>122,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7">
            <text:p>127,07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3">
            <text:p>131,53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9">
            <text:p>124,1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9">
            <text:p>125,79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3">
            <text:p>134,93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6">
            <text:p>127,16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2">
            <text:p>128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86">
            <text:p>139,86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8">
            <text:p>134,28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9">
            <text:p>129,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3">
            <text:p>130,13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73">
            <text:p>175,73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35">
            <text:p>141,35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7">
            <text:p>131,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6">
            <text:p>141,56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9">
            <text:p>134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1">
            <text:p>135,61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1">
            <text:p>150,51</text:p>
          </table:table-cell>
          <table:table-cell table:style-name="ce7" office:value-type="float" office:value="135.61">
            <text:p>135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3">
            <text:p>145,23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2">
            <text:p>136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9">
            <text:p>146,29</text:p>
          </table:table-cell>
          <table:table-cell table:style-name="ce18" office:value-type="float" office:value="170.39">
            <text:p>170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2.39">
            <text:p>222,39</text:p>
          </table:table-cell>
          <table:table-cell table:style-name="ce7" office:value-type="float" office:value="146.29">
            <text:p>146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51">
            <text:p>183,51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1">
            <text:p>146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2">
            <text:p>149,62</text:p>
          </table:table-cell>
          <table:table-cell table:style-name="ce18" office:value-type="float" office:value="154.88">
            <text:p>15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8">
            <text:p>156,88</text:p>
          </table:table-cell>
          <table:table-cell table:style-name="ce7" office:value-type="float" office:value="149.62">
            <text:p>14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2">
            <text:p>153,6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62">
            <text:p>15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41">
            <text:p>200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41">
            <text:p>20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130">
            <text:p>10130</text:p>
          </table:table-cell>
          <table:table-cell table:style-name="ce21" office:value-type="string">
            <text:p>HADARIČ Ctibo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3">
            <text:p>97,5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4">
            <text:p>101,74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3">
            <text:p>103,33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9">
            <text:p>106,69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8">
            <text:p>106,0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7">
            <text:p>106,57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7" office:value-type="float" office:value="106.57">
            <text:p>106,5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">
            <text:p>108,19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7">
            <text:p>108,3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3">
            <text:p>127,73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9">
            <text:p>111,89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08">
            <text:p>173,08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6">
            <text:p>115,16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7">
            <text:p>114,17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9">
            <text:p>125,99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7">
            <text:p>114,9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3">
            <text:p>115,1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7">
            <text:p>117,07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6">
            <text:p>115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7">
            <text:p>118,27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5">
            <text:p>117,55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9">
            <text:p>118,99</text:p>
          </table:table-cell>
          <table:table-cell table:style-name="ce7" office:value-type="float" office:value="117.55">
            <text:p>117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6">
            <text:p>134,46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9">
            <text:p>119,7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9">
            <text:p>134,29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4">
            <text:p>120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7.75">
            <text:p>217,75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2">
            <text:p>122,4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7">
            <text:p>186,87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9">
            <text:p>122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4">
            <text:p>127,34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1">
            <text:p>126,21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8">
            <text:p>127,68</text:p>
          </table:table-cell>
          <table:table-cell table:style-name="ce7" office:value-type="float" office:value="126.21">
            <text:p>126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9">
            <text:p>126,39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6.39">
            <text:p>126,3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9">
            <text:p>128,79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8">
            <text:p>138,38</text:p>
          </table:table-cell>
          <table:table-cell table:style-name="ce7" office:value-type="float" office:value="128.79">
            <text:p>128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6">
            <text:p>131,06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9">
            <text:p>130,4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5">
            <text:p>132,65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4">
            <text:p>130,7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8">
            <text:p>131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1">
            <text:p>142,51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31">
            <text:p>16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31">
            <text:p>167,31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2">
            <text:p>146,22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9">
            <text:p>143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4">
            <text:p>148,34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59">
            <text:p>157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0.07">
            <text:p>170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07">
            <text:p>176,07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88">
            <text:p>172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97.57">
            <text:p>197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5.57">
            <text:p>255,57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9.28">
            <text:p>18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28">
            <text:p>197,28</text:p>
          </table:table-cell>
          <table:table-cell table:style-name="ce18" office:value-type="float" office:value="182.33">
            <text:p>182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33">
            <text:p>188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00.47">
            <text:p>200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47">
            <text:p>208,47</text:p>
          </table:table-cell>
          <table:table-cell table:style-name="ce18" office:value-type="float" office:value="242.4">
            <text:p>242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48.4">
            <text:p>348,4</text:p>
          </table:table-cell>
          <table:table-cell table:style-name="ce7" office:value-type="float" office:value="208.47">
            <text:p>208,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41">
            <text:p>178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0.41">
            <text:p>280,41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7.63">
            <text:p>217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6.67">
            <text:p>196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2.67">
            <text:p>302,67</text:p>
          </table:table-cell>
          <table:table-cell table:style-name="ce18" office:value-type="float" office:value="189.99">
            <text:p>189,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5.99">
            <text:p>24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560">
            <text:p>560</text:p>
          </table:table-cell>
          <table:table-cell table:number-columns-repeated="2" table:style-name="ce7" office:value-type="float" office:value="657.72">
            <text:p>65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5">
            <text:p>113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8">
            <text:p>135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8">
            <text:p>146,58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02">
            <text:p>136,0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39 61004</text:p>
          </table:table-cell>
          <table:table-cell table:style-name="ce21" office:value-type="string">
            <text:p>SAMKOVÁ Olga <text:s text:c="12"/><text:line-break/>SAMEK Petr <text:s text:c="14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6">
            <text:p>137,66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5">
            <text:p>136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1">
            <text:p>136,61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39">
            <text:p>143,39</text:p>
          </table:table-cell>
          <table:table-cell table:style-name="ce7" office:value-type="float" office:value="136.61">
            <text:p>136,6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5">
            <text:p>145,85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7">
            <text:p>136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02 45016</text:p>
          </table:table-cell>
          <table:table-cell table:style-name="ce21" office:value-type="string">
            <text:p>INDRUCH Tomáš <text:s text:c="11"/><text:line-break/>MOTLOVÁ Andrea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4">
            <text:p>139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7007 17002</text:p>
          </table:table-cell>
          <table:table-cell table:style-name="ce21" office:value-type="string">
            <text:p>HOLÝ Jiří <text:s text:c="15"/><text:line-break/>ŠEJVLOVÁ Lenka <text:s text:c="10"/></text:p>
          </table:table-cell>
          <table:table-cell table:style-name="ce18" office:value-type="string">
            <text:p>1957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3">
            <text:p>145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3047 43034</text:p>
          </table:table-cell>
          <table:table-cell table:style-name="ce21" office:value-type="string">
            <text:p>GOTVALD Robert <text:s text:c="10"/><text:line-break/>SON Yunmi <text:s text:c="15"/></text:p>
          </table:table-cell>
          <table:table-cell table:style-name="ce18" office:value-type="string">
            <text:p>1990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3">
            <text:p>147,3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1">
            <text:p>189,1</text:p>
          </table:table-cell>
          <table:table-cell table:style-name="ce7" office:value-type="float" office:value="147.33">
            <text:p>147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23 12016</text:p>
          </table:table-cell>
          <table:table-cell table:style-name="ce21" office:value-type="string">
            <text:p>BÁČOVÁ Michaela <text:s text:c="9"/><text:line-break/>KRČ Ladislav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9">
            <text:p>152,09</text:p>
          </table:table-cell>
          <table:table-cell table:style-name="ce18" office:value-type="float" office:value="155.56">
            <text:p>155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56">
            <text:p>257,56</text:p>
          </table:table-cell>
          <table:table-cell table:style-name="ce7" office:value-type="float" office:value="152.09">
            <text:p>152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93">
            <text:p>168,93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78">
            <text:p>153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24 9020</text:p>
          </table:table-cell>
          <table:table-cell table:style-name="ce21" office:value-type="string">
            <text:p>PODUŠKOVÁ Klára <text:s text:c="9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154.38">
            <text:p>15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8">
            <text:p>158,38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62">
            <text:p>16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2">
            <text:p>170,62</text:p>
          </table:table-cell>
          <table:table-cell table:style-name="ce18" office:value-type="float" office:value="154.46">
            <text:p>154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46">
            <text:p>158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8.42">
            <text:p>15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42">
            <text:p>164,42</text:p>
          </table:table-cell>
          <table:table-cell table:style-name="ce18" office:value-type="float" office:value="189.71">
            <text:p>189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71">
            <text:p>249,71</text:p>
          </table:table-cell>
          <table:table-cell table:style-name="ce7" office:value-type="float" office:value="164.42">
            <text:p>164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7012 17057</text:p>
          </table:table-cell>
          <table:table-cell table:style-name="ce21" office:value-type="string">
            <text:p>EGERT Luděk <text:s text:c="13"/><text:line-break/>KOHOUTOVÁ Lenka <text:s text:c="9"/></text:p>
          </table:table-cell>
          <table:table-cell table:style-name="ce18" office:value-type="string">
            <text:p>1971 <text:line-break/>197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51">
            <text:p>16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51">
            <text:p>167,51</text:p>
          </table:table-cell>
          <table:table-cell table:style-name="ce18" office:value-type="float" office:value="169.84">
            <text:p>16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84">
            <text:p>175,84</text:p>
          </table:table-cell>
          <table:table-cell table:style-name="ce7" office:value-type="float" office:value="167.51">
            <text:p>167,5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86006 86005</text:p>
          </table:table-cell>
          <table:table-cell table:style-name="ce21" office:value-type="string">
            <text:p>PODUŠKA Patrik <text:s text:c="10"/><text:line-break/>PODUŠKOVÁ Marie <text:s text:c="9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54.61">
            <text:p>154,6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4.61">
            <text:p>264,61</text:p>
          </table:table-cell>
          <table:table-cell table:style-name="ce18" office:value-type="float" office:value="157.04">
            <text:p>157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04">
            <text:p>169,0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8 9063</text:p>
          </table:table-cell>
          <table:table-cell table:style-name="ce21" office:value-type="string">
            <text:p>PODUŠKOVÁ Jůlie <text:s text:c="9"/><text:line-break/>HILAR Mikoláš <text:s text:c="11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86.42">
            <text:p>186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42">
            <text:p>194,42</text:p>
          </table:table-cell>
          <table:table-cell table:style-name="ce18" office:value-type="float" office:value="187.15">
            <text:p>187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15">
            <text:p>197,15</text:p>
          </table:table-cell>
          <table:table-cell table:style-name="ce7" office:value-type="float" office:value="194.42">
            <text:p>194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67 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5</text:span></text:p>
        <text:p><text:span text:style-name="MT1">O cenu Tyrolitu</text:span></text:p>
        <text:p><text:span text:style-name="MT1">Benátky nad Jizerou</text:span></text:p>
      </style:header>
      <style:header-left style:display="false"/>
      <style:footer>
        <style:region-left>
          <text:p>publikováno: <text:time>21:01:51</text:time> / <text:date style:data-style-name="N2" text:date-value="2020-08-16">16.08.2020</text:date></text:p>
        </style:region-left>
        <style:region-center>
          <text:p>pořadatel: SK VS Benátky nad Jizerou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16.08.2020</text:date>, <text:time>21:0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1:01:33.75</meta:creation-date>
    <dc:date>2020-08-16T21:01:50.97</dc:date>
    <meta:editing-duration>PT2M</meta:editing-duration>
    <meta:editing-cycles>1</meta:editing-cycles>
    <meta:document-statistic meta:table-count="10" meta:cell-count="6840" meta:object-count="0"/>
    <meta:generator>OpenOffice/4.1.5$Win32 OpenOffice.org_project/415m1$Build-9789</meta:generator>
  </office:meta>
</office:document-meta>
</file>