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5. Český pohár Skupiny ČEZ ve slalomu + MČR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Lipno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VS Č. Budějov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akub Bican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enka Kut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9.08.2020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22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6">
            <text:p>6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AB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for" table:style-name="ta1" table:print-ranges="for.A1:for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FOR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9.08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table:formula="of:#N/A" office:value-type="float" office:value="0">
            <text:p>#N/A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1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21" table:formula="of:#N/A" office:value-type="float" office:value="0">
            <text:p>#N/A</text:p>
          </table:table-cell>
          <table:table-cell table:style-name="ce18" office:value-type="float" office:value="102.84">
            <text:p>102,8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84">
            <text:p>102,84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table:formula="of:#N/A" office:value-type="float" office:value="0">
            <text:p>#N/A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1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21" table:formula="of:#N/A" office:value-type="float" office:value="0">
            <text:p>#N/A</text:p>
          </table:table-cell>
          <table:table-cell table:style-name="ce18" office:value-type="float" office:value="105.68">
            <text:p>105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68">
            <text:p>107,68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1.05">
            <text:p>131,0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05">
            <text:p>137,05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2017">
            <text:p>42017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39.59">
            <text:p>139,5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59">
            <text:p>143,59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4.5">
            <text:p>134,5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36.5">
            <text:p>236,5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2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9.08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67">
            <text:p>12067</text:p>
          </table:table-cell>
          <table:table-cell table:style-name="ce21" office:value-type="string">
            <text:p>FIŠEROVÁ Terez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0.05">
            <text:p>120,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05">
            <text:p>122,05</text:p>
          </table:table-cell>
          <table:table-cell table:style-name="ce18" office:value-type="float" office:value="111.39">
            <text:p>111,3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39">
            <text:p>113,39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046">
            <text:p>904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36">
            <text:p>123,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36">
            <text:p>125,36</text:p>
          </table:table-cell>
          <table:table-cell table:style-name="ce18" office:value-type="float" office:value="121.72">
            <text:p>121,7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72">
            <text:p>123,72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74">
            <text:p>12074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3.64">
            <text:p>123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64">
            <text:p>125,64</text:p>
          </table:table-cell>
          <table:table-cell table:style-name="ce18" office:value-type="float" office:value="122.31">
            <text:p>122,3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31">
            <text:p>124,31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0.88">
            <text:p>120,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88">
            <text:p>122,88</text:p>
          </table:table-cell>
          <table:table-cell table:style-name="ce18" office:value-type="float" office:value="119.11">
            <text:p>119,1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5.11">
            <text:p>125,11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31">
            <text:p>9031</text:p>
          </table:table-cell>
          <table:table-cell table:style-name="ce21" office:value-type="string">
            <text:p>HAVLÍČKOVÁ Kateři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4.65">
            <text:p>124,6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65">
            <text:p>124,65</text:p>
          </table:table-cell>
          <table:table-cell table:style-name="ce18" office:value-type="float" office:value="125.18">
            <text:p>125,1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18">
            <text:p>127,18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3.38">
            <text:p>133,38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39.38">
            <text:p>239,38</text:p>
          </table:table-cell>
          <table:table-cell table:style-name="ce18" office:value-type="float" office:value="127.24">
            <text:p>127,2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24">
            <text:p>127,24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3.57">
            <text:p>133,5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5.57">
            <text:p>185,57</text:p>
          </table:table-cell>
          <table:table-cell table:style-name="ce18" office:value-type="float" office:value="125.79">
            <text:p>125,7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79">
            <text:p>127,79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7.57">
            <text:p>147,5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1.57">
            <text:p>151,57</text:p>
          </table:table-cell>
          <table:table-cell table:style-name="ce18" office:value-type="float" office:value="127.04">
            <text:p>127,0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7.04">
            <text:p>137,04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047">
            <text:p>12047</text:p>
          </table:table-cell>
          <table:table-cell table:style-name="ce21" office:value-type="string">
            <text:p>JANČOVÁ Monika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8.9">
            <text:p>138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.9">
            <text:p>144,9</text:p>
          </table:table-cell>
          <table:table-cell table:style-name="ce18" office:value-type="float" office:value="143.73">
            <text:p>143,73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99.73">
            <text:p>199,73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2.46">
            <text:p>152,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6.46">
            <text:p>156,46</text:p>
          </table:table-cell>
          <table:table-cell table:style-name="ce18" office:value-type="float" office:value="155.03">
            <text:p>155,03</text:p>
          </table:table-cell>
          <table:table-cell table:style-name="ce18" office:value-type="float" office:value="104">
            <text:p>104</text:p>
          </table:table-cell>
          <table:table-cell table:number-columns-repeated="2" table:style-name="ce7" office:value-type="float" office:value="259.03">
            <text:p>259,03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7.86">
            <text:p>127,86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81.86">
            <text:p>281,86</text:p>
          </table:table-cell>
          <table:table-cell table:style-name="ce18" office:value-type="float" office:value="123.44">
            <text:p>123,4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7.44">
            <text:p>127,44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61.62">
            <text:p>161,62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69.62">
            <text:p>269,62</text:p>
          </table:table-cell>
          <table:table-cell table:style-name="ce18" office:value-type="float" office:value="133.51">
            <text:p>133,5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3.51">
            <text:p>143,51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064">
            <text:p>12064</text:p>
          </table:table-cell>
          <table:table-cell table:style-name="ce21" office:value-type="string">
            <text:p>MATULKOVÁ Ja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9.58">
            <text:p>119,58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275.58">
            <text:p>275,58</text:p>
          </table:table-cell>
          <table:table-cell table:style-name="ce18" office:value-type="float" office:value="141.11">
            <text:p>141,1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5.11">
            <text:p>145,11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9.91">
            <text:p>189,9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43.91">
            <text:p>243,91</text:p>
          </table:table-cell>
          <table:table-cell table:style-name="ce18" office:value-type="float" office:value="154.21">
            <text:p>154,2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2.21">
            <text:p>162,21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60.6">
            <text:p>160,6</text:p>
          </table:table-cell>
          <table:table-cell table:style-name="ce18" office:value-type="float" office:value="150">
            <text:p>150</text:p>
          </table:table-cell>
          <table:table-cell table:style-name="ce7" office:value-type="float" office:value="310.6">
            <text:p>310,6</text:p>
          </table:table-cell>
          <table:table-cell table:style-name="ce18" office:value-type="float" office:value="134.35">
            <text:p>134,35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192.35">
            <text:p>192,35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9.74">
            <text:p>149,74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51.74">
            <text:p>251,74</text:p>
          </table:table-cell>
          <table:table-cell table:style-name="ce18" office:value-type="float" office:value="139.92">
            <text:p>139,92</text:p>
          </table:table-cell>
          <table:table-cell table:style-name="ce18" office:value-type="float" office:value="104">
            <text:p>104</text:p>
          </table:table-cell>
          <table:table-cell table:number-columns-repeated="2" table:style-name="ce7" office:value-type="float" office:value="243.92">
            <text:p>243,92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7.17">
            <text:p>147,17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53.17">
            <text:p>253,17</text:p>
          </table:table-cell>
          <table:table-cell table:style-name="ce18" office:value-type="float" office:value="140.42">
            <text:p>140,42</text:p>
          </table:table-cell>
          <table:table-cell table:style-name="ce18" office:value-type="float" office:value="108">
            <text:p>108</text:p>
          </table:table-cell>
          <table:table-cell table:number-columns-repeated="2" table:style-name="ce7" office:value-type="float" office:value="248.42">
            <text:p>248,42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4.75">
            <text:p>164,75</text:p>
          </table:table-cell>
          <table:table-cell table:style-name="ce18" office:value-type="float" office:value="208">
            <text:p>208</text:p>
          </table:table-cell>
          <table:table-cell table:style-name="ce7" office:value-type="float" office:value="372.75">
            <text:p>372,75</text:p>
          </table:table-cell>
          <table:table-cell table:style-name="ce18" office:value-type="float" office:value="167.01">
            <text:p>167,01</text:p>
          </table:table-cell>
          <table:table-cell table:style-name="ce18" office:value-type="float" office:value="102">
            <text:p>102</text:p>
          </table:table-cell>
          <table:table-cell table:number-columns-repeated="2" table:style-name="ce7" office:value-type="float" office:value="269.01">
            <text:p>269,01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9.96">
            <text:p>159,96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71.96">
            <text:p>271,96</text:p>
          </table:table-cell>
          <table:table-cell table:style-name="ce18" office:value-type="float" office:value="168.37">
            <text:p>168,37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72.37">
            <text:p>272,37</text:p>
          </table:table-cell>
          <table:table-cell table:style-name="ce7" office:value-type="float" office:value="271.96">
            <text:p>271,96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068">
            <text:p>11906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4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9.08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147">
            <text:p>9147</text:p>
          </table:table-cell>
          <table:table-cell table:style-name="ce21" office:value-type="string">
            <text:p>CHALOUPK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47">
            <text:p>109,4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47">
            <text:p>109,47</text:p>
          </table:table-cell>
          <table:table-cell table:style-name="ce18" office:value-type="float" office:value="107.34">
            <text:p>107,3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34">
            <text:p>107,34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019">
            <text:p>12019</text:p>
          </table:table-cell>
          <table:table-cell table:style-name="ce21" office:value-type="string">
            <text:p>HEGER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7.25">
            <text:p>107,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25">
            <text:p>107,25</text:p>
          </table:table-cell>
          <table:table-cell table:style-name="ce18" office:value-type="float" office:value="106.5">
            <text:p>106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5">
            <text:p>108,5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38">
            <text:p>9038</text:p>
          </table:table-cell>
          <table:table-cell table:style-name="ce21" office:value-type="string">
            <text:p>VĚTROVSKÝ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74">
            <text:p>110,7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74">
            <text:p>114,74</text:p>
          </table:table-cell>
          <table:table-cell table:style-name="ce18" office:value-type="float" office:value="107.1">
            <text:p>107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1">
            <text:p>109,1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68">
            <text:p>9068</text:p>
          </table:table-cell>
          <table:table-cell table:style-name="ce21" office:value-type="string">
            <text:p>ROHAN Luk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">
            <text:p>112</text:p>
          </table:table-cell>
          <table:table-cell table:style-name="ce18" office:value-type="float" office:value="108.03">
            <text:p>108,0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03">
            <text:p>110,03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029">
            <text:p>12029</text:p>
          </table:table-cell>
          <table:table-cell table:style-name="ce21" office:value-type="string">
            <text:p>RAK Tomáš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0.72">
            <text:p>110,7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72">
            <text:p>110,72</text:p>
          </table:table-cell>
          <table:table-cell table:style-name="ce18" office:value-type="float" office:value="108.53">
            <text:p>108,5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53">
            <text:p>110,53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81">
            <text:p>9081</text:p>
          </table:table-cell>
          <table:table-cell table:style-name="ce21" office:value-type="string">
            <text:p>LHOTA Matyáš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72">
            <text:p>108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72">
            <text:p>110,72</text:p>
          </table:table-cell>
          <table:table-cell table:style-name="ce18" office:value-type="float" office:value="110.16">
            <text:p>110,1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16">
            <text:p>112,16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001">
            <text:p>9001</text:p>
          </table:table-cell>
          <table:table-cell table:style-name="ce21" office:value-type="string">
            <text:p>BUSTA Jan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4">
            <text:p>109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4">
            <text:p>113,4</text:p>
          </table:table-cell>
          <table:table-cell table:style-name="ce18" office:value-type="float" office:value="110.17">
            <text:p>110,1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17">
            <text:p>112,17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077">
            <text:p>12077</text:p>
          </table:table-cell>
          <table:table-cell table:style-name="ce21" office:value-type="string">
            <text:p>KUN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2.41">
            <text:p>112,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41">
            <text:p>114,41</text:p>
          </table:table-cell>
          <table:table-cell table:style-name="ce18" office:value-type="float" office:value="121.91">
            <text:p>121,9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91">
            <text:p>123,91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152">
            <text:p>9152</text:p>
          </table:table-cell>
          <table:table-cell table:style-name="ce21" office:value-type="string">
            <text:p>ŘÍHA Martin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1">
            <text:p>114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1">
            <text:p>114,1</text:p>
          </table:table-cell>
          <table:table-cell table:style-name="ce18" office:value-type="float" office:value="118.51">
            <text:p>118,5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6.51">
            <text:p>126,51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014">
            <text:p>12014</text:p>
          </table:table-cell>
          <table:table-cell table:style-name="ce21" office:value-type="string">
            <text:p>HEGER Tomá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4.99">
            <text:p>114,9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99">
            <text:p>114,99</text:p>
          </table:table-cell>
          <table:table-cell table:style-name="ce18" office:value-type="float" office:value="105.87">
            <text:p>105,87</text:p>
          </table:table-cell>
          <table:table-cell table:style-name="ce18" office:value-type="float" office:value="104">
            <text:p>104</text:p>
          </table:table-cell>
          <table:table-cell table:number-columns-repeated="2" table:style-name="ce7" office:value-type="float" office:value="209.87">
            <text:p>209,87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039">
            <text:p>12039</text:p>
          </table:table-cell>
          <table:table-cell table:style-name="ce21" office:value-type="string">
            <text:p>JÁNĚ Michal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1.38">
            <text:p>111,3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38">
            <text:p>117,38</text:p>
          </table:table-cell>
          <table:table-cell table:style-name="ce18" office:value-type="float" office:value="108.64">
            <text:p>108,6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64">
            <text:p>108,64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018">
            <text:p>9018</text:p>
          </table:table-cell>
          <table:table-cell table:style-name="ce21" office:value-type="string">
            <text:p>KARÁSEK Petr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57">
            <text:p>114,5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57">
            <text:p>118,57</text:p>
          </table:table-cell>
          <table:table-cell table:style-name="ce18" office:value-type="float" office:value="110.33">
            <text:p>110,3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33">
            <text:p>110,33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020">
            <text:p>12020</text:p>
          </table:table-cell>
          <table:table-cell table:style-name="ce21" office:value-type="string">
            <text:p>JORDÁN František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4.17">
            <text:p>114,1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17">
            <text:p>118,17</text:p>
          </table:table-cell>
          <table:table-cell table:style-name="ce18" office:value-type="float" office:value="111.1">
            <text:p>111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1">
            <text:p>111,1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13.89">
            <text:p>113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89">
            <text:p>115,89</text:p>
          </table:table-cell>
          <table:table-cell table:style-name="ce18" office:value-type="float" office:value="120.75">
            <text:p>120,7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6.75">
            <text:p>176,75</text:p>
          </table:table-cell>
          <table:table-cell table:style-name="ce7" office:value-type="float" office:value="115.89">
            <text:p>115,89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4.43">
            <text:p>114,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43">
            <text:p>116,43</text:p>
          </table:table-cell>
          <table:table-cell table:style-name="ce18" office:value-type="float" office:value="112.03">
            <text:p>112,0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6.03">
            <text:p>116,03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44">
            <text:p>112,4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44">
            <text:p>118,44</text:p>
          </table:table-cell>
          <table:table-cell table:style-name="ce18" office:value-type="float" office:value="116.86">
            <text:p>116,8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86">
            <text:p>116,86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106">
            <text:p>9106</text:p>
          </table:table-cell>
          <table:table-cell table:style-name="ce21" office:value-type="string">
            <text:p>LHOTA Kryšto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1">
            <text:p>118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1">
            <text:p>120,1</text:p>
          </table:table-cell>
          <table:table-cell table:style-name="ce18" office:value-type="float" office:value="116.86">
            <text:p>116,8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86">
            <text:p>116,86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117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05">
            <text:p>113,0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05">
            <text:p>117,05</text:p>
          </table:table-cell>
          <table:table-cell table:style-name="ce18" office:value-type="float" office:value="119.66">
            <text:p>119,6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66">
            <text:p>125,66</text:p>
          </table:table-cell>
          <table:table-cell table:style-name="ce7" office:value-type="float" office:value="117.05">
            <text:p>117,05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033">
            <text:p>9033</text:p>
          </table:table-cell>
          <table:table-cell table:style-name="ce21" office:value-type="string">
            <text:p>MAŠEK Jan</text:p>
          </table:table-cell>
          <table:table-cell table:style-name="ce18" office:value-type="string">
            <text:p>#197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.65">
            <text:p>117,6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65">
            <text:p>117,65</text:p>
          </table:table-cell>
          <table:table-cell table:style-name="ce18" office:value-type="float" office:value="120.06">
            <text:p>120,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06">
            <text:p>120,06</text:p>
          </table:table-cell>
          <table:table-cell table:style-name="ce7" office:value-type="float" office:value="117.65">
            <text:p>117,65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17.74">
            <text:p>117,7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74">
            <text:p>121,74</text:p>
          </table:table-cell>
          <table:table-cell table:style-name="ce18" office:value-type="float" office:value="117.84">
            <text:p>117,8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84">
            <text:p>117,84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085">
            <text:p>12085</text:p>
          </table:table-cell>
          <table:table-cell table:style-name="ce21" office:value-type="string">
            <text:p>NOVOTNÝ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2.04">
            <text:p>112,0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04">
            <text:p>118,04</text:p>
          </table:table-cell>
          <table:table-cell table:style-name="ce18" office:value-type="float" office:value="111.73">
            <text:p>111,7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3.73">
            <text:p>163,73</text:p>
          </table:table-cell>
          <table:table-cell table:style-name="ce7" office:value-type="float" office:value="118.04">
            <text:p>118,04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030">
            <text:p>12030</text:p>
          </table:table-cell>
          <table:table-cell table:style-name="ce21" office:value-type="string">
            <text:p>RAŠEK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8.97">
            <text:p>128,97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28.97">
            <text:p>228,97</text:p>
          </table:table-cell>
          <table:table-cell table:style-name="ce18" office:value-type="float" office:value="119.49">
            <text:p>119,4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49">
            <text:p>119,49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3.82">
            <text:p>143,82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01.82">
            <text:p>301,82</text:p>
          </table:table-cell>
          <table:table-cell table:style-name="ce18" office:value-type="float" office:value="117.18">
            <text:p>117,1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1.18">
            <text:p>121,18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SQ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9.47">
            <text:p>119,4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5.47">
            <text:p>125,4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81">
            <text:p>181</text:p>
          </table:table-cell>
          <table:table-cell table:style-name="ce18" office:value-type="float" office:value="124.37">
            <text:p>124,3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37">
            <text:p>126,37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4029">
            <text:p>14029</text:p>
          </table:table-cell>
          <table:table-cell table:style-name="ce21" office:value-type="string">
            <text:p>PEŠEK Michal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5.43">
            <text:p>125,4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1.43">
            <text:p>131,43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23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66016">
            <text:p>66016</text:p>
          </table:table-cell>
          <table:table-cell table:style-name="ce21" office:value-type="string">
            <text:p>WENDL Denis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8.7">
            <text:p>128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7">
            <text:p>134,7</text:p>
          </table:table-cell>
          <table:table-cell table:style-name="ce18" office:value-type="float" office:value="132.34">
            <text:p>132,3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34">
            <text:p>132,34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84">
            <text:p>126,8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84">
            <text:p>132,84</text:p>
          </table:table-cell>
          <table:table-cell table:style-name="ce18" office:value-type="float" office:value="148.57">
            <text:p>148,57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50.57">
            <text:p>250,57</text:p>
          </table:table-cell>
          <table:table-cell table:style-name="ce7" office:value-type="float" office:value="132.84">
            <text:p>132,8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017">
            <text:p>9017</text:p>
          </table:table-cell>
          <table:table-cell table:style-name="ce21" office:value-type="string">
            <text:p>KAMINSKÝ J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8.9">
            <text:p>128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9">
            <text:p>134,9</text:p>
          </table:table-cell>
          <table:table-cell table:style-name="ce18" office:value-type="float" office:value="116.32">
            <text:p>116,3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4.32">
            <text:p>174,32</text:p>
          </table:table-cell>
          <table:table-cell table:style-name="ce7" office:value-type="float" office:value="134.9">
            <text:p>134,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9.99">
            <text:p>129,9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99">
            <text:p>135,99</text:p>
          </table:table-cell>
          <table:table-cell table:style-name="ce18" office:value-type="float" office:value="129.46">
            <text:p>129,46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39.46">
            <text:p>239,46</text:p>
          </table:table-cell>
          <table:table-cell table:style-name="ce7" office:value-type="float" office:value="135.99">
            <text:p>135,9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6.22">
            <text:p>156,2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14.22">
            <text:p>214,22</text:p>
          </table:table-cell>
          <table:table-cell table:style-name="ce18" office:value-type="float" office:value="136.19">
            <text:p>136,1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0.19">
            <text:p>140,1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45001">
            <text:p>45001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0.22">
            <text:p>140,2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6.22">
            <text:p>146,22</text:p>
          </table:table-cell>
          <table:table-cell table:style-name="ce18" office:value-type="float" office:value="150.34">
            <text:p>150,3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02.34">
            <text:p>202,34</text:p>
          </table:table-cell>
          <table:table-cell table:style-name="ce7" office:value-type="float" office:value="146.22">
            <text:p>146,2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43.27">
            <text:p>143,2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27">
            <text:p>147,27</text:p>
          </table:table-cell>
          <table:table-cell table:style-name="ce18" office:value-type="float" office:value="126.11">
            <text:p>126,1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0.11">
            <text:p>180,11</text:p>
          </table:table-cell>
          <table:table-cell table:style-name="ce7" office:value-type="float" office:value="147.27">
            <text:p>147,2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082">
            <text:p>9082</text:p>
          </table:table-cell>
          <table:table-cell table:style-name="ce21" office:value-type="string">
            <text:p>PŘÍHODA Matou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65">
            <text:p>114,6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0.65">
            <text:p>170,65</text:p>
          </table:table-cell>
          <table:table-cell table:style-name="ce18" office:value-type="float" office:value="113.16">
            <text:p>113,16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67.16">
            <text:p>167,1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2.6">
            <text:p>122,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2.6">
            <text:p>172,6</text:p>
          </table:table-cell>
          <table:table-cell table:style-name="ce18" office:value-type="float" office:value="123.89">
            <text:p>123,89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29.89">
            <text:p>229,89</text:p>
          </table:table-cell>
          <table:table-cell table:style-name="ce7" office:value-type="float" office:value="172.6">
            <text:p>172,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9.72">
            <text:p>119,72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19.72">
            <text:p>219,72</text:p>
          </table:table-cell>
          <table:table-cell table:style-name="ce18" office:value-type="float" office:value="128.09">
            <text:p>128,09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28.09">
            <text:p>228,09</text:p>
          </table:table-cell>
          <table:table-cell table:style-name="ce7" office:value-type="float" office:value="219.72">
            <text:p>219,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21003">
            <text:p>121003</text:p>
          </table:table-cell>
          <table:table-cell table:style-name="ce21" office:value-type="string">
            <text:p>ULITZKA Oliver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4.49">
            <text:p>124,49</text:p>
          </table:table-cell>
          <table:table-cell table:style-name="ce18" office:value-type="float" office:value="250">
            <text:p>250</text:p>
          </table:table-cell>
          <table:table-cell table:style-name="ce7" office:value-type="float" office:value="374.49">
            <text:p>374,49</text:p>
          </table:table-cell>
          <table:table-cell table:style-name="ce18" office:value-type="float" office:value="117.34">
            <text:p>117,34</text:p>
          </table:table-cell>
          <table:table-cell table:style-name="ce18" office:value-type="float" office:value="108">
            <text:p>108</text:p>
          </table:table-cell>
          <table:table-cell table:number-columns-repeated="2" table:style-name="ce7" office:value-type="float" office:value="225.34">
            <text:p>225,3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2.05">
            <text:p>122,05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30.05">
            <text:p>230,05</text:p>
          </table:table-cell>
          <table:table-cell table:style-name="ce18" office:value-type="float" office:value="126.78">
            <text:p>126,78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32.78">
            <text:p>232,78</text:p>
          </table:table-cell>
          <table:table-cell table:style-name="ce7" office:value-type="float" office:value="230.05">
            <text:p>230,05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9.08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9014 <text:s text:c="2"/>9048</text:p>
          </table:table-cell>
          <table:table-cell table:style-name="ce21" office:value-type="string">
            <text:p>HRADILEK Václav <text:s text:c="9"/><text:line-break/>VLČEK Jan <text:s text:c="15"/></text:p>
          </table:table-cell>
          <table:table-cell table:style-name="ce18" office:value-type="string">
            <text:p>1982 <text:line-break/>1990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2.44">
            <text:p>132,4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8.44">
            <text:p>138,44</text:p>
          </table:table-cell>
          <table:table-cell table:style-name="ce18" office:value-type="float" office:value="133.89">
            <text:p>133,8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.89">
            <text:p>135,89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77003 <text:s text:c="2"/>8010</text:p>
          </table:table-cell>
          <table:table-cell table:style-name="ce21" office:value-type="string">
            <text:p>KLIMUŠKIN Pavel <text:s text:c="9"/><text:line-break/>KAŠPAR Martin <text:s text:c="11"/></text:p>
          </table:table-cell>
          <table:table-cell table:style-name="ce18" office:value-type="string">
            <text:p>1964 <text:line-break/>196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otva B.<text:line-break/>SKŽižkov</text:p>
          </table:table-cell>
          <table:table-cell table:style-name="ce18" office:value-type="float" office:value="161.14">
            <text:p>161,14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65.14">
            <text:p>265,14</text:p>
          </table:table-cell>
          <table:table-cell table:style-name="ce18" office:value-type="float" office:value="147.6">
            <text:p>147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1.6">
            <text:p>151,6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48068 <text:s/>48081</text:p>
          </table:table-cell>
          <table:table-cell table:style-name="ce21" office:value-type="string">
            <text:p>VOLÁK Jaroslav <text:s text:c="10"/><text:line-break/>KOČÍ Martin <text:s text:c="13"/></text:p>
          </table:table-cell>
          <table:table-cell table:style-name="ce18" office:value-type="string">
            <text:p>1990 <text:line-break/>1991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57.26">
            <text:p>157,2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71.26">
            <text:p>171,26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21030 121032</text:p>
          </table:table-cell>
          <table:table-cell table:style-name="ce21" office:value-type="string">
            <text:p>MRÁZEK Jan <text:s text:c="14"/><text:line-break/>ROUSEK Tomáš <text:s text:c="12"/></text:p>
          </table:table-cell>
          <table:table-cell table:style-name="ce18" office:value-type="string">
            <text:p>1998 <text:line-break/>199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9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3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9.08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24">
            <text:p>9024</text:p>
          </table:table-cell>
          <table:table-cell table:style-name="ce21" office:value-type="string">
            <text:p>HILGERTOVÁ Amálie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78">
            <text:p>115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78">
            <text:p>119,78</text:p>
          </table:table-cell>
          <table:table-cell table:style-name="ce18" office:value-type="float" office:value="106.65">
            <text:p>106,6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65">
            <text:p>106,65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063">
            <text:p>12063</text:p>
          </table:table-cell>
          <table:table-cell table:style-name="ce21" office:value-type="string">
            <text:p>VALÍKOVÁ Barbora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2.87">
            <text:p>112,8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87">
            <text:p>116,87</text:p>
          </table:table-cell>
          <table:table-cell table:style-name="ce18" office:value-type="float" office:value="109.47">
            <text:p>109,4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47">
            <text:p>109,47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067">
            <text:p>12067</text:p>
          </table:table-cell>
          <table:table-cell table:style-name="ce21" office:value-type="string">
            <text:p>FIŠEROVÁ Terez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7.02">
            <text:p>117,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02">
            <text:p>119,02</text:p>
          </table:table-cell>
          <table:table-cell table:style-name="ce18" office:value-type="float" office:value="109.89">
            <text:p>109,8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89">
            <text:p>109,89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13">
            <text:p>9013</text:p>
          </table:table-cell>
          <table:table-cell table:style-name="ce21" office:value-type="string">
            <text:p>VOJTOVÁ Veronik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94">
            <text:p>110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94">
            <text:p>112,94</text:p>
          </table:table-cell>
          <table:table-cell table:style-name="ce18" office:value-type="float" office:value="111.87">
            <text:p>111,8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87">
            <text:p>113,87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150">
            <text:p>9150</text:p>
          </table:table-cell>
          <table:table-cell table:style-name="ce21" office:value-type="string">
            <text:p>KUDĚJOVÁ Kateřin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5">
            <text:p>121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5">
            <text:p>121,5</text:p>
          </table:table-cell>
          <table:table-cell table:style-name="ce18" office:value-type="float" office:value="112.83">
            <text:p>112,8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83">
            <text:p>114,83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2031">
            <text:p>42031</text:p>
          </table:table-cell>
          <table:table-cell table:style-name="ce21" office:value-type="string">
            <text:p>GALUŠKOVÁ Anton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4.24">
            <text:p>114,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24">
            <text:p>114,24</text:p>
          </table:table-cell>
          <table:table-cell table:style-name="ce18" office:value-type="float" office:value="113.67">
            <text:p>113,6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67">
            <text:p>115,67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2020">
            <text:p>52020</text:p>
          </table:table-cell>
          <table:table-cell table:style-name="ce21" office:value-type="string">
            <text:p>NESNÍDALOVÁ Luc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7.74">
            <text:p>117,7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74">
            <text:p>119,74</text:p>
          </table:table-cell>
          <table:table-cell table:style-name="ce18" office:value-type="float" office:value="115.87">
            <text:p>115,8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87">
            <text:p>115,87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046">
            <text:p>904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65">
            <text:p>110,6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65">
            <text:p>110,65</text:p>
          </table:table-cell>
          <table:table-cell table:style-name="ce18" office:value-type="float" office:value="114.09">
            <text:p>114,0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09">
            <text:p>116,09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6.84">
            <text:p>116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84">
            <text:p>118,84</text:p>
          </table:table-cell>
          <table:table-cell table:style-name="ce18" office:value-type="float" office:value="116.77">
            <text:p>116,7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77">
            <text:p>118,77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074">
            <text:p>12074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0.87">
            <text:p>120,8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87">
            <text:p>120,87</text:p>
          </table:table-cell>
          <table:table-cell table:style-name="ce18" office:value-type="float" office:value="117.58">
            <text:p>117,5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1.58">
            <text:p>121,58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1.94">
            <text:p>131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94">
            <text:p>133,94</text:p>
          </table:table-cell>
          <table:table-cell table:style-name="ce18" office:value-type="float" office:value="117.48">
            <text:p>117,4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48">
            <text:p>119,48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069">
            <text:p>1206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9.36">
            <text:p>129,3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36">
            <text:p>135,36</text:p>
          </table:table-cell>
          <table:table-cell table:style-name="ce18" office:value-type="float" office:value="117.39">
            <text:p>117,3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1.39">
            <text:p>121,39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4065">
            <text:p>14065</text:p>
          </table:table-cell>
          <table:table-cell table:style-name="ce21" office:value-type="string">
            <text:p>NEUGEBAUEROVÁ Anna Mar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0.09">
            <text:p>130,0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09">
            <text:p>136,09</text:p>
          </table:table-cell>
          <table:table-cell table:style-name="ce18" office:value-type="float" office:value="119.63">
            <text:p>119,6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63">
            <text:p>121,63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038">
            <text:p>1203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5.23">
            <text:p>125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23">
            <text:p>127,23</text:p>
          </table:table-cell>
          <table:table-cell table:style-name="ce18" office:value-type="float" office:value="121.4">
            <text:p>121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5.4">
            <text:p>125,4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6.86">
            <text:p>126,8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86">
            <text:p>128,86</text:p>
          </table:table-cell>
          <table:table-cell table:style-name="ce18" office:value-type="float" office:value="126.97">
            <text:p>126,9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97">
            <text:p>126,97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0.52">
            <text:p>130,5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52">
            <text:p>130,52</text:p>
          </table:table-cell>
          <table:table-cell table:style-name="ce18" office:value-type="float" office:value="121.04">
            <text:p>121,0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7.04">
            <text:p>127,04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137">
            <text:p>9137</text:p>
          </table:table-cell>
          <table:table-cell table:style-name="ce21" office:value-type="string">
            <text:p>GALUŠKOVÁ Karolína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2">
            <text:p>125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2">
            <text:p>127,2</text:p>
          </table:table-cell>
          <table:table-cell table:style-name="ce18" office:value-type="float" office:value="147.87">
            <text:p>147,8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3.87">
            <text:p>153,87</text:p>
          </table:table-cell>
          <table:table-cell table:style-name="ce7" office:value-type="float" office:value="127.2">
            <text:p>127,2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070">
            <text:p>9070</text:p>
          </table:table-cell>
          <table:table-cell table:style-name="ce21" office:value-type="string">
            <text:p>DUŠKOVÁ Kateř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35">
            <text:p>120,35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26.35">
            <text:p>226,35</text:p>
          </table:table-cell>
          <table:table-cell table:style-name="ce18" office:value-type="float" office:value="121.6">
            <text:p>121,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9.6">
            <text:p>129,6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3085">
            <text:p>23085</text:p>
          </table:table-cell>
          <table:table-cell table:style-name="ce21" office:value-type="string">
            <text:p>TESAŘOVÁ H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9.24">
            <text:p>129,2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24">
            <text:p>133,24</text:p>
          </table:table-cell>
          <table:table-cell table:style-name="ce18" office:value-type="float" office:value="151.94">
            <text:p>151,9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9.94">
            <text:p>159,94</text:p>
          </table:table-cell>
          <table:table-cell table:style-name="ce7" office:value-type="float" office:value="133.24">
            <text:p>133,24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2006">
            <text:p>42006</text:p>
          </table:table-cell>
          <table:table-cell table:style-name="ce21" office:value-type="string">
            <text:p>GALUŠKOVÁ B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5.76">
            <text:p>125,7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3.76">
            <text:p>133,76</text:p>
          </table:table-cell>
          <table:table-cell table:style-name="ce18" office:value-type="float" office:value="133.22">
            <text:p>133,2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22">
            <text:p>139,22</text:p>
          </table:table-cell>
          <table:table-cell table:style-name="ce7" office:value-type="float" office:value="133.76">
            <text:p>133,76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4.78">
            <text:p>134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78">
            <text:p>136,78</text:p>
          </table:table-cell>
          <table:table-cell table:style-name="ce18" office:value-type="float" office:value="130.95">
            <text:p>130,9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4.95">
            <text:p>184,95</text:p>
          </table:table-cell>
          <table:table-cell table:style-name="ce7" office:value-type="float" office:value="136.78">
            <text:p>136,78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5.08">
            <text:p>135,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08">
            <text:p>139,08</text:p>
          </table:table-cell>
          <table:table-cell table:style-name="ce18" office:value-type="float" office:value="136.09">
            <text:p>136,0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8.09">
            <text:p>138,09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2.68">
            <text:p>152,6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0.68">
            <text:p>160,68</text:p>
          </table:table-cell>
          <table:table-cell table:style-name="ce18" office:value-type="float" office:value="147.99">
            <text:p>147,9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5.99">
            <text:p>155,99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6009">
            <text:p>66009</text:p>
          </table:table-cell>
          <table:table-cell table:style-name="ce21" office:value-type="string">
            <text:p>VRBOVÁ Alexa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68.28">
            <text:p>168,2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18.28">
            <text:p>218,28</text:p>
          </table:table-cell>
          <table:table-cell table:style-name="ce18" office:value-type="float" office:value="155.37">
            <text:p>155,3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7.37">
            <text:p>157,3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3.76">
            <text:p>143,76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45.76">
            <text:p>245,76</text:p>
          </table:table-cell>
          <table:table-cell table:style-name="ce18" office:value-type="float" office:value="151.49">
            <text:p>151,4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7.49">
            <text:p>157,49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4.97">
            <text:p>154,97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58.97">
            <text:p>258,97</text:p>
          </table:table-cell>
          <table:table-cell table:style-name="ce18" office:value-type="float" office:value="154.92">
            <text:p>154,9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8.92">
            <text:p>158,9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5.44">
            <text:p>125,4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7.44">
            <text:p>177,44</text:p>
          </table:table-cell>
          <table:table-cell table:style-name="ce18" office:value-type="float" office:value="126.66">
            <text:p>126,66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80.66">
            <text:p>280,66</text:p>
          </table:table-cell>
          <table:table-cell table:style-name="ce7" office:value-type="float" office:value="177.44">
            <text:p>177,44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5012">
            <text:p>55012</text:p>
          </table:table-cell>
          <table:table-cell table:style-name="ce21" office:value-type="string">
            <text:p>KAŠPAROVÁ An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49.24">
            <text:p>149,2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3.24">
            <text:p>203,24</text:p>
          </table:table-cell>
          <table:table-cell table:style-name="ce18" office:value-type="float" office:value="131.31">
            <text:p>131,31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189.31">
            <text:p>189,31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3.44">
            <text:p>153,4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7.44">
            <text:p>207,44</text:p>
          </table:table-cell>
          <table:table-cell table:style-name="ce18" office:value-type="float" office:value="133.47">
            <text:p>133,47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191.47">
            <text:p>191,4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139">
            <text:p>9139</text:p>
          </table:table-cell>
          <table:table-cell table:style-name="ce21" office:value-type="string">
            <text:p>ČERVENKOVÁ Vaness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9.65">
            <text:p>139,65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343.65">
            <text:p>343,65</text:p>
          </table:table-cell>
          <table:table-cell table:style-name="ce18" office:value-type="float" office:value="152.77">
            <text:p>152,77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206.77">
            <text:p>206,7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6.95">
            <text:p>136,95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42.95">
            <text:p>242,95</text:p>
          </table:table-cell>
          <table:table-cell table:style-name="ce18" office:value-type="float" office:value="144.94">
            <text:p>144,94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98.94">
            <text:p>298,94</text:p>
          </table:table-cell>
          <table:table-cell table:style-name="ce7" office:value-type="float" office:value="242.95">
            <text:p>242,9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5.22">
            <text:p>145,22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49.22">
            <text:p>249,22</text:p>
          </table:table-cell>
          <table:table-cell table:style-name="ce18" office:value-type="float" office:value="172.15">
            <text:p>172,15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78.15">
            <text:p>278,15</text:p>
          </table:table-cell>
          <table:table-cell table:style-name="ce7" office:value-type="float" office:value="249.22">
            <text:p>249,2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4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4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9.08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162">
            <text:p>9162</text:p>
          </table:table-cell>
          <table:table-cell table:style-name="ce21" office:value-type="string">
            <text:p>PRSKAVEC Jiří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18">
            <text:p>101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18">
            <text:p>103,18</text:p>
          </table:table-cell>
          <table:table-cell table:style-name="ce18" office:value-type="float" office:value="99.07">
            <text:p>99,0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07">
            <text:p>99,07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91">
            <text:p>9091</text:p>
          </table:table-cell>
          <table:table-cell table:style-name="ce21" office:value-type="string">
            <text:p>PŘINDIŠ Vít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76">
            <text:p>101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76">
            <text:p>103,76</text:p>
          </table:table-cell>
          <table:table-cell table:style-name="ce18" office:value-type="float" office:value="98.07">
            <text:p>98,0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07">
            <text:p>100,07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44">
            <text:p>9044</text:p>
          </table:table-cell>
          <table:table-cell table:style-name="ce21" office:value-type="string">
            <text:p>CVIKL Ondřej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22">
            <text:p>101,2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22">
            <text:p>105,22</text:p>
          </table:table-cell>
          <table:table-cell table:style-name="ce18" office:value-type="float" office:value="100.11">
            <text:p>100,1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11">
            <text:p>100,11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42">
            <text:p>9042</text:p>
          </table:table-cell>
          <table:table-cell table:style-name="ce21" office:value-type="string">
            <text:p>HRADILEK Vavřinec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47">
            <text:p>101,4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47">
            <text:p>101,47</text:p>
          </table:table-cell>
          <table:table-cell table:style-name="ce18" office:value-type="float" office:value="98.47">
            <text:p>98,4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47">
            <text:p>100,47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55">
            <text:p>9055</text:p>
          </table:table-cell>
          <table:table-cell table:style-name="ce21" office:value-type="string">
            <text:p>TUNKA Ondřej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99">
            <text:p>101,9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99">
            <text:p>101,99</text:p>
          </table:table-cell>
          <table:table-cell table:style-name="ce18" office:value-type="float" office:value="101.85">
            <text:p>101,8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85">
            <text:p>103,85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002">
            <text:p>12002</text:p>
          </table:table-cell>
          <table:table-cell table:style-name="ce21" office:value-type="string">
            <text:p>MASLAŇÁK Tomáš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1.31">
            <text:p>101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31">
            <text:p>101,31</text:p>
          </table:table-cell>
          <table:table-cell table:style-name="ce18" office:value-type="float" office:value="104.36">
            <text:p>104,3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36">
            <text:p>104,36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2028">
            <text:p>12028</text:p>
          </table:table-cell>
          <table:table-cell table:style-name="ce21" office:value-type="string">
            <text:p>KUBRIČAN Lukáš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1.45">
            <text:p>101,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45">
            <text:p>101,45</text:p>
          </table:table-cell>
          <table:table-cell table:style-name="ce18" office:value-type="float" office:value="102.77">
            <text:p>102,7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77">
            <text:p>104,77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183">
            <text:p>9183</text:p>
          </table:table-cell>
          <table:table-cell table:style-name="ce21" office:value-type="string">
            <text:p>VAŠINA Jiří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61">
            <text:p>106,6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61">
            <text:p>106,61</text:p>
          </table:table-cell>
          <table:table-cell table:style-name="ce18" office:value-type="float" office:value="101.32">
            <text:p>101,3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5.32">
            <text:p>105,32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054">
            <text:p>12054</text:p>
          </table:table-cell>
          <table:table-cell table:style-name="ce21" office:value-type="string">
            <text:p>KREJČÍ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1.72">
            <text:p>101,7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72">
            <text:p>105,72</text:p>
          </table:table-cell>
          <table:table-cell table:style-name="ce18" office:value-type="float" office:value="100.93">
            <text:p>100,9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08.93">
            <text:p>108,93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172">
            <text:p>9172</text:p>
          </table:table-cell>
          <table:table-cell table:style-name="ce21" office:value-type="string">
            <text:p>ZIMA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76">
            <text:p>101,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76">
            <text:p>101,76</text:p>
          </table:table-cell>
          <table:table-cell table:style-name="ce18" office:value-type="float" office:value="113.8">
            <text:p>113,8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65.8">
            <text:p>165,8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184">
            <text:p>9184</text:p>
          </table:table-cell>
          <table:table-cell table:style-name="ce21" office:value-type="string">
            <text:p>BÁRTA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54">
            <text:p>107,5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7.54">
            <text:p>157,54</text:p>
          </table:table-cell>
          <table:table-cell table:style-name="ce18" office:value-type="float" office:value="103.24">
            <text:p>103,2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24">
            <text:p>103,24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9047">
            <text:p>49047</text:p>
          </table:table-cell>
          <table:table-cell table:style-name="ce21" office:value-type="string">
            <text:p>ZAJÍC Ondřej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8.48">
            <text:p>108,4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48">
            <text:p>114,48</text:p>
          </table:table-cell>
          <table:table-cell table:style-name="ce18" office:value-type="float" office:value="101.79">
            <text:p>101,7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79">
            <text:p>103,79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030">
            <text:p>9030</text:p>
          </table:table-cell>
          <table:table-cell table:style-name="ce21" office:value-type="string">
            <text:p>PETŘÍK Matou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53">
            <text:p>111,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53">
            <text:p>115,53</text:p>
          </table:table-cell>
          <table:table-cell table:style-name="ce18" office:value-type="float" office:value="106.05">
            <text:p>106,0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05">
            <text:p>106,05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2036">
            <text:p>12036</text:p>
          </table:table-cell>
          <table:table-cell table:style-name="ce21" office:value-type="string">
            <text:p>ORNST Zdeněk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5.7">
            <text:p>105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7">
            <text:p>111,7</text:p>
          </table:table-cell>
          <table:table-cell table:style-name="ce18" office:value-type="float" office:value="102.29">
            <text:p>102,2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6.29">
            <text:p>106,29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053">
            <text:p>9053</text:p>
          </table:table-cell>
          <table:table-cell table:style-name="ce21" office:value-type="string">
            <text:p>BUCHTEL Michal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52">
            <text:p>103,5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52">
            <text:p>107,52</text:p>
          </table:table-cell>
          <table:table-cell table:style-name="ce18" office:value-type="float" office:value="102.3">
            <text:p>102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6.3">
            <text:p>106,3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077">
            <text:p>9077</text:p>
          </table:table-cell>
          <table:table-cell table:style-name="ce21" office:value-type="string">
            <text:p>MATĚJKA Micha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49">
            <text:p>107,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49">
            <text:p>109,49</text:p>
          </table:table-cell>
          <table:table-cell table:style-name="ce18" office:value-type="float" office:value="106.31">
            <text:p>106,3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31">
            <text:p>106,31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085">
            <text:p>9085</text:p>
          </table:table-cell>
          <table:table-cell table:style-name="ce21" office:value-type="string">
            <text:p>ŽÍŽALA Josef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1">
            <text:p>106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1">
            <text:p>108,1</text:p>
          </table:table-cell>
          <table:table-cell table:style-name="ce18" office:value-type="float" office:value="105.55">
            <text:p>105,5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55">
            <text:p>107,55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04.85">
            <text:p>104,8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6.85">
            <text:p>156,85</text:p>
          </table:table-cell>
          <table:table-cell table:style-name="ce18" office:value-type="float" office:value="107.15">
            <text:p>107,1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15">
            <text:p>109,15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9.17">
            <text:p>109,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17">
            <text:p>109,17</text:p>
          </table:table-cell>
          <table:table-cell table:style-name="ce18" office:value-type="float" office:value="111.56">
            <text:p>111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56">
            <text:p>113,56</text:p>
          </table:table-cell>
          <table:table-cell table:style-name="ce7" office:value-type="float" office:value="109.17">
            <text:p>109,17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102">
            <text:p>9102</text:p>
          </table:table-cell>
          <table:table-cell table:style-name="ce21" office:value-type="string">
            <text:p>ZEMAN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59">
            <text:p>108,5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0.59">
            <text:p>160,59</text:p>
          </table:table-cell>
          <table:table-cell table:style-name="ce18" office:value-type="float" office:value="107.49">
            <text:p>107,4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49">
            <text:p>109,49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2066">
            <text:p>1206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3.14">
            <text:p>113,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14">
            <text:p>113,14</text:p>
          </table:table-cell>
          <table:table-cell table:style-name="ce18" office:value-type="float" office:value="110.02">
            <text:p>110,0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02">
            <text:p>110,02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200">
            <text:p>119200</text:p>
          </table:table-cell>
          <table:table-cell table:style-name="ce21" office:value-type="string">
            <text:p>TICHÝ Štěpá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2.82">
            <text:p>112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82">
            <text:p>114,82</text:p>
          </table:table-cell>
          <table:table-cell table:style-name="ce18" office:value-type="float" office:value="108.2">
            <text:p>108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2">
            <text:p>110,2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2076">
            <text:p>1207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0.41">
            <text:p>110,4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41">
            <text:p>110,41</text:p>
          </table:table-cell>
          <table:table-cell table:style-name="ce18" office:value-type="float" office:value="108.75">
            <text:p>108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75">
            <text:p>110,75</text:p>
          </table:table-cell>
          <table:table-cell table:style-name="ce7" office:value-type="float" office:value="110.41">
            <text:p>110,41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7.81">
            <text:p>107,8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81">
            <text:p>111,81</text:p>
          </table:table-cell>
          <table:table-cell table:style-name="ce18" office:value-type="float" office:value="108.61">
            <text:p>108,6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61">
            <text:p>110,61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21030">
            <text:p>121030</text:p>
          </table:table-cell>
          <table:table-cell table:style-name="ce21" office:value-type="string">
            <text:p>MRÁZEK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5.4">
            <text:p>115,4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75.4">
            <text:p>175,4</text:p>
          </table:table-cell>
          <table:table-cell table:style-name="ce18" office:value-type="float" office:value="105.21">
            <text:p>105,2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1.21">
            <text:p>111,2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9.51">
            <text:p>109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51">
            <text:p>111,51</text:p>
          </table:table-cell>
          <table:table-cell table:style-name="ce18" office:value-type="float" office:value="110.89">
            <text:p>110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89">
            <text:p>112,89</text:p>
          </table:table-cell>
          <table:table-cell table:style-name="ce7" office:value-type="float" office:value="111.51">
            <text:p>111,5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8.52">
            <text:p>108,5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52">
            <text:p>112,52</text:p>
          </table:table-cell>
          <table:table-cell table:style-name="ce18" office:value-type="float" office:value="108.06">
            <text:p>108,06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08.06">
            <text:p>208,06</text:p>
          </table:table-cell>
          <table:table-cell table:style-name="ce7" office:value-type="float" office:value="112.52">
            <text:p>112,5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165">
            <text:p>9165</text:p>
          </table:table-cell>
          <table:table-cell table:style-name="ce21" office:value-type="string">
            <text:p>CHMÁTAL Petr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76">
            <text:p>110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76">
            <text:p>112,76</text:p>
          </table:table-cell>
          <table:table-cell table:style-name="ce18" office:value-type="float" office:value="109.03">
            <text:p>109,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03">
            <text:p>113,03</text:p>
          </table:table-cell>
          <table:table-cell table:style-name="ce7" office:value-type="float" office:value="112.76">
            <text:p>112,7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10.87">
            <text:p>110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87">
            <text:p>112,87</text:p>
          </table:table-cell>
          <table:table-cell table:style-name="ce18" office:value-type="float" office:value="115.8">
            <text:p>115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8">
            <text:p>121,8</text:p>
          </table:table-cell>
          <table:table-cell table:style-name="ce7" office:value-type="float" office:value="112.87">
            <text:p>112,8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0.25">
            <text:p>110,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25">
            <text:p>114,2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4.25">
            <text:p>114,2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7.27">
            <text:p>107,2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9.27">
            <text:p>159,27</text:p>
          </table:table-cell>
          <table:table-cell table:style-name="ce18" office:value-type="float" office:value="108.73">
            <text:p>108,7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4.73">
            <text:p>114,7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6.93">
            <text:p>116,9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93">
            <text:p>122,93</text:p>
          </table:table-cell>
          <table:table-cell table:style-name="ce18" office:value-type="float" office:value="112.54">
            <text:p>112,5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6.54">
            <text:p>116,5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5.96">
            <text:p>115,9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9.96">
            <text:p>169,96</text:p>
          </table:table-cell>
          <table:table-cell table:style-name="ce18" office:value-type="float" office:value="112.69">
            <text:p>112,6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6.69">
            <text:p>116,6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134">
            <text:p>9134</text:p>
          </table:table-cell>
          <table:table-cell table:style-name="ce21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7">
            <text:p>116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7">
            <text:p>116,7</text:p>
          </table:table-cell>
          <table:table-cell table:style-name="ce18" office:value-type="float" office:value="112.32">
            <text:p>112,3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32">
            <text:p>118,32</text:p>
          </table:table-cell>
          <table:table-cell table:style-name="ce7" office:value-type="float" office:value="116.7">
            <text:p>116,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8.3">
            <text:p>108,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66.3">
            <text:p>166,3</text:p>
          </table:table-cell>
          <table:table-cell table:style-name="ce18" office:value-type="float" office:value="114.06">
            <text:p>114,0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0.06">
            <text:p>120,0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23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8008">
            <text:p>38008</text:p>
          </table:table-cell>
          <table:table-cell table:style-name="ce21" office:value-type="string">
            <text:p>CUBR Filip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24.08">
            <text:p>124,0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8.08">
            <text:p>178,08</text:p>
          </table:table-cell>
          <table:table-cell table:style-name="ce18" office:value-type="float" office:value="117.5">
            <text:p>117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1.5">
            <text:p>121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2073">
            <text:p>12073</text:p>
          </table:table-cell>
          <table:table-cell table:style-name="ce21" office:value-type="string">
            <text:p>KUDRNA Josef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9.42">
            <text:p>129,4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1.42">
            <text:p>181,42</text:p>
          </table:table-cell>
          <table:table-cell table:style-name="ce18" office:value-type="float" office:value="123.59">
            <text:p>123,5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59">
            <text:p>125,5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2046">
            <text:p>12046</text:p>
          </table:table-cell>
          <table:table-cell table:style-name="ce21" office:value-type="string">
            <text:p>PROCHÁZKA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2.38">
            <text:p>112,3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6.38">
            <text:p>166,38</text:p>
          </table:table-cell>
          <table:table-cell table:style-name="ce18" office:value-type="float" office:value="108.1">
            <text:p>108,1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158.1">
            <text:p>158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042">
            <text:p>12042</text:p>
          </table:table-cell>
          <table:table-cell table:style-name="ce21" office:value-type="string">
            <text:p>MAIKRANZ Alexandr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3.76">
            <text:p>113,7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5.76">
            <text:p>165,76</text:p>
          </table:table-cell>
          <table:table-cell table:style-name="ce18" office:value-type="float" office:value="109.49">
            <text:p>109,49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63.49">
            <text:p>163,4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21032">
            <text:p>121032</text:p>
          </table:table-cell>
          <table:table-cell table:style-name="ce21" office:value-type="string">
            <text:p>ROUSEK Tomá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053">
            <text:p>1205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147">
            <text:p>119147</text:p>
          </table:table-cell>
          <table:table-cell table:style-name="ce21" office:value-type="string">
            <text:p>DUPAL Jiří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9.08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45022 <text:s/>61039</text:p>
          </table:table-cell>
          <table:table-cell table:style-name="ce21" office:value-type="string">
            <text:p>DRÁBEK Matyáš <text:s text:c="11"/><text:line-break/>SAMKOVÁ Olga <text:s text:c="12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VS HK<text:line-break/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121009 129021</text:p>
          </table:table-cell>
          <table:table-cell table:style-name="ce21" office:value-type="string">
            <text:p>KLOBOUČKOVÁ Ivana <text:s text:c="7"/><text:line-break/>URBAN Daniel <text:s text:c="12"/></text:p>
          </table:table-cell>
          <table:table-cell table:style-name="ce18" office:value-type="string">
            <text:p>2003 <text:line-break/>200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K Opava<text:line-break/>Šumper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19053 119139</text:p>
          </table:table-cell>
          <table:table-cell table:style-name="ce21" office:value-type="string">
            <text:p>KNEBLOVÁ Tereza <text:s text:c="9"/><text:line-break/>KRATOCHVÍL Martin <text:s text:c="7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70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22</text:span></text:p>
        <text:p><text:span text:style-name="MT1">5. Český pohár Skupiny ČEZ ve slalomu + MČR</text:span></text:p>
        <text:p><text:span text:style-name="MT1">Lipno</text:span></text:p>
      </style:header>
      <style:header-left style:display="false"/>
      <style:footer>
        <style:region-left>
          <text:p><text:time>07:35:52</text:time> / <text:date style:data-style-name="N2" text:date-value="2020-08-31">31.08.2020</text:date></text:p>
        </style:region-left>
        <style:region-center>
          <text:p>SK VS Č. Budějovice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31">31.08.2020</text:date>, <text:time>07:35:5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07:35:29.58</meta:creation-date>
    <dc:date>2020-08-31T07:35:52.16</dc:date>
    <meta:editing-duration>PT1M37S</meta:editing-duration>
    <meta:editing-cycles>1</meta:editing-cycles>
    <meta:document-statistic meta:table-count="8" meta:cell-count="2577" meta:object-count="0"/>
    <meta:generator>OpenOffice/4.1.5$Win32 OpenOffice.org_project/415m1$Build-9789</meta:generator>
  </office:meta>
</office:document-meta>
</file>