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4. NKZ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Roudnice nad Labem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KK Roudnic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Ondřej Zajíc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Lenka Kut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2.07.2020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128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5">
            <text:p>5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nkz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for" table:style-name="ta1" table:print-ranges="for.A1:for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FOR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2.07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57083">
            <text:p>57083</text:p>
          </table:table-cell>
          <table:table-cell table:style-name="ce21" office:value-type="string">
            <text:p>HAVRAN Adam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07.18">
            <text:p>107,1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3.18">
            <text:p>113,18</text:p>
          </table:table-cell>
          <table:table-cell table:style-name="ce18" office:value-type="float" office:value="118.21">
            <text:p>118,21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26.21">
            <text:p>226,21</text:p>
          </table:table-cell>
          <table:table-cell table:style-name="ce7" office:value-type="float" office:value="113.18">
            <text:p>113,1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9205">
            <text:p>119205</text:p>
          </table:table-cell>
          <table:table-cell table:style-name="ce21" office:value-type="string">
            <text:p>URBAN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1.34">
            <text:p>121,34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81.34">
            <text:p>181,34</text:p>
          </table:table-cell>
          <table:table-cell table:style-name="ce18" office:value-type="float" office:value="112.11">
            <text:p>112,1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6.11">
            <text:p>116,1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45021">
            <text:p>45021</text:p>
          </table:table-cell>
          <table:table-cell table:style-name="ce21" office:value-type="string">
            <text:p>HEGER Jon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5.84">
            <text:p>125,8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84">
            <text:p>131,84</text:p>
          </table:table-cell>
          <table:table-cell table:style-name="ce18" office:value-type="float" office:value="128.09">
            <text:p>128,0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09">
            <text:p>134,09</text:p>
          </table:table-cell>
          <table:table-cell table:style-name="ce7" office:value-type="float" office:value="131.84">
            <text:p>131,8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38.9">
            <text:p>138,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8.9">
            <text:p>148,9</text:p>
          </table:table-cell>
          <table:table-cell table:style-name="ce18" office:value-type="float" office:value="151.11">
            <text:p>151,1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7.11">
            <text:p>157,11</text:p>
          </table:table-cell>
          <table:table-cell table:style-name="ce7" office:value-type="float" office:value="148.9">
            <text:p>148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49026">
            <text:p>49026</text:p>
          </table:table-cell>
          <table:table-cell table:style-name="ce21" office:value-type="string">
            <text:p>SEMERÁD Vít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98.03">
            <text:p>198,0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04.03">
            <text:p>204,03</text:p>
          </table:table-cell>
          <table:table-cell table:style-name="ce18" office:value-type="float" office:value="175.47">
            <text:p>175,47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77.47">
            <text:p>277,47</text:p>
          </table:table-cell>
          <table:table-cell table:style-name="ce7" office:value-type="float" office:value="204.03">
            <text:p>204,0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49038">
            <text:p>49038</text:p>
          </table:table-cell>
          <table:table-cell table:style-name="ce21" office:value-type="string">
            <text:p>ŠRÉTROVÁ Štěpánk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3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2.07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067">
            <text:p>12067</text:p>
          </table:table-cell>
          <table:table-cell table:style-name="ce21" office:value-type="string">
            <text:p>FIŠEROVÁ Terez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8.45">
            <text:p>108,4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45">
            <text:p>112,45</text:p>
          </table:table-cell>
          <table:table-cell table:style-name="ce18" office:value-type="float" office:value="105.62">
            <text:p>105,6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62">
            <text:p>105,6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7.13">
            <text:p>107,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13">
            <text:p>107,13</text:p>
          </table:table-cell>
          <table:table-cell table:style-name="ce18" office:value-type="float" office:value="106.16">
            <text:p>106,1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16">
            <text:p>106,1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74">
            <text:p>12074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9.43">
            <text:p>109,4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43">
            <text:p>109,43</text:p>
          </table:table-cell>
          <table:table-cell table:style-name="ce18" office:value-type="float" office:value="110.11">
            <text:p>110,1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11">
            <text:p>112,11</text:p>
          </table:table-cell>
          <table:table-cell table:style-name="ce7" office:value-type="float" office:value="109.43">
            <text:p>109,4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8.61">
            <text:p>118,6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61">
            <text:p>120,61</text:p>
          </table:table-cell>
          <table:table-cell table:style-name="ce18" office:value-type="float" office:value="112.3">
            <text:p>112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3">
            <text:p>112,3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7.27">
            <text:p>117,2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27">
            <text:p>117,27</text:p>
          </table:table-cell>
          <table:table-cell table:style-name="ce18" office:value-type="float" office:value="129.76">
            <text:p>129,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76">
            <text:p>131,76</text:p>
          </table:table-cell>
          <table:table-cell table:style-name="ce7" office:value-type="float" office:value="117.27">
            <text:p>117,2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3.55">
            <text:p>133,55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83.55">
            <text:p>183,55</text:p>
          </table:table-cell>
          <table:table-cell table:style-name="ce18" office:value-type="float" office:value="113.79">
            <text:p>113,7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7.79">
            <text:p>117,79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064">
            <text:p>12064</text:p>
          </table:table-cell>
          <table:table-cell table:style-name="ce21" office:value-type="string">
            <text:p>MATULKOVÁ Ja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8.47">
            <text:p>118,4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47">
            <text:p>120,47</text:p>
          </table:table-cell>
          <table:table-cell table:style-name="ce18" office:value-type="float" office:value="112.13">
            <text:p>112,1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8.13">
            <text:p>118,1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9.9">
            <text:p>119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9">
            <text:p>125,9</text:p>
          </table:table-cell>
          <table:table-cell table:style-name="ce18" office:value-type="float" office:value="118.73">
            <text:p>118,7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73">
            <text:p>118,73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78">
            <text:p>9078</text:p>
          </table:table-cell>
          <table:table-cell table:style-name="ce21" office:value-type="string">
            <text:p>ŘÍHOVÁ Ev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38">
            <text:p>118,3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38">
            <text:p>120,38</text:p>
          </table:table-cell>
          <table:table-cell table:style-name="ce18" office:value-type="float" office:value="118.28">
            <text:p>118,2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28">
            <text:p>120,2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.41">
            <text:p>126,4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41">
            <text:p>126,41</text:p>
          </table:table-cell>
          <table:table-cell table:style-name="ce18" office:value-type="float" office:value="118.45">
            <text:p>118,4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45">
            <text:p>120,4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9.61">
            <text:p>129,6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61">
            <text:p>129,61</text:p>
          </table:table-cell>
          <table:table-cell table:style-name="ce18" office:value-type="float" office:value="120.26">
            <text:p>120,2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26">
            <text:p>122,2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1.06">
            <text:p>121,0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06">
            <text:p>123,06</text:p>
          </table:table-cell>
          <table:table-cell table:style-name="ce18" office:value-type="float" office:value="123.06">
            <text:p>123,0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06">
            <text:p>127,06</text:p>
          </table:table-cell>
          <table:table-cell table:style-name="ce7" office:value-type="float" office:value="123.06">
            <text:p>123,06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0.73">
            <text:p>120,7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8.73">
            <text:p>128,73</text:p>
          </table:table-cell>
          <table:table-cell table:style-name="ce18" office:value-type="float" office:value="123.75">
            <text:p>123,7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7.75">
            <text:p>127,75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4.01">
            <text:p>124,0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01">
            <text:p>130,01</text:p>
          </table:table-cell>
          <table:table-cell table:style-name="ce18" office:value-type="float" office:value="126.25">
            <text:p>126,2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25">
            <text:p>128,2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7.15">
            <text:p>147,15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51.15">
            <text:p>251,15</text:p>
          </table:table-cell>
          <table:table-cell table:style-name="ce18" office:value-type="float" office:value="128.79">
            <text:p>128,7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2.79">
            <text:p>132,79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55012">
            <text:p>55012</text:p>
          </table:table-cell>
          <table:table-cell table:style-name="ce21" office:value-type="string">
            <text:p>KAŠPAROVÁ An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37.8">
            <text:p>137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8">
            <text:p>141,8</text:p>
          </table:table-cell>
          <table:table-cell table:style-name="ce18" office:value-type="float" office:value="127.76">
            <text:p>127,7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3.76">
            <text:p>133,76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3.86">
            <text:p>143,8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5.86">
            <text:p>195,86</text:p>
          </table:table-cell>
          <table:table-cell table:style-name="ce18" office:value-type="float" office:value="132.36">
            <text:p>132,3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4.36">
            <text:p>134,36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012">
            <text:p>9012</text:p>
          </table:table-cell>
          <table:table-cell table:style-name="ce21" office:value-type="string">
            <text:p>JELÍNKOVÁ S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2.61">
            <text:p>132,6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8.61">
            <text:p>138,61</text:p>
          </table:table-cell>
          <table:table-cell table:style-name="ce18" office:value-type="float" office:value="133.26">
            <text:p>133,2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26">
            <text:p>139,26</text:p>
          </table:table-cell>
          <table:table-cell table:style-name="ce7" office:value-type="float" office:value="138.61">
            <text:p>138,61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8.9">
            <text:p>148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0.9">
            <text:p>150,9</text:p>
          </table:table-cell>
          <table:table-cell table:style-name="ce18" office:value-type="float" office:value="139.37">
            <text:p>139,3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1.37">
            <text:p>141,37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45016">
            <text:p>45016</text:p>
          </table:table-cell>
          <table:table-cell table:style-name="ce21" office:value-type="string">
            <text:p>MOTLOVÁ Andre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59.34">
            <text:p>159,3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3.34">
            <text:p>163,34</text:p>
          </table:table-cell>
          <table:table-cell table:style-name="ce18" office:value-type="float" office:value="138.47">
            <text:p>138,4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8.47">
            <text:p>148,47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58.97">
            <text:p>158,9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4.97">
            <text:p>164,97</text:p>
          </table:table-cell>
          <table:table-cell table:style-name="ce18" office:value-type="float" office:value="149.15">
            <text:p>149,1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1.15">
            <text:p>151,15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225.65">
            <text:p>225,65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241.65">
            <text:p>241,65</text:p>
          </table:table-cell>
          <table:table-cell table:style-name="ce18" office:value-type="float" office:value="149.51">
            <text:p>149,5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3.51">
            <text:p>153,51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7.92">
            <text:p>157,9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5.92">
            <text:p>165,92</text:p>
          </table:table-cell>
          <table:table-cell table:style-name="ce18" office:value-type="float" office:value="154.76">
            <text:p>154,7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8.76">
            <text:p>158,76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3.31">
            <text:p>153,3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3.31">
            <text:p>163,31</text:p>
          </table:table-cell>
          <table:table-cell table:style-name="ce18" office:value-type="float" office:value="161.57">
            <text:p>161,5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1.57">
            <text:p>161,57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57008">
            <text:p>57008</text:p>
          </table:table-cell>
          <table:table-cell table:style-name="ce21" office:value-type="string">
            <text:p>BUNDOVÁ Simo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72.5">
            <text:p>172,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2.5">
            <text:p>182,5</text:p>
          </table:table-cell>
          <table:table-cell table:style-name="ce18" office:value-type="float" office:value="160.43">
            <text:p>160,4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8.43">
            <text:p>168,43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18.28">
            <text:p>218,2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28.28">
            <text:p>228,28</text:p>
          </table:table-cell>
          <table:table-cell table:style-name="ce18" office:value-type="float" office:value="169.34">
            <text:p>169,3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3.34">
            <text:p>173,34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224">
            <text:p>119224</text:p>
          </table:table-cell>
          <table:table-cell table:style-name="ce21" office:value-type="string">
            <text:p>CHROMÁ Nico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24.97">
            <text:p>224,9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82.97">
            <text:p>282,97</text:p>
          </table:table-cell>
          <table:table-cell table:style-name="ce18" office:value-type="float" office:value="186.06">
            <text:p>186,0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88.06">
            <text:p>188,06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91.96">
            <text:p>191,9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9.96">
            <text:p>199,96</text:p>
          </table:table-cell>
          <table:table-cell table:style-name="ce18" office:value-type="float" office:value="166.63">
            <text:p>166,63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26.63">
            <text:p>226,63</text:p>
          </table:table-cell>
          <table:table-cell table:style-name="ce7" office:value-type="float" office:value="199.96">
            <text:p>199,96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43.02">
            <text:p>143,02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49.02">
            <text:p>249,02</text:p>
          </table:table-cell>
          <table:table-cell table:style-name="ce18" office:value-type="float" office:value="144.82">
            <text:p>144,82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202.82">
            <text:p>202,82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046">
            <text:p>904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13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2.07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172">
            <text:p>9172</text:p>
          </table:table-cell>
          <table:table-cell table:style-name="ce21" office:value-type="string">
            <text:p>ZIMA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1.8">
            <text:p>91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8">
            <text:p>91,8</text:p>
          </table:table-cell>
          <table:table-cell table:style-name="ce18" office:value-type="float" office:value="89.11">
            <text:p>89,1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9.11">
            <text:p>89,1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91">
            <text:p>9091</text:p>
          </table:table-cell>
          <table:table-cell table:style-name="ce21" office:value-type="string">
            <text:p>PŘINDIŠ Vít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9.12">
            <text:p>89,1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12">
            <text:p>89,12</text:p>
          </table:table-cell>
          <table:table-cell table:style-name="ce18" office:value-type="float" office:value="89.71">
            <text:p>89,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1.71">
            <text:p>91,71</text:p>
          </table:table-cell>
          <table:table-cell table:style-name="ce7" office:value-type="float" office:value="89.12">
            <text:p>89,1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044">
            <text:p>9044</text:p>
          </table:table-cell>
          <table:table-cell table:style-name="ce21" office:value-type="string">
            <text:p>CVIKL Ondřej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1.12">
            <text:p>91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12">
            <text:p>93,12</text:p>
          </table:table-cell>
          <table:table-cell table:style-name="ce18" office:value-type="float" office:value="89.51">
            <text:p>89,5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9.51">
            <text:p>89,5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42">
            <text:p>9042</text:p>
          </table:table-cell>
          <table:table-cell table:style-name="ce21" office:value-type="string">
            <text:p>HRADILEK Vavřinec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7.82">
            <text:p>87,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9.82">
            <text:p>89,82</text:p>
          </table:table-cell>
          <table:table-cell table:style-name="ce18" office:value-type="float" office:value="87.84">
            <text:p>87,8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9.84">
            <text:p>89,84</text:p>
          </table:table-cell>
          <table:table-cell table:style-name="ce7" office:value-type="float" office:value="89.82">
            <text:p>89,8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9047">
            <text:p>49047</text:p>
          </table:table-cell>
          <table:table-cell table:style-name="ce21" office:value-type="string">
            <text:p>ZAJÍC Ondřej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0.9">
            <text:p>90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9">
            <text:p>90,9</text:p>
          </table:table-cell>
          <table:table-cell table:style-name="ce18" office:value-type="float" office:value="89.44">
            <text:p>89,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1.44">
            <text:p>91,44</text:p>
          </table:table-cell>
          <table:table-cell table:style-name="ce7" office:value-type="float" office:value="90.9">
            <text:p>90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183">
            <text:p>9183</text:p>
          </table:table-cell>
          <table:table-cell table:style-name="ce21" office:value-type="string">
            <text:p>VAŠINA Jiří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2.07">
            <text:p>92,0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07">
            <text:p>92,07</text:p>
          </table:table-cell>
          <table:table-cell table:style-name="ce18" office:value-type="float" office:value="90.81">
            <text:p>90,8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81">
            <text:p>92,81</text:p>
          </table:table-cell>
          <table:table-cell table:style-name="ce7" office:value-type="float" office:value="92.07">
            <text:p>92,0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054">
            <text:p>12054</text:p>
          </table:table-cell>
          <table:table-cell table:style-name="ce21" office:value-type="string">
            <text:p>KREJČÍ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3.12">
            <text:p>93,1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12">
            <text:p>93,12</text:p>
          </table:table-cell>
          <table:table-cell table:style-name="ce18" office:value-type="float" office:value="97.34">
            <text:p>97,3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34">
            <text:p>97,34</text:p>
          </table:table-cell>
          <table:table-cell table:style-name="ce7" office:value-type="float" office:value="93.12">
            <text:p>93,1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053">
            <text:p>9053</text:p>
          </table:table-cell>
          <table:table-cell table:style-name="ce21" office:value-type="string">
            <text:p>BUCHTEL Michal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5.21">
            <text:p>95,2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21">
            <text:p>95,21</text:p>
          </table:table-cell>
          <table:table-cell table:style-name="ce18" office:value-type="float" office:value="93.54">
            <text:p>93,5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54">
            <text:p>93,5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2028">
            <text:p>12028</text:p>
          </table:table-cell>
          <table:table-cell table:style-name="ce21" office:value-type="string">
            <text:p>KUBRIČAN Lukáš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5.62">
            <text:p>95,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62">
            <text:p>97,62</text:p>
          </table:table-cell>
          <table:table-cell table:style-name="ce18" office:value-type="float" office:value="94.2">
            <text:p>94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2">
            <text:p>94,2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5.81">
            <text:p>95,8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81">
            <text:p>99,81</text:p>
          </table:table-cell>
          <table:table-cell table:style-name="ce18" office:value-type="float" office:value="94.5">
            <text:p>94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5">
            <text:p>94,5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9.36">
            <text:p>99,3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36">
            <text:p>99,36</text:p>
          </table:table-cell>
          <table:table-cell table:style-name="ce18" office:value-type="float" office:value="94.88">
            <text:p>94,8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88">
            <text:p>94,88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002">
            <text:p>12002</text:p>
          </table:table-cell>
          <table:table-cell table:style-name="ce21" office:value-type="string">
            <text:p>MASLAŇÁK Tomáš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9.34">
            <text:p>99,3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34">
            <text:p>103,34</text:p>
          </table:table-cell>
          <table:table-cell table:style-name="ce18" office:value-type="float" office:value="93.46">
            <text:p>93,4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5.46">
            <text:p>95,4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5.66">
            <text:p>95,6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66">
            <text:p>95,66</text:p>
          </table:table-cell>
          <table:table-cell table:style-name="ce18" office:value-type="float" office:value="93.99">
            <text:p>93,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99">
            <text:p>95,99</text:p>
          </table:table-cell>
          <table:table-cell table:style-name="ce7" office:value-type="float" office:value="95.66">
            <text:p>95,66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4.99">
            <text:p>94,9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99">
            <text:p>98,99</text:p>
          </table:table-cell>
          <table:table-cell table:style-name="ce18" office:value-type="float" office:value="93.98">
            <text:p>93,9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5.98">
            <text:p>95,98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9200">
            <text:p>119200</text:p>
          </table:table-cell>
          <table:table-cell table:style-name="ce21" office:value-type="string">
            <text:p>TICHÝ Štěpá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6.99">
            <text:p>96,9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99">
            <text:p>100,99</text:p>
          </table:table-cell>
          <table:table-cell table:style-name="ce18" office:value-type="float" office:value="94.89">
            <text:p>94,8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6.89">
            <text:p>96,89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001">
            <text:p>12001</text:p>
          </table:table-cell>
          <table:table-cell table:style-name="ce21" office:value-type="string">
            <text:p>HILGERT Luboš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6.15">
            <text:p>96,1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15">
            <text:p>100,15</text:p>
          </table:table-cell>
          <table:table-cell table:style-name="ce18" office:value-type="float" office:value="94.99">
            <text:p>94,9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6.99">
            <text:p>96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2036">
            <text:p>12036</text:p>
          </table:table-cell>
          <table:table-cell table:style-name="ce21" office:value-type="string">
            <text:p>ORNST Zdeněk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4.25">
            <text:p>94,2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6.25">
            <text:p>146,25</text:p>
          </table:table-cell>
          <table:table-cell table:style-name="ce18" office:value-type="float" office:value="95.02">
            <text:p>95,0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7.02">
            <text:p>97,02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97.4">
            <text:p>97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4">
            <text:p>97,4</text:p>
          </table:table-cell>
          <table:table-cell table:style-name="ce18" office:value-type="float" office:value="97.17">
            <text:p>97,1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5.17">
            <text:p>105,17</text:p>
          </table:table-cell>
          <table:table-cell table:style-name="ce7" office:value-type="float" office:value="97.4">
            <text:p>97,4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9.51">
            <text:p>99,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51">
            <text:p>101,51</text:p>
          </table:table-cell>
          <table:table-cell table:style-name="ce18" office:value-type="float" office:value="98.26">
            <text:p>98,2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26">
            <text:p>98,26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98.26">
            <text:p>98,2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26">
            <text:p>98,26</text:p>
          </table:table-cell>
          <table:table-cell table:style-name="ce18" office:value-type="float" office:value="100.31">
            <text:p>100,31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04.31">
            <text:p>204,31</text:p>
          </table:table-cell>
          <table:table-cell table:style-name="ce7" office:value-type="float" office:value="98.26">
            <text:p>98,2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21032">
            <text:p>121032</text:p>
          </table:table-cell>
          <table:table-cell table:style-name="ce21" office:value-type="string">
            <text:p>ROUSEK Tomá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7.25">
            <text:p>97,2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25">
            <text:p>99,25</text:p>
          </table:table-cell>
          <table:table-cell table:style-name="ce18" office:value-type="float" office:value="96.45">
            <text:p>96,4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.45">
            <text:p>98,45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102">
            <text:p>9102</text:p>
          </table:table-cell>
          <table:table-cell table:style-name="ce21" office:value-type="string">
            <text:p>ZEMAN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4.93">
            <text:p>94,9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93">
            <text:p>98,93</text:p>
          </table:table-cell>
          <table:table-cell table:style-name="ce18" office:value-type="float" office:value="93.82">
            <text:p>93,82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3.82">
            <text:p>143,82</text:p>
          </table:table-cell>
          <table:table-cell table:style-name="ce7" office:value-type="float" office:value="98.93">
            <text:p>98,9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4067">
            <text:p>14067</text:p>
          </table:table-cell>
          <table:table-cell table:style-name="ce21" office:value-type="string">
            <text:p>HRŇÁK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6.47">
            <text:p>116,47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18.47">
            <text:p>218,47</text:p>
          </table:table-cell>
          <table:table-cell table:style-name="ce18" office:value-type="float" office:value="97.02">
            <text:p>97,0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02">
            <text:p>99,02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2046">
            <text:p>12046</text:p>
          </table:table-cell>
          <table:table-cell table:style-name="ce21" office:value-type="string">
            <text:p>PROCHÁZKA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3.07">
            <text:p>93,0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9.07">
            <text:p>99,07</text:p>
          </table:table-cell>
          <table:table-cell table:style-name="ce18" office:value-type="float" office:value="97.01">
            <text:p>97,0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9.01">
            <text:p>149,01</text:p>
          </table:table-cell>
          <table:table-cell table:style-name="ce7" office:value-type="float" office:value="99.07">
            <text:p>99,07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9134">
            <text:p>9134</text:p>
          </table:table-cell>
          <table:table-cell table:style-name="ce21" office:value-type="string">
            <text:p>FRENCL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5.45">
            <text:p>95,4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45">
            <text:p>99,45</text:p>
          </table:table-cell>
          <table:table-cell table:style-name="ce18" office:value-type="float" office:value="98.64">
            <text:p>98,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64">
            <text:p>100,64</text:p>
          </table:table-cell>
          <table:table-cell table:style-name="ce7" office:value-type="float" office:value="99.45">
            <text:p>99,45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165">
            <text:p>9165</text:p>
          </table:table-cell>
          <table:table-cell table:style-name="ce21" office:value-type="string">
            <text:p>CHMÁTAL Petr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28">
            <text:p>105,2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5.28">
            <text:p>115,28</text:p>
          </table:table-cell>
          <table:table-cell table:style-name="ce18" office:value-type="float" office:value="99.65">
            <text:p>99,6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65">
            <text:p>99,65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38008">
            <text:p>38008</text:p>
          </table:table-cell>
          <table:table-cell table:style-name="ce21" office:value-type="string">
            <text:p>CUBR Filip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99.98">
            <text:p>99,9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98">
            <text:p>99,98</text:p>
          </table:table-cell>
          <table:table-cell table:style-name="ce18" office:value-type="float" office:value="98.15">
            <text:p>98,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15">
            <text:p>100,15</text:p>
          </table:table-cell>
          <table:table-cell table:style-name="ce7" office:value-type="float" office:value="99.98">
            <text:p>99,98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5.76">
            <text:p>115,76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267.76">
            <text:p>267,76</text:p>
          </table:table-cell>
          <table:table-cell table:style-name="ce18" office:value-type="float" office:value="98.23">
            <text:p>98,2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23">
            <text:p>100,23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2076">
            <text:p>12076</text:p>
          </table:table-cell>
          <table:table-cell table:style-name="ce21" office:value-type="string">
            <text:p>BÍZ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8.48">
            <text:p>98,4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48">
            <text:p>100,48</text:p>
          </table:table-cell>
          <table:table-cell table:style-name="ce18" office:value-type="float" office:value="101.33">
            <text:p>101,33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253.33">
            <text:p>253,33</text:p>
          </table:table-cell>
          <table:table-cell table:style-name="ce7" office:value-type="float" office:value="100.48">
            <text:p>100,48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29039">
            <text:p>129039</text:p>
          </table:table-cell>
          <table:table-cell table:style-name="ce21" office:value-type="string">
            <text:p>HEŘMANSKÝ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6.9">
            <text:p>96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9">
            <text:p>100,9</text:p>
          </table:table-cell>
          <table:table-cell table:style-name="ce18" office:value-type="float" office:value="105.42">
            <text:p>105,42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5.42">
            <text:p>155,42</text:p>
          </table:table-cell>
          <table:table-cell table:style-name="ce7" office:value-type="float" office:value="100.9">
            <text:p>100,9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2.23">
            <text:p>102,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23">
            <text:p>104,23</text:p>
          </table:table-cell>
          <table:table-cell table:style-name="ce18" office:value-type="float" office:value="100.98">
            <text:p>100,9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98">
            <text:p>100,98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0013">
            <text:p>10013</text:p>
          </table:table-cell>
          <table:table-cell table:style-name="ce21" office:value-type="string">
            <text:p>ABRAHAM Tomá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3.29">
            <text:p>103,2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9.29">
            <text:p>109,29</text:p>
          </table:table-cell>
          <table:table-cell table:style-name="ce18" office:value-type="float" office:value="102.08">
            <text:p>102,0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08">
            <text:p>102,08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0008">
            <text:p>10008</text:p>
          </table:table-cell>
          <table:table-cell table:style-name="ce21" office:value-type="string">
            <text:p>VEVERKA Luk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9.05">
            <text:p>99,0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05">
            <text:p>103,05</text:p>
          </table:table-cell>
          <table:table-cell table:style-name="ce18" office:value-type="float" office:value="100.55">
            <text:p>100,5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55">
            <text:p>104,55</text:p>
          </table:table-cell>
          <table:table-cell table:style-name="ce7" office:value-type="float" office:value="103.05">
            <text:p>103,05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9.19">
            <text:p>99,1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09.19">
            <text:p>109,19</text:p>
          </table:table-cell>
          <table:table-cell table:style-name="ce18" office:value-type="float" office:value="99.16">
            <text:p>99,1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3.16">
            <text:p>103,16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12073">
            <text:p>12073</text:p>
          </table:table-cell>
          <table:table-cell table:style-name="ce21" office:value-type="string">
            <text:p>KUDRNA Josef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1.43">
            <text:p>101,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43">
            <text:p>103,43</text:p>
          </table:table-cell>
          <table:table-cell table:style-name="ce18" office:value-type="float" office:value="102.91">
            <text:p>102,9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91">
            <text:p>104,91</text:p>
          </table:table-cell>
          <table:table-cell table:style-name="ce7" office:value-type="float" office:value="103.43">
            <text:p>103,43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2066">
            <text:p>12066</text:p>
          </table:table-cell>
          <table:table-cell table:style-name="ce21" office:value-type="string">
            <text:p>VENC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1.48">
            <text:p>101,4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48">
            <text:p>103,48</text:p>
          </table:table-cell>
          <table:table-cell table:style-name="ce18" office:value-type="float" office:value="108.94">
            <text:p>108,9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94">
            <text:p>112,94</text:p>
          </table:table-cell>
          <table:table-cell table:style-name="ce7" office:value-type="float" office:value="103.48">
            <text:p>103,48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5.86">
            <text:p>105,8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86">
            <text:p>107,86</text:p>
          </table:table-cell>
          <table:table-cell table:style-name="ce18" office:value-type="float" office:value="103.51">
            <text:p>103,5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51">
            <text:p>103,51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1.68">
            <text:p>101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68">
            <text:p>103,68</text:p>
          </table:table-cell>
          <table:table-cell table:style-name="ce18" office:value-type="float" office:value="109.77">
            <text:p>109,7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3.77">
            <text:p>163,77</text:p>
          </table:table-cell>
          <table:table-cell table:style-name="ce7" office:value-type="float" office:value="103.68">
            <text:p>103,68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21040">
            <text:p>121040</text:p>
          </table:table-cell>
          <table:table-cell table:style-name="ce21" office:value-type="string">
            <text:p>ŽÁK Jiří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2.06">
            <text:p>102,0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06">
            <text:p>104,06</text:p>
          </table:table-cell>
          <table:table-cell table:style-name="ce18" office:value-type="float" office:value="101.19">
            <text:p>101,19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05.19">
            <text:p>205,19</text:p>
          </table:table-cell>
          <table:table-cell table:style-name="ce7" office:value-type="float" office:value="104.06">
            <text:p>104,06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42008">
            <text:p>42008</text:p>
          </table:table-cell>
          <table:table-cell table:style-name="ce21" office:value-type="string">
            <text:p>ŠVEJD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9">
            <text:p>109</text:p>
          </table:table-cell>
          <table:table-cell table:style-name="ce18" office:value-type="float" office:value="102.2">
            <text:p>102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2">
            <text:p>104,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4.35">
            <text:p>104,3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35">
            <text:p>104,35</text:p>
          </table:table-cell>
          <table:table-cell table:style-name="ce18" office:value-type="float" office:value="122.88">
            <text:p>122,88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72.88">
            <text:p>172,88</text:p>
          </table:table-cell>
          <table:table-cell table:style-name="ce7" office:value-type="float" office:value="104.35">
            <text:p>104,3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2053">
            <text:p>1205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2.29">
            <text:p>102,2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29">
            <text:p>106,29</text:p>
          </table:table-cell>
          <table:table-cell table:style-name="ce18" office:value-type="float" office:value="104.55">
            <text:p>104,5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55">
            <text:p>104,55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9122">
            <text:p>9122</text:p>
          </table:table-cell>
          <table:table-cell table:style-name="ce21" office:value-type="string">
            <text:p>DUŘT Vojtěch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78">
            <text:p>102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78">
            <text:p>104,78</text:p>
          </table:table-cell>
          <table:table-cell table:style-name="ce18" office:value-type="float" office:value="103.19">
            <text:p>103,1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3.19">
            <text:p>153,19</text:p>
          </table:table-cell>
          <table:table-cell table:style-name="ce7" office:value-type="float" office:value="104.78">
            <text:p>104,7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S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0102">
            <text:p>10102</text:p>
          </table:table-cell>
          <table:table-cell table:style-name="ce21" office:value-type="string">
            <text:p>SAHULA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4.9">
            <text:p>104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9">
            <text:p>104,9</text:p>
          </table:table-cell>
          <table:table-cell table:style-name="ce18" office:value-type="float" office:value="115.02">
            <text:p>115,0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3.02">
            <text:p>123,02</text:p>
          </table:table-cell>
          <table:table-cell table:style-name="ce7" office:value-type="float" office:value="104.9">
            <text:p>104,9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0026">
            <text:p>10026</text:p>
          </table:table-cell>
          <table:table-cell table:style-name="ce21" office:value-type="string">
            <text:p>STRÁNSKÝ Domin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4.42">
            <text:p>104,42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4.42">
            <text:p>154,42</text:p>
          </table:table-cell>
          <table:table-cell table:style-name="ce18" office:value-type="float" office:value="102.99">
            <text:p>102,9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99">
            <text:p>104,9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4017">
            <text:p>14017</text:p>
          </table:table-cell>
          <table:table-cell table:style-name="ce21" office:value-type="string">
            <text:p>PRELL Pavel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6.46">
            <text:p>106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46">
            <text:p>108,46</text:p>
          </table:table-cell>
          <table:table-cell table:style-name="ce18" office:value-type="float" office:value="103.18">
            <text:p>103,1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18">
            <text:p>105,1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57071">
            <text:p>57071</text:p>
          </table:table-cell>
          <table:table-cell table:style-name="ce21" office:value-type="string">
            <text:p>ROLENC Ondřej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0.53">
            <text:p>120,5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53">
            <text:p>126,53</text:p>
          </table:table-cell>
          <table:table-cell table:style-name="ce18" office:value-type="float" office:value="105.32">
            <text:p>105,3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32">
            <text:p>105,3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9146">
            <text:p>9146</text:p>
          </table:table-cell>
          <table:table-cell table:style-name="ce21" office:value-type="string">
            <text:p>JINEK Hug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09">
            <text:p>108,0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09">
            <text:p>114,09</text:p>
          </table:table-cell>
          <table:table-cell table:style-name="ce18" office:value-type="float" office:value="105.74">
            <text:p>105,7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74">
            <text:p>105,7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2032">
            <text:p>12032</text:p>
          </table:table-cell>
          <table:table-cell table:style-name="ce21" office:value-type="string">
            <text:p>RUBÍN Daniel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3.79">
            <text:p>103,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79">
            <text:p>105,79</text:p>
          </table:table-cell>
          <table:table-cell table:style-name="ce18" office:value-type="float" office:value="106.79">
            <text:p>106,7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4.79">
            <text:p>114,79</text:p>
          </table:table-cell>
          <table:table-cell table:style-name="ce7" office:value-type="float" office:value="105.79">
            <text:p>105,7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S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35046">
            <text:p>135046</text:p>
          </table:table-cell>
          <table:table-cell table:style-name="ce21" office:value-type="string">
            <text:p>PÁTEK Vítězslav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02.26">
            <text:p>102,2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8.26">
            <text:p>108,26</text:p>
          </table:table-cell>
          <table:table-cell table:style-name="ce18" office:value-type="float" office:value="104.82">
            <text:p>104,8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82">
            <text:p>106,8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30071">
            <text:p>30071</text:p>
          </table:table-cell>
          <table:table-cell table:style-name="ce21" office:value-type="string">
            <text:p>NOVÁK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7.96">
            <text:p>107,9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96">
            <text:p>109,96</text:p>
          </table:table-cell>
          <table:table-cell table:style-name="ce18" office:value-type="float" office:value="105.01">
            <text:p>105,0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01">
            <text:p>107,0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42017">
            <text:p>42017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7.31">
            <text:p>107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31">
            <text:p>109,31</text:p>
          </table:table-cell>
          <table:table-cell table:style-name="ce18" office:value-type="float" office:value="103.31">
            <text:p>103,3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7.31">
            <text:p>107,3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43015">
            <text:p>43015</text:p>
          </table:table-cell>
          <table:table-cell table:style-name="ce21" office:value-type="string">
            <text:p>PUŠKARČUK Aleš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07.32">
            <text:p>107,3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32">
            <text:p>107,32</text:p>
          </table:table-cell>
          <table:table-cell table:style-name="ce18" office:value-type="float" office:value="112.13">
            <text:p>112,1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13">
            <text:p>116,13</text:p>
          </table:table-cell>
          <table:table-cell table:style-name="ce7" office:value-type="float" office:value="107.32">
            <text:p>107,3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23028">
            <text:p>23028</text:p>
          </table:table-cell>
          <table:table-cell table:style-name="ce21" office:value-type="string">
            <text:p>MULAČ Vikto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7.89">
            <text:p>107,8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89">
            <text:p>107,89</text:p>
          </table:table-cell>
          <table:table-cell table:style-name="ce18" office:value-type="float" office:value="111.67">
            <text:p>111,6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67">
            <text:p>111,67</text:p>
          </table:table-cell>
          <table:table-cell table:style-name="ce7" office:value-type="float" office:value="107.89">
            <text:p>107,8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1030">
            <text:p>121030</text:p>
          </table:table-cell>
          <table:table-cell table:style-name="ce21" office:value-type="string">
            <text:p>MRÁZEK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1.98">
            <text:p>101,9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7.98">
            <text:p>107,98</text:p>
          </table:table-cell>
          <table:table-cell table:style-name="ce18" office:value-type="float" office:value="95.81">
            <text:p>95,8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7.81">
            <text:p>147,81</text:p>
          </table:table-cell>
          <table:table-cell table:style-name="ce7" office:value-type="float" office:value="107.98">
            <text:p>107,9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35001">
            <text:p>135001</text:p>
          </table:table-cell>
          <table:table-cell table:style-name="ce21" office:value-type="string">
            <text:p>BEDNÁREK Jan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16.28">
            <text:p>116,2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28">
            <text:p>120,28</text:p>
          </table:table-cell>
          <table:table-cell table:style-name="ce18" office:value-type="float" office:value="108.05">
            <text:p>108,0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05">
            <text:p>108,0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ÝBNAR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3.49">
            <text:p>113,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49">
            <text:p>115,49</text:p>
          </table:table-cell>
          <table:table-cell table:style-name="ce18" office:value-type="float" office:value="108.3">
            <text:p>108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3">
            <text:p>108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9.36">
            <text:p>109,3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36">
            <text:p>111,36</text:p>
          </table:table-cell>
          <table:table-cell table:style-name="ce18" office:value-type="float" office:value="108.33">
            <text:p>108,3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33">
            <text:p>108,3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23048">
            <text:p>23048</text:p>
          </table:table-cell>
          <table:table-cell table:style-name="ce21" office:value-type="string">
            <text:p>STANOVSKÝ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4.38">
            <text:p>104,3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38">
            <text:p>108,38</text:p>
          </table:table-cell>
          <table:table-cell table:style-name="ce18" office:value-type="float" office:value="106.12">
            <text:p>106,1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12">
            <text:p>110,12</text:p>
          </table:table-cell>
          <table:table-cell table:style-name="ce7" office:value-type="float" office:value="108.38">
            <text:p>108,3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2035">
            <text:p>12035</text:p>
          </table:table-cell>
          <table:table-cell table:style-name="ce21" office:value-type="string">
            <text:p>MACÁŠEK Tomá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9.64">
            <text:p>109,6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64">
            <text:p>109,64</text:p>
          </table:table-cell>
          <table:table-cell table:style-name="ce18" office:value-type="float" office:value="108.39">
            <text:p>108,3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39">
            <text:p>108,3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4048">
            <text:p>14048</text:p>
          </table:table-cell>
          <table:table-cell table:style-name="ce21" office:value-type="string">
            <text:p>ŘEJHA Jiří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1.62">
            <text:p>111,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62">
            <text:p>113,62</text:p>
          </table:table-cell>
          <table:table-cell table:style-name="ce18" office:value-type="float" office:value="106.49">
            <text:p>106,4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49">
            <text:p>108,4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S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10103">
            <text:p>10103</text:p>
          </table:table-cell>
          <table:table-cell table:style-name="ce21" office:value-type="string">
            <text:p>STRÁNSKÝ Dani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4.57">
            <text:p>104,5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57">
            <text:p>108,57</text:p>
          </table:table-cell>
          <table:table-cell table:style-name="ce18" office:value-type="float" office:value="120.21">
            <text:p>120,2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0.21">
            <text:p>130,21</text:p>
          </table:table-cell>
          <table:table-cell table:style-name="ce7" office:value-type="float" office:value="108.57">
            <text:p>108,5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ABRLÍ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4.6">
            <text:p>104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6">
            <text:p>108,6</text:p>
          </table:table-cell>
          <table:table-cell table:style-name="ce18" office:value-type="float" office:value="110.53">
            <text:p>110,5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.53">
            <text:p>116,53</text:p>
          </table:table-cell>
          <table:table-cell table:style-name="ce7" office:value-type="float" office:value="108.6">
            <text:p>108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90023">
            <text:p>90023</text:p>
          </table:table-cell>
          <table:table-cell table:style-name="ce21" office:value-type="string">
            <text:p>KUT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float" office:value="112.99">
            <text:p>112,9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4.99">
            <text:p>124,99</text:p>
          </table:table-cell>
          <table:table-cell table:style-name="ce18" office:value-type="float" office:value="107.35">
            <text:p>107,3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35">
            <text:p>109,3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23029">
            <text:p>23029</text:p>
          </table:table-cell>
          <table:table-cell table:style-name="ce21" office:value-type="string">
            <text:p>NOVOTNÝ David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5.64">
            <text:p>105,6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64">
            <text:p>109,64</text:p>
          </table:table-cell>
          <table:table-cell table:style-name="ce18" office:value-type="float" office:value="108.82">
            <text:p>108,8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0.82">
            <text:p>160,82</text:p>
          </table:table-cell>
          <table:table-cell table:style-name="ce7" office:value-type="float" office:value="109.64">
            <text:p>109,6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U23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46048">
            <text:p>46048</text:p>
          </table:table-cell>
          <table:table-cell table:style-name="ce21" office:value-type="string">
            <text:p>SAAL Štěpá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10.25">
            <text:p>110,2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25">
            <text:p>110,25</text:p>
          </table:table-cell>
          <table:table-cell table:style-name="ce18" office:value-type="float" office:value="110.91">
            <text:p>110,91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0.91">
            <text:p>160,91</text:p>
          </table:table-cell>
          <table:table-cell table:style-name="ce7" office:value-type="float" office:value="110.25">
            <text:p>110,2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18033">
            <text:p>118033</text:p>
          </table:table-cell>
          <table:table-cell table:style-name="ce21" office:value-type="string">
            <text:p>POSTUWKA Patri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10.6">
            <text:p>110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6">
            <text:p>112,6</text:p>
          </table:table-cell>
          <table:table-cell table:style-name="ce18" office:value-type="float" office:value="104.93">
            <text:p>104,9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0.93">
            <text:p>110,9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9149">
            <text:p>9149</text:p>
          </table:table-cell>
          <table:table-cell table:style-name="ce21" office:value-type="string">
            <text:p>PECHAČ Jon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05">
            <text:p>111,0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05">
            <text:p>111,05</text:p>
          </table:table-cell>
          <table:table-cell table:style-name="ce18" office:value-type="float" office:value="113.04">
            <text:p>113,0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5.04">
            <text:p>165,04</text:p>
          </table:table-cell>
          <table:table-cell table:style-name="ce7" office:value-type="float" office:value="111.05">
            <text:p>111,0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7.23">
            <text:p>107,2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23">
            <text:p>111,23</text:p>
          </table:table-cell>
          <table:table-cell table:style-name="ce18" office:value-type="float" office:value="111.46">
            <text:p>111,46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15.46">
            <text:p>215,46</text:p>
          </table:table-cell>
          <table:table-cell table:style-name="ce7" office:value-type="float" office:value="111.23">
            <text:p>111,2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9.92">
            <text:p>109,9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92">
            <text:p>113,92</text:p>
          </table:table-cell>
          <table:table-cell table:style-name="ce18" office:value-type="float" office:value="107.63">
            <text:p>107,6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1.63">
            <text:p>111,6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9050">
            <text:p>9050</text:p>
          </table:table-cell>
          <table:table-cell table:style-name="ce21" office:value-type="string">
            <text:p>BURGER Jáchy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82">
            <text:p>109,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82">
            <text:p>111,82</text:p>
          </table:table-cell>
          <table:table-cell table:style-name="ce18" office:value-type="float" office:value="115.56">
            <text:p>115,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56">
            <text:p>117,56</text:p>
          </table:table-cell>
          <table:table-cell table:style-name="ce7" office:value-type="float" office:value="111.82">
            <text:p>111,8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42024">
            <text:p>42024</text:p>
          </table:table-cell>
          <table:table-cell table:style-name="ce21" office:value-type="string">
            <text:p>BOUZEK Filip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9.53">
            <text:p>109,5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53">
            <text:p>113,5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3.53">
            <text:p>113,5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23037">
            <text:p>23037</text:p>
          </table:table-cell>
          <table:table-cell table:style-name="ce21" office:value-type="string">
            <text:p>KOMÁREK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1.59">
            <text:p>111,5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59">
            <text:p>113,59</text:p>
          </table:table-cell>
          <table:table-cell table:style-name="ce18" office:value-type="float" office:value="110.17">
            <text:p>110,1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8.17">
            <text:p>118,17</text:p>
          </table:table-cell>
          <table:table-cell table:style-name="ce7" office:value-type="float" office:value="113.59">
            <text:p>113,5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DM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5.79">
            <text:p>105,7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3.79">
            <text:p>113,7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3.79">
            <text:p>113,7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DM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11055">
            <text:p>11055</text:p>
          </table:table-cell>
          <table:table-cell table:style-name="ce21" office:value-type="string">
            <text:p>ZACH Radov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1.9">
            <text:p>111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9">
            <text:p>113,9</text:p>
          </table:table-cell>
          <table:table-cell table:style-name="ce18" office:value-type="float" office:value="114.62">
            <text:p>114,6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62">
            <text:p>120,62</text:p>
          </table:table-cell>
          <table:table-cell table:style-name="ce7" office:value-type="float" office:value="113.9">
            <text:p>113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4096">
            <text:p>14096</text:p>
          </table:table-cell>
          <table:table-cell table:style-name="ce21" office:value-type="string">
            <text:p>NEUGEBAUER Roma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7.73">
            <text:p>117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73">
            <text:p>119,73</text:p>
          </table:table-cell>
          <table:table-cell table:style-name="ce18" office:value-type="float" office:value="111.46">
            <text:p>111,4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5.46">
            <text:p>115,4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D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42035">
            <text:p>42035</text:p>
          </table:table-cell>
          <table:table-cell table:style-name="ce21" office:value-type="string">
            <text:p>GALUŠKA Zdeně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3.89">
            <text:p>113,8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89">
            <text:p>117,89</text:p>
          </table:table-cell>
          <table:table-cell table:style-name="ce18" office:value-type="float" office:value="109.48">
            <text:p>109,4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5.48">
            <text:p>115,4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085">
            <text:p>9085</text:p>
          </table:table-cell>
          <table:table-cell table:style-name="ce21" office:value-type="string">
            <text:p>ŽÍŽALA Josef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5">
            <text:p>109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5.5">
            <text:p>115,5</text:p>
          </table:table-cell>
          <table:table-cell table:style-name="ce18" office:value-type="float" office:value="94.03">
            <text:p>94,0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50.03">
            <text:p>150,03</text:p>
          </table:table-cell>
          <table:table-cell table:style-name="ce7" office:value-type="float" office:value="115.5">
            <text:p>115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11088">
            <text:p>1108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5.17">
            <text:p>115,1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17">
            <text:p>121,17</text:p>
          </table:table-cell>
          <table:table-cell table:style-name="ce18" office:value-type="float" office:value="111.59">
            <text:p>111,5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5.59">
            <text:p>115,5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D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1073">
            <text:p>11073</text:p>
          </table:table-cell>
          <table:table-cell table:style-name="ce21" office:value-type="string">
            <text:p>JEŘÁBEK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7.67">
            <text:p>137,6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67">
            <text:p>141,67</text:p>
          </table:table-cell>
          <table:table-cell table:style-name="ce18" office:value-type="float" office:value="113.9">
            <text:p>113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9">
            <text:p>115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U23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29016">
            <text:p>129016</text:p>
          </table:table-cell>
          <table:table-cell table:style-name="ce21" office:value-type="string">
            <text:p>HOLÍNEK Svatopluk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4.14">
            <text:p>114,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14">
            <text:p>116,14</text:p>
          </table:table-cell>
          <table:table-cell table:style-name="ce18" office:value-type="float" office:value="115.39">
            <text:p>115,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39">
            <text:p>117,39</text:p>
          </table:table-cell>
          <table:table-cell table:style-name="ce7" office:value-type="float" office:value="116.14">
            <text:p>116,1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S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1072">
            <text:p>11072</text:p>
          </table:table-cell>
          <table:table-cell table:style-name="ce21" office:value-type="string">
            <text:p>KOVAŘÍK Vít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3.06">
            <text:p>123,0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1.06">
            <text:p>131,06</text:p>
          </table:table-cell>
          <table:table-cell table:style-name="ce18" office:value-type="float" office:value="114.45">
            <text:p>114,4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45">
            <text:p>116,4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DM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27010">
            <text:p>27010</text:p>
          </table:table-cell>
          <table:table-cell table:style-name="ce21" office:value-type="string">
            <text:p>HAJDUCH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13.3">
            <text:p>113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3">
            <text:p>117,3</text:p>
          </table:table-cell>
          <table:table-cell table:style-name="ce18" office:value-type="float" office:value="122.1">
            <text:p>122,1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82.1">
            <text:p>182,1</text:p>
          </table:table-cell>
          <table:table-cell table:style-name="ce7" office:value-type="float" office:value="117.3">
            <text:p>117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DM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1106">
            <text:p>1106</text:p>
          </table:table-cell>
          <table:table-cell table:style-name="ce21" office:value-type="string">
            <text:p>CARDOSELLI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15.63">
            <text:p>115,6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63">
            <text:p>117,6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7.63">
            <text:p>117,6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8.02">
            <text:p>118,0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02">
            <text:p>118,02</text:p>
          </table:table-cell>
          <table:table-cell table:style-name="ce18" office:value-type="float" office:value="119.9">
            <text:p>119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9">
            <text:p>121,9</text:p>
          </table:table-cell>
          <table:table-cell table:style-name="ce7" office:value-type="float" office:value="118.02">
            <text:p>118,0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49008">
            <text:p>49008</text:p>
          </table:table-cell>
          <table:table-cell table:style-name="ce21" office:value-type="string">
            <text:p>SEMERÁD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8.64">
            <text:p>118,6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64">
            <text:p>118,64</text:p>
          </table:table-cell>
          <table:table-cell table:style-name="ce18" office:value-type="float" office:value="120.88">
            <text:p>120,8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88">
            <text:p>124,88</text:p>
          </table:table-cell>
          <table:table-cell table:style-name="ce7" office:value-type="float" office:value="118.64">
            <text:p>118,6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43047">
            <text:p>43047</text:p>
          </table:table-cell>
          <table:table-cell table:style-name="ce21" office:value-type="string">
            <text:p>GOTVALD Robert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16.67">
            <text:p>116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67">
            <text:p>118,67</text:p>
          </table:table-cell>
          <table:table-cell table:style-name="ce18" office:value-type="float" office:value="112.67">
            <text:p>112,67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16.67">
            <text:p>216,67</text:p>
          </table:table-cell>
          <table:table-cell table:style-name="ce7" office:value-type="float" office:value="118.67">
            <text:p>118,6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5.21">
            <text:p>125,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21">
            <text:p>127,21</text:p>
          </table:table-cell>
          <table:table-cell table:style-name="ce18" office:value-type="float" office:value="116.72">
            <text:p>116,7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72">
            <text:p>118,7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49067">
            <text:p>49067</text:p>
          </table:table-cell>
          <table:table-cell table:style-name="ce21" office:value-type="string">
            <text:p>MAREK Kryštof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8.78">
            <text:p>118,7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78">
            <text:p>118,78</text:p>
          </table:table-cell>
          <table:table-cell table:style-name="ce18" office:value-type="float" office:value="111.71">
            <text:p>111,71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1.71">
            <text:p>161,71</text:p>
          </table:table-cell>
          <table:table-cell table:style-name="ce7" office:value-type="float" office:value="118.78">
            <text:p>118,7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4005">
            <text:p>14005</text:p>
          </table:table-cell>
          <table:table-cell table:style-name="ce21" office:value-type="string">
            <text:p>DOLISTA Jan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9.05">
            <text:p>119,0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05">
            <text:p>119,05</text:p>
          </table:table-cell>
          <table:table-cell table:style-name="ce18" office:value-type="float" office:value="120.54">
            <text:p>120,5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4.54">
            <text:p>174,54</text:p>
          </table:table-cell>
          <table:table-cell table:style-name="ce7" office:value-type="float" office:value="119.05">
            <text:p>119,0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7.86">
            <text:p>117,8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86">
            <text:p>119,86</text:p>
          </table:table-cell>
          <table:table-cell table:style-name="ce18" office:value-type="float" office:value="134.38">
            <text:p>134,3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38">
            <text:p>136,38</text:p>
          </table:table-cell>
          <table:table-cell table:style-name="ce7" office:value-type="float" office:value="119.86">
            <text:p>119,8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U23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9123">
            <text:p>9123</text:p>
          </table:table-cell>
          <table:table-cell table:style-name="ce21" office:value-type="string">
            <text:p>HOUSK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4.75">
            <text:p>124,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75">
            <text:p>126,75</text:p>
          </table:table-cell>
          <table:table-cell table:style-name="ce18" office:value-type="float" office:value="119.27">
            <text:p>119,2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27">
            <text:p>121,2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9022">
            <text:p>9022</text:p>
          </table:table-cell>
          <table:table-cell table:style-name="ce21" office:value-type="string">
            <text:p>POLLERT Antoní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8.58">
            <text:p>138,5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4.58">
            <text:p>144,58</text:p>
          </table:table-cell>
          <table:table-cell table:style-name="ce18" office:value-type="float" office:value="119.88">
            <text:p>119,8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88">
            <text:p>121,8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1.89">
            <text:p>121,8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89">
            <text:p>121,89</text:p>
          </table:table-cell>
          <table:table-cell table:style-name="ce18" office:value-type="float" office:value="113.93">
            <text:p>113,9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1.93">
            <text:p>121,93</text:p>
          </table:table-cell>
          <table:table-cell table:style-name="ce7" office:value-type="float" office:value="121.89">
            <text:p>121,8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DM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52034">
            <text:p>52034</text:p>
          </table:table-cell>
          <table:table-cell table:style-name="ce21" office:value-type="string">
            <text:p>SVOBOD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9.27">
            <text:p>119,2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27">
            <text:p>123,27</text:p>
          </table:table-cell>
          <table:table-cell table:style-name="ce18" office:value-type="float" office:value="121.95">
            <text:p>121,9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95">
            <text:p>121,9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6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D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7.1">
            <text:p>137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1">
            <text:p>141,1</text:p>
          </table:table-cell>
          <table:table-cell table:style-name="ce18" office:value-type="float" office:value="120.23">
            <text:p>120,2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23">
            <text:p>122,2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7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28008">
            <text:p>128008</text:p>
          </table:table-cell>
          <table:table-cell table:style-name="ce21" office:value-type="string">
            <text:p>KÖKÖRČIN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22.26">
            <text:p>122,2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26">
            <text:p>122,26</text:p>
          </table:table-cell>
          <table:table-cell table:style-name="ce18" office:value-type="float" office:value="122.78">
            <text:p>122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78">
            <text:p>124,78</text:p>
          </table:table-cell>
          <table:table-cell table:style-name="ce7" office:value-type="float" office:value="122.26">
            <text:p>122,2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8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6.02">
            <text:p>126,0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0.02">
            <text:p>180,02</text:p>
          </table:table-cell>
          <table:table-cell table:style-name="ce18" office:value-type="float" office:value="116.44">
            <text:p>116,4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2.44">
            <text:p>122,4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9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U23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8.59">
            <text:p>118,5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.59">
            <text:p>124,59</text:p>
          </table:table-cell>
          <table:table-cell table:style-name="ce18" office:value-type="float" office:value="121.15">
            <text:p>121,1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15">
            <text:p>123,1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0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DM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8.78">
            <text:p>128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78">
            <text:p>130,78</text:p>
          </table:table-cell>
          <table:table-cell table:style-name="ce18" office:value-type="float" office:value="121.84">
            <text:p>121,8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84">
            <text:p>123,8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6.84">
            <text:p>116,8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4.84">
            <text:p>124,84</text:p>
          </table:table-cell>
          <table:table-cell table:style-name="ce18" office:value-type="float" office:value="120.81">
            <text:p>120,8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81">
            <text:p>126,81</text:p>
          </table:table-cell>
          <table:table-cell table:style-name="ce7" office:value-type="float" office:value="124.84">
            <text:p>124,8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2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DM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11061">
            <text:p>11061</text:p>
          </table:table-cell>
          <table:table-cell table:style-name="ce21" office:value-type="string">
            <text:p>KÖRNER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6.62">
            <text:p>126,6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4.62">
            <text:p>134,62</text:p>
          </table:table-cell>
          <table:table-cell table:style-name="ce18" office:value-type="float" office:value="121.12">
            <text:p>121,1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5.12">
            <text:p>125,1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3.56">
            <text:p>123,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56">
            <text:p>125,56</text:p>
          </table:table-cell>
          <table:table-cell table:style-name="ce18" office:value-type="float" office:value="129.99">
            <text:p>129,99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39.99">
            <text:p>239,99</text:p>
          </table:table-cell>
          <table:table-cell table:style-name="ce7" office:value-type="float" office:value="125.56">
            <text:p>125,5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4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DM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14077">
            <text:p>14077</text:p>
          </table:table-cell>
          <table:table-cell table:style-name="ce21" office:value-type="string">
            <text:p>BRAMBORA Ondře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9.04">
            <text:p>109,0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1.04">
            <text:p>161,04</text:p>
          </table:table-cell>
          <table:table-cell table:style-name="ce18" office:value-type="float" office:value="117.64">
            <text:p>117,6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5.64">
            <text:p>125,6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133015">
            <text:p>133015</text:p>
          </table:table-cell>
          <table:table-cell table:style-name="ce21" office:value-type="string">
            <text:p>TOMEČEK Ada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23.68">
            <text:p>123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68">
            <text:p>125,68</text:p>
          </table:table-cell>
          <table:table-cell table:style-name="ce18" office:value-type="float" office:value="121.02">
            <text:p>121,0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1.02">
            <text:p>131,02</text:p>
          </table:table-cell>
          <table:table-cell table:style-name="ce7" office:value-type="float" office:value="125.68">
            <text:p>125,6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1.68">
            <text:p>121,6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68">
            <text:p>125,68</text:p>
          </table:table-cell>
          <table:table-cell table:style-name="ce18" office:value-type="float" office:value="133.26">
            <text:p>133,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26">
            <text:p>135,26</text:p>
          </table:table-cell>
          <table:table-cell table:style-name="ce7" office:value-type="float" office:value="125.68">
            <text:p>125,6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7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DM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14094">
            <text:p>14094</text:p>
          </table:table-cell>
          <table:table-cell table:style-name="ce21" office:value-type="string">
            <text:p>WESTFAL Mattias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65.42">
            <text:p>165,42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75.42">
            <text:p>275,42</text:p>
          </table:table-cell>
          <table:table-cell table:style-name="ce18" office:value-type="float" office:value="125.78">
            <text:p>125,7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78">
            <text:p>125,7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8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28014">
            <text:p>128014</text:p>
          </table:table-cell>
          <table:table-cell table:style-name="ce21" office:value-type="string">
            <text:p>RUTA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31.04">
            <text:p>131,0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04">
            <text:p>135,04</text:p>
          </table:table-cell>
          <table:table-cell table:style-name="ce18" office:value-type="float" office:value="125.81">
            <text:p>125,8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81">
            <text:p>125,8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9.</text:p>
          </table:table-cell>
          <table:table-cell table:style-name="ce11" office:value-type="string">
            <text:p>33/</text:p>
          </table:table-cell>
          <table:table-cell table:style-name="ce15" office:value-type="string">
            <text:p>DM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33127">
            <text:p>133127</text:p>
          </table:table-cell>
          <table:table-cell table:style-name="ce21" office:value-type="string">
            <text:p>ZEMAN Šimo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24.36">
            <text:p>124,3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36">
            <text:p>126,36</text:p>
          </table:table-cell>
          <table:table-cell table:style-name="ce18" office:value-type="float" office:value="129.79">
            <text:p>129,7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79">
            <text:p>129,79</text:p>
          </table:table-cell>
          <table:table-cell table:style-name="ce7" office:value-type="float" office:value="126.36">
            <text:p>126,3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0.</text:p>
          </table:table-cell>
          <table:table-cell table:style-name="ce11" office:value-type="string">
            <text:p>34/</text:p>
          </table:table-cell>
          <table:table-cell table:style-name="ce15" office:value-type="string">
            <text:p>DM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29040">
            <text:p>129040</text:p>
          </table:table-cell>
          <table:table-cell table:style-name="ce21" office:value-type="string">
            <text:p>LOUN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2.49">
            <text:p>122,4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49">
            <text:p>126,49</text:p>
          </table:table-cell>
          <table:table-cell table:style-name="ce18" office:value-type="float" office:value="137.73">
            <text:p>137,73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99.73">
            <text:p>199,73</text:p>
          </table:table-cell>
          <table:table-cell table:style-name="ce7" office:value-type="float" office:value="126.49">
            <text:p>126,4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1.</text:p>
          </table:table-cell>
          <table:table-cell table:style-name="ce11" office:value-type="string">
            <text:p>35/</text:p>
          </table:table-cell>
          <table:table-cell table:style-name="ce15" office:value-type="string">
            <text:p>DM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23050">
            <text:p>23050</text:p>
          </table:table-cell>
          <table:table-cell table:style-name="ce21" office:value-type="string">
            <text:p>ŠIMÁ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9.42">
            <text:p>119,4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7.42">
            <text:p>127,42</text:p>
          </table:table-cell>
          <table:table-cell table:style-name="ce18" office:value-type="float" office:value="114.15">
            <text:p>114,15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74.15">
            <text:p>174,15</text:p>
          </table:table-cell>
          <table:table-cell table:style-name="ce7" office:value-type="float" office:value="127.42">
            <text:p>127,4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2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11022">
            <text:p>11022</text:p>
          </table:table-cell>
          <table:table-cell table:style-name="ce21" office:value-type="string">
            <text:p>VENC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8.11">
            <text:p>128,1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6.11">
            <text:p>136,11</text:p>
          </table:table-cell>
          <table:table-cell table:style-name="ce18" office:value-type="float" office:value="121.7">
            <text:p>121,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7.7">
            <text:p>127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3.</text:p>
          </table:table-cell>
          <table:table-cell table:style-name="ce11" office:value-type="string">
            <text:p>36/</text:p>
          </table:table-cell>
          <table:table-cell table:style-name="ce15" office:value-type="string">
            <text:p>DM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29.07">
            <text:p>129,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07">
            <text:p>131,07</text:p>
          </table:table-cell>
          <table:table-cell table:style-name="ce18" office:value-type="float" office:value="133.46">
            <text:p>133,4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3.46">
            <text:p>143,46</text:p>
          </table:table-cell>
          <table:table-cell table:style-name="ce7" office:value-type="float" office:value="131.07">
            <text:p>131,0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4.</text:p>
          </table:table-cell>
          <table:table-cell table:style-name="ce11" office:value-type="string">
            <text:p>37/</text:p>
          </table:table-cell>
          <table:table-cell table:style-name="ce15" office:value-type="string">
            <text:p>DM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1.11">
            <text:p>131,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11">
            <text:p>131,11</text:p>
          </table:table-cell>
          <table:table-cell table:style-name="ce18" office:value-type="float" office:value="131.79">
            <text:p>131,7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79">
            <text:p>137,79</text:p>
          </table:table-cell>
          <table:table-cell table:style-name="ce7" office:value-type="float" office:value="131.11">
            <text:p>131,1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9118">
            <text:p>9118</text:p>
          </table:table-cell>
          <table:table-cell table:style-name="ce21" office:value-type="string">
            <text:p>JANČAR Filip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8.4">
            <text:p>128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4">
            <text:p>132,4</text:p>
          </table:table-cell>
          <table:table-cell table:style-name="ce18" office:value-type="float" office:value="109.74">
            <text:p>109,7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5.74">
            <text:p>165,74</text:p>
          </table:table-cell>
          <table:table-cell table:style-name="ce7" office:value-type="float" office:value="132.4">
            <text:p>132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6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42025">
            <text:p>42025</text:p>
          </table:table-cell>
          <table:table-cell table:style-name="ce21" office:value-type="string">
            <text:p>ŠVEJD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6.14">
            <text:p>116,14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4.14">
            <text:p>174,14</text:p>
          </table:table-cell>
          <table:table-cell table:style-name="ce18" office:value-type="float" office:value="130.2">
            <text:p>130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4.2">
            <text:p>134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7.</text:p>
          </table:table-cell>
          <table:table-cell table:style-name="ce11" office:value-type="string">
            <text:p>38/</text:p>
          </table:table-cell>
          <table:table-cell table:style-name="ce15" office:value-type="string">
            <text:p>DM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11070">
            <text:p>11070</text:p>
          </table:table-cell>
          <table:table-cell table:style-name="ce21" office:value-type="string">
            <text:p>TARABA Maty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3.06">
            <text:p>143,06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01.06">
            <text:p>201,06</text:p>
          </table:table-cell>
          <table:table-cell table:style-name="ce18" office:value-type="float" office:value="130.31">
            <text:p>130,3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6.31">
            <text:p>136,3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8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45019">
            <text:p>45019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4.78">
            <text:p>134,7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78">
            <text:p>138,78</text:p>
          </table:table-cell>
          <table:table-cell table:style-name="ce18" office:value-type="float" office:value="136.16">
            <text:p>136,1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8.16">
            <text:p>138,1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9.</text:p>
          </table:table-cell>
          <table:table-cell table:style-name="ce11" office:value-type="string">
            <text:p>39/</text:p>
          </table:table-cell>
          <table:table-cell table:style-name="ce15" office:value-type="string">
            <text:p>DM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1068">
            <text:p>11068</text:p>
          </table:table-cell>
          <table:table-cell table:style-name="ce21" office:value-type="string">
            <text:p>ŠTIBRÁNYI Davi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8.45">
            <text:p>138,45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2.45">
            <text:p>152,45</text:p>
          </table:table-cell>
          <table:table-cell table:style-name="ce18" office:value-type="float" office:value="129.23">
            <text:p>129,23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9.23">
            <text:p>139,2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0.</text:p>
          </table:table-cell>
          <table:table-cell table:style-name="ce11" office:value-type="string">
            <text:p>40/</text:p>
          </table:table-cell>
          <table:table-cell table:style-name="ce15" office:value-type="string">
            <text:p>DM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11047">
            <text:p>11047</text:p>
          </table:table-cell>
          <table:table-cell table:style-name="ce21" office:value-type="string">
            <text:p>POPELKA Petr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5.33">
            <text:p>135,3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33">
            <text:p>139,33</text:p>
          </table:table-cell>
          <table:table-cell table:style-name="ce18" office:value-type="float" office:value="133.5">
            <text:p>133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1.5">
            <text:p>141,5</text:p>
          </table:table-cell>
          <table:table-cell table:style-name="ce7" office:value-type="float" office:value="139.33">
            <text:p>139,3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1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121017">
            <text:p>121017</text:p>
          </table:table-cell>
          <table:table-cell table:style-name="ce21" office:value-type="string">
            <text:p>KOVÁŘ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9.82">
            <text:p>139,8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3.82">
            <text:p>193,82</text:p>
          </table:table-cell>
          <table:table-cell table:style-name="ce18" office:value-type="float" office:value="135.3">
            <text:p>135,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1.3">
            <text:p>141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2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D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59012">
            <text:p>59012</text:p>
          </table:table-cell>
          <table:table-cell table:style-name="ce21" office:value-type="string">
            <text:p>HYNEK Pav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office:value-type="float" office:value="161.97">
            <text:p>161,97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67.97">
            <text:p>267,97</text:p>
          </table:table-cell>
          <table:table-cell table:style-name="ce18" office:value-type="float" office:value="134.04">
            <text:p>134,0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2.04">
            <text:p>142,0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4024">
            <text:p>14024</text:p>
          </table:table-cell>
          <table:table-cell table:style-name="ce21" office:value-type="string">
            <text:p>KYSELA David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1.44">
            <text:p>141,4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.44">
            <text:p>145,44</text:p>
          </table:table-cell>
          <table:table-cell table:style-name="ce18" office:value-type="float" office:value="151.03">
            <text:p>151,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3.03">
            <text:p>153,03</text:p>
          </table:table-cell>
          <table:table-cell table:style-name="ce7" office:value-type="float" office:value="145.44">
            <text:p>145,4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4.</text:p>
          </table:table-cell>
          <table:table-cell table:style-name="ce11" office:value-type="string">
            <text:p>41/</text:p>
          </table:table-cell>
          <table:table-cell table:style-name="ce15" office:value-type="string">
            <text:p>DM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9133">
            <text:p>9133</text:p>
          </table:table-cell>
          <table:table-cell table:style-name="ce21" office:value-type="string">
            <text:p>ONDRUŠ Mari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34">
            <text:p>111,34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13.34">
            <text:p>213,34</text:p>
          </table:table-cell>
          <table:table-cell table:style-name="ce18" office:value-type="float" office:value="108.9">
            <text:p>108,9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60.9">
            <text:p>160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121001">
            <text:p>121001</text:p>
          </table:table-cell>
          <table:table-cell table:style-name="ce21" office:value-type="string">
            <text:p>ANTL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66.36">
            <text:p>166,3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8.36">
            <text:p>168,36</text:p>
          </table:table-cell>
          <table:table-cell table:style-name="ce18" office:value-type="float" office:value="147.18">
            <text:p>147,18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51.18">
            <text:p>251,18</text:p>
          </table:table-cell>
          <table:table-cell table:style-name="ce7" office:value-type="float" office:value="168.36">
            <text:p>168,3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6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9161">
            <text:p>9161</text:p>
          </table:table-cell>
          <table:table-cell table:style-name="ce21" office:value-type="string">
            <text:p>ZVOLSKÝ Kristi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.64">
            <text:p>120,6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2.64">
            <text:p>172,64</text:p>
          </table:table-cell>
          <table:table-cell table:style-name="ce18" office:value-type="float" office:value="116.92">
            <text:p>116,92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4.92">
            <text:p>174,92</text:p>
          </table:table-cell>
          <table:table-cell table:style-name="ce7" office:value-type="float" office:value="172.64">
            <text:p>172,6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7.</text:p>
          </table:table-cell>
          <table:table-cell table:style-name="ce11" office:value-type="string">
            <text:p>42/</text:p>
          </table:table-cell>
          <table:table-cell table:style-name="ce15" office:value-type="string">
            <text:p>DM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42022">
            <text:p>42022</text:p>
          </table:table-cell>
          <table:table-cell table:style-name="ce21" office:value-type="string">
            <text:p>ŠVEJD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2.63">
            <text:p>122,63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76.63">
            <text:p>276,63</text:p>
          </table:table-cell>
          <table:table-cell table:style-name="ce18" office:value-type="float" office:value="123.61">
            <text:p>123,61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179.61">
            <text:p>179,6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8.</text:p>
          </table:table-cell>
          <table:table-cell table:style-name="ce11" office:value-type="string">
            <text:p>43/</text:p>
          </table:table-cell>
          <table:table-cell table:style-name="ce15" office:value-type="string">
            <text:p>D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90013">
            <text:p>90013</text:p>
          </table:table-cell>
          <table:table-cell table:style-name="ce21" office:value-type="string">
            <text:p>RENDÓN Enriqu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float" office:value="124.47">
            <text:p>124,47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28.47">
            <text:p>228,47</text:p>
          </table:table-cell>
          <table:table-cell table:style-name="ce18" office:value-type="float" office:value="111.24">
            <text:p>111,24</text:p>
          </table:table-cell>
          <table:table-cell table:style-name="ce18" office:value-type="float" office:value="110">
            <text:p>110</text:p>
          </table:table-cell>
          <table:table-cell table:number-columns-repeated="2" table:style-name="ce7" office:value-type="float" office:value="221.24">
            <text:p>221,2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9036">
            <text:p>9036</text:p>
          </table:table-cell>
          <table:table-cell table:style-name="ce21" office:value-type="string">
            <text:p>ČERNÍK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42032">
            <text:p>42032</text:p>
          </table:table-cell>
          <table:table-cell table:style-name="ce21" office:value-type="string">
            <text:p>POTUŽÁK Jan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6019">
            <text:p>36019</text:p>
          </table:table-cell>
          <table:table-cell table:style-name="ce21" office:value-type="string">
            <text:p>POHANKA Vít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latov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55">
            <text:p>9055</text:p>
          </table:table-cell>
          <table:table-cell table:style-name="ce21" office:value-type="string">
            <text:p>TUNKA Ondřej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4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2.07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19053 119139</text:p>
          </table:table-cell>
          <table:table-cell table:style-name="ce21" office:value-type="string">
            <text:p>KNEBLOVÁ Tereza <text:s text:c="9"/><text:line-break/>KRATOCHVÍL Martin <text:s text:c="7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30.51">
            <text:p>130,5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51">
            <text:p>130,51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61039 <text:s/>45022</text:p>
          </table:table-cell>
          <table:table-cell table:style-name="ce21" office:value-type="string">
            <text:p>SAMKOVÁ Olga <text:s text:c="12"/><text:line-break/>DRÁBEK Matyáš <text:s text:c="11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Třebech.<text:line-break/>KVS 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35.91">
            <text:p>135,9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9.91">
            <text:p>139,91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55012 <text:s text:c="2"/>7041</text:p>
          </table:table-cell>
          <table:table-cell table:style-name="ce21" office:value-type="string">
            <text:p>KAŠPAROVÁ Anna <text:s text:c="10"/><text:line-break/>JINDRÁK Petr <text:s text:c="12"/></text:p>
          </table:table-cell>
          <table:table-cell table:style-name="ce18" office:value-type="string">
            <text:p>1985 <text:line-break/>196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láv.HK<text:line-break/>Tech.Pha</text:p>
          </table:table-cell>
          <table:table-cell table:style-name="ce18" office:value-type="float" office:value="151.92">
            <text:p>151,9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5.92">
            <text:p>205,92</text:p>
          </table:table-cell>
          <table:table-cell table:style-name="ce18" office:value-type="float" office:value="144.13">
            <text:p>144,1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6.13">
            <text:p>146,13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119207 119197</text:p>
          </table:table-cell>
          <table:table-cell table:style-name="ce21" office:value-type="string">
            <text:p>HANSGUTOVÁ Monika <text:s text:c="7"/><text:line-break/>ŠTÝBNAR Vojtěch <text:s text:c="9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16.57">
            <text:p>216,57</text:p>
          </table:table-cell>
          <table:table-cell table:style-name="ce18" office:value-type="float" office:value="116">
            <text:p>116</text:p>
          </table:table-cell>
          <table:table-cell table:style-name="ce7" office:value-type="float" office:value="332.57">
            <text:p>332,57</text:p>
          </table:table-cell>
          <table:table-cell table:style-name="ce18" office:value-type="float" office:value="173.3">
            <text:p>173,3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83.3">
            <text:p>183,3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66017 <text:s/>30034</text:p>
          </table:table-cell>
          <table:table-cell table:style-name="ce21" office:value-type="string">
            <text:p>HOJDOVÁ Markéta <text:s text:c="9"/><text:line-break/>KOPEČEK Michal <text:s text:c="10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Horš.Týn<text:line-break/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63.79">
            <text:p>163,79</text:p>
          </table:table-cell>
          <table:table-cell table:style-name="ce18" office:value-type="float" office:value="112">
            <text:p>112</text:p>
          </table:table-cell>
          <table:table-cell table:number-columns-repeated="2" table:style-name="ce7" office:value-type="float" office:value="275.79">
            <text:p>275,79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68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6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2.07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24">
            <text:p>9024</text:p>
          </table:table-cell>
          <table:table-cell table:style-name="ce21" office:value-type="string">
            <text:p>HILGERTOVÁ Amálie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8.98">
            <text:p>98,9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98">
            <text:p>98,98</text:p>
          </table:table-cell>
          <table:table-cell table:style-name="ce18" office:value-type="float" office:value="103.25">
            <text:p>103,2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25">
            <text:p>103,25</text:p>
          </table:table-cell>
          <table:table-cell table:style-name="ce7" office:value-type="float" office:value="98.98">
            <text:p>98,9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137">
            <text:p>9137</text:p>
          </table:table-cell>
          <table:table-cell table:style-name="ce21" office:value-type="string">
            <text:p>GALUŠKOVÁ Karolína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94">
            <text:p>103,9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94">
            <text:p>103,94</text:p>
          </table:table-cell>
          <table:table-cell table:style-name="ce18" office:value-type="float" office:value="100.4">
            <text:p>100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4">
            <text:p>102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038">
            <text:p>12038</text:p>
          </table:table-cell>
          <table:table-cell table:style-name="ce21" office:value-type="string">
            <text:p>BEKOVÁ Kateři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3.23">
            <text:p>103,2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23">
            <text:p>103,23</text:p>
          </table:table-cell>
          <table:table-cell table:style-name="ce18" office:value-type="float" office:value="102.69">
            <text:p>102,6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69">
            <text:p>102,6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2031">
            <text:p>42031</text:p>
          </table:table-cell>
          <table:table-cell table:style-name="ce21" office:value-type="string">
            <text:p>GALUŠKOVÁ Anton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">
            <text:p>107</text:p>
          </table:table-cell>
          <table:table-cell table:style-name="ce18" office:value-type="float" office:value="104.55">
            <text:p>104,5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55">
            <text:p>104,5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074">
            <text:p>12074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5.14">
            <text:p>105,1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14">
            <text:p>105,14</text:p>
          </table:table-cell>
          <table:table-cell table:style-name="ce18" office:value-type="float" office:value="107.15">
            <text:p>107,1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15">
            <text:p>107,15</text:p>
          </table:table-cell>
          <table:table-cell table:style-name="ce7" office:value-type="float" office:value="105.14">
            <text:p>105,1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8.45">
            <text:p>108,4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45">
            <text:p>108,45</text:p>
          </table:table-cell>
          <table:table-cell table:style-name="ce18" office:value-type="float" office:value="106.47">
            <text:p>106,4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47">
            <text:p>106,47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4065">
            <text:p>14065</text:p>
          </table:table-cell>
          <table:table-cell table:style-name="ce21" office:value-type="string">
            <text:p>NEUGEBAUEROVÁ Anna Mar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6.7">
            <text:p>106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7">
            <text:p>106,7</text:p>
          </table:table-cell>
          <table:table-cell table:style-name="ce18" office:value-type="float" office:value="107.57">
            <text:p>107,5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57">
            <text:p>111,57</text:p>
          </table:table-cell>
          <table:table-cell table:style-name="ce7" office:value-type="float" office:value="106.7">
            <text:p>106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7.76">
            <text:p>107,7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76">
            <text:p>107,76</text:p>
          </table:table-cell>
          <table:table-cell table:style-name="ce18" office:value-type="float" office:value="106.56">
            <text:p>106,5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2.56">
            <text:p>162,56</text:p>
          </table:table-cell>
          <table:table-cell table:style-name="ce7" office:value-type="float" office:value="107.76">
            <text:p>107,76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070">
            <text:p>9070</text:p>
          </table:table-cell>
          <table:table-cell table:style-name="ce21" office:value-type="string">
            <text:p>DUŠKOVÁ Kateř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53">
            <text:p>105,5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9.53">
            <text:p>159,53</text:p>
          </table:table-cell>
          <table:table-cell table:style-name="ce18" office:value-type="float" office:value="107.8">
            <text:p>107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8">
            <text:p>109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0.07">
            <text:p>110,0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07">
            <text:p>110,07</text:p>
          </table:table-cell>
          <table:table-cell table:style-name="ce18" office:value-type="float" office:value="112.12">
            <text:p>112,1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12">
            <text:p>112,12</text:p>
          </table:table-cell>
          <table:table-cell table:style-name="ce7" office:value-type="float" office:value="110.07">
            <text:p>110,07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8.56">
            <text:p>108,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56">
            <text:p>110,56</text:p>
          </table:table-cell>
          <table:table-cell table:style-name="ce18" office:value-type="float" office:value="110.39">
            <text:p>110,3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39">
            <text:p>110,39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2020">
            <text:p>52020</text:p>
          </table:table-cell>
          <table:table-cell table:style-name="ce21" office:value-type="string">
            <text:p>NESNÍDALOVÁ Luc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09.07">
            <text:p>109,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07">
            <text:p>111,07</text:p>
          </table:table-cell>
          <table:table-cell table:style-name="ce18" office:value-type="float" office:value="108.39">
            <text:p>108,3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39">
            <text:p>110,3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9.47">
            <text:p>109,4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47">
            <text:p>111,47</text:p>
          </table:table-cell>
          <table:table-cell table:style-name="ce18" office:value-type="float" office:value="136.36">
            <text:p>136,3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86.36">
            <text:p>186,36</text:p>
          </table:table-cell>
          <table:table-cell table:style-name="ce7" office:value-type="float" office:value="111.47">
            <text:p>111,47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2.28">
            <text:p>112,2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28">
            <text:p>112,28</text:p>
          </table:table-cell>
          <table:table-cell table:style-name="ce18" office:value-type="float" office:value="114.47">
            <text:p>114,4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47">
            <text:p>114,47</text:p>
          </table:table-cell>
          <table:table-cell table:style-name="ce7" office:value-type="float" office:value="112.28">
            <text:p>112,28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4.72">
            <text:p>114,7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72">
            <text:p>114,72</text:p>
          </table:table-cell>
          <table:table-cell table:style-name="ce18" office:value-type="float" office:value="129.41">
            <text:p>129,4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1.41">
            <text:p>181,41</text:p>
          </table:table-cell>
          <table:table-cell table:style-name="ce7" office:value-type="float" office:value="114.72">
            <text:p>114,72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2006">
            <text:p>42006</text:p>
          </table:table-cell>
          <table:table-cell table:style-name="ce21" office:value-type="string">
            <text:p>GALUŠKOVÁ B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9.96">
            <text:p>109,9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3.96">
            <text:p>163,96</text:p>
          </table:table-cell>
          <table:table-cell table:style-name="ce18" office:value-type="float" office:value="113.04">
            <text:p>113,0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04">
            <text:p>115,04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6.34">
            <text:p>116,3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34">
            <text:p>116,34</text:p>
          </table:table-cell>
          <table:table-cell table:style-name="ce18" office:value-type="float" office:value="118.26">
            <text:p>118,2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2.26">
            <text:p>172,26</text:p>
          </table:table-cell>
          <table:table-cell table:style-name="ce7" office:value-type="float" office:value="116.34">
            <text:p>116,34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78">
            <text:p>116,7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78">
            <text:p>116,78</text:p>
          </table:table-cell>
          <table:table-cell table:style-name="ce18" office:value-type="float" office:value="117.79">
            <text:p>117,7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79">
            <text:p>117,79</text:p>
          </table:table-cell>
          <table:table-cell table:style-name="ce7" office:value-type="float" office:value="116.78">
            <text:p>116,78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6.78">
            <text:p>116,7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78">
            <text:p>116,78</text:p>
          </table:table-cell>
          <table:table-cell table:style-name="ce18" office:value-type="float" office:value="117.59">
            <text:p>117,5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59">
            <text:p>119,59</text:p>
          </table:table-cell>
          <table:table-cell table:style-name="ce7" office:value-type="float" office:value="116.78">
            <text:p>116,78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5.88">
            <text:p>115,8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88">
            <text:p>117,88</text:p>
          </table:table-cell>
          <table:table-cell table:style-name="ce18" office:value-type="float" office:value="117.14">
            <text:p>117,1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14">
            <text:p>117,14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7.32">
            <text:p>117,3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32">
            <text:p>117,32</text:p>
          </table:table-cell>
          <table:table-cell table:style-name="ce18" office:value-type="float" office:value="119.45">
            <text:p>119,4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45">
            <text:p>125,45</text:p>
          </table:table-cell>
          <table:table-cell table:style-name="ce7" office:value-type="float" office:value="117.32">
            <text:p>117,32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5.67">
            <text:p>115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67">
            <text:p>117,67</text:p>
          </table:table-cell>
          <table:table-cell table:style-name="ce18" office:value-type="float" office:value="118.99">
            <text:p>118,99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24.99">
            <text:p>224,99</text:p>
          </table:table-cell>
          <table:table-cell table:style-name="ce7" office:value-type="float" office:value="117.67">
            <text:p>117,67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45024">
            <text:p>45024</text:p>
          </table:table-cell>
          <table:table-cell table:style-name="ce21" office:value-type="string">
            <text:p>SOUČKOVÁ Luc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8.54">
            <text:p>118,5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54">
            <text:p>118,54</text:p>
          </table:table-cell>
          <table:table-cell table:style-name="ce18" office:value-type="float" office:value="126.39">
            <text:p>126,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39">
            <text:p>128,39</text:p>
          </table:table-cell>
          <table:table-cell table:style-name="ce7" office:value-type="float" office:value="118.54">
            <text:p>118,54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0009">
            <text:p>10009</text:p>
          </table:table-cell>
          <table:table-cell table:style-name="ce21" office:value-type="string">
            <text:p>KOFROŇ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4.75">
            <text:p>114,7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75">
            <text:p>118,75</text:p>
          </table:table-cell>
          <table:table-cell table:style-name="ce18" office:value-type="float" office:value="128.56">
            <text:p>128,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56">
            <text:p>130,56</text:p>
          </table:table-cell>
          <table:table-cell table:style-name="ce7" office:value-type="float" office:value="118.75">
            <text:p>118,75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8.85">
            <text:p>118,8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85">
            <text:p>118,85</text:p>
          </table:table-cell>
          <table:table-cell table:style-name="ce18" office:value-type="float" office:value="120.19">
            <text:p>120,1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19">
            <text:p>124,19</text:p>
          </table:table-cell>
          <table:table-cell table:style-name="ce7" office:value-type="float" office:value="118.85">
            <text:p>118,85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55012">
            <text:p>55012</text:p>
          </table:table-cell>
          <table:table-cell table:style-name="ce21" office:value-type="string">
            <text:p>KAŠPAROVÁ An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21.31">
            <text:p>121,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31">
            <text:p>121,3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1.31">
            <text:p>121,31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9.97">
            <text:p>119,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97">
            <text:p>121,97</text:p>
          </table:table-cell>
          <table:table-cell table:style-name="ce18" office:value-type="float" office:value="118.09">
            <text:p>118,09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20.09">
            <text:p>220,09</text:p>
          </table:table-cell>
          <table:table-cell table:style-name="ce7" office:value-type="float" office:value="121.97">
            <text:p>121,97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1.45">
            <text:p>121,4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45">
            <text:p>123,45</text:p>
          </table:table-cell>
          <table:table-cell table:style-name="ce18" office:value-type="float" office:value="118.62">
            <text:p>118,6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2.62">
            <text:p>122,62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9139">
            <text:p>9139</text:p>
          </table:table-cell>
          <table:table-cell table:style-name="ce21" office:value-type="string">
            <text:p>ČERVENKOVÁ Vaness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2.7">
            <text:p>122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7">
            <text:p>122,7</text:p>
          </table:table-cell>
          <table:table-cell table:style-name="ce18" office:value-type="float" office:value="125.99">
            <text:p>125,9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99">
            <text:p>131,99</text:p>
          </table:table-cell>
          <table:table-cell table:style-name="ce7" office:value-type="float" office:value="122.7">
            <text:p>122,7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2.73">
            <text:p>122,7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73">
            <text:p>122,73</text:p>
          </table:table-cell>
          <table:table-cell table:style-name="ce18" office:value-type="float" office:value="120.15">
            <text:p>120,15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70.15">
            <text:p>170,15</text:p>
          </table:table-cell>
          <table:table-cell table:style-name="ce7" office:value-type="float" office:value="122.73">
            <text:p>122,73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2084">
            <text:p>12084</text:p>
          </table:table-cell>
          <table:table-cell table:style-name="ce21" office:value-type="string">
            <text:p>PAVELKOVÁ Markét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0.81">
            <text:p>120,8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81">
            <text:p>124,81</text:p>
          </table:table-cell>
          <table:table-cell table:style-name="ce18" office:value-type="float" office:value="119.31">
            <text:p>119,3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3.31">
            <text:p>123,31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9138">
            <text:p>9138</text:p>
          </table:table-cell>
          <table:table-cell table:style-name="ce21" office:value-type="string">
            <text:p>ČERVENKOVÁ Améli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5.53">
            <text:p>125,5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53">
            <text:p>127,53</text:p>
          </table:table-cell>
          <table:table-cell table:style-name="ce18" office:value-type="float" office:value="119.58">
            <text:p>119,5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5.58">
            <text:p>125,58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105">
            <text:p>9105</text:p>
          </table:table-cell>
          <table:table-cell table:style-name="ce21" office:value-type="string">
            <text:p>DUŠKOVÁ Michal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6.05">
            <text:p>136,0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0.05">
            <text:p>190,05</text:p>
          </table:table-cell>
          <table:table-cell table:style-name="ce18" office:value-type="float" office:value="123.64">
            <text:p>123,6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64">
            <text:p>125,6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3085">
            <text:p>23085</text:p>
          </table:table-cell>
          <table:table-cell table:style-name="ce21" office:value-type="string">
            <text:p>TESAŘOVÁ H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5.78">
            <text:p>125,7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78">
            <text:p>125,78</text:p>
          </table:table-cell>
          <table:table-cell table:style-name="ce18" office:value-type="float" office:value="136.21">
            <text:p>136,2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2.21">
            <text:p>142,21</text:p>
          </table:table-cell>
          <table:table-cell table:style-name="ce7" office:value-type="float" office:value="125.78">
            <text:p>125,78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34027">
            <text:p>34027</text:p>
          </table:table-cell>
          <table:table-cell table:style-name="ce21" office:value-type="string">
            <text:p>TŮMOVÁ Veronik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24.85">
            <text:p>124,8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85">
            <text:p>128,85</text:p>
          </table:table-cell>
          <table:table-cell table:style-name="ce18" office:value-type="float" office:value="124.88">
            <text:p>124,8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88">
            <text:p>126,88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7.01">
            <text:p>127,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01">
            <text:p>127,01</text:p>
          </table:table-cell>
          <table:table-cell table:style-name="ce18" office:value-type="float" office:value="133.45">
            <text:p>133,4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45">
            <text:p>139,45</text:p>
          </table:table-cell>
          <table:table-cell table:style-name="ce7" office:value-type="float" office:value="127.01">
            <text:p>127,01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4015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9.76">
            <text:p>129,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76">
            <text:p>131,76</text:p>
          </table:table-cell>
          <table:table-cell table:style-name="ce18" office:value-type="float" office:value="123.26">
            <text:p>123,2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9.26">
            <text:p>129,26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33.19">
            <text:p>133,1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19">
            <text:p>139,19</text:p>
          </table:table-cell>
          <table:table-cell table:style-name="ce18" office:value-type="float" office:value="127.88">
            <text:p>127,8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88">
            <text:p>129,88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49063">
            <text:p>49063</text:p>
          </table:table-cell>
          <table:table-cell table:style-name="ce21" office:value-type="string">
            <text:p>HEK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9.91">
            <text:p>129,9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91">
            <text:p>129,91</text:p>
          </table:table-cell>
          <table:table-cell table:style-name="ce18" office:value-type="float" office:value="156.32">
            <text:p>156,3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2.32">
            <text:p>162,32</text:p>
          </table:table-cell>
          <table:table-cell table:style-name="ce7" office:value-type="float" office:value="129.91">
            <text:p>129,91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6.19">
            <text:p>126,1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19">
            <text:p>130,19</text:p>
          </table:table-cell>
          <table:table-cell table:style-name="ce18" office:value-type="float" office:value="136.19">
            <text:p>136,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19">
            <text:p>136,19</text:p>
          </table:table-cell>
          <table:table-cell table:style-name="ce7" office:value-type="float" office:value="130.19">
            <text:p>130,19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49061">
            <text:p>49061</text:p>
          </table:table-cell>
          <table:table-cell table:style-name="ce21" office:value-type="string">
            <text:p>ŠRÉTROVÁ Amál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9.12">
            <text:p>129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12">
            <text:p>131,12</text:p>
          </table:table-cell>
          <table:table-cell table:style-name="ce18" office:value-type="float" office:value="130.44">
            <text:p>130,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44">
            <text:p>132,44</text:p>
          </table:table-cell>
          <table:table-cell table:style-name="ce7" office:value-type="float" office:value="131.12">
            <text:p>131,1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31.27">
            <text:p>131,2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27">
            <text:p>131,27</text:p>
          </table:table-cell>
          <table:table-cell table:style-name="ce18" office:value-type="float" office:value="129.99">
            <text:p>129,9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99">
            <text:p>133,99</text:p>
          </table:table-cell>
          <table:table-cell table:style-name="ce7" office:value-type="float" office:value="131.27">
            <text:p>131,2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0.23">
            <text:p>130,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23">
            <text:p>132,23</text:p>
          </table:table-cell>
          <table:table-cell table:style-name="ce18" office:value-type="float" office:value="117.76">
            <text:p>117,7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1.76">
            <text:p>171,76</text:p>
          </table:table-cell>
          <table:table-cell table:style-name="ce7" office:value-type="float" office:value="132.23">
            <text:p>132,2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32.59">
            <text:p>132,5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59">
            <text:p>132,59</text:p>
          </table:table-cell>
          <table:table-cell table:style-name="ce18" office:value-type="float" office:value="130.5">
            <text:p>130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5">
            <text:p>134,5</text:p>
          </table:table-cell>
          <table:table-cell table:style-name="ce7" office:value-type="float" office:value="132.59">
            <text:p>132,5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45016">
            <text:p>45016</text:p>
          </table:table-cell>
          <table:table-cell table:style-name="ce21" office:value-type="string">
            <text:p>MOTLOVÁ Andre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8.32">
            <text:p>128,3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32">
            <text:p>134,32</text:p>
          </table:table-cell>
          <table:table-cell table:style-name="ce18" office:value-type="float" office:value="129.59">
            <text:p>129,5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3.59">
            <text:p>133,5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2.16">
            <text:p>132,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16">
            <text:p>134,16</text:p>
          </table:table-cell>
          <table:table-cell table:style-name="ce18" office:value-type="float" office:value="131.96">
            <text:p>131,9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96">
            <text:p>135,96</text:p>
          </table:table-cell>
          <table:table-cell table:style-name="ce7" office:value-type="float" office:value="134.16">
            <text:p>134,16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6009">
            <text:p>66009</text:p>
          </table:table-cell>
          <table:table-cell table:style-name="ce21" office:value-type="string">
            <text:p>VRBOVÁ Alexand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4.19">
            <text:p>134,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19">
            <text:p>134,19</text:p>
          </table:table-cell>
          <table:table-cell table:style-name="ce18" office:value-type="float" office:value="133.17">
            <text:p>133,17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83.17">
            <text:p>183,17</text:p>
          </table:table-cell>
          <table:table-cell table:style-name="ce7" office:value-type="float" office:value="134.19">
            <text:p>134,1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5.26">
            <text:p>135,2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26">
            <text:p>139,26</text:p>
          </table:table-cell>
          <table:table-cell table:style-name="ce18" office:value-type="float" office:value="118.86">
            <text:p>118,86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6.86">
            <text:p>176,86</text:p>
          </table:table-cell>
          <table:table-cell table:style-name="ce7" office:value-type="float" office:value="139.26">
            <text:p>139,2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5.71">
            <text:p>145,7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9.71">
            <text:p>199,71</text:p>
          </table:table-cell>
          <table:table-cell table:style-name="ce18" office:value-type="float" office:value="134.99">
            <text:p>134,9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0.99">
            <text:p>140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8.26">
            <text:p>128,2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2.26">
            <text:p>182,26</text:p>
          </table:table-cell>
          <table:table-cell table:style-name="ce18" office:value-type="float" office:value="138.08">
            <text:p>138,0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2.08">
            <text:p>142,0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034">
            <text:p>11034</text:p>
          </table:table-cell>
          <table:table-cell table:style-name="ce21" office:value-type="string">
            <text:p>NEKOLNÁ Žof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1.1">
            <text:p>141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1">
            <text:p>143,1</text:p>
          </table:table-cell>
          <table:table-cell table:style-name="ce18" office:value-type="float" office:value="145.22">
            <text:p>145,2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22">
            <text:p>149,22</text:p>
          </table:table-cell>
          <table:table-cell table:style-name="ce7" office:value-type="float" office:value="143.1">
            <text:p>143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7.91">
            <text:p>137,9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3.91">
            <text:p>143,91</text:p>
          </table:table-cell>
          <table:table-cell table:style-name="ce18" office:value-type="float" office:value="146.41">
            <text:p>146,4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8.41">
            <text:p>158,41</text:p>
          </table:table-cell>
          <table:table-cell table:style-name="ce7" office:value-type="float" office:value="143.91">
            <text:p>143,9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1.93">
            <text:p>141,9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7.93">
            <text:p>147,93</text:p>
          </table:table-cell>
          <table:table-cell table:style-name="ce18" office:value-type="float" office:value="148.41">
            <text:p>148,4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00.41">
            <text:p>200,41</text:p>
          </table:table-cell>
          <table:table-cell table:style-name="ce7" office:value-type="float" office:value="147.93">
            <text:p>147,9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0.9">
            <text:p>150,9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52.9">
            <text:p>252,9</text:p>
          </table:table-cell>
          <table:table-cell table:style-name="ce18" office:value-type="float" office:value="145.36">
            <text:p>145,3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9.36">
            <text:p>149,3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21006">
            <text:p>121006</text:p>
          </table:table-cell>
          <table:table-cell table:style-name="ce21" office:value-type="string">
            <text:p>ŠEFČÍKOVÁ Anastáz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5.83">
            <text:p>145,8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83">
            <text:p>149,83</text:p>
          </table:table-cell>
          <table:table-cell table:style-name="ce18" office:value-type="float" office:value="142.46">
            <text:p>142,4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0.46">
            <text:p>150,46</text:p>
          </table:table-cell>
          <table:table-cell table:style-name="ce7" office:value-type="float" office:value="149.83">
            <text:p>149,8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4010">
            <text:p>14010</text:p>
          </table:table-cell>
          <table:table-cell table:style-name="ce21" office:value-type="string">
            <text:p>HORÁ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3.33">
            <text:p>153,3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3.33">
            <text:p>163,33</text:p>
          </table:table-cell>
          <table:table-cell table:style-name="ce18" office:value-type="float" office:value="148.16">
            <text:p>148,1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0.16">
            <text:p>150,1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49066">
            <text:p>49066</text:p>
          </table:table-cell>
          <table:table-cell table:style-name="ce21" office:value-type="string">
            <text:p>BEEROVÁ Anežk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50.25">
            <text:p>150,2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0.25">
            <text:p>150,25</text:p>
          </table:table-cell>
          <table:table-cell table:style-name="ce18" office:value-type="float" office:value="153.78">
            <text:p>153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5.78">
            <text:p>155,78</text:p>
          </table:table-cell>
          <table:table-cell table:style-name="ce7" office:value-type="float" office:value="150.25">
            <text:p>150,2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3.37">
            <text:p>143,3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5.37">
            <text:p>195,37</text:p>
          </table:table-cell>
          <table:table-cell table:style-name="ce18" office:value-type="float" office:value="146.75">
            <text:p>146,7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4.75">
            <text:p>154,7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069">
            <text:p>12069</text:p>
          </table:table-cell>
          <table:table-cell table:style-name="ce21" office:value-type="string">
            <text:p>KARLÍK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7.53">
            <text:p>107,5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1.53">
            <text:p>161,53</text:p>
          </table:table-cell>
          <table:table-cell table:style-name="ce18" office:value-type="float" office:value="107.9">
            <text:p>107,9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7" office:value-type="float" office:value="157.9">
            <text:p>157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23015">
            <text:p>23015</text:p>
          </table:table-cell>
          <table:table-cell table:style-name="ce21" office:value-type="string">
            <text:p>ŠVEHLOVÁ Rozárie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55.32">
            <text:p>155,3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9.32">
            <text:p>159,32</text:p>
          </table:table-cell>
          <table:table-cell table:style-name="ce18" office:value-type="float" office:value="159.87">
            <text:p>159,8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15.87">
            <text:p>215,87</text:p>
          </table:table-cell>
          <table:table-cell table:style-name="ce7" office:value-type="float" office:value="159.32">
            <text:p>159,3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9015">
            <text:p>9015</text:p>
          </table:table-cell>
          <table:table-cell table:style-name="ce21" office:value-type="string">
            <text:p>KRISTL Anou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8.6">
            <text:p>178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4.6">
            <text:p>184,6</text:p>
          </table:table-cell>
          <table:table-cell table:style-name="ce18" office:value-type="float" office:value="154.21">
            <text:p>154,21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60.21">
            <text:p>260,21</text:p>
          </table:table-cell>
          <table:table-cell table:style-name="ce7" office:value-type="float" office:value="184.6">
            <text:p>184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19224">
            <text:p>119224</text:p>
          </table:table-cell>
          <table:table-cell table:style-name="ce21" office:value-type="string">
            <text:p>CHROMÁ Nico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9.49">
            <text:p>169,49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325.49">
            <text:p>325,49</text:p>
          </table:table-cell>
          <table:table-cell table:style-name="ce18" office:value-type="float" office:value="191.62">
            <text:p>191,6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93.62">
            <text:p>193,6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4076">
            <text:p>14076</text:p>
          </table:table-cell>
          <table:table-cell table:style-name="ce21" office:value-type="string">
            <text:p>TKADLEC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225.22">
            <text:p>225,2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29.22">
            <text:p>229,22</text:p>
          </table:table-cell>
          <table:table-cell table:style-name="ce18" office:value-type="float" office:value="139.17">
            <text:p>139,17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197.17">
            <text:p>197,1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9008">
            <text:p>9008</text:p>
          </table:table-cell>
          <table:table-cell table:style-name="ce21" office:value-type="string">
            <text:p>POLLERTOVÁ Em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046">
            <text:p>904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150">
            <text:p>9150</text:p>
          </table:table-cell>
          <table:table-cell table:style-name="ce21" office:value-type="string">
            <text:p>KUDĚJOVÁ Kateřin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0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5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2.07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147">
            <text:p>9147</text:p>
          </table:table-cell>
          <table:table-cell table:style-name="ce21" office:value-type="string">
            <text:p>CHALOUPK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3.83">
            <text:p>93,8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83">
            <text:p>93,83</text:p>
          </table:table-cell>
          <table:table-cell table:style-name="ce18" office:value-type="float" office:value="95.42">
            <text:p>95,4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42">
            <text:p>95,42</text:p>
          </table:table-cell>
          <table:table-cell table:style-name="ce7" office:value-type="float" office:value="93.83">
            <text:p>93,8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039">
            <text:p>12039</text:p>
          </table:table-cell>
          <table:table-cell table:style-name="ce21" office:value-type="string">
            <text:p>JÁNĚ Michal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8.67">
            <text:p>98,6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67">
            <text:p>98,67</text:p>
          </table:table-cell>
          <table:table-cell table:style-name="ce18" office:value-type="float" office:value="97.1">
            <text:p>97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1">
            <text:p>97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029">
            <text:p>12029</text:p>
          </table:table-cell>
          <table:table-cell table:style-name="ce21" office:value-type="string">
            <text:p>RAK Tomáš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">
            <text:p>98</text:p>
          </table:table-cell>
          <table:table-cell table:style-name="ce18" office:value-type="float" office:value="99.35">
            <text:p>99,3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1.35">
            <text:p>151,35</text:p>
          </table:table-cell>
          <table:table-cell table:style-name="ce7" office:value-type="float" office:value="98">
            <text:p>9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019">
            <text:p>12019</text:p>
          </table:table-cell>
          <table:table-cell table:style-name="ce21" office:value-type="string">
            <text:p>HEGER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8.68">
            <text:p>98,6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68">
            <text:p>98,68</text:p>
          </table:table-cell>
          <table:table-cell table:style-name="ce18" office:value-type="float" office:value="97.19">
            <text:p>97,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19">
            <text:p>99,19</text:p>
          </table:table-cell>
          <table:table-cell table:style-name="ce7" office:value-type="float" office:value="98.68">
            <text:p>98,6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82">
            <text:p>9082</text:p>
          </table:table-cell>
          <table:table-cell table:style-name="ce21" office:value-type="string">
            <text:p>PŘÍHODA Matou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7.49">
            <text:p>97,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49">
            <text:p>99,49</text:p>
          </table:table-cell>
          <table:table-cell table:style-name="ce18" office:value-type="float" office:value="101.44">
            <text:p>101,4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44">
            <text:p>101,44</text:p>
          </table:table-cell>
          <table:table-cell table:style-name="ce7" office:value-type="float" office:value="99.49">
            <text:p>99,4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0.31">
            <text:p>100,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31">
            <text:p>100,31</text:p>
          </table:table-cell>
          <table:table-cell table:style-name="ce18" office:value-type="float" office:value="99.51">
            <text:p>99,5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51">
            <text:p>99,51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085">
            <text:p>12085</text:p>
          </table:table-cell>
          <table:table-cell table:style-name="ce21" office:value-type="string">
            <text:p>NOVOTNÝ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9.39">
            <text:p>99,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39">
            <text:p>101,39</text:p>
          </table:table-cell>
          <table:table-cell table:style-name="ce18" office:value-type="float" office:value="98.9">
            <text:p>98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9">
            <text:p>102,9</text:p>
          </table:table-cell>
          <table:table-cell table:style-name="ce7" office:value-type="float" office:value="101.39">
            <text:p>101,3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71">
            <text:p>100,7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71">
            <text:p>104,71</text:p>
          </table:table-cell>
          <table:table-cell table:style-name="ce18" office:value-type="float" office:value="102.42">
            <text:p>102,4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42">
            <text:p>102,4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014">
            <text:p>12014</text:p>
          </table:table-cell>
          <table:table-cell table:style-name="ce21" office:value-type="string">
            <text:p>HEGER Tomá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2.28">
            <text:p>102,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28">
            <text:p>104,28</text:p>
          </table:table-cell>
          <table:table-cell table:style-name="ce18" office:value-type="float" office:value="102.55">
            <text:p>102,5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55">
            <text:p>102,5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018">
            <text:p>9018</text:p>
          </table:table-cell>
          <table:table-cell table:style-name="ce21" office:value-type="string">
            <text:p>KARÁSEK Petr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65">
            <text:p>102,6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65">
            <text:p>102,65</text:p>
          </table:table-cell>
          <table:table-cell table:style-name="ce18" office:value-type="float" office:value="104.05">
            <text:p>104,0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05">
            <text:p>104,05</text:p>
          </table:table-cell>
          <table:table-cell table:style-name="ce7" office:value-type="float" office:value="102.65">
            <text:p>102,6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117">
            <text:p>9117</text:p>
          </table:table-cell>
          <table:table-cell table:style-name="ce21" office:value-type="string">
            <text:p>ŘÍHA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4">
            <text:p>103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4">
            <text:p>103,4</text:p>
          </table:table-cell>
          <table:table-cell table:style-name="ce18" office:value-type="float" office:value="104.99">
            <text:p>104,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99">
            <text:p>106,99</text:p>
          </table:table-cell>
          <table:table-cell table:style-name="ce7" office:value-type="float" office:value="103.4">
            <text:p>103,4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077">
            <text:p>12077</text:p>
          </table:table-cell>
          <table:table-cell table:style-name="ce21" office:value-type="string">
            <text:p>KUN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1.93">
            <text:p>101,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93">
            <text:p>103,93</text:p>
          </table:table-cell>
          <table:table-cell table:style-name="ce18" office:value-type="float" office:value="100.52">
            <text:p>100,5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56.52">
            <text:p>156,52</text:p>
          </table:table-cell>
          <table:table-cell table:style-name="ce7" office:value-type="float" office:value="103.93">
            <text:p>103,9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2044">
            <text:p>12044</text:p>
          </table:table-cell>
          <table:table-cell table:style-name="ce21" office:value-type="string">
            <text:p>FOUKAL Pavel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5.65">
            <text:p>105,6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65">
            <text:p>107,65</text:p>
          </table:table-cell>
          <table:table-cell table:style-name="ce18" office:value-type="float" office:value="104.96">
            <text:p>104,9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96">
            <text:p>104,96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106">
            <text:p>9106</text:p>
          </table:table-cell>
          <table:table-cell table:style-name="ce21" office:value-type="string">
            <text:p>LHOTA Kryšto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02">
            <text:p>106,0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02">
            <text:p>106,02</text:p>
          </table:table-cell>
          <table:table-cell table:style-name="ce18" office:value-type="float" office:value="103.4">
            <text:p>103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4">
            <text:p>105,4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2.35">
            <text:p>102,3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35">
            <text:p>106,35</text:p>
          </table:table-cell>
          <table:table-cell table:style-name="ce18" office:value-type="float" office:value="105.14">
            <text:p>105,14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07.14">
            <text:p>207,14</text:p>
          </table:table-cell>
          <table:table-cell table:style-name="ce7" office:value-type="float" office:value="106.35">
            <text:p>106,35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143">
            <text:p>9143</text:p>
          </table:table-cell>
          <table:table-cell table:style-name="ce21" office:value-type="string">
            <text:p>GÜRTLER Ada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89">
            <text:p>107,8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89">
            <text:p>107,89</text:p>
          </table:table-cell>
          <table:table-cell table:style-name="ce18" office:value-type="float" office:value="108.15">
            <text:p>108,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15">
            <text:p>110,15</text:p>
          </table:table-cell>
          <table:table-cell table:style-name="ce7" office:value-type="float" office:value="107.89">
            <text:p>107,89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6016">
            <text:p>66016</text:p>
          </table:table-cell>
          <table:table-cell table:style-name="ce21" office:value-type="string">
            <text:p>WENDL Denis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9.24">
            <text:p>109,2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24">
            <text:p>109,24</text:p>
          </table:table-cell>
          <table:table-cell table:style-name="ce18" office:value-type="float" office:value="111.07">
            <text:p>111,0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07">
            <text:p>111,07</text:p>
          </table:table-cell>
          <table:table-cell table:style-name="ce7" office:value-type="float" office:value="109.24">
            <text:p>109,24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08.58">
            <text:p>108,5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58">
            <text:p>110,58</text:p>
          </table:table-cell>
          <table:table-cell table:style-name="ce18" office:value-type="float" office:value="105.57">
            <text:p>105,5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9.57">
            <text:p>109,57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7016">
            <text:p>7016</text:p>
          </table:table-cell>
          <table:table-cell table:style-name="ce21" office:value-type="string">
            <text:p>LESKOVJAN Martin</text:p>
          </table:table-cell>
          <table:table-cell table:style-name="ce18" office:value-type="string">
            <text:p>#198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12.01">
            <text:p>112,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01">
            <text:p>114,01</text:p>
          </table:table-cell>
          <table:table-cell table:style-name="ce18" office:value-type="float" office:value="109.92">
            <text:p>109,9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92">
            <text:p>109,92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9129">
            <text:p>9129</text:p>
          </table:table-cell>
          <table:table-cell table:style-name="ce21" office:value-type="string">
            <text:p>POLLERT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28">
            <text:p>110,2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28">
            <text:p>110,28</text:p>
          </table:table-cell>
          <table:table-cell table:style-name="ce18" office:value-type="float" office:value="108.05">
            <text:p>108,0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05">
            <text:p>110,05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U2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057">
            <text:p>12057</text:p>
          </table:table-cell>
          <table:table-cell table:style-name="ce21" office:value-type="string">
            <text:p>MRŮZEK Vojt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8.58">
            <text:p>108,5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58">
            <text:p>112,58</text:p>
          </table:table-cell>
          <table:table-cell table:style-name="ce18" office:value-type="float" office:value="110.5">
            <text:p>110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5">
            <text:p>110,5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7014">
            <text:p>97014</text:p>
          </table:table-cell>
          <table:table-cell table:style-name="ce21" office:value-type="string">
            <text:p>HROBSKÝ Milan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07.23">
            <text:p>107,2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23">
            <text:p>111,23</text:p>
          </table:table-cell>
          <table:table-cell table:style-name="ce18" office:value-type="float" office:value="110.62">
            <text:p>110,6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62">
            <text:p>110,6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08.73">
            <text:p>108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73">
            <text:p>110,73</text:p>
          </table:table-cell>
          <table:table-cell table:style-name="ce18" office:value-type="float" office:value="109.95">
            <text:p>109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95">
            <text:p>111,95</text:p>
          </table:table-cell>
          <table:table-cell table:style-name="ce7" office:value-type="float" office:value="110.73">
            <text:p>110,73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75">
            <text:p>110,7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75">
            <text:p>110,75</text:p>
          </table:table-cell>
          <table:table-cell table:style-name="ce18" office:value-type="float" office:value="118.07">
            <text:p>118,0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07">
            <text:p>118,07</text:p>
          </table:table-cell>
          <table:table-cell table:style-name="ce7" office:value-type="float" office:value="110.75">
            <text:p>110,75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4029">
            <text:p>14029</text:p>
          </table:table-cell>
          <table:table-cell table:style-name="ce21" office:value-type="string">
            <text:p>PEŠEK Michal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5.89">
            <text:p>115,8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89">
            <text:p>115,89</text:p>
          </table:table-cell>
          <table:table-cell table:style-name="ce18" office:value-type="float" office:value="110.06">
            <text:p>110,0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06">
            <text:p>112,06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5.78">
            <text:p>115,7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78">
            <text:p>115,78</text:p>
          </table:table-cell>
          <table:table-cell table:style-name="ce18" office:value-type="float" office:value="110.91">
            <text:p>110,9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91">
            <text:p>112,91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1003">
            <text:p>121003</text:p>
          </table:table-cell>
          <table:table-cell table:style-name="ce21" office:value-type="string">
            <text:p>ULITZKA Oliver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9.67">
            <text:p>109,6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67">
            <text:p>113,67</text:p>
          </table:table-cell>
          <table:table-cell table:style-name="ce18" office:value-type="float" office:value="102.77">
            <text:p>102,77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262.77">
            <text:p>262,77</text:p>
          </table:table-cell>
          <table:table-cell table:style-name="ce7" office:value-type="float" office:value="113.67">
            <text:p>113,67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3069">
            <text:p>23069</text:p>
          </table:table-cell>
          <table:table-cell table:style-name="ce21" office:value-type="string">
            <text:p>ČIHOVSKÝ Šimo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1.76">
            <text:p>111,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76">
            <text:p>113,76</text:p>
          </table:table-cell>
          <table:table-cell table:style-name="ce18" office:value-type="float" office:value="113.84">
            <text:p>113,8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7.84">
            <text:p>167,84</text:p>
          </table:table-cell>
          <table:table-cell table:style-name="ce7" office:value-type="float" office:value="113.76">
            <text:p>113,76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9098">
            <text:p>9098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19">
            <text:p>111,1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7.19">
            <text:p>117,19</text:p>
          </table:table-cell>
          <table:table-cell table:style-name="ce18" office:value-type="float" office:value="111.87">
            <text:p>111,8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87">
            <text:p>113,87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0.25">
            <text:p>110,2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25">
            <text:p>114,25</text:p>
          </table:table-cell>
          <table:table-cell table:style-name="ce18" office:value-type="float" office:value="130.89">
            <text:p>130,89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36.89">
            <text:p>236,89</text:p>
          </table:table-cell>
          <table:table-cell table:style-name="ce7" office:value-type="float" office:value="114.25">
            <text:p>114,25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45001">
            <text:p>45001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3.03">
            <text:p>113,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03">
            <text:p>115,03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115.03">
            <text:p>115,03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45012">
            <text:p>45012</text:p>
          </table:table-cell>
          <table:table-cell table:style-name="ce21" office:value-type="string">
            <text:p>INDRUCH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3.53">
            <text:p>113,5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9.53">
            <text:p>169,53</text:p>
          </table:table-cell>
          <table:table-cell table:style-name="ce18" office:value-type="float" office:value="111.83">
            <text:p>111,8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5.83">
            <text:p>115,83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45022">
            <text:p>45022</text:p>
          </table:table-cell>
          <table:table-cell table:style-name="ce21" office:value-type="string">
            <text:p>DRÁBE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0.4">
            <text:p>130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4">
            <text:p>130,4</text:p>
          </table:table-cell>
          <table:table-cell table:style-name="ce18" office:value-type="float" office:value="113.23">
            <text:p>113,2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9.23">
            <text:p>119,23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7.9">
            <text:p>137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9">
            <text:p>139,9</text:p>
          </table:table-cell>
          <table:table-cell table:style-name="ce18" office:value-type="float" office:value="119.81">
            <text:p>119,8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81">
            <text:p>119,81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66018">
            <text:p>66018</text:p>
          </table:table-cell>
          <table:table-cell table:style-name="ce21" office:value-type="string">
            <text:p>WENDL Samu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1.89">
            <text:p>121,8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9.89">
            <text:p>129,89</text:p>
          </table:table-cell>
          <table:table-cell table:style-name="ce18" office:value-type="float" office:value="120.47">
            <text:p>120,4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47">
            <text:p>120,47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9136">
            <text:p>9136</text:p>
          </table:table-cell>
          <table:table-cell table:style-name="ce21" office:value-type="string">
            <text:p>POLLERT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4.62">
            <text:p>124,6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62">
            <text:p>124,62</text:p>
          </table:table-cell>
          <table:table-cell table:style-name="ce18" office:value-type="float" office:value="118.82">
            <text:p>118,8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82">
            <text:p>120,82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8.72">
            <text:p>118,7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72">
            <text:p>122,72</text:p>
          </table:table-cell>
          <table:table-cell table:style-name="ce18" office:value-type="float" office:value="135.7">
            <text:p>135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7">
            <text:p>139,7</text:p>
          </table:table-cell>
          <table:table-cell table:style-name="ce7" office:value-type="float" office:value="122.72">
            <text:p>122,7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5.98">
            <text:p>105,9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7.98">
            <text:p>157,98</text:p>
          </table:table-cell>
          <table:table-cell table:style-name="ce18" office:value-type="float" office:value="113.19">
            <text:p>113,19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3.19">
            <text:p>123,19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6.69">
            <text:p>126,6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69">
            <text:p>130,69</text:p>
          </table:table-cell>
          <table:table-cell table:style-name="ce18" office:value-type="float" office:value="120.17">
            <text:p>120,1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4.17">
            <text:p>124,17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46108">
            <text:p>46108</text:p>
          </table:table-cell>
          <table:table-cell table:style-name="ce21" office:value-type="string">
            <text:p>KOPIČKA Ondřej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33.24">
            <text:p>133,24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47.24">
            <text:p>147,24</text:p>
          </table:table-cell>
          <table:table-cell table:style-name="ce18" office:value-type="float" office:value="127.07">
            <text:p>127,0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07">
            <text:p>127,07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9.07">
            <text:p>129,0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07">
            <text:p>129,07</text:p>
          </table:table-cell>
          <table:table-cell table:style-name="ce18" office:value-type="float" office:value="122.68">
            <text:p>122,6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8.68">
            <text:p>128,68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90011">
            <text:p>9001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34.82">
            <text:p>134,8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82">
            <text:p>134,82</text:p>
          </table:table-cell>
          <table:table-cell table:style-name="ce18" office:value-type="float" office:value="129.52">
            <text:p>129,5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52">
            <text:p>129,5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6.18">
            <text:p>126,1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18">
            <text:p>130,18</text:p>
          </table:table-cell>
          <table:table-cell table:style-name="ce18" office:value-type="float" office:value="148.54">
            <text:p>148,5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2.54">
            <text:p>152,54</text:p>
          </table:table-cell>
          <table:table-cell table:style-name="ce7" office:value-type="float" office:value="130.18">
            <text:p>130,1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7.32">
            <text:p>147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9.32">
            <text:p>149,32</text:p>
          </table:table-cell>
          <table:table-cell table:style-name="ce18" office:value-type="float" office:value="126.9">
            <text:p>126,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2.9">
            <text:p>132,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0.73">
            <text:p>130,7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73">
            <text:p>134,73</text:p>
          </table:table-cell>
          <table:table-cell table:style-name="ce18" office:value-type="float" office:value="148.06">
            <text:p>148,0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2.06">
            <text:p>152,06</text:p>
          </table:table-cell>
          <table:table-cell table:style-name="ce7" office:value-type="float" office:value="134.73">
            <text:p>134,7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3.73">
            <text:p>133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73">
            <text:p>135,73</text:p>
          </table:table-cell>
          <table:table-cell table:style-name="ce18" office:value-type="float" office:value="161.45">
            <text:p>161,4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5.45">
            <text:p>165,45</text:p>
          </table:table-cell>
          <table:table-cell table:style-name="ce7" office:value-type="float" office:value="135.73">
            <text:p>135,7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0.25">
            <text:p>130,2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25">
            <text:p>136,25</text:p>
          </table:table-cell>
          <table:table-cell table:style-name="ce18" office:value-type="float" office:value="135.99">
            <text:p>135,9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99">
            <text:p>139,99</text:p>
          </table:table-cell>
          <table:table-cell table:style-name="ce7" office:value-type="float" office:value="136.25">
            <text:p>136,2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43047">
            <text:p>43047</text:p>
          </table:table-cell>
          <table:table-cell table:style-name="ce21" office:value-type="string">
            <text:p>GOTVALD Robert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48.86">
            <text:p>148,8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8.86">
            <text:p>148,8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8.86">
            <text:p>148,8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2.31">
            <text:p>122,31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24.31">
            <text:p>224,31</text:p>
          </table:table-cell>
          <table:table-cell table:style-name="ce18" office:value-type="float" office:value="113.37">
            <text:p>113,37</text:p>
          </table:table-cell>
          <table:table-cell table:style-name="ce18" office:value-type="float" office:value="106">
            <text:p>106</text:p>
          </table:table-cell>
          <table:table-cell table:number-columns-repeated="2" table:style-name="ce7" office:value-type="float" office:value="219.37">
            <text:p>219,3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97021">
            <text:p>97021</text:p>
          </table:table-cell>
          <table:table-cell table:style-name="ce21" office:value-type="string">
            <text:p>KUČERA Tomáš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K Troj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2030">
            <text:p>12030</text:p>
          </table:table-cell>
          <table:table-cell table:style-name="ce21" office:value-type="string">
            <text:p>RAŠEK Micha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021">
            <text:p>9021</text:p>
          </table:table-cell>
          <table:table-cell table:style-name="ce21" office:value-type="string">
            <text:p>HAVLÍČEK J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81">
            <text:p>9081</text:p>
          </table:table-cell>
          <table:table-cell table:style-name="ce21" office:value-type="string">
            <text:p>LHOTA Matyáš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2.07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9014 <text:s text:c="2"/>9048</text:p>
          </table:table-cell>
          <table:table-cell table:style-name="ce21" office:value-type="string">
            <text:p>HRADILEK Václav <text:s text:c="9"/><text:line-break/>VLČEK Jan <text:s text:c="15"/></text:p>
          </table:table-cell>
          <table:table-cell table:style-name="ce18" office:value-type="string">
            <text:p>1982 <text:line-break/>1990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2.24">
            <text:p>122,2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24">
            <text:p>122,24</text:p>
          </table:table-cell>
          <table:table-cell table:style-name="ce18" office:value-type="float" office:value="120.49">
            <text:p>120,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49">
            <text:p>122,49</text:p>
          </table:table-cell>
          <table:table-cell table:style-name="ce7" office:value-type="float" office:value="122.24">
            <text:p>122,24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12009 <text:s/>12049</text:p>
          </table:table-cell>
          <table:table-cell table:style-name="ce21" office:value-type="string">
            <text:p>SUCHÝ Matěj <text:s text:c="13"/><text:line-break/>SUCHÝ Ondřej <text:s text:c="12"/></text:p>
          </table:table-cell>
          <table:table-cell table:style-name="ce18" office:value-type="string">
            <text:p>1986 <text:line-break/>197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7.64">
            <text:p>127,6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5.64">
            <text:p>135,64</text:p>
          </table:table-cell>
          <table:table-cell table:style-name="ce18" office:value-type="float" office:value="122.19">
            <text:p>122,1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0.19">
            <text:p>130,19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48081 <text:s/>48068</text:p>
          </table:table-cell>
          <table:table-cell table:style-name="ce21" office:value-type="string">
            <text:p>KOČÍ Martin <text:s text:c="13"/><text:line-break/>VOLÁK Jaroslav <text:s text:c="10"/></text:p>
          </table:table-cell>
          <table:table-cell table:style-name="ce18" office:value-type="string">
            <text:p>1991 <text:line-break/>199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33.46">
            <text:p>133,4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3.46">
            <text:p>143,46</text:p>
          </table:table-cell>
          <table:table-cell table:style-name="ce18" office:value-type="float" office:value="137.38">
            <text:p>137,3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3.38">
            <text:p>143,38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119152 119154</text:p>
          </table:table-cell>
          <table:table-cell table:style-name="ce21" office:value-type="string">
            <text:p>GABRLÍK Jakub <text:s text:c="11"/><text:line-break/>MRÁKA Jan <text:s text:c="15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5.44">
            <text:p>165,44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25.44">
            <text:p>225,44</text:p>
          </table:table-cell>
          <table:table-cell table:style-name="ce18" office:value-type="float" office:value="166.54">
            <text:p>166,54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222.54">
            <text:p>222,54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69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28</text:span></text:p>
        <text:p><text:span text:style-name="MT1">4. NKZ</text:span></text:p>
        <text:p><text:span text:style-name="MT1">Roudnice nad Labem</text:span></text:p>
      </style:header>
      <style:header-left style:display="false"/>
      <style:footer>
        <style:region-left>
          <text:p>publikováno: <text:time>18:18:35</text:time> / <text:date style:data-style-name="N2" text:date-value="2020-07-12">12.07.2020</text:date></text:p>
        </style:region-left>
        <style:region-center>
          <text:p>pořadatel: KK Roudnice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2">12.07.2020</text:date>, <text:time>18:18:3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2T18:18:08.97</meta:creation-date>
    <dc:date>2020-07-12T18:18:35.35</dc:date>
    <meta:editing-duration>PT1M51S</meta:editing-duration>
    <meta:editing-cycles>1</meta:editing-cycles>
    <meta:document-statistic meta:table-count="8" meta:cell-count="4997" meta:object-count="0"/>
    <meta:generator>OpenOffice/4.1.5$Win32 OpenOffice.org_project/415m1$Build-9789</meta:generator>
  </office:meta>
</office:document-meta>
</file>