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trik Šeb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9.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30">
            <text:p>13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09">
            <text:p>120,0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49">
            <text:p>118,49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2.49">
            <text:p>372,49</text:p>
          </table:table-cell>
          <table:table-cell table:style-name="ce18" office:value-type="float" office:value="127.58">
            <text:p>127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8">
            <text:p>129,5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0.51">
            <text:p>130,5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12">
            <text:p>12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2">
            <text:p>144,62</text:p>
          </table:table-cell>
          <table:table-cell table:style-name="ce7" office:value-type="float" office:value="131.12">
            <text:p>131,1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13">
            <text:p>13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7">
            <text:p>137,17</text:p>
          </table:table-cell>
          <table:table-cell table:style-name="ce7" office:value-type="float" office:value="133.13">
            <text:p>133,1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59">
            <text:p>142,5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2">
            <text:p>145,2</text:p>
          </table:table-cell>
          <table:table-cell table:style-name="ce7" office:value-type="float" office:value="142.59">
            <text:p>142,5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33">
            <text:p>138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33">
            <text:p>144,33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5">
            <text:p>147,5</text:p>
          </table:table-cell>
          <table:table-cell table:style-name="ce7" office:value-type="float" office:value="144.33">
            <text:p>144,3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2">
            <text:p>122,7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120.26">
            <text:p>120,26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76.26">
            <text:p>376,26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6.43">
            <text:p>176,43</text:p>
          </table:table-cell>
          <table:table-cell table:style-name="ce7" office:value-type="float" office:value="146.24">
            <text:p>146,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4.16">
            <text:p>144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6">
            <text:p>150,16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84">
            <text:p>187,84</text:p>
          </table:table-cell>
          <table:table-cell table:style-name="ce7" office:value-type="float" office:value="150.16">
            <text:p>150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92">
            <text:p>143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7.92">
            <text:p>157,9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49.32">
            <text:p>149,3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13.32">
            <text:p>213,3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65">
            <text:p>152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65">
            <text:p>164,65</text:p>
          </table:table-cell>
          <table:table-cell table:style-name="ce18" office:value-type="float" office:value="206.82">
            <text:p>206,8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28.82">
            <text:p>228,82</text:p>
          </table:table-cell>
          <table:table-cell table:style-name="ce7" office:value-type="float" office:value="164.65">
            <text:p>164,6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29">
            <text:p>155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29">
            <text:p>165,29</text:p>
          </table:table-cell>
          <table:table-cell table:style-name="ce18" office:value-type="float" office:value="154.42">
            <text:p>154,42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20.42">
            <text:p>220,42</text:p>
          </table:table-cell>
          <table:table-cell table:style-name="ce7" office:value-type="float" office:value="165.29">
            <text:p>165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1.94">
            <text:p>171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94">
            <text:p>181,94</text:p>
          </table:table-cell>
          <table:table-cell table:style-name="ce18" office:value-type="float" office:value="156.43">
            <text:p>156,4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43">
            <text:p>168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64">
            <text:p>158,6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6.64">
            <text:p>176,64</text:p>
          </table:table-cell>
          <table:table-cell table:style-name="ce18" office:value-type="float" office:value="161.35">
            <text:p>161,3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35">
            <text:p>171,3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5.88">
            <text:p>155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1.88">
            <text:p>171,88</text:p>
          </table:table-cell>
          <table:table-cell table:style-name="ce18" office:value-type="float" office:value="169.98">
            <text:p>169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9.98">
            <text:p>229,98</text:p>
          </table:table-cell>
          <table:table-cell table:style-name="ce7" office:value-type="float" office:value="171.88">
            <text:p>171,8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0.25">
            <text:p>220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6.25">
            <text:p>226,25</text:p>
          </table:table-cell>
          <table:table-cell table:style-name="ce18" office:value-type="float" office:value="172.79">
            <text:p>172,7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2.79">
            <text:p>182,7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44">
            <text:p>189,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1.44">
            <text:p>251,44</text:p>
          </table:table-cell>
          <table:table-cell table:style-name="ce18" office:value-type="float" office:value="177.98">
            <text:p>177,9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9.98">
            <text:p>189,9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.14">
            <text:p>180,1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14">
            <text:p>192,14</text:p>
          </table:table-cell>
          <table:table-cell table:style-name="ce18" office:value-type="float" office:value="188.07">
            <text:p>188,0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2.07">
            <text:p>252,07</text:p>
          </table:table-cell>
          <table:table-cell table:style-name="ce7" office:value-type="float" office:value="192.14">
            <text:p>192,1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0.85">
            <text:p>220,85</text:p>
          </table:table-cell>
          <table:table-cell table:style-name="ce18" office:value-type="float" office:value="174.28">
            <text:p>174,2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42.28">
            <text:p>242,28</text:p>
          </table:table-cell>
          <table:table-cell table:style-name="ce7" office:value-type="float" office:value="220.85">
            <text:p>220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18">
            <text:p>172,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8.18">
            <text:p>238,18</text:p>
          </table:table-cell>
          <table:table-cell table:style-name="ce18" office:value-type="float" office:value="218.09">
            <text:p>218,0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28.09">
            <text:p>228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7.52">
            <text:p>197,5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5.52">
            <text:p>265,52</text:p>
          </table:table-cell>
          <table:table-cell table:style-name="ce18" office:value-type="float" office:value="230.51">
            <text:p>230,5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4.51">
            <text:p>244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89">
            <text:p>188,8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2.89">
            <text:p>252,89</text:p>
          </table:table-cell>
          <table:table-cell table:style-name="ce18" office:value-type="float" office:value="198.55">
            <text:p>198,55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6.55">
            <text:p>266,55</text:p>
          </table:table-cell>
          <table:table-cell table:style-name="ce7" office:value-type="float" office:value="252.89">
            <text:p>252,8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9.91">
            <text:p>239,9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55.91">
            <text:p>255,91</text:p>
          </table:table-cell>
          <table:table-cell table:style-name="ce18" office:value-type="float" office:value="184.15">
            <text:p>184,15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46.15">
            <text:p>346,15</text:p>
          </table:table-cell>
          <table:table-cell table:style-name="ce7" office:value-type="float" office:value="255.91">
            <text:p>255,9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53.34">
            <text:p>253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65.34">
            <text:p>265,34</text:p>
          </table:table-cell>
          <table:table-cell table:style-name="ce18" office:value-type="float" office:value="176.78">
            <text:p>176,7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82.78">
            <text:p>282,78</text:p>
          </table:table-cell>
          <table:table-cell table:style-name="ce7" office:value-type="float" office:value="265.34">
            <text:p>265,3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9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35">
            <text:p>97,35</text:p>
          </table:table-cell>
          <table:table-cell table:style-name="ce18" office:value-type="float" office:value="95.49">
            <text:p>95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49">
            <text:p>99,49</text:p>
          </table:table-cell>
          <table:table-cell table:style-name="ce7" office:value-type="float" office:value="97.35">
            <text:p>97,3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2">
            <text:p>10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2">
            <text:p>102,12</text:p>
          </table:table-cell>
          <table:table-cell table:style-name="ce18" office:value-type="float" office:value="99.98">
            <text:p>9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98">
            <text:p>101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7">
            <text:p>105,57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25">
            <text:p>102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5">
            <text:p>106,25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6.25">
            <text:p>106,2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72">
            <text:p>10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2">
            <text:p>109,72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28">
            <text:p>106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59">
            <text:p>102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75">
            <text:p>106,7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.99">
            <text:p>102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7.23">
            <text:p>107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3">
            <text:p>107,23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8">
            <text:p>114,98</text:p>
          </table:table-cell>
          <table:table-cell table:style-name="ce7" office:value-type="float" office:value="107.02">
            <text:p>107,0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4">
            <text:p>109,24</text:p>
          </table:table-cell>
          <table:table-cell table:style-name="ce7" office:value-type="float" office:value="108.19">
            <text:p>108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12">
            <text:p>109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110.16">
            <text:p>110,1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8.16">
            <text:p>168,16</text:p>
          </table:table-cell>
          <table:table-cell table:style-name="ce7" office:value-type="float" office:value="109.12">
            <text:p>109,1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8">
            <text:p>112,58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21">
            <text:p>103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5.21">
            <text:p>115,21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1.51">
            <text:p>161,51</text:p>
          </table:table-cell>
          <table:table-cell table:style-name="ce7" office:value-type="float" office:value="110.06">
            <text:p>110,0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06.94">
            <text:p>106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94">
            <text:p>114,94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8.74">
            <text:p>10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4">
            <text:p>112,74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19">
            <text:p>104,1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76">
            <text:p>113,76</text:p>
          </table:table-cell>
          <table:table-cell table:style-name="ce7" office:value-type="float" office:value="112.19">
            <text:p>112,1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111.38">
            <text:p>11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38">
            <text:p>115,38</text:p>
          </table:table-cell>
          <table:table-cell table:style-name="ce7" office:value-type="float" office:value="112.52">
            <text:p>112,5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69">
            <text:p>116,69</text:p>
          </table:table-cell>
          <table:table-cell table:style-name="ce18" office:value-type="float" office:value="107.2">
            <text:p>107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27">
            <text:p>107,2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27">
            <text:p>165,27</text:p>
          </table:table-cell>
          <table:table-cell table:style-name="ce18" office:value-type="float" office:value="105.38">
            <text:p>105,3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3.38">
            <text:p>113,3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9.59">
            <text:p>199,59</text:p>
          </table:table-cell>
          <table:table-cell table:style-name="ce18" office:value-type="float" office:value="109.44">
            <text:p>109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44">
            <text:p>115,4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63">
            <text:p>115,6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3.81">
            <text:p>11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3.33">
            <text:p>113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7.33">
            <text:p>127,33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09">
            <text:p>114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4.31">
            <text:p>134,31</text:p>
          </table:table-cell>
          <table:table-cell table:style-name="ce7" office:value-type="float" office:value="116.09">
            <text:p>116,0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55">
            <text:p>112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1.05">
            <text:p>131,05</text:p>
          </table:table-cell>
          <table:table-cell table:style-name="ce7" office:value-type="float" office:value="116.55">
            <text:p>116,5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47">
            <text:p>113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15.71">
            <text:p>115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1">
            <text:p>119,71</text:p>
          </table:table-cell>
          <table:table-cell table:style-name="ce7" office:value-type="float" office:value="117.47">
            <text:p>117,4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77">
            <text:p>117,7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.77">
            <text:p>171,77</text:p>
          </table:table-cell>
          <table:table-cell table:style-name="ce18" office:value-type="float" office:value="112.32">
            <text:p>112,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32">
            <text:p>118,3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45">
            <text:p>114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124.58">
            <text:p>124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58">
            <text:p>130,58</text:p>
          </table:table-cell>
          <table:table-cell table:style-name="ce7" office:value-type="float" office:value="118.45">
            <text:p>118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33">
            <text:p>120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33">
            <text:p>128,33</text:p>
          </table:table-cell>
          <table:table-cell table:style-name="ce18" office:value-type="float" office:value="112.72">
            <text:p>112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72">
            <text:p>118,7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2.76">
            <text:p>192,76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7.09">
            <text:p>117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5">
            <text:p>126,5</text:p>
          </table:table-cell>
          <table:table-cell table:style-name="ce7" office:value-type="float" office:value="121.09">
            <text:p>121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47">
            <text:p>11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18.16">
            <text:p>118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16">
            <text:p>128,16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1.42">
            <text:p>121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2">
            <text:p>131,42</text:p>
          </table:table-cell>
          <table:table-cell table:style-name="ce18" office:value-type="float" office:value="121.25">
            <text:p>121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5">
            <text:p>123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9">
            <text:p>110,69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276.69">
            <text:p>276,69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97">
            <text:p>136,97</text:p>
          </table:table-cell>
          <table:table-cell table:style-name="ce18" office:value-type="float" office:value="120.25">
            <text:p>120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25">
            <text:p>124,2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31">
            <text:p>133,31</text:p>
          </table:table-cell>
          <table:table-cell table:style-name="ce18" office:value-type="float" office:value="120.56">
            <text:p>120,5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56">
            <text:p>126,5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86">
            <text:p>114,8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6.86">
            <text:p>126,86</text:p>
          </table:table-cell>
          <table:table-cell table:style-name="ce18" office:value-type="float" office:value="123.62">
            <text:p>123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2">
            <text:p>131,62</text:p>
          </table:table-cell>
          <table:table-cell table:style-name="ce7" office:value-type="float" office:value="126.86">
            <text:p>126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6.53">
            <text:p>176,53</text:p>
          </table:table-cell>
          <table:table-cell table:style-name="ce18" office:value-type="float" office:value="117.11">
            <text:p>117,1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11">
            <text:p>12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4.17">
            <text:p>244,17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7.14">
            <text:p>12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3.44">
            <text:p>173,44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7.86">
            <text:p>12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88">
            <text:p>127,88</text:p>
          </table:table-cell>
          <table:table-cell table:style-name="ce18" office:value-type="float" office:value="125.04">
            <text:p>125,0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04">
            <text:p>137,04</text:p>
          </table:table-cell>
          <table:table-cell table:style-name="ce7" office:value-type="float" office:value="127.88">
            <text:p>127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2">
            <text:p>12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2">
            <text:p>128,42</text:p>
          </table:table-cell>
          <table:table-cell table:style-name="ce18" office:value-type="float" office:value="129.49">
            <text:p>12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49">
            <text:p>135,49</text:p>
          </table:table-cell>
          <table:table-cell table:style-name="ce7" office:value-type="float" office:value="128.42">
            <text:p>128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01">
            <text:p>129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01">
            <text:p>191,01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57">
            <text:p>128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5">
            <text:p>117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05">
            <text:p>129,05</text:p>
          </table:table-cell>
          <table:table-cell table:style-name="ce18" office:value-type="float" office:value="123.35">
            <text:p>123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5.35">
            <text:p>135,35</text:p>
          </table:table-cell>
          <table:table-cell table:style-name="ce7" office:value-type="float" office:value="129.05">
            <text:p>129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0.57">
            <text:p>130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7">
            <text:p>138,57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6">
            <text:p>12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9.58">
            <text:p>129,58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63">
            <text:p>131,63</text:p>
          </table:table-cell>
          <table:table-cell table:style-name="ce7" office:value-type="float" office:value="129.58">
            <text:p>129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2">
            <text:p>130,32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38">
            <text:p>133,38</text:p>
          </table:table-cell>
          <table:table-cell table:style-name="ce7" office:value-type="float" office:value="130.32">
            <text:p>13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12">
            <text:p>132,12</text:p>
          </table:table-cell>
          <table:table-cell table:style-name="ce18" office:value-type="float" office:value="124.51">
            <text:p>124,5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51">
            <text:p>13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8.85">
            <text:p>118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37.91">
            <text:p>137,9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5.91">
            <text:p>195,91</text:p>
          </table:table-cell>
          <table:table-cell table:style-name="ce7" office:value-type="float" office:value="130.85">
            <text:p>130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03">
            <text:p>121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03">
            <text:p>131,03</text:p>
          </table:table-cell>
          <table:table-cell table:style-name="ce18" office:value-type="float" office:value="135.54">
            <text:p>135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5.54">
            <text:p>195,54</text:p>
          </table:table-cell>
          <table:table-cell table:style-name="ce7" office:value-type="float" office:value="131.03">
            <text:p>13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63">
            <text:p>148,63</text:p>
          </table:table-cell>
          <table:table-cell table:style-name="ce18" office:value-type="float" office:value="123.19">
            <text:p>123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19">
            <text:p>131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1.52">
            <text:p>121,5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52">
            <text:p>177,52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12">
            <text:p>13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58">
            <text:p>126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8">
            <text:p>132,58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93">
            <text:p>133,93</text:p>
          </table:table-cell>
          <table:table-cell table:style-name="ce7" office:value-type="float" office:value="132.58">
            <text:p>13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01">
            <text:p>117,0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3.01">
            <text:p>133,01</text:p>
          </table:table-cell>
          <table:table-cell table:style-name="ce18" office:value-type="float" office:value="115.14">
            <text:p>115,1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3.14">
            <text:p>133,14</text:p>
          </table:table-cell>
          <table:table-cell table:style-name="ce7" office:value-type="float" office:value="133.01">
            <text:p>133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9.49">
            <text:p>119,4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37.49">
            <text:p>137,49</text:p>
          </table:table-cell>
          <table:table-cell table:style-name="ce18" office:value-type="float" office:value="119.66">
            <text:p>119,6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3.66">
            <text:p>133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4.91">
            <text:p>184,91</text:p>
          </table:table-cell>
          <table:table-cell table:style-name="ce18" office:value-type="float" office:value="133.72">
            <text:p>133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2">
            <text:p>13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9">
            <text:p>13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1">
            <text:p>129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1">
            <text:p>135,31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5.31">
            <text:p>13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38">
            <text:p>127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38">
            <text:p>135,38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35.38">
            <text:p>13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85">
            <text:p>136,85</text:p>
          </table:table-cell>
          <table:table-cell table:style-name="ce18" office:value-type="float" office:value="131.95">
            <text:p>131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5">
            <text:p>139,95</text:p>
          </table:table-cell>
          <table:table-cell table:style-name="ce7" office:value-type="float" office:value="136.85">
            <text:p>136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7.08">
            <text:p>127,0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08">
            <text:p>137,08</text:p>
          </table:table-cell>
          <table:table-cell table:style-name="ce18" office:value-type="float" office:value="126.01">
            <text:p>126,0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4.01">
            <text:p>144,01</text:p>
          </table:table-cell>
          <table:table-cell table:style-name="ce7" office:value-type="float" office:value="137.08">
            <text:p>137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4">
            <text:p>138,64</text:p>
          </table:table-cell>
          <table:table-cell table:style-name="ce18" office:value-type="float" office:value="133.03">
            <text:p>133,0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5.03">
            <text:p>195,03</text:p>
          </table:table-cell>
          <table:table-cell table:style-name="ce7" office:value-type="float" office:value="138.64">
            <text:p>138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72">
            <text:p>142,72</text:p>
          </table:table-cell>
          <table:table-cell table:style-name="ce7" office:value-type="float" office:value="139.26">
            <text:p>13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1.94">
            <text:p>13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4">
            <text:p>139,94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1.81">
            <text:p>191,81</text:p>
          </table:table-cell>
          <table:table-cell table:style-name="ce7" office:value-type="float" office:value="139.94">
            <text:p>139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03">
            <text:p>134,0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03">
            <text:p>194,03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27">
            <text:p>14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29">
            <text:p>13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29">
            <text:p>141,29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76">
            <text:p>14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66.35">
            <text:p>166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35">
            <text:p>178,35</text:p>
          </table:table-cell>
          <table:table-cell table:style-name="ce7" office:value-type="float" office:value="141.07">
            <text:p>141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0.05">
            <text:p>140,0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6.05">
            <text:p>296,05</text:p>
          </table:table-cell>
          <table:table-cell table:style-name="ce18" office:value-type="float" office:value="133.88">
            <text:p>133,8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5.4">
            <text:p>155,4</text:p>
          </table:table-cell>
          <table:table-cell table:style-name="ce18" office:value-type="float" office:value="125.89">
            <text:p>125,8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1.89">
            <text:p>141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95">
            <text:p>127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1.95">
            <text:p>141,95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5.33">
            <text:p>155,33</text:p>
          </table:table-cell>
          <table:table-cell table:style-name="ce7" office:value-type="float" office:value="141.95">
            <text:p>141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2.61">
            <text:p>142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1">
            <text:p>148,61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1.99">
            <text:p>141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11">
            <text:p>144,11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51.09">
            <text:p>151,09</text:p>
          </table:table-cell>
          <table:table-cell table:style-name="ce7" office:value-type="float" office:value="144.11">
            <text:p>14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5.53">
            <text:p>155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9.53">
            <text:p>169,53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44.15">
            <text:p>144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16">
            <text:p>158,16</text:p>
          </table:table-cell>
          <table:table-cell table:style-name="ce18" office:value-type="float" office:value="139.57">
            <text:p>139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57">
            <text:p>145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05">
            <text:p>132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0.05">
            <text:p>190,05</text:p>
          </table:table-cell>
          <table:table-cell table:style-name="ce18" office:value-type="float" office:value="127.72">
            <text:p>127,72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45.72">
            <text:p>145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06">
            <text:p>134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06">
            <text:p>146,06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63">
            <text:p>159,63</text:p>
          </table:table-cell>
          <table:table-cell table:style-name="ce7" office:value-type="float" office:value="146.06">
            <text:p>14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8">
            <text:p>152,78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52">
            <text:p>146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52.86">
            <text:p>152,8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86">
            <text:p>162,86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6.65">
            <text:p>14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03">
            <text:p>137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03">
            <text:p>147,03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6.7">
            <text:p>296,7</text:p>
          </table:table-cell>
          <table:table-cell table:style-name="ce7" office:value-type="float" office:value="147.03">
            <text:p>14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.57">
            <text:p>172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6.57">
            <text:p>226,57</text:p>
          </table:table-cell>
          <table:table-cell table:style-name="ce18" office:value-type="float" office:value="139.86">
            <text:p>139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86">
            <text:p>14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1.75">
            <text:p>141,7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7.75">
            <text:p>207,75</text:p>
          </table:table-cell>
          <table:table-cell table:style-name="ce18" office:value-type="float" office:value="134.11">
            <text:p>134,1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0.11">
            <text:p>15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18" office:value-type="float" office:value="146.69">
            <text:p>146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69">
            <text:p>152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5.38">
            <text:p>155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7.38">
            <text:p>167,38</text:p>
          </table:table-cell>
          <table:table-cell table:style-name="ce18" office:value-type="float" office:value="143.72">
            <text:p>143,7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3.72">
            <text:p>15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44">
            <text:p>143,4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9.44">
            <text:p>209,44</text:p>
          </table:table-cell>
          <table:table-cell table:style-name="ce18" office:value-type="float" office:value="146.43">
            <text:p>146,4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43">
            <text:p>156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82.52">
            <text:p>182,52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58.39">
            <text:p>158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9.56">
            <text:p>159,56</text:p>
          </table:table-cell>
          <table:table-cell table:style-name="ce18" office:value-type="float" office:value="157.07">
            <text:p>157,0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9.07">
            <text:p>169,07</text:p>
          </table:table-cell>
          <table:table-cell table:style-name="ce7" office:value-type="float" office:value="159.56">
            <text:p>159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15">
            <text:p>151,1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15">
            <text:p>165,15</text:p>
          </table:table-cell>
          <table:table-cell table:style-name="ce18" office:value-type="float" office:value="147.22">
            <text:p>147,2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22">
            <text:p>16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69">
            <text:p>164,69</text:p>
          </table:table-cell>
          <table:table-cell table:style-name="ce18" office:value-type="float" office:value="167.26">
            <text:p>167,2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26">
            <text:p>181,26</text:p>
          </table:table-cell>
          <table:table-cell table:style-name="ce7" office:value-type="float" office:value="164.69">
            <text:p>16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1.67">
            <text:p>151,6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67">
            <text:p>165,67</text:p>
          </table:table-cell>
          <table:table-cell table:style-name="ce18" office:value-type="float" office:value="150.54">
            <text:p>150,5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0.54">
            <text:p>170,54</text:p>
          </table:table-cell>
          <table:table-cell table:style-name="ce7" office:value-type="float" office:value="165.67">
            <text:p>16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6.72">
            <text:p>156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72">
            <text:p>166,72</text:p>
          </table:table-cell>
          <table:table-cell table:style-name="ce18" office:value-type="float" office:value="195.36">
            <text:p>195,36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461.36">
            <text:p>461,36</text:p>
          </table:table-cell>
          <table:table-cell table:style-name="ce7" office:value-type="float" office:value="166.72">
            <text:p>166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35.83">
            <text:p>235,83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05.27">
            <text:p>305,27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04.65">
            <text:p>20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7">
            <text:p>139,1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95.17">
            <text:p>295,17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5.17">
            <text:p>29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3">
            <text:p>144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43">
            <text:p>144,4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7.06">
            <text:p>167,06</text:p>
          </table:table-cell>
          <table:table-cell table:style-name="ce18" office:value-type="float" office:value="165.66">
            <text:p>165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66">
            <text:p>167,66</text:p>
          </table:table-cell>
          <table:table-cell table:style-name="ce7" office:value-type="float" office:value="167.06">
            <text:p>167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2.87">
            <text:p>202,8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2.87">
            <text:p>222,87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9.6">
            <text:p>209,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83 <text:s/>11034</text:p>
          </table:table-cell>
          <table:table-cell table:style-name="ce21" office:value-type="string">
            <text:p>ŠTERCL Dominik <text:s text:c="10"/><text:line-break/>NEKOLNÁ Žofie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KK Brand</text:p>
          </table:table-cell>
          <table:table-cell table:style-name="ce18" office:value-type="float" office:value="203.67">
            <text:p>203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67">
            <text:p>213,67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2.6">
            <text:p>222,6</text:p>
          </table:table-cell>
          <table:table-cell table:style-name="ce7" office:value-type="float" office:value="213.67">
            <text:p>213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67 <text:s/>30071</text:p>
          </table:table-cell>
          <table:table-cell table:style-name="ce21" office:value-type="string">
            <text:p>RIANTOVÁ Anežka <text:s text:c="9"/><text:line-break/>NOVÁK Václav <text:s text:c="12"/></text:p>
          </table:table-cell>
          <table:table-cell table:style-name="ce18" office:value-type="string">
            <text:p>2008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47">
            <text:p>2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47">
            <text:p>24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47.25">
            <text:p>247,25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19.25">
            <text:p>319,25</text:p>
          </table:table-cell>
          <table:table-cell table:style-name="ce18" office:value-type="float" office:value="199.98">
            <text:p>199,98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69.98">
            <text:p>269,9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float" office:value="204.38">
            <text:p>204,38</text:p>
          </table:table-cell>
          <table:table-cell table:style-name="ce18" office:value-type="float" office:value="126">
            <text:p>126</text:p>
          </table:table-cell>
          <table:table-cell table:style-name="ce7" office:value-type="float" office:value="330.38">
            <text:p>330,3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0.38">
            <text:p>330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3.54">
            <text:p>173,54</text:p>
          </table:table-cell>
          <table:table-cell table:style-name="ce18" office:value-type="float" office:value="110.24">
            <text:p>110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24">
            <text:p>110,2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42">
            <text:p>118,42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8">
            <text:p>111,2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23">
            <text:p>119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3">
            <text:p>127,23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38">
            <text:p>118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8">
            <text:p>120,38</text:p>
          </table:table-cell>
          <table:table-cell table:style-name="ce18" office:value-type="float" office:value="113.06">
            <text:p>113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06">
            <text:p>113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1">
            <text:p>117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91">
            <text:p>127,91</text:p>
          </table:table-cell>
          <table:table-cell table:style-name="ce18" office:value-type="float" office:value="113.66">
            <text:p>113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6">
            <text:p>113,6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8">
            <text:p>122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8">
            <text:p>130,18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2">
            <text:p>116,5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7">
            <text:p>121,5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5.57">
            <text:p>175,57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17">
            <text:p>136,17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2">
            <text:p>118,5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9.13">
            <text:p>129,1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13">
            <text:p>141,13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03">
            <text:p>120,0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">
            <text:p>174</text:p>
          </table:table-cell>
          <table:table-cell table:style-name="ce18" office:value-type="float" office:value="120.11">
            <text:p>120,1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1">
            <text:p>120,1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7">
            <text:p>129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7">
            <text:p>133,27</text:p>
          </table:table-cell>
          <table:table-cell table:style-name="ce18" office:value-type="float" office:value="120.54">
            <text:p>120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4">
            <text:p>120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8.87">
            <text:p>138,8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0.87">
            <text:p>150,87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3">
            <text:p>120,9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87">
            <text:p>130,8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6.87">
            <text:p>186,87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4">
            <text:p>123,1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63">
            <text:p>125,6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63">
            <text:p>137,63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79">
            <text:p>125,7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05">
            <text:p>130,0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6.05">
            <text:p>146,05</text:p>
          </table:table-cell>
          <table:table-cell table:style-name="ce18" office:value-type="float" office:value="126.36">
            <text:p>126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36">
            <text:p>126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38">
            <text:p>163,38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18">
            <text:p>150,18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5">
            <text:p>127,0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69">
            <text:p>128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69">
            <text:p>136,69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5">
            <text:p>127,4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6">
            <text:p>128,9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1.42">
            <text:p>131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2">
            <text:p>139,42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16">
            <text:p>129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7">
            <text:p>129,2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99">
            <text:p>147,99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1">
            <text:p>130,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1.01">
            <text:p>131,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01">
            <text:p>131,0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9.63">
            <text:p>199,63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36">
            <text:p>132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8">
            <text:p>132,6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32.75">
            <text:p>132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5">
            <text:p>132,7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9">
            <text:p>133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1.2">
            <text:p>141,2</text:p>
          </table:table-cell>
          <table:table-cell table:style-name="ce18" office:value-type="float" office:value="129.24">
            <text:p>129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4">
            <text:p>133,2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52">
            <text:p>142,5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8.52">
            <text:p>158,52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26">
            <text:p>134,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5.74">
            <text:p>135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4">
            <text:p>141,74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18">
            <text:p>136,1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91">
            <text:p>124,9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2.91">
            <text:p>332,91</text:p>
          </table:table-cell>
          <table:table-cell table:style-name="ce18" office:value-type="float" office:value="130.22">
            <text:p>130,2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8.22">
            <text:p>138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89">
            <text:p>138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89">
            <text:p>146,89</text:p>
          </table:table-cell>
          <table:table-cell table:style-name="ce18" office:value-type="float" office:value="136.62">
            <text:p>136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2">
            <text:p>138,6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08">
            <text:p>13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8">
            <text:p>149,78</text:p>
          </table:table-cell>
          <table:table-cell table:style-name="ce7" office:value-type="float" office:value="141.08">
            <text:p>141,0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8.81">
            <text:p>148,8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81">
            <text:p>162,81</text:p>
          </table:table-cell>
          <table:table-cell table:style-name="ce18" office:value-type="float" office:value="137.66">
            <text:p>137,6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66">
            <text:p>141,6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64">
            <text:p>142,6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95">
            <text:p>184,95</text:p>
          </table:table-cell>
          <table:table-cell table:style-name="ce7" office:value-type="float" office:value="142.8">
            <text:p>14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11">
            <text:p>165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11">
            <text:p>177,11</text:p>
          </table:table-cell>
          <table:table-cell table:style-name="ce18" office:value-type="float" office:value="142.98">
            <text:p>142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98">
            <text:p>144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71">
            <text:p>146,71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12">
            <text:p>177,12</text:p>
          </table:table-cell>
          <table:table-cell table:style-name="ce7" office:value-type="float" office:value="146.71">
            <text:p>146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73">
            <text:p>175,7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73">
            <text:p>187,73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2">
            <text:p>14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1.17">
            <text:p>151,17</text:p>
          </table:table-cell>
          <table:table-cell table:style-name="ce18" office:value-type="float" office:value="30">
            <text:p>30</text:p>
          </table:table-cell>
          <table:table-cell table:style-name="ce7" office:value-type="float" office:value="181.17">
            <text:p>181,17</text:p>
          </table:table-cell>
          <table:table-cell table:style-name="ce18" office:value-type="float" office:value="147.75">
            <text:p>14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75">
            <text:p>14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0.74">
            <text:p>160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74">
            <text:p>174,74</text:p>
          </table:table-cell>
          <table:table-cell table:style-name="ce18" office:value-type="float" office:value="145.84">
            <text:p>14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84">
            <text:p>14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47">
            <text:p>134,4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47">
            <text:p>150,47</text:p>
          </table:table-cell>
          <table:table-cell table:style-name="ce18" office:value-type="float" office:value="137.76">
            <text:p>137,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76">
            <text:p>187,76</text:p>
          </table:table-cell>
          <table:table-cell table:style-name="ce7" office:value-type="float" office:value="150.47">
            <text:p>150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98">
            <text:p>156,9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98">
            <text:p>216,98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2">
            <text:p>15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43">
            <text:p>164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43">
            <text:p>174,43</text:p>
          </table:table-cell>
          <table:table-cell table:style-name="ce18" office:value-type="float" office:value="147.87">
            <text:p>14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7">
            <text:p>153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6.26">
            <text:p>146,2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26">
            <text:p>162,26</text:p>
          </table:table-cell>
          <table:table-cell table:style-name="ce18" office:value-type="float" office:value="162.42">
            <text:p>162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42">
            <text:p>164,42</text:p>
          </table:table-cell>
          <table:table-cell table:style-name="ce7" office:value-type="float" office:value="162.26">
            <text:p>16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10.33">
            <text:p>210,33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236.33">
            <text:p>236,33</text:p>
          </table:table-cell>
          <table:table-cell table:style-name="ce18" office:value-type="float" office:value="161.89">
            <text:p>161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89">
            <text:p>16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62">
            <text:p>161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1.62">
            <text:p>171,62</text:p>
          </table:table-cell>
          <table:table-cell table:style-name="ce18" office:value-type="float" office:value="161.79">
            <text:p>161,7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79">
            <text:p>223,79</text:p>
          </table:table-cell>
          <table:table-cell table:style-name="ce7" office:value-type="float" office:value="171.62">
            <text:p>171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28">
            <text:p>169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8">
            <text:p>177,28</text:p>
          </table:table-cell>
          <table:table-cell table:style-name="ce18" office:value-type="float" office:value="139.33">
            <text:p>139,3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33">
            <text:p>193,33</text:p>
          </table:table-cell>
          <table:table-cell table:style-name="ce7" office:value-type="float" office:value="177.28">
            <text:p>177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8.03">
            <text:p>168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03">
            <text:p>180,03</text:p>
          </table:table-cell>
          <table:table-cell table:style-name="ce18" office:value-type="float" office:value="171.89">
            <text:p>171,8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.89">
            <text:p>177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8.2">
            <text:p>178,2</text:p>
          </table:table-cell>
          <table:table-cell table:style-name="ce18" office:value-type="float" office:value="183.18">
            <text:p>183,1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1.18">
            <text:p>291,18</text:p>
          </table:table-cell>
          <table:table-cell table:style-name="ce7" office:value-type="float" office:value="178.2">
            <text:p>17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93">
            <text:p>172,9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4.93">
            <text:p>184,93</text:p>
          </table:table-cell>
          <table:table-cell table:style-name="ce18" office:value-type="float" office:value="208.77">
            <text:p>208,77</text:p>
          </table:table-cell>
          <table:table-cell table:style-name="ce18" office:value-type="float" office:value="120">
            <text:p>120</text:p>
          </table:table-cell>
          <table:table-cell table:style-name="ce7" office:value-type="float" office:value="328.77">
            <text:p>328,77</text:p>
          </table:table-cell>
          <table:table-cell table:style-name="ce7" office:value-type="float" office:value="184.93">
            <text:p>18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69">
            <text:p>102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7">
            <text:p>107,07</text:p>
          </table:table-cell>
          <table:table-cell table:style-name="ce7" office:value-type="float" office:value="104.69">
            <text:p>104,6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71">
            <text:p>105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1">
            <text:p>107,71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2">
            <text:p>106,2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4">
            <text:p>10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04">
            <text:p>109,04</text:p>
          </table:table-cell>
          <table:table-cell table:style-name="ce18" office:value-type="float" office:value="104.93">
            <text:p>104,9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93">
            <text:p>106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3">
            <text:p>107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88">
            <text:p>122,88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13">
            <text:p>121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84">
            <text:p>113,8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4.64">
            <text:p>114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14.64">
            <text:p>114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05">
            <text:p>111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5.05">
            <text:p>115,0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13">
            <text:p>112,1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3">
            <text:p>118,13</text:p>
          </table:table-cell>
          <table:table-cell table:style-name="ce18" office:value-type="float" office:value="111.51">
            <text:p>111,5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1">
            <text:p>115,5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9">
            <text:p>119,6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9">
            <text:p>121,69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3">
            <text:p>116,1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3.16">
            <text:p>133,16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8.3">
            <text:p>218,3</text:p>
          </table:table-cell>
          <table:table-cell table:style-name="ce18" office:value-type="float" office:value="116.25">
            <text:p>116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5">
            <text:p>120,2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07">
            <text:p>132,0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07">
            <text:p>140,07</text:p>
          </table:table-cell>
          <table:table-cell table:style-name="ce18" office:value-type="float" office:value="118.72">
            <text:p>118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2">
            <text:p>120,7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15">
            <text:p>182,15</text:p>
          </table:table-cell>
          <table:table-cell table:style-name="ce18" office:value-type="float" office:value="119.91">
            <text:p>119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1">
            <text:p>123,9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49.37">
            <text:p>149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37">
            <text:p>157,37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52">
            <text:p>131,52</text:p>
          </table:table-cell>
          <table:table-cell table:style-name="ce7" office:value-type="float" office:value="128.87">
            <text:p>128,8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17">
            <text:p>126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8.17">
            <text:p>178,17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58">
            <text:p>179,58</text:p>
          </table:table-cell>
          <table:table-cell table:style-name="ce7" office:value-type="float" office:value="130.93">
            <text:p>130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1">
            <text:p>132,91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07">
            <text:p>138,07</text:p>
          </table:table-cell>
          <table:table-cell table:style-name="ce7" office:value-type="float" office:value="132.91">
            <text:p>132,9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3">
            <text:p>137,53</text:p>
          </table:table-cell>
          <table:table-cell table:style-name="ce18" office:value-type="float" office:value="125.77">
            <text:p>125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77">
            <text:p>133,7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17">
            <text:p>134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27.22">
            <text:p>127,2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22">
            <text:p>177,22</text:p>
          </table:table-cell>
          <table:table-cell table:style-name="ce7" office:value-type="float" office:value="134.17">
            <text:p>134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54">
            <text:p>130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54">
            <text:p>140,54</text:p>
          </table:table-cell>
          <table:table-cell table:style-name="ce18" office:value-type="float" office:value="131.38">
            <text:p>131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8">
            <text:p>135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46">
            <text:p>129,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46">
            <text:p>137,46</text:p>
          </table:table-cell>
          <table:table-cell table:style-name="ce18" office:value-type="float" office:value="131.11">
            <text:p>131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11">
            <text:p>137,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43">
            <text:p>136,4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2.43">
            <text:p>242,43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9.21">
            <text:p>139,2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1">
            <text:p>145,91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3">
            <text:p>133,6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33.53">
            <text:p>133,5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7.53">
            <text:p>197,53</text:p>
          </table:table-cell>
          <table:table-cell table:style-name="ce7" office:value-type="float" office:value="143.63">
            <text:p>143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9">
            <text:p>139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29">
            <text:p>145,29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24">
            <text:p>190,24</text:p>
          </table:table-cell>
          <table:table-cell table:style-name="ce7" office:value-type="float" office:value="145.29">
            <text:p>145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39">
            <text:p>137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39">
            <text:p>187,39</text:p>
          </table:table-cell>
          <table:table-cell table:style-name="ce18" office:value-type="float" office:value="145.39">
            <text:p>145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39">
            <text:p>147,3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1.88">
            <text:p>251,8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91">
            <text:p>163,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1.91">
            <text:p>171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7.14">
            <text:p>147,1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7.14">
            <text:p>207,14</text:p>
          </table:table-cell>
          <table:table-cell table:style-name="ce18" office:value-type="string">
            <text:p>DSQ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14">
            <text:p>207,1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06">
            <text:p>204,0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4.06">
            <text:p>264,06</text:p>
          </table:table-cell>
          <table:table-cell table:style-name="ce18" office:value-type="float" office:value="161.43">
            <text:p>161,43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15.43">
            <text:p>215,4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9">
            <text:p>152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9">
            <text:p>264,9</text:p>
          </table:table-cell>
          <table:table-cell table:style-name="ce18" office:value-type="float" office:value="139.08">
            <text:p>139,0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43.08">
            <text:p>343,08</text:p>
          </table:table-cell>
          <table:table-cell table:style-name="ce7" office:value-type="float" office:value="264.9">
            <text:p>264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2.09.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3">
            <text:p>144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43">
            <text:p>144,4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68">
            <text:p>163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3.68">
            <text:p>173,68</text:p>
          </table:table-cell>
          <table:table-cell table:style-name="ce18" office:value-type="float" office:value="152.94">
            <text:p>152,9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6.94">
            <text:p>166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6020 <text:s/>66018</text:p>
          </table:table-cell>
          <table:table-cell table:style-name="ce21" office:value-type="string">
            <text:p>KUNEŠ Daniel <text:s text:c="12"/><text:line-break/>WENDL Samu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8.54">
            <text:p>158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54">
            <text:p>168,5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54">
            <text:p>168,5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83">
            <text:p>160,8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2.83">
            <text:p>222,83</text:p>
          </table:table-cell>
          <table:table-cell table:style-name="ce18" office:value-type="float" office:value="136.56">
            <text:p>136,5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94.56">
            <text:p>194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30</text:span></text:p>
        <text:p><text:span text:style-name="MT1">Mistrovství ČR dorostu ve slalomu</text:span></text:p>
        <text:p><text:span text:style-name="MT1">Veltrusy</text:span></text:p>
      </style:header>
      <style:header-left style:display="false"/>
      <style:footer>
        <style:region-left>
          <text:p><text:time>20:45:09</text:time> / <text:date style:data-style-name="N2" text:date-value="2020-09-12">12.09.2020</text:date></text:p>
        </style:region-left>
        <style:region-center>
          <text:p>TJ Kralupy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2">12.09.2020</text:date>, <text:time>20:45:0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20:44:01.81</meta:creation-date>
    <dc:date>2020-09-12T20:45:08.84</dc:date>
    <meta:editing-duration>PT3M37S</meta:editing-duration>
    <meta:editing-cycles>1</meta:editing-cycles>
    <meta:document-statistic meta:table-count="7" meta:cell-count="3777" meta:object-count="0"/>
    <meta:generator>OpenOffice/4.1.5$Win32 OpenOffice.org_project/415m1$Build-9789</meta:generator>
  </office:meta>
</office:document-meta>
</file>