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řebechovické slalomy na Orlici</text:p>
          </table:table-cell>
          <table:table-cell table:style-name="ce1" office:value-type="string">
            <text:p>Začátek závodu:</text:p>
          </table:table-cell>
          <table:table-cell table:style-name="ce4" office:value-type="string">
            <text:p>9:00 hodin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rlice v úseku loděnice</text:p>
          </table:table-cell>
          <table:table-cell table:style-name="ce1" office:value-type="string">
            <text:p>Konec závodu:</text:p>
          </table:table-cell>
          <table:table-cell table:style-name="ce4" office:value-type="string">
            <text:p>16:55 hodin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 p.O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Měchura</text:p>
          </table:table-cell>
          <table:table-cell table:style-name="ce1" office:value-type="string">
            <text:p>Teplota vody: [°C]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9.2020</text:p>
          </table:table-cell>
          <table:table-cell table:style-name="ce1" office:value-type="string">
            <text:p>Průtok: [m3]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35</text:p>
          </table:table-cell>
          <table:table-cell table:style-name="ce1" office:value-type="string">
            <text:p>Místo vodočetu:</text:p>
          </table:table-cell>
          <table:table-cell office:value-type="string">
            <text:p>Týniště nad Orlic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Čejka Vladislav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string">
            <text:p>Měchura 737141784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mechuratreb@volny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7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muží kaja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3.26">
            <text:p>103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6">
            <text:p>107,26</text:p>
          </table:table-cell>
          <table:table-cell table:style-name="ce18" office:value-type="float" office:value="101.69">
            <text:p>101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9">
            <text:p>101,69</text:p>
          </table:table-cell>
          <table:table-cell table:style-name="ce18" office:value-type="float" office:value="250">
            <text:p>2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96">
            <text:p>105,9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7.96">
            <text:p>117,96</text:p>
          </table:table-cell>
          <table:table-cell table:style-name="ce18" office:value-type="float" office:value="103.01">
            <text:p>103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01">
            <text:p>103,01</text:p>
          </table:table-cell>
          <table:table-cell table:style-name="ce18" office:value-type="float" office:value="246">
            <text:p>2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103.22">
            <text:p>103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2">
            <text:p>103,22</text:p>
          </table:table-cell>
          <table:table-cell table:style-name="ce18" office:value-type="float" office:value="242">
            <text:p>2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85">
            <text:p>106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5">
            <text:p>108,85</text:p>
          </table:table-cell>
          <table:table-cell table:style-name="ce18" office:value-type="float" office:value="104.47">
            <text:p>104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7">
            <text:p>104,47</text:p>
          </table:table-cell>
          <table:table-cell table:style-name="ce18" office:value-type="float" office:value="238">
            <text:p>2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2.59">
            <text:p>102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9">
            <text:p>104,59</text:p>
          </table:table-cell>
          <table:table-cell table:style-name="ce18" office:value-type="float" office:value="101.16">
            <text:p>101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6">
            <text:p>105,16</text:p>
          </table:table-cell>
          <table:table-cell table:style-name="ce7" office:value-type="float" office:value="104.59">
            <text:p>104,59</text:p>
          </table:table-cell>
          <table:table-cell table:style-name="ce18" office:value-type="float" office:value="234">
            <text:p>2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230">
            <text:p>2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#196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41">
            <text:p>106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1">
            <text:p>106,41</text:p>
          </table:table-cell>
          <table:table-cell table:style-name="ce18" office:value-type="float" office:value="107.34">
            <text:p>107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4">
            <text:p>107,34</text:p>
          </table:table-cell>
          <table:table-cell table:style-name="ce7" office:value-type="float" office:value="106.41">
            <text:p>106,41</text:p>
          </table:table-cell>
          <table:table-cell table:style-name="ce18" office:value-type="float" office:value="226">
            <text:p>2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6.64">
            <text:p>106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4">
            <text:p>106,64</text:p>
          </table:table-cell>
          <table:table-cell table:style-name="ce18" office:value-type="float" office:value="222">
            <text:p>2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5.52">
            <text:p>105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2">
            <text:p>107,52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7">
            <text:p>106,7</text:p>
          </table:table-cell>
          <table:table-cell table:style-name="ce18" office:value-type="float" office:value="218">
            <text:p>2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5.23">
            <text:p>105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3">
            <text:p>107,23</text:p>
          </table:table-cell>
          <table:table-cell table:style-name="ce18" office:value-type="float" office:value="104.88">
            <text:p>104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88">
            <text:p>106,88</text:p>
          </table:table-cell>
          <table:table-cell table:style-name="ce18" office:value-type="float" office:value="214">
            <text:p>2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7.03">
            <text:p>107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3">
            <text:p>107,03</text:p>
          </table:table-cell>
          <table:table-cell table:style-name="ce18" office:value-type="float" office:value="210">
            <text:p>2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5.12">
            <text:p>105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2">
            <text:p>107,12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9">
            <text:p>109,9</text:p>
          </table:table-cell>
          <table:table-cell table:style-name="ce7" office:value-type="float" office:value="107.12">
            <text:p>107,12</text:p>
          </table:table-cell>
          <table:table-cell table:style-name="ce18" office:value-type="float" office:value="206">
            <text:p>2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8.84">
            <text:p>108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4">
            <text:p>110,84</text:p>
          </table:table-cell>
          <table:table-cell table:style-name="ce18" office:value-type="float" office:value="107.12">
            <text:p>107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2">
            <text:p>107,12</text:p>
          </table:table-cell>
          <table:table-cell table:style-name="ce18" office:value-type="float" office:value="202">
            <text:p>2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37">
            <text:p>105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7">
            <text:p>107,37</text:p>
          </table:table-cell>
          <table:table-cell table:style-name="ce18" office:value-type="float" office:value="108.76">
            <text:p>108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6">
            <text:p>108,76</text:p>
          </table:table-cell>
          <table:table-cell table:style-name="ce7" office:value-type="float" office:value="107.37">
            <text:p>107,37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7.47">
            <text:p>107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7">
            <text:p>109,47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6">
            <text:p>107,96</text:p>
          </table:table-cell>
          <table:table-cell table:style-name="ce18" office:value-type="float" office:value="194">
            <text:p>1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95">
            <text:p>110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5">
            <text:p>110,95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office:value-type="float" office:value="190">
            <text:p>1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7">
            <text:p>111,87</text:p>
          </table:table-cell>
          <table:table-cell table:style-name="ce18" office:value-type="float" office:value="109.73">
            <text:p>109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3">
            <text:p>109,73</text:p>
          </table:table-cell>
          <table:table-cell table:style-name="ce18" office:value-type="float" office:value="186">
            <text:p>1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08.07">
            <text:p>108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07">
            <text:p>110,07</text:p>
          </table:table-cell>
          <table:table-cell table:style-name="ce18" office:value-type="float" office:value="106.98">
            <text:p>106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8">
            <text:p>110,98</text:p>
          </table:table-cell>
          <table:table-cell table:style-name="ce7" office:value-type="float" office:value="110.07">
            <text:p>110,07</text:p>
          </table:table-cell>
          <table:table-cell table:style-name="ce18" office:value-type="float" office:value="182">
            <text:p>1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95">
            <text:p>110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5">
            <text:p>110,95</text:p>
          </table:table-cell>
          <table:table-cell table:style-name="ce18" office:value-type="float" office:value="108.14">
            <text:p>108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14">
            <text:p>110,14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0.53">
            <text:p>110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3">
            <text:p>110,53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8">
            <text:p>110,6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0.68">
            <text:p>110,68</text:p>
          </table:table-cell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0.61">
            <text:p>110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1">
            <text:p>112,61</text:p>
          </table:table-cell>
          <table:table-cell table:style-name="ce18" office:value-type="float" office:value="110.72">
            <text:p>110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72">
            <text:p>110,72</text:p>
          </table:table-cell>
          <table:table-cell table:style-name="ce18" office:value-type="float" office:value="166">
            <text:p>1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8.78">
            <text:p>108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8">
            <text:p>110,78</text:p>
          </table:table-cell>
          <table:table-cell table:style-name="ce18" office:value-type="float" office:value="109.15">
            <text:p>109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5">
            <text:p>111,15</text:p>
          </table:table-cell>
          <table:table-cell table:style-name="ce7" office:value-type="float" office:value="110.78">
            <text:p>110,78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#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96">
            <text:p>115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6">
            <text:p>115,96</text:p>
          </table:table-cell>
          <table:table-cell table:style-name="ce18" office:value-type="float" office:value="110.99">
            <text:p>110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9">
            <text:p>110,99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88">
            <text:p>109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8">
            <text:p>111,8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88">
            <text:p>111,88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69">
            <text:p>114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9">
            <text:p>114,69</text:p>
          </table:table-cell>
          <table:table-cell table:style-name="ce18" office:value-type="float" office:value="112.32">
            <text:p>112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32">
            <text:p>112,32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4.04">
            <text:p>114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4">
            <text:p>114,04</text:p>
          </table:table-cell>
          <table:table-cell table:style-name="ce18" office:value-type="float" office:value="110.81">
            <text:p>110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81">
            <text:p>112,81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3.08">
            <text:p>113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8">
            <text:p>113,08</text:p>
          </table:table-cell>
          <table:table-cell table:style-name="ce18" office:value-type="float" office:value="113.34">
            <text:p>113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4">
            <text:p>115,34</text:p>
          </table:table-cell>
          <table:table-cell table:style-name="ce7" office:value-type="float" office:value="113.08">
            <text:p>113,08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6">
            <text:p>113,16</text:p>
          </table:table-cell>
          <table:table-cell table:style-name="ce18" office:value-type="float" office:value="114.29">
            <text:p>114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9">
            <text:p>114,29</text:p>
          </table:table-cell>
          <table:table-cell table:style-name="ce7" office:value-type="float" office:value="113.16">
            <text:p>113,16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5.87">
            <text:p>115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87">
            <text:p>121,87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4">
            <text:p>113,64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9.75">
            <text:p>109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75">
            <text:p>113,75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9.82">
            <text:p>109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2">
            <text:p>113,82</text:p>
          </table:table-cell>
          <table:table-cell table:style-name="ce18" office:value-type="float" office:value="115.09">
            <text:p>115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9">
            <text:p>119,09</text:p>
          </table:table-cell>
          <table:table-cell table:style-name="ce7" office:value-type="float" office:value="113.82">
            <text:p>113,82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9.65">
            <text:p>119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5">
            <text:p>123,65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BOURA Samue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51">
            <text:p>116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1">
            <text:p>120,51</text:p>
          </table:table-cell>
          <table:table-cell table:style-name="ce18" office:value-type="float" office:value="114.01">
            <text:p>114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01">
            <text:p>114,01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6.97">
            <text:p>116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7">
            <text:p>118,97</text:p>
          </table:table-cell>
          <table:table-cell table:style-name="ce18" office:value-type="float" office:value="114.04">
            <text:p>114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04">
            <text:p>114,04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6.64">
            <text:p>116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4">
            <text:p>118,64</text:p>
          </table:table-cell>
          <table:table-cell table:style-name="ce18" office:value-type="float" office:value="110.49">
            <text:p>110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49">
            <text:p>114,49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4.61">
            <text:p>114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1">
            <text:p>114,61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4.23">
            <text:p>114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3">
            <text:p>116,23</text:p>
          </table:table-cell>
          <table:table-cell table:style-name="ce18" office:value-type="float" office:value="113.25">
            <text:p>113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25">
            <text:p>115,25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8">
            <text:p>115,38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3.41">
            <text:p>113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41">
            <text:p>115,41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5.89">
            <text:p>115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9">
            <text:p>117,89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9">
            <text:p>115,69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79">
            <text:p>113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9">
            <text:p>115,79</text:p>
          </table:table-cell>
          <table:table-cell table:style-name="ce18" office:value-type="float" office:value="114.97">
            <text:p>114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7">
            <text:p>118,97</text:p>
          </table:table-cell>
          <table:table-cell table:style-name="ce7" office:value-type="float" office:value="115.79">
            <text:p>115,79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6.13">
            <text:p>116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13">
            <text:p>116,13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6.49">
            <text:p>116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49">
            <text:p>116,49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4.57">
            <text:p>114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7">
            <text:p>116,57</text:p>
          </table:table-cell>
          <table:table-cell table:style-name="ce18" office:value-type="float" office:value="115.61">
            <text:p>115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1">
            <text:p>117,61</text:p>
          </table:table-cell>
          <table:table-cell table:style-name="ce7" office:value-type="float" office:value="116.57">
            <text:p>116,57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9.51">
            <text:p>129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51">
            <text:p>137,51</text:p>
          </table:table-cell>
          <table:table-cell table:style-name="ce18" office:value-type="float" office:value="114.88">
            <text:p>114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88">
            <text:p>116,88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2.95">
            <text:p>112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5">
            <text:p>116,9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95">
            <text:p>116,95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35">
            <text:p>117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5">
            <text:p>119,35</text:p>
          </table:table-cell>
          <table:table-cell table:style-name="ce18" office:value-type="float" office:value="115.19">
            <text:p>115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9">
            <text:p>117,19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6">
            <text:p>117,36</text:p>
          </table:table-cell>
          <table:table-cell table:style-name="ce18" office:value-type="float" office:value="122.04">
            <text:p>122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4">
            <text:p>124,04</text:p>
          </table:table-cell>
          <table:table-cell table:style-name="ce7" office:value-type="float" office:value="117.36">
            <text:p>117,36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9.74">
            <text:p>119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74">
            <text:p>123,74</text:p>
          </table:table-cell>
          <table:table-cell table:style-name="ce18" office:value-type="float" office:value="117.49">
            <text:p>117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9">
            <text:p>117,49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94">
            <text:p>118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4">
            <text:p>120,94</text:p>
          </table:table-cell>
          <table:table-cell table:style-name="ce18" office:value-type="float" office:value="117.75">
            <text:p>117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5">
            <text:p>117,75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7.09">
            <text:p>117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9">
            <text:p>119,09</text:p>
          </table:table-cell>
          <table:table-cell table:style-name="ce18" office:value-type="float" office:value="116.02">
            <text:p>116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02">
            <text:p>118,02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18.03">
            <text:p>118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03">
            <text:p>118,03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75">
            <text:p>122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5">
            <text:p>122,75</text:p>
          </table:table-cell>
          <table:table-cell table:style-name="ce18" office:value-type="float" office:value="116.37">
            <text:p>116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37">
            <text:p>118,37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91">
            <text:p>120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1">
            <text:p>120,91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6">
            <text:p>118,56</text:p>
          </table:table-cell>
          <table:table-cell table:style-name="ce18" office:value-type="float" office:value="116.98">
            <text:p>116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8">
            <text:p>118,98</text:p>
          </table:table-cell>
          <table:table-cell table:style-name="ce7" office:value-type="float" office:value="118.56">
            <text:p>118,56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76">
            <text:p>118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6">
            <text:p>118,76</text:p>
          </table:table-cell>
          <table:table-cell table:style-name="ce18" office:value-type="float" office:value="118.69">
            <text:p>118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9">
            <text:p>118,69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16.73">
            <text:p>116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3">
            <text:p>118,73</text:p>
          </table:table-cell>
          <table:table-cell table:style-name="ce18" office:value-type="float" office:value="117.66">
            <text:p>117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6">
            <text:p>119,66</text:p>
          </table:table-cell>
          <table:table-cell table:style-name="ce7" office:value-type="float" office:value="118.73">
            <text:p>118,73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7.67">
            <text:p>117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67">
            <text:p>123,67</text:p>
          </table:table-cell>
          <table:table-cell table:style-name="ce18" office:value-type="float" office:value="114.87">
            <text:p>114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87">
            <text:p>118,87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25.62">
            <text:p>125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2">
            <text:p>129,62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5.58">
            <text:p>115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58">
            <text:p>119,5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36">
            <text:p>118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6">
            <text:p>120,36</text:p>
          </table:table-cell>
          <table:table-cell table:style-name="ce18" office:value-type="float" office:value="117.71">
            <text:p>117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71">
            <text:p>119,71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46">
            <text:p>120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6">
            <text:p>122,46</text:p>
          </table:table-cell>
          <table:table-cell table:style-name="ce18" office:value-type="float" office:value="115.73">
            <text:p>115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73">
            <text:p>119,73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79">
            <text:p>121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9">
            <text:p>123,79</text:p>
          </table:table-cell>
          <table:table-cell table:style-name="ce18" office:value-type="float" office:value="120.04">
            <text:p>120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04">
            <text:p>120,0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2.38">
            <text:p>122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8">
            <text:p>122,38</text:p>
          </table:table-cell>
          <table:table-cell table:style-name="ce18" office:value-type="float" office:value="118.08">
            <text:p>118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08">
            <text:p>120,08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62">
            <text:p>124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2">
            <text:p>126,62</text:p>
          </table:table-cell>
          <table:table-cell table:style-name="ce18" office:value-type="float" office:value="120.11">
            <text:p>120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1">
            <text:p>120,11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73">
            <text:p>120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3">
            <text:p>120,73</text:p>
          </table:table-cell>
          <table:table-cell table:style-name="ce18" office:value-type="float" office:value="120.13">
            <text:p>120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3">
            <text:p>120,13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19">
            <text:p>118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19">
            <text:p>124,19</text:p>
          </table:table-cell>
          <table:table-cell table:style-name="ce18" office:value-type="float" office:value="118.56">
            <text:p>118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6">
            <text:p>120,56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1">
            <text:p>123,71</text:p>
          </table:table-cell>
          <table:table-cell table:style-name="ce18" office:value-type="float" office:value="118.76">
            <text:p>118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76">
            <text:p>120,76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0.82">
            <text:p>120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2">
            <text:p>120,82</text:p>
          </table:table-cell>
          <table:table-cell table:style-name="ce18" office:value-type="float" office:value="121.22">
            <text:p>121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2">
            <text:p>123,22</text:p>
          </table:table-cell>
          <table:table-cell table:style-name="ce7" office:value-type="float" office:value="120.82">
            <text:p>120,82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64">
            <text:p>122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4">
            <text:p>122,64</text:p>
          </table:table-cell>
          <table:table-cell table:style-name="ce18" office:value-type="float" office:value="118.91">
            <text:p>118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1">
            <text:p>120,9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21.38">
            <text:p>121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8">
            <text:p>121,3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38">
            <text:p>121,38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86">
            <text:p>119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6">
            <text:p>121,86</text:p>
          </table:table-cell>
          <table:table-cell table:style-name="ce18" office:value-type="float" office:value="119.44">
            <text:p>119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44">
            <text:p>121,44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3.78">
            <text:p>123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8">
            <text:p>127,78</text:p>
          </table:table-cell>
          <table:table-cell table:style-name="ce18" office:value-type="float" office:value="121.58">
            <text:p>121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58">
            <text:p>121,58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23.76">
            <text:p>123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6">
            <text:p>123,76</text:p>
          </table:table-cell>
          <table:table-cell table:style-name="ce18" office:value-type="float" office:value="121.66">
            <text:p>121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66">
            <text:p>121,66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1.83">
            <text:p>121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3">
            <text:p>121,83</text:p>
          </table:table-cell>
          <table:table-cell table:style-name="ce18" office:value-type="float" office:value="122.88">
            <text:p>122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8">
            <text:p>122,88</text:p>
          </table:table-cell>
          <table:table-cell table:style-name="ce7" office:value-type="float" office:value="121.83">
            <text:p>121,83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4.99">
            <text:p>124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99">
            <text:p>130,99</text:p>
          </table:table-cell>
          <table:table-cell table:style-name="ce18" office:value-type="float" office:value="120.23">
            <text:p>120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23">
            <text:p>122,2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1.33">
            <text:p>121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3">
            <text:p>125,33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19.81">
            <text:p>119,8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5.81">
            <text:p>225,81</text:p>
          </table:table-cell>
          <table:table-cell table:style-name="ce18" office:value-type="float" office:value="120.31">
            <text:p>120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31">
            <text:p>122,3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35">
            <text:p>123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35">
            <text:p>129,35</text:p>
          </table:table-cell>
          <table:table-cell table:style-name="ce18" office:value-type="float" office:value="122.49">
            <text:p>122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9">
            <text:p>122,49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">
            <text:p>124,6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78">
            <text:p>122,7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16">
            <text:p>125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6">
            <text:p>125,16</text:p>
          </table:table-cell>
          <table:table-cell table:style-name="ce18" office:value-type="float" office:value="122.83">
            <text:p>122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3">
            <text:p>122,83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5.74">
            <text:p>125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4">
            <text:p>125,74</text:p>
          </table:table-cell>
          <table:table-cell table:style-name="ce18" office:value-type="float" office:value="122.95">
            <text:p>122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95">
            <text:p>122,95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0.98">
            <text:p>120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98">
            <text:p>122,98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6.56">
            <text:p>136,5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8.56">
            <text:p>188,56</text:p>
          </table:table-cell>
          <table:table-cell table:style-name="ce18" office:value-type="float" office:value="123.73">
            <text:p>123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3">
            <text:p>123,7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8034">
            <text:p>48034</text:p>
          </table:table-cell>
          <table:table-cell table:style-name="ce21" office:value-type="string">
            <text:p>PODZIM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6">
            <text:p>123,96</text:p>
          </table:table-cell>
          <table:table-cell table:style-name="ce18" office:value-type="float" office:value="122.83">
            <text:p>122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3">
            <text:p>124,83</text:p>
          </table:table-cell>
          <table:table-cell table:style-name="ce7" office:value-type="float" office:value="123.96">
            <text:p>123,9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2.03">
            <text:p>122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3">
            <text:p>124,03</text:p>
          </table:table-cell>
          <table:table-cell table:style-name="ce18" office:value-type="float" office:value="122.46">
            <text:p>122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46">
            <text:p>128,46</text:p>
          </table:table-cell>
          <table:table-cell table:style-name="ce7" office:value-type="float" office:value="124.03">
            <text:p>124,03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6.78">
            <text:p>126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8">
            <text:p>126,78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0.56">
            <text:p>120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6">
            <text:p>124,5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56">
            <text:p>124,5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62">
            <text:p>127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2">
            <text:p>129,62</text:p>
          </table:table-cell>
          <table:table-cell table:style-name="ce18" office:value-type="float" office:value="124.86">
            <text:p>124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86">
            <text:p>124,8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78">
            <text:p>174,78</text:p>
          </table:table-cell>
          <table:table-cell table:style-name="ce18" office:value-type="float" office:value="119.23">
            <text:p>119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23">
            <text:p>125,2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3.38">
            <text:p>123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38">
            <text:p>125,3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3.71">
            <text:p>123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1">
            <text:p>125,71</text:p>
          </table:table-cell>
          <table:table-cell table:style-name="ce18" office:value-type="float" office:value="124.98">
            <text:p>124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98">
            <text:p>128,98</text:p>
          </table:table-cell>
          <table:table-cell table:style-name="ce7" office:value-type="float" office:value="125.71">
            <text:p>125,7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25">
            <text:p>126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5">
            <text:p>126,25</text:p>
          </table:table-cell>
          <table:table-cell table:style-name="ce18" office:value-type="float" office:value="141.27">
            <text:p>141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27">
            <text:p>145,27</text:p>
          </table:table-cell>
          <table:table-cell table:style-name="ce7" office:value-type="float" office:value="126.25">
            <text:p>126,2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9.16">
            <text:p>129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6">
            <text:p>129,16</text:p>
          </table:table-cell>
          <table:table-cell table:style-name="ce18" office:value-type="float" office:value="124.26">
            <text:p>124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26">
            <text:p>126,2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6.85">
            <text:p>126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85">
            <text:p>126,8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89">
            <text:p>127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9">
            <text:p>127,89</text:p>
          </table:table-cell>
          <table:table-cell table:style-name="ce18" office:value-type="float" office:value="124.94">
            <text:p>124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94">
            <text:p>126,9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27.32">
            <text:p>127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2">
            <text:p>127,3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93">
            <text:p>130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93">
            <text:p>134,93</text:p>
          </table:table-cell>
          <table:table-cell table:style-name="ce18" office:value-type="float" office:value="127.44">
            <text:p>127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44">
            <text:p>127,4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7.97">
            <text:p>127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97">
            <text:p>127,9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66">
            <text:p>128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6">
            <text:p>128,66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">
            <text:p>133,7</text:p>
          </table:table-cell>
          <table:table-cell table:style-name="ce7" office:value-type="float" office:value="128.66">
            <text:p>128,6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8.84">
            <text:p>128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4">
            <text:p>128,84</text:p>
          </table:table-cell>
          <table:table-cell table:style-name="ce18" office:value-type="float" office:value="129.14">
            <text:p>129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4">
            <text:p>131,14</text:p>
          </table:table-cell>
          <table:table-cell table:style-name="ce7" office:value-type="float" office:value="128.84">
            <text:p>128,8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31.61">
            <text:p>131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1">
            <text:p>135,61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57118">
            <text:p>57118</text:p>
          </table:table-cell>
          <table:table-cell table:style-name="ce21" office:value-type="string">
            <text:p>SKALIC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6.37">
            <text:p>136,3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37">
            <text:p>190,37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01">
            <text:p>129,0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09">
            <text:p>147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09">
            <text:p>151,09</text:p>
          </table:table-cell>
          <table:table-cell table:style-name="ce18" office:value-type="float" office:value="125.24">
            <text:p>125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24">
            <text:p>129,2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56">
            <text:p>126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56">
            <text:p>130,56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16">
            <text:p>133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6">
            <text:p>135,16</text:p>
          </table:table-cell>
          <table:table-cell table:style-name="ce18" office:value-type="float" office:value="129.56">
            <text:p>129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56">
            <text:p>129,5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25">
            <text:p>131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5">
            <text:p>131,25</text:p>
          </table:table-cell>
          <table:table-cell table:style-name="ce18" office:value-type="float" office:value="127.75">
            <text:p>127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5">
            <text:p>129,7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13">
            <text:p>131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13">
            <text:p>131,13</text:p>
          </table:table-cell>
          <table:table-cell table:style-name="ce18" office:value-type="float" office:value="128.07">
            <text:p>128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07">
            <text:p>130,0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48">
            <text:p>137,4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9.48">
            <text:p>189,48</text:p>
          </table:table-cell>
          <table:table-cell table:style-name="ce18" office:value-type="float" office:value="130.07">
            <text:p>130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07">
            <text:p>130,0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1.13">
            <text:p>131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3">
            <text:p>133,13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4">
            <text:p>130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24.84">
            <text:p>124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84">
            <text:p>132,84</text:p>
          </table:table-cell>
          <table:table-cell table:style-name="ce18" office:value-type="float" office:value="124.48">
            <text:p>124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48">
            <text:p>130,4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KAPLICKÝ Jindři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30.73">
            <text:p>130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73">
            <text:p>130,7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1043">
            <text:p>61043</text:p>
          </table:table-cell>
          <table:table-cell table:style-name="ce21" office:value-type="string">
            <text:p>TRÁVNÍČ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31.51">
            <text:p>131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51">
            <text:p>131,5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12">
            <text:p>132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2">
            <text:p>132,12</text:p>
          </table:table-cell>
          <table:table-cell table:style-name="ce18" office:value-type="float" office:value="131.73">
            <text:p>131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73">
            <text:p>131,7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1.57">
            <text:p>121,5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7.57">
            <text:p>177,57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36.68">
            <text:p>136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8">
            <text:p>138,68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5.03">
            <text:p>135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03">
            <text:p>135,03</text:p>
          </table:table-cell>
          <table:table-cell table:style-name="ce18" office:value-type="float" office:value="137.28">
            <text:p>137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28">
            <text:p>137,28</text:p>
          </table:table-cell>
          <table:table-cell table:style-name="ce7" office:value-type="float" office:value="135.03">
            <text:p>135,0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29">
            <text:p>135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9">
            <text:p>135,29</text:p>
          </table:table-cell>
          <table:table-cell table:style-name="ce18" office:value-type="float" office:value="133.66">
            <text:p>133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6">
            <text:p>135,66</text:p>
          </table:table-cell>
          <table:table-cell table:style-name="ce7" office:value-type="float" office:value="135.29">
            <text:p>135,2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5.29">
            <text:p>155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29">
            <text:p>163,29</text:p>
          </table:table-cell>
          <table:table-cell table:style-name="ce18" office:value-type="float" office:value="134.77">
            <text:p>134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77">
            <text:p>136,7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WAIS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96">
            <text:p>134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96">
            <text:p>140,96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#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6.52">
            <text:p>136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52">
            <text:p>140,52</text:p>
          </table:table-cell>
          <table:table-cell table:style-name="ce18" office:value-type="float" office:value="135.92">
            <text:p>135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92">
            <text:p>137,9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97">
            <text:p>131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97">
            <text:p>137,97</text:p>
          </table:table-cell>
          <table:table-cell table:style-name="ce18" office:value-type="float" office:value="136.78">
            <text:p>136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78">
            <text:p>144,78</text:p>
          </table:table-cell>
          <table:table-cell table:style-name="ce7" office:value-type="float" office:value="137.97">
            <text:p>137,9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38">
            <text:p>141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8">
            <text:p>141,38</text:p>
          </table:table-cell>
          <table:table-cell table:style-name="ce18" office:value-type="float" office:value="138.51">
            <text:p>138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51">
            <text:p>138,5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0.35">
            <text:p>140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35">
            <text:p>142,35</text:p>
          </table:table-cell>
          <table:table-cell table:style-name="ce18" office:value-type="float" office:value="139.24">
            <text:p>139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24">
            <text:p>139,2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2.08">
            <text:p>142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08">
            <text:p>142,08</text:p>
          </table:table-cell>
          <table:table-cell table:style-name="ce18" office:value-type="float" office:value="137.87">
            <text:p>137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87">
            <text:p>139,8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0.07">
            <text:p>140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07">
            <text:p>146,07</text:p>
          </table:table-cell>
          <table:table-cell table:style-name="ce18" office:value-type="float" office:value="140.17">
            <text:p>140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17">
            <text:p>140,1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36.24">
            <text:p>136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24">
            <text:p>140,2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6.36">
            <text:p>136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36">
            <text:p>140,3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#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1.16">
            <text:p>141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16">
            <text:p>141,16</text:p>
          </table:table-cell>
          <table:table-cell table:style-name="ce18" office:value-type="float" office:value="139.67">
            <text:p>139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67">
            <text:p>141,67</text:p>
          </table:table-cell>
          <table:table-cell table:style-name="ce7" office:value-type="float" office:value="141.16">
            <text:p>141,1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1.27">
            <text:p>141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7">
            <text:p>141,27</text:p>
          </table:table-cell>
          <table:table-cell table:style-name="ce18" office:value-type="float" office:value="153.49">
            <text:p>153,4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7.49">
            <text:p>257,49</text:p>
          </table:table-cell>
          <table:table-cell table:style-name="ce7" office:value-type="float" office:value="141.27">
            <text:p>141,2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1.38">
            <text:p>141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8">
            <text:p>141,38</text:p>
          </table:table-cell>
          <table:table-cell table:style-name="ce18" office:value-type="float" office:value="140.83">
            <text:p>140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83">
            <text:p>148,83</text:p>
          </table:table-cell>
          <table:table-cell table:style-name="ce7" office:value-type="float" office:value="141.38">
            <text:p>141,3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05">
            <text:p>137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05">
            <text:p>143,05</text:p>
          </table:table-cell>
          <table:table-cell table:style-name="ce18" office:value-type="float" office:value="139.99">
            <text:p>139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99">
            <text:p>145,99</text:p>
          </table:table-cell>
          <table:table-cell table:style-name="ce7" office:value-type="float" office:value="143.05">
            <text:p>143,0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3.36">
            <text:p>143,3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36">
            <text:p>155,36</text:p>
          </table:table-cell>
          <table:table-cell table:style-name="ce18" office:value-type="float" office:value="142.03">
            <text:p>142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03">
            <text:p>144,0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5.79">
            <text:p>145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79">
            <text:p>153,79</text:p>
          </table:table-cell>
          <table:table-cell table:style-name="ce18" office:value-type="float" office:value="148.17">
            <text:p>148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17">
            <text:p>148,1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57.88">
            <text:p>157,8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9.88">
            <text:p>169,88</text:p>
          </table:table-cell>
          <table:table-cell table:style-name="ce18" office:value-type="float" office:value="144.63">
            <text:p>144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63">
            <text:p>148,6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2019">
            <text:p>62019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2">
            <text:p>164,2</text:p>
          </table:table-cell>
          <table:table-cell table:style-name="ce18" office:value-type="float" office:value="150.19">
            <text:p>150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19">
            <text:p>152,1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57123">
            <text:p>57123</text:p>
          </table:table-cell>
          <table:table-cell table:style-name="ce21" office:value-type="string">
            <text:p>BAŽAN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9.83">
            <text:p>169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83">
            <text:p>175,83</text:p>
          </table:table-cell>
          <table:table-cell table:style-name="ce18" office:value-type="float" office:value="151.74">
            <text:p>151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74">
            <text:p>155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62007">
            <text:p>62007</text:p>
          </table:table-cell>
          <table:table-cell table:style-name="ce21" office:value-type="string">
            <text:p>JAROLÍMEK Josef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66.09">
            <text:p>166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09">
            <text:p>166,0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6.09">
            <text:p>166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0124">
            <text:p>10124</text:p>
          </table:table-cell>
          <table:table-cell table:style-name="ce21" office:value-type="string">
            <text:p>KURUCZ Štěpá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4.94">
            <text:p>164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94">
            <text:p>168,94</text:p>
          </table:table-cell>
          <table:table-cell table:style-name="ce18" office:value-type="float" office:value="174.24">
            <text:p>174,2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2.24">
            <text:p>232,24</text:p>
          </table:table-cell>
          <table:table-cell table:style-name="ce7" office:value-type="float" office:value="168.94">
            <text:p>168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57117">
            <text:p>57117</text:p>
          </table:table-cell>
          <table:table-cell table:style-name="ce21" office:value-type="string">
            <text:p>HRSTKA Jaromír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">
            <text:p>180</text:p>
          </table:table-cell>
          <table:table-cell table:style-name="ce18" office:value-type="float" office:value="166.82">
            <text:p>166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82">
            <text:p>170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62042">
            <text:p>62042</text:p>
          </table:table-cell>
          <table:table-cell table:style-name="ce21" office:value-type="string">
            <text:p>JAROLÍME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212.32">
            <text:p>212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6.32">
            <text:p>216,32</text:p>
          </table:table-cell>
          <table:table-cell table:style-name="ce18" office:value-type="float" office:value="169.76">
            <text:p>169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1.76">
            <text:p>171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64044">
            <text:p>64044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0.82">
            <text:p>180,8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2.82">
            <text:p>232,82</text:p>
          </table:table-cell>
          <table:table-cell table:style-name="ce18" office:value-type="float" office:value="185.41">
            <text:p>185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5.41">
            <text:p>185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53014">
            <text:p>53014</text:p>
          </table:table-cell>
          <table:table-cell table:style-name="ce21" office:value-type="string">
            <text:p>BÖNSCH Pavel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84.18">
            <text:p>184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18">
            <text:p>188,18</text:p>
          </table:table-cell>
          <table:table-cell table:style-name="ce18" office:value-type="float" office:value="209.17">
            <text:p>209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9.17">
            <text:p>219,17</text:p>
          </table:table-cell>
          <table:table-cell table:style-name="ce7" office:value-type="float" office:value="188.18">
            <text:p>188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61009">
            <text:p>61009</text:p>
          </table:table-cell>
          <table:table-cell table:style-name="ce21" office:value-type="string">
            <text:p>JAVŮREK Jan</text:p>
          </table:table-cell>
          <table:table-cell table:style-name="ce18" office:value-type="string">
            <text:p>#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61044">
            <text:p>61044</text:p>
          </table:table-cell>
          <table:table-cell table:style-name="ce21" office:value-type="string">
            <text:p>TRÁVNÍČEK Robert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CMUNT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53016">
            <text:p>53016</text:p>
          </table:table-cell>
          <table:table-cell table:style-name="ce21" office:value-type="string">
            <text:p>ANÝŽ Edward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30035">
            <text:p>30035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1077">
            <text:p>11077</text:p>
          </table:table-cell>
          <table:table-cell table:style-name="ce21" office:value-type="string">
            <text:p>ČERMÁK Vilé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1081">
            <text:p>11081</text:p>
          </table:table-cell>
          <table:table-cell table:style-name="ce21" office:value-type="string">
            <text:p>NAHODIL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62035">
            <text:p>62035</text:p>
          </table:table-cell>
          <table:table-cell table:style-name="ce21" office:value-type="string">
            <text:p>MUK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61007">
            <text:p>61007</text:p>
          </table:table-cell>
          <table:table-cell table:style-name="ce21" office:value-type="string">
            <text:p>JAHNA Ondřej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#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6002">
            <text:p>46002</text:p>
          </table:table-cell>
          <table:table-cell table:style-name="ce21" office:value-type="string">
            <text:p>BREBTA Vladimír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39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ženy kanoe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78">
            <text:p>118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8">
            <text:p>118,78</text:p>
          </table:table-cell>
          <table:table-cell table:style-name="ce18" office:value-type="float" office:value="117.89">
            <text:p>117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9">
            <text:p>117,8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94">
            <text:p>117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4">
            <text:p>117,94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">
            <text:p>118,9</text:p>
          </table:table-cell>
          <table:table-cell table:style-name="ce7" office:value-type="float" office:value="117.94">
            <text:p>117,9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.86">
            <text:p>120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6">
            <text:p>124,86</text:p>
          </table:table-cell>
          <table:table-cell table:style-name="ce18" office:value-type="float" office:value="118.72">
            <text:p>118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2">
            <text:p>118,7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92">
            <text:p>123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2">
            <text:p>125,92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34">
            <text:p>123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34">
            <text:p>123,34</text:p>
          </table:table-cell>
          <table:table-cell table:style-name="ce18" office:value-type="float" office:value="123.09">
            <text:p>123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09">
            <text:p>125,09</text:p>
          </table:table-cell>
          <table:table-cell table:style-name="ce7" office:value-type="float" office:value="123.34">
            <text:p>123,3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06">
            <text:p>124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06">
            <text:p>126,06</text:p>
          </table:table-cell>
          <table:table-cell table:style-name="ce18" office:value-type="float" office:value="124.05">
            <text:p>124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05">
            <text:p>124,0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63">
            <text:p>126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3">
            <text:p>128,63</text:p>
          </table:table-cell>
          <table:table-cell table:style-name="ce18" office:value-type="float" office:value="124.11">
            <text:p>124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11">
            <text:p>124,1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3.95">
            <text:p>123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5">
            <text:p>125,95</text:p>
          </table:table-cell>
          <table:table-cell table:style-name="ce18" office:value-type="float" office:value="134.39">
            <text:p>134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39">
            <text:p>140,39</text:p>
          </table:table-cell>
          <table:table-cell table:style-name="ce7" office:value-type="float" office:value="125.95">
            <text:p>125,9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6.55">
            <text:p>126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5">
            <text:p>126,55</text:p>
          </table:table-cell>
          <table:table-cell table:style-name="ce18" office:value-type="float" office:value="128.67">
            <text:p>128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7">
            <text:p>128,67</text:p>
          </table:table-cell>
          <table:table-cell table:style-name="ce7" office:value-type="float" office:value="126.55">
            <text:p>126,5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84">
            <text:p>127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4">
            <text:p>127,84</text:p>
          </table:table-cell>
          <table:table-cell table:style-name="ce18" office:value-type="float" office:value="128.51">
            <text:p>128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1">
            <text:p>130,51</text:p>
          </table:table-cell>
          <table:table-cell table:style-name="ce7" office:value-type="float" office:value="127.84">
            <text:p>127,8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54">
            <text:p>130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4">
            <text:p>130,54</text:p>
          </table:table-cell>
          <table:table-cell table:style-name="ce18" office:value-type="float" office:value="128.66">
            <text:p>128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66">
            <text:p>128,6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2">
            <text:p>126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2">
            <text:p>128,72</text:p>
          </table:table-cell>
          <table:table-cell table:style-name="ce18" office:value-type="float" office:value="127.27">
            <text:p>127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7">
            <text:p>131,27</text:p>
          </table:table-cell>
          <table:table-cell table:style-name="ce7" office:value-type="float" office:value="128.72">
            <text:p>128,7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5.15">
            <text:p>125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15">
            <text:p>129,1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97">
            <text:p>130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7">
            <text:p>132,97</text:p>
          </table:table-cell>
          <table:table-cell table:style-name="ce18" office:value-type="float" office:value="129.36">
            <text:p>129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36">
            <text:p>129,3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36">
            <text:p>130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6">
            <text:p>132,36</text:p>
          </table:table-cell>
          <table:table-cell table:style-name="ce18" office:value-type="float" office:value="133.11">
            <text:p>133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1">
            <text:p>135,11</text:p>
          </table:table-cell>
          <table:table-cell table:style-name="ce7" office:value-type="float" office:value="132.36">
            <text:p>132,3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53">
            <text:p>132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3">
            <text:p>132,53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1">
            <text:p>137,1</text:p>
          </table:table-cell>
          <table:table-cell table:style-name="ce7" office:value-type="float" office:value="132.53">
            <text:p>132,5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1.52">
            <text:p>131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2">
            <text:p>135,52</text:p>
          </table:table-cell>
          <table:table-cell table:style-name="ce18" office:value-type="float" office:value="130.85">
            <text:p>130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85">
            <text:p>134,8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09">
            <text:p>135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09">
            <text:p>135,09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">
            <text:p>139,5</text:p>
          </table:table-cell>
          <table:table-cell table:style-name="ce7" office:value-type="float" office:value="135.09">
            <text:p>135,0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37">
            <text:p>139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37">
            <text:p>143,37</text:p>
          </table:table-cell>
          <table:table-cell table:style-name="ce18" office:value-type="float" office:value="133.93">
            <text:p>133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93">
            <text:p>135,9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01">
            <text:p>140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01">
            <text:p>142,01</text:p>
          </table:table-cell>
          <table:table-cell table:style-name="ce18" office:value-type="float" office:value="138.53">
            <text:p>138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53">
            <text:p>138,5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0.09">
            <text:p>140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09">
            <text:p>142,09</text:p>
          </table:table-cell>
          <table:table-cell table:style-name="ce18" office:value-type="float" office:value="139.81">
            <text:p>139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81">
            <text:p>141,8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8.66">
            <text:p>138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66">
            <text:p>142,6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143.07">
            <text:p>143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07">
            <text:p>143,0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4.34">
            <text:p>154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34">
            <text:p>158,34</text:p>
          </table:table-cell>
          <table:table-cell table:style-name="ce18" office:value-type="float" office:value="143.43">
            <text:p>143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43">
            <text:p>143,4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6.64">
            <text:p>146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64">
            <text:p>146,64</text:p>
          </table:table-cell>
          <table:table-cell table:style-name="ce18" office:value-type="float" office:value="149.86">
            <text:p>149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86">
            <text:p>149,86</text:p>
          </table:table-cell>
          <table:table-cell table:style-name="ce7" office:value-type="float" office:value="146.64">
            <text:p>146,6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55.06">
            <text:p>155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06">
            <text:p>157,0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7.06">
            <text:p>157,0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1.24">
            <text:p>161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24">
            <text:p>161,24</text:p>
          </table:table-cell>
          <table:table-cell table:style-name="ce18" office:value-type="float" office:value="161.23">
            <text:p>161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23">
            <text:p>163,23</text:p>
          </table:table-cell>
          <table:table-cell table:style-name="ce7" office:value-type="float" office:value="161.24">
            <text:p>161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98.82">
            <text:p>198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0.82">
            <text:p>200,82</text:p>
          </table:table-cell>
          <table:table-cell table:style-name="ce18" office:value-type="float" office:value="179.06">
            <text:p>179,0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5.06">
            <text:p>235,06</text:p>
          </table:table-cell>
          <table:table-cell table:style-name="ce7" office:value-type="float" office:value="200.82">
            <text:p>200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muži kanoe dvoji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4021 64033</text:p>
          </table:table-cell>
          <table:table-cell table:style-name="ce21" office:value-type="string">
            <text:p>SUCHÁNEK Daniel <text:s text:c="9"/><text:line-break/>ŠILAR Jakub <text:s text:c="13"/></text:p>
          </table:table-cell>
          <table:table-cell table:style-name="ce18" office:value-type="string">
            <text:p>1993 <text:line-break/>198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9.03">
            <text:p>119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03">
            <text:p>119,03</text:p>
          </table:table-cell>
          <table:table-cell table:style-name="ce18" office:value-type="float" office:value="118.42">
            <text:p>118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2">
            <text:p>120,42</text:p>
          </table:table-cell>
          <table:table-cell table:style-name="ce7" office:value-type="float" office:value="119.03">
            <text:p>119,0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19.74">
            <text:p>119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4">
            <text:p>119,74</text:p>
          </table:table-cell>
          <table:table-cell table:style-name="ce18" office:value-type="float" office:value="123.79">
            <text:p>123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9">
            <text:p>125,79</text:p>
          </table:table-cell>
          <table:table-cell table:style-name="ce7" office:value-type="float" office:value="119.74">
            <text:p>119,7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45021 45012</text:p>
          </table:table-cell>
          <table:table-cell table:style-name="ce21" office:value-type="string">
            <text:p>HEGER Jonáš <text:s text:c="13"/><text:line-break/>INDRUCH Matěj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0.73">
            <text:p>120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3">
            <text:p>120,7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9130 9136</text:p>
          </table:table-cell>
          <table:table-cell table:style-name="ce21" office:value-type="string">
            <text:p>JIRAS Filip <text:s text:c="13"/><text:line-break/>POLLERT Jáchym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78">
            <text:p>124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8">
            <text:p>128,78</text:p>
          </table:table-cell>
          <table:table-cell table:style-name="ce18" office:value-type="float" office:value="123.02">
            <text:p>123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02">
            <text:p>123,0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7041 23006</text:p>
          </table:table-cell>
          <table:table-cell table:style-name="ce21" office:value-type="string">
            <text:p>JINDRÁK Petr <text:s text:c="12"/><text:line-break/>BOČEK Zdeněk <text:s text:c="12"/></text:p>
          </table:table-cell>
          <table:table-cell table:style-name="ce18" office:value-type="string">
            <text:p>1969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4.24">
            <text:p>124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24">
            <text:p>128,2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39039 39033</text:p>
          </table:table-cell>
          <table:table-cell table:style-name="ce21" office:value-type="string">
            <text:p>HANZEL Jáchym <text:s text:c="11"/><text:line-break/>PANZER Martin <text:s text:c="11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4.01">
            <text:p>134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01">
            <text:p>140,01</text:p>
          </table:table-cell>
          <table:table-cell table:style-name="ce18" office:value-type="float" office:value="132.13">
            <text:p>132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13">
            <text:p>134,1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33 53021</text:p>
          </table:table-cell>
          <table:table-cell table:style-name="ce21" office:value-type="string">
            <text:p>OUTRATA Jindřich <text:s text:c="8"/><text:line-break/>TROCH Petr <text:s text:c="14"/></text:p>
          </table:table-cell>
          <table:table-cell table:style-name="ce18" office:value-type="string">
            <text:p>1970 <text:line-break/>197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text:line-break/>Dv.Král.</text:p>
          </table:table-cell>
          <table:table-cell table:style-name="ce18" office:value-type="float" office:value="135.83">
            <text:p>135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83">
            <text:p>137,83</text:p>
          </table:table-cell>
          <table:table-cell table:style-name="ce18" office:value-type="float" office:value="140.87">
            <text:p>140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87">
            <text:p>146,87</text:p>
          </table:table-cell>
          <table:table-cell table:style-name="ce7" office:value-type="float" office:value="137.83">
            <text:p>137,8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46049 46048</text:p>
          </table:table-cell>
          <table:table-cell table:style-name="ce21" office:value-type="string">
            <text:p>KOŘÍNEK Vojtěch <text:s text:c="9"/><text:line-break/>SAAL Štěpán <text:s text:c="13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9.18">
            <text:p>139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18">
            <text:p>139,18</text:p>
          </table:table-cell>
          <table:table-cell table:style-name="ce18" office:value-type="float" office:value="152.48">
            <text:p>152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48">
            <text:p>158,48</text:p>
          </table:table-cell>
          <table:table-cell table:style-name="ce7" office:value-type="float" office:value="139.18">
            <text:p>139,1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2.21">
            <text:p>142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21">
            <text:p>146,21</text:p>
          </table:table-cell>
          <table:table-cell table:style-name="ce18" office:value-type="float" office:value="135.96">
            <text:p>135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96">
            <text:p>139,9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14">
            <text:p>136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14">
            <text:p>140,14</text:p>
          </table:table-cell>
          <table:table-cell table:style-name="ce18" office:value-type="float" office:value="134.06">
            <text:p>134,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06">
            <text:p>140,0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39.82">
            <text:p>139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2">
            <text:p>141,82</text:p>
          </table:table-cell>
          <table:table-cell table:style-name="ce18" office:value-type="float" office:value="141.06">
            <text:p>141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06">
            <text:p>141,0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45002 61004</text:p>
          </table:table-cell>
          <table:table-cell table:style-name="ce21" office:value-type="string">
            <text:p>INDRUCH Tomáš <text:s text:c="11"/><text:line-break/>SAMEK Petr <text:s text:c="14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float" office:value="141.66">
            <text:p>141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66">
            <text:p>141,66</text:p>
          </table:table-cell>
          <table:table-cell table:style-name="ce18" office:value-type="float" office:value="143.47">
            <text:p>143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47">
            <text:p>149,47</text:p>
          </table:table-cell>
          <table:table-cell table:style-name="ce7" office:value-type="float" office:value="141.66">
            <text:p>141,6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76028 26001</text:p>
          </table:table-cell>
          <table:table-cell table:style-name="ce21" office:value-type="string">
            <text:p>UHLÍK Jan <text:s text:c="15"/><text:line-break/>MÍKA Hynek <text:s text:c="14"/></text:p>
          </table:table-cell>
          <table:table-cell table:style-name="ce18" office:value-type="string">
            <text:p>2008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text:line-break/>Soběslav</text:p>
          </table:table-cell>
          <table:table-cell table:style-name="ce18" office:value-type="float" office:value="141.63">
            <text:p>141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63">
            <text:p>143,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3.63">
            <text:p>143,6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040 9072</text:p>
          </table:table-cell>
          <table:table-cell table:style-name="ce21" office:value-type="string">
            <text:p>ŘEŽÁBEK Dominik <text:s text:c="9"/><text:line-break/>PINKAVA Matyáš <text:s text:c="10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13">
            <text:p>149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13">
            <text:p>151,13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3">
            <text:p>146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9002 9119</text:p>
          </table:table-cell>
          <table:table-cell table:style-name="ce21" office:value-type="string">
            <text:p>BOURA Samuel <text:s text:c="12"/><text:line-break/>SVOBODA Adam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45">
            <text:p>143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45">
            <text:p>147,45</text:p>
          </table:table-cell>
          <table:table-cell table:style-name="ce18" office:value-type="float" office:value="146.37">
            <text:p>146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37">
            <text:p>152,37</text:p>
          </table:table-cell>
          <table:table-cell table:style-name="ce7" office:value-type="float" office:value="147.45">
            <text:p>147,4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23016 9023</text:p>
          </table:table-cell>
          <table:table-cell table:style-name="ce21" office:value-type="string">
            <text:p>PINKAVA Lukáš <text:s text:c="11"/><text:line-break/>PINKAVA Jonáš <text:s text:c="11"/></text:p>
          </table:table-cell>
          <table:table-cell table:style-name="ce18" office:value-type="string">
            <text:p>1976 <text:line-break/>2011 </text:p>
          </table:table-cell>
          <table:table-cell table:style-name="ce18"/>
          <table:table-cell table:style-name="ce21" office:value-type="string">
            <text:p>SKVS ČB<text:line-break/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5.48">
            <text:p>145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48">
            <text:p>147,4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52034 52022</text:p>
          </table:table-cell>
          <table:table-cell table:style-name="ce21" office:value-type="string">
            <text:p>SVOBODA Martin <text:s text:c="10"/><text:line-break/>MILYAN Daniel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L.Žatec</text:p>
          </table:table-cell>
          <table:table-cell table:style-name="ce18" office:value-type="float" office:value="154.37">
            <text:p>154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37">
            <text:p>158,37</text:p>
          </table:table-cell>
          <table:table-cell table:style-name="ce18" office:value-type="float" office:value="151.21">
            <text:p>151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21">
            <text:p>153,2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57028 57099</text:p>
          </table:table-cell>
          <table:table-cell table:style-name="ce21" office:value-type="string">
            <text:p>KONVALINKA Ondřej <text:s text:c="7"/><text:line-break/>RUFFER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7.11">
            <text:p>157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11">
            <text:p>157,11</text:p>
          </table:table-cell>
          <table:table-cell table:style-name="ce18" office:value-type="float" office:value="166.41">
            <text:p>166,4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41">
            <text:p>176,41</text:p>
          </table:table-cell>
          <table:table-cell table:style-name="ce7" office:value-type="float" office:value="157.11">
            <text:p>157,1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106 1111</text:p>
          </table:table-cell>
          <table:table-cell table:style-name="ce21" office:value-type="string">
            <text:p>CARDOSELLI Tomáš <text:s text:c="8"/><text:line-break/>PELIKÁN Václav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6.22">
            <text:p>146,2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22">
            <text:p>158,22</text:p>
          </table:table-cell>
          <table:table-cell table:style-name="ce18" office:value-type="float" office:value="152.83">
            <text:p>152,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83">
            <text:p>162,83</text:p>
          </table:table-cell>
          <table:table-cell table:style-name="ce7" office:value-type="float" office:value="158.22">
            <text:p>158,2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#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71.53">
            <text:p>171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5.53">
            <text:p>225,53</text:p>
          </table:table-cell>
          <table:table-cell table:style-name="ce18" office:value-type="float" office:value="154.43">
            <text:p>154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43">
            <text:p>160,4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9057 9079</text:p>
          </table:table-cell>
          <table:table-cell table:style-name="ce21" office:value-type="string">
            <text:p>DVOŘÁK Vít <text:s text:c="14"/><text:line-break/>KRÁL Ondřej <text:s text:c="13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6">
            <text:p>165,6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0.7">
            <text:p>160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9063 9088</text:p>
          </table:table-cell>
          <table:table-cell table:style-name="ce21" office:value-type="string">
            <text:p>HILAR Mikoláš <text:s text:c="11"/><text:line-break/>PETŘÍK Marek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60.62">
            <text:p>160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62">
            <text:p>162,62</text:p>
          </table:table-cell>
          <table:table-cell table:style-name="ce18" office:value-type="float" office:value="153.41">
            <text:p>153,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1.41">
            <text:p>161,4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11063 11059</text:p>
          </table:table-cell>
          <table:table-cell table:style-name="ce21" office:value-type="string">
            <text:p>RŮŽIČKA Jan <text:s text:c="13"/><text:line-break/>VANĚK Daniel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58.26">
            <text:p>158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26">
            <text:p>162,26</text:p>
          </table:table-cell>
          <table:table-cell table:style-name="ce18" office:value-type="float" office:value="160.77">
            <text:p>160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77">
            <text:p>166,77</text:p>
          </table:table-cell>
          <table:table-cell table:style-name="ce7" office:value-type="float" office:value="162.26">
            <text:p>162,2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4023 14028</text:p>
          </table:table-cell>
          <table:table-cell table:style-name="ce21" office:value-type="string">
            <text:p>HRON Robin <text:s text:c="14"/><text:line-break/>FOHL Ondřej <text:s text:c="13"/></text:p>
          </table:table-cell>
          <table:table-cell table:style-name="ce18" office:value-type="string">
            <text:p>1979 <text:line-break/>197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9.16">
            <text:p>159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16">
            <text:p>165,16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8">
            <text:p>167,8</text:p>
          </table:table-cell>
          <table:table-cell table:style-name="ce7" office:value-type="float" office:value="165.16">
            <text:p>165,1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30074 30072</text:p>
          </table:table-cell>
          <table:table-cell table:style-name="ce21" office:value-type="string">
            <text:p>VELENOVSKÝ Vojta <text:s text:c="8"/><text:line-break/>VELENOVSKÝ Jiří <text:s text:c="9"/></text:p>
          </table:table-cell>
          <table:table-cell table:style-name="ce18" office:value-type="string">
            <text:p>2008 <text:line-break/>197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6.82">
            <text:p>156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82">
            <text:p>166,82</text:p>
          </table:table-cell>
          <table:table-cell table:style-name="ce18" office:value-type="float" office:value="171.56">
            <text:p>171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56">
            <text:p>181,56</text:p>
          </table:table-cell>
          <table:table-cell table:style-name="ce7" office:value-type="float" office:value="166.82">
            <text:p>166,8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52025 52026</text:p>
          </table:table-cell>
          <table:table-cell table:style-name="ce21" office:value-type="string">
            <text:p>STRASSER Marek <text:s text:c="10"/><text:line-break/>PETŘÍČEK Adam <text:s text:c="11"/></text:p>
          </table:table-cell>
          <table:table-cell table:style-name="ce18" office:value-type="string">
            <text:p>2004 <text:line-break/>2007 </text:p>
          </table:table-cell>
          <table:table-cell table:style-name="ce18"/>
          <table:table-cell table:style-name="ce21" office:value-type="string">
            <text:p>L.Žatec</text:p>
          </table:table-cell>
          <table:table-cell table:style-name="ce18" office:value-type="float" office:value="155.18">
            <text:p>155,1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7.18">
            <text:p>167,18</text:p>
          </table:table-cell>
          <table:table-cell table:style-name="ce18" office:value-type="float" office:value="166.67">
            <text:p>166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67">
            <text:p>170,67</text:p>
          </table:table-cell>
          <table:table-cell table:style-name="ce7" office:value-type="float" office:value="167.18">
            <text:p>167,1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59024 59026</text:p>
          </table:table-cell>
          <table:table-cell table:style-name="ce21" office:value-type="string">
            <text:p>NOVOTNÝ Štěpán <text:s text:c="10"/><text:line-break/>SLAVÍK Daniel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5.16">
            <text:p>165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16">
            <text:p>173,16</text:p>
          </table:table-cell>
          <table:table-cell table:style-name="ce18" office:value-type="float" office:value="159.04">
            <text:p>159,0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9.04">
            <text:p>169,0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57104 57027</text:p>
          </table:table-cell>
          <table:table-cell table:style-name="ce21" office:value-type="string">
            <text:p>PAJTINA Tomáš <text:s text:c="11"/><text:line-break/>KONVALINKA Štěpán <text:s text:c="7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69.53">
            <text:p>169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9.53">
            <text:p>179,53</text:p>
          </table:table-cell>
          <table:table-cell table:style-name="ce18" office:value-type="float" office:value="173.43">
            <text:p>173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43">
            <text:p>181,43</text:p>
          </table:table-cell>
          <table:table-cell table:style-name="ce7" office:value-type="float" office:value="179.53">
            <text:p>179,5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59044 59049</text:p>
          </table:table-cell>
          <table:table-cell table:style-name="ce21" office:value-type="string">
            <text:p>ŘEHÁK Jiří <text:s text:c="14"/><text:line-break/>VODRÁŽKA Matěj <text:s text:c="10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7.61">
            <text:p>157,61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181.61">
            <text:p>181,61</text:p>
          </table:table-cell>
          <table:table-cell table:style-name="ce18" office:value-type="float" office:value="185.17">
            <text:p>185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1.17">
            <text:p>191,17</text:p>
          </table:table-cell>
          <table:table-cell table:style-name="ce7" office:value-type="float" office:value="181.61">
            <text:p>181,61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52060 52065</text:p>
          </table:table-cell>
          <table:table-cell table:style-name="ce21" office:value-type="string">
            <text:p>SYNEK Přemysl <text:s text:c="11"/><text:line-break/>LEGUTKO Josef <text:s text:c="11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L.Žatec</text:p>
          </table:table-cell>
          <table:table-cell table:style-name="ce18" office:value-type="float" office:value="178.64">
            <text:p>178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8.64">
            <text:p>188,64</text:p>
          </table:table-cell>
          <table:table-cell table:style-name="ce18" office:value-type="float" office:value="174.35">
            <text:p>174,3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4.35">
            <text:p>184,35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64040 64056</text:p>
          </table:table-cell>
          <table:table-cell table:style-name="ce21" office:value-type="string">
            <text:p>KVAPIL Ondřej <text:s text:c="11"/><text:line-break/>ZRZAVÝ Jakub <text:s text:c="12"/></text:p>
          </table:table-cell>
          <table:table-cell table:style-name="ce18" office:value-type="string">
            <text:p>2007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877.87">
            <text:p>2877,8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935.87">
            <text:p>2935,8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86006 86007</text:p>
          </table:table-cell>
          <table:table-cell table:style-name="ce21" office:value-type="string">
            <text:p>PODUŠKA Patrik <text:s text:c="10"/><text:line-break/>PODUŠKA Mikuláš <text:s text:c="9"/></text:p>
          </table:table-cell>
          <table:table-cell table:style-name="ce18" office:value-type="string">
            <text:p>1976 <text:line-break/>2012 </text:p>
          </table:table-cell>
          <table:table-cell table:style-name="ce18"/>
          <table:table-cell table:style-name="ce21" office:value-type="string">
            <text:p>So Tró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072 11070</text:p>
          </table:table-cell>
          <table:table-cell table:style-name="ce21" office:value-type="string">
            <text:p>KOVAŘÍK Vít <text:s text:c="13"/><text:line-break/>TARABA Matyáš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43056 43004</text:p>
          </table:table-cell>
          <table:table-cell table:style-name="ce21" office:value-type="string">
            <text:p>BAČINA Jan <text:s text:c="14"/><text:line-break/>BAČINA Tomáš <text:s text:c="12"/></text:p>
          </table:table-cell>
          <table:table-cell table:style-name="ce18" office:value-type="string">
            <text:p>1973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39042 33009</text:p>
          </table:table-cell>
          <table:table-cell table:style-name="ce21" office:value-type="string">
            <text:p>TESAŘ Petr <text:s text:c="14"/><text:line-break/>VRÁNEK Jan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text:line-break/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49 23035</text:p>
          </table:table-cell>
          <table:table-cell table:style-name="ce21" office:value-type="string">
            <text:p>TATÍČEK Miroslav <text:s text:c="8"/><text:line-break/>ŠANDL Lukáš <text:s text:c="13"/></text:p>
          </table:table-cell>
          <table:table-cell table:style-name="ce18" office:value-type="string">
            <text:p>1985 <text:line-break/>198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37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pzk" table:style-name="ta1" table:print-ranges="pzk.A1:pzk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předžáci kaja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33.04">
            <text:p>133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04">
            <text:p>135,04</text:p>
          </table:table-cell>
          <table:table-cell table:style-name="ce7" office:value-type="float" office:value="133.7">
            <text:p>13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57">
            <text:p>132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7">
            <text:p>134,57</text:p>
          </table:table-cell>
          <table:table-cell table:style-name="ce18" office:value-type="float" office:value="136.91">
            <text:p>136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1">
            <text:p>138,91</text:p>
          </table:table-cell>
          <table:table-cell table:style-name="ce7" office:value-type="float" office:value="134.57">
            <text:p>134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134.89">
            <text:p>134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89">
            <text:p>136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9.12">
            <text:p>139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12">
            <text:p>139,12</text:p>
          </table:table-cell>
          <table:table-cell table:style-name="ce18" office:value-type="float" office:value="135.27">
            <text:p>135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27">
            <text:p>137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12">
            <text:p>138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12">
            <text:p>142,12</text:p>
          </table:table-cell>
          <table:table-cell table:style-name="ce18" office:value-type="float" office:value="137.88">
            <text:p>137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88">
            <text:p>137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40.42">
            <text:p>140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42">
            <text:p>148,42</text:p>
          </table:table-cell>
          <table:table-cell table:style-name="ce7" office:value-type="float" office:value="139">
            <text:p>1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84">
            <text:p>142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84">
            <text:p>142,84</text:p>
          </table:table-cell>
          <table:table-cell table:style-name="ce18" office:value-type="float" office:value="137.74">
            <text:p>137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74">
            <text:p>139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0.18">
            <text:p>140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18">
            <text:p>140,18</text:p>
          </table:table-cell>
          <table:table-cell table:style-name="ce18" office:value-type="float" office:value="141.92">
            <text:p>141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92">
            <text:p>145,92</text:p>
          </table:table-cell>
          <table:table-cell table:style-name="ce7" office:value-type="float" office:value="140.18">
            <text:p>140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02">
            <text:p>137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02">
            <text:p>147,02</text:p>
          </table:table-cell>
          <table:table-cell table:style-name="ce18" office:value-type="float" office:value="136.51">
            <text:p>136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51">
            <text:p>140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5.12">
            <text:p>145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12">
            <text:p>145,12</text:p>
          </table:table-cell>
          <table:table-cell table:style-name="ce18" office:value-type="float" office:value="140.01">
            <text:p>140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01">
            <text:p>142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98">
            <text:p>144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98">
            <text:p>144,98</text:p>
          </table:table-cell>
          <table:table-cell table:style-name="ce18" office:value-type="float" office:value="143.22">
            <text:p>143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22">
            <text:p>145,22</text:p>
          </table:table-cell>
          <table:table-cell table:style-name="ce7" office:value-type="float" office:value="144.98">
            <text:p>144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12">
            <text:p>30012</text:p>
          </table:table-cell>
          <table:table-cell table:style-name="ce21" office:value-type="string">
            <text:p>KOPEČEK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7.02">
            <text:p>147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02">
            <text:p>151,02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2">
            <text:p>14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78">
            <text:p>145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78">
            <text:p>145,78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1.3">
            <text:p>201,3</text:p>
          </table:table-cell>
          <table:table-cell table:style-name="ce7" office:value-type="float" office:value="145.78">
            <text:p>145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46.05">
            <text:p>146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05">
            <text:p>148,05</text:p>
          </table:table-cell>
          <table:table-cell table:style-name="ce7" office:value-type="float" office:value="145.9">
            <text:p>145,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HLAVÁČEK Tadeáš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01">
            <text:p>146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01">
            <text:p>148,01</text:p>
          </table:table-cell>
          <table:table-cell table:style-name="ce18" office:value-type="float" office:value="147.26">
            <text:p>147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26">
            <text:p>151,26</text:p>
          </table:table-cell>
          <table:table-cell table:style-name="ce7" office:value-type="float" office:value="148.01">
            <text:p>148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5.31">
            <text:p>145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31">
            <text:p>149,31</text:p>
          </table:table-cell>
          <table:table-cell table:style-name="ce18" office:value-type="float" office:value="157.65">
            <text:p>157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65">
            <text:p>165,65</text:p>
          </table:table-cell>
          <table:table-cell table:style-name="ce7" office:value-type="float" office:value="149.31">
            <text:p>149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52">
            <text:p>131,5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1.52">
            <text:p>181,52</text:p>
          </table:table-cell>
          <table:table-cell table:style-name="ce18" office:value-type="float" office:value="142.19">
            <text:p>142,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0.19">
            <text:p>150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37">
            <text:p>11037</text:p>
          </table:table-cell>
          <table:table-cell table:style-name="ce21" office:value-type="string">
            <text:p>JUNEK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.1">
            <text:p>165,1</text:p>
          </table:table-cell>
          <table:table-cell table:style-name="ce18" office:value-type="float" office:value="146.48">
            <text:p>146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48">
            <text:p>150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2.45">
            <text:p>152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45">
            <text:p>152,45</text:p>
          </table:table-cell>
          <table:table-cell table:style-name="ce18" office:value-type="float" office:value="157.92">
            <text:p>157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92">
            <text:p>163,92</text:p>
          </table:table-cell>
          <table:table-cell table:style-name="ce7" office:value-type="float" office:value="152.45">
            <text:p>152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6007">
            <text:p>86007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56.65">
            <text:p>156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65">
            <text:p>158,65</text:p>
          </table:table-cell>
          <table:table-cell table:style-name="ce18" office:value-type="float" office:value="159.01">
            <text:p>159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01">
            <text:p>163,01</text:p>
          </table:table-cell>
          <table:table-cell table:style-name="ce7" office:value-type="float" office:value="158.65">
            <text:p>158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7.62">
            <text:p>167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62">
            <text:p>171,62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5">
            <text:p>15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0.14">
            <text:p>160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14">
            <text:p>160,14</text:p>
          </table:table-cell>
          <table:table-cell table:style-name="ce18" office:value-type="float" office:value="165.94">
            <text:p>165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94">
            <text:p>171,94</text:p>
          </table:table-cell>
          <table:table-cell table:style-name="ce7" office:value-type="float" office:value="160.14">
            <text:p>160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2.48">
            <text:p>162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48">
            <text:p>162,48</text:p>
          </table:table-cell>
          <table:table-cell table:style-name="ce18" office:value-type="float" office:value="156.51">
            <text:p>156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51">
            <text:p>164,51</text:p>
          </table:table-cell>
          <table:table-cell table:style-name="ce7" office:value-type="float" office:value="162.48">
            <text:p>162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9055">
            <text:p>59055</text:p>
          </table:table-cell>
          <table:table-cell table:style-name="ce21" office:value-type="string">
            <text:p>MRŮZEK Šimo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3.78">
            <text:p>16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78">
            <text:p>165,78</text:p>
          </table:table-cell>
          <table:table-cell table:style-name="ce18" office:value-type="float" office:value="168.02">
            <text:p>168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02">
            <text:p>170,02</text:p>
          </table:table-cell>
          <table:table-cell table:style-name="ce7" office:value-type="float" office:value="165.78">
            <text:p>165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2.16">
            <text:p>162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16">
            <text:p>172,16</text:p>
          </table:table-cell>
          <table:table-cell table:style-name="ce18" office:value-type="float" office:value="161.66">
            <text:p>161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7.66">
            <text:p>167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2010">
            <text:p>52010</text:p>
          </table:table-cell>
          <table:table-cell table:style-name="ce21" office:value-type="string">
            <text:p>KLÍM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0.76">
            <text:p>170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0.76">
            <text:p>170,76</text:p>
          </table:table-cell>
          <table:table-cell table:style-name="ce18" office:value-type="float" office:value="168.52">
            <text:p>168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52">
            <text:p>176,52</text:p>
          </table:table-cell>
          <table:table-cell table:style-name="ce7" office:value-type="float" office:value="170.76">
            <text:p>170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1.22">
            <text:p>171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22">
            <text:p>175,22</text:p>
          </table:table-cell>
          <table:table-cell table:style-name="ce18" office:value-type="float" office:value="181.23">
            <text:p>181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23">
            <text:p>187,23</text:p>
          </table:table-cell>
          <table:table-cell table:style-name="ce7" office:value-type="float" office:value="175.22">
            <text:p>175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1.48">
            <text:p>171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48">
            <text:p>175,48</text:p>
          </table:table-cell>
          <table:table-cell table:style-name="ce18" office:value-type="float" office:value="172.71">
            <text:p>172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71">
            <text:p>180,71</text:p>
          </table:table-cell>
          <table:table-cell table:style-name="ce7" office:value-type="float" office:value="175.48">
            <text:p>175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122">
            <text:p>10122</text:p>
          </table:table-cell>
          <table:table-cell table:style-name="ce21" office:value-type="string">
            <text:p>SOUKUP Vendelín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221.89">
            <text:p>221,8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77.89">
            <text:p>277,89</text:p>
          </table:table-cell>
          <table:table-cell table:style-name="ce18" office:value-type="float" office:value="195.53">
            <text:p>195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9.53">
            <text:p>199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#2012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99.17">
            <text:p>199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3.17">
            <text:p>203,1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3.17">
            <text:p>203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9.7">
            <text:p>199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1.7">
            <text:p>211,7</text:p>
          </table:table-cell>
          <table:table-cell table:style-name="ce18" office:value-type="float" office:value="223.7">
            <text:p>223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3.7">
            <text:p>233,7</text:p>
          </table:table-cell>
          <table:table-cell table:style-name="ce7" office:value-type="float" office:value="211.7">
            <text:p>21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2033">
            <text:p>52033</text:p>
          </table:table-cell>
          <table:table-cell table:style-name="ce21" office:value-type="string">
            <text:p>BECK Hynek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25.93">
            <text:p>225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5.93">
            <text:p>235,93</text:p>
          </table:table-cell>
          <table:table-cell table:style-name="ce18" office:value-type="float" office:value="236.39">
            <text:p>236,3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48.39">
            <text:p>248,39</text:p>
          </table:table-cell>
          <table:table-cell table:style-name="ce7" office:value-type="float" office:value="235.93">
            <text:p>235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1045">
            <text:p>61045</text:p>
          </table:table-cell>
          <table:table-cell table:style-name="ce21" office:value-type="string">
            <text:p>TRÁVNÍČKOV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96.15">
            <text:p>196,1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4.15">
            <text:p>304,15</text:p>
          </table:table-cell>
          <table:table-cell table:style-name="ce18" office:value-type="float" office:value="235.96">
            <text:p>235,9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49.96">
            <text:p>249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2031">
            <text:p>52031</text:p>
          </table:table-cell>
          <table:table-cell table:style-name="ce21" office:value-type="string">
            <text:p>MILYAN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333.93">
            <text:p>333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343.93">
            <text:p>343,93</text:p>
          </table:table-cell>
          <table:table-cell table:style-name="ce18" office:value-type="float" office:value="240.66">
            <text:p>240,6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50.66">
            <text:p>250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86">
            <text:p>11086</text:p>
          </table:table-cell>
          <table:table-cell table:style-name="ce21" office:value-type="string">
            <text:p>MRŮZKOVÁ Marie</text:p>
          </table:table-cell>
          <table:table-cell table:style-name="ce18" office:value-type="string">
            <text:p>#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58.5">
            <text:p>258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66.5">
            <text:p>266,5</text:p>
          </table:table-cell>
          <table:table-cell table:style-name="ce18" office:value-type="float" office:value="244.77">
            <text:p>244,7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54.77">
            <text:p>254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73">
            <text:p>30073</text:p>
          </table:table-cell>
          <table:table-cell table:style-name="ce21" office:value-type="string">
            <text:p>VELENOVSKÝ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053">
            <text:p>59053</text:p>
          </table:table-cell>
          <table:table-cell table:style-name="ce21" office:value-type="string">
            <text:p>ŠTURC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125">
            <text:p>10125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předžáci kanoe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67">
            <text:p>144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67">
            <text:p>148,67</text:p>
          </table:table-cell>
          <table:table-cell table:style-name="ce18" office:value-type="float" office:value="155.23">
            <text:p>155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23">
            <text:p>159,23</text:p>
          </table:table-cell>
          <table:table-cell table:style-name="ce7" office:value-type="float" office:value="148.67">
            <text:p>148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9.32">
            <text:p>149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32">
            <text:p>149,32</text:p>
          </table:table-cell>
          <table:table-cell table:style-name="ce18" office:value-type="float" office:value="158.06">
            <text:p>158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06">
            <text:p>158,06</text:p>
          </table:table-cell>
          <table:table-cell table:style-name="ce7" office:value-type="float" office:value="149.32">
            <text:p>149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0.98">
            <text:p>150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98">
            <text:p>152,98</text:p>
          </table:table-cell>
          <table:table-cell table:style-name="ce18" office:value-type="float" office:value="151.69">
            <text:p>151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69">
            <text:p>153,69</text:p>
          </table:table-cell>
          <table:table-cell table:style-name="ce7" office:value-type="float" office:value="152.98">
            <text:p>152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3.62">
            <text:p>163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62">
            <text:p>163,62</text:p>
          </table:table-cell>
          <table:table-cell table:style-name="ce18" office:value-type="float" office:value="158.37">
            <text:p>158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37">
            <text:p>158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41">
            <text:p>160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41">
            <text:p>160,41</text:p>
          </table:table-cell>
          <table:table-cell table:style-name="ce18" office:value-type="float" office:value="164.97">
            <text:p>164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97">
            <text:p>168,97</text:p>
          </table:table-cell>
          <table:table-cell table:style-name="ce7" office:value-type="float" office:value="160.41">
            <text:p>160,41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HLAVÁČEK Tadeáš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">
            <text:p>171</text:p>
          </table:table-cell>
          <table:table-cell table:style-name="ce18" office:value-type="float" office:value="169.49">
            <text:p>169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49">
            <text:p>171,49</text:p>
          </table:table-cell>
          <table:table-cell table:style-name="ce7" office:value-type="float" office:value="171">
            <text:p>1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80.9">
            <text:p>18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0.9">
            <text:p>180,9</text:p>
          </table:table-cell>
          <table:table-cell table:style-name="ce18" office:value-type="float" office:value="172.15">
            <text:p>172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6.15">
            <text:p>176,1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9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muží kanoe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18">
            <text:p>114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8">
            <text:p>114,18</text:p>
          </table:table-cell>
          <table:table-cell table:style-name="ce18" office:value-type="float" office:value="109.34">
            <text:p>109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4">
            <text:p>109,34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69">
            <text:p>109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9">
            <text:p>109,69</text:p>
          </table:table-cell>
          <table:table-cell table:style-name="ce18" office:value-type="float" office:value="110.38">
            <text:p>110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8">
            <text:p>110,38</text:p>
          </table:table-cell>
          <table:table-cell table:style-name="ce7" office:value-type="float" office:value="109.69">
            <text:p>109,69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0.18">
            <text:p>110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8">
            <text:p>110,18</text:p>
          </table:table-cell>
          <table:table-cell table:style-name="ce18" office:value-type="float" office:value="109.89">
            <text:p>109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9">
            <text:p>109,89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36">
            <text:p>110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6">
            <text:p>110,36</text:p>
          </table:table-cell>
          <table:table-cell table:style-name="ce18" office:value-type="float" office:value="110.74">
            <text:p>110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4">
            <text:p>110,74</text:p>
          </table:table-cell>
          <table:table-cell table:style-name="ce7" office:value-type="float" office:value="110.36">
            <text:p>110,36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83">
            <text:p>110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3">
            <text:p>110,83</text:p>
          </table:table-cell>
          <table:table-cell table:style-name="ce18" office:value-type="float" office:value="108.45">
            <text:p>108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45">
            <text:p>110,45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1.02">
            <text:p>111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02">
            <text:p>111,02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2.17">
            <text:p>112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7">
            <text:p>112,17</text:p>
          </table:table-cell>
          <table:table-cell table:style-name="ce18" office:value-type="float" office:value="112.78">
            <text:p>112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8">
            <text:p>112,78</text:p>
          </table:table-cell>
          <table:table-cell table:style-name="ce7" office:value-type="float" office:value="112.17">
            <text:p>112,17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13.82">
            <text:p>113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2">
            <text:p>113,82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5.15">
            <text:p>115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5">
            <text:p>117,15</text:p>
          </table:table-cell>
          <table:table-cell table:style-name="ce18" office:value-type="float" office:value="112.87">
            <text:p>112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7">
            <text:p>112,87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6">
            <text:p>113,16</text:p>
          </table:table-cell>
          <table:table-cell table:style-name="ce18" office:value-type="float" office:value="115.71">
            <text:p>115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1">
            <text:p>117,71</text:p>
          </table:table-cell>
          <table:table-cell table:style-name="ce7" office:value-type="float" office:value="113.16">
            <text:p>113,16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95">
            <text:p>9095</text:p>
          </table:table-cell>
          <table:table-cell table:style-name="ce21" office:value-type="string">
            <text:p>JIRAS Mar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7">
            <text:p>114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7">
            <text:p>114,37</text:p>
          </table:table-cell>
          <table:table-cell table:style-name="ce18" office:value-type="float" office:value="113.35">
            <text:p>113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5">
            <text:p>113,35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4.95">
            <text:p>114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5">
            <text:p>114,9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95">
            <text:p>114,95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5.05">
            <text:p>115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05">
            <text:p>115,0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5.05">
            <text:p>115,05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76">
            <text:p>116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6">
            <text:p>118,76</text:p>
          </table:table-cell>
          <table:table-cell table:style-name="ce18" office:value-type="float" office:value="115.64">
            <text:p>115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4">
            <text:p>115,64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13.73">
            <text:p>113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73">
            <text:p>115,73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7.64">
            <text:p>117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4">
            <text:p>117,64</text:p>
          </table:table-cell>
          <table:table-cell table:style-name="ce18" office:value-type="float" office:value="115.91">
            <text:p>115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1">
            <text:p>115,91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6.43">
            <text:p>116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3">
            <text:p>116,43</text:p>
          </table:table-cell>
          <table:table-cell table:style-name="ce18" office:value-type="float" office:value="116.04">
            <text:p>116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04">
            <text:p>116,04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">
            <text:p>117,7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8.03">
            <text:p>118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3">
            <text:p>118,03</text:p>
          </table:table-cell>
          <table:table-cell table:style-name="ce18" office:value-type="float" office:value="116.17">
            <text:p>116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17">
            <text:p>116,17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21">
            <text:p>118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1">
            <text:p>118,21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6">
            <text:p>116,56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8.57">
            <text:p>118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7">
            <text:p>120,57</text:p>
          </table:table-cell>
          <table:table-cell table:style-name="ce18" office:value-type="float" office:value="116.73">
            <text:p>116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3">
            <text:p>116,7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4.76">
            <text:p>114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6">
            <text:p>116,76</text:p>
          </table:table-cell>
          <table:table-cell table:style-name="ce18" office:value-type="float" office:value="114.94">
            <text:p>114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4">
            <text:p>118,94</text:p>
          </table:table-cell>
          <table:table-cell table:style-name="ce7" office:value-type="float" office:value="116.76">
            <text:p>116,7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1">
            <text:p>112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11">
            <text:p>118,11</text:p>
          </table:table-cell>
          <table:table-cell table:style-name="ce18" office:value-type="float" office:value="112.78">
            <text:p>112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78">
            <text:p>116,7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6.86">
            <text:p>116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6">
            <text:p>116,86</text:p>
          </table:table-cell>
          <table:table-cell table:style-name="ce18" office:value-type="float" office:value="118.25">
            <text:p>118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5">
            <text:p>118,25</text:p>
          </table:table-cell>
          <table:table-cell table:style-name="ce7" office:value-type="float" office:value="116.86">
            <text:p>116,86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97">
            <text:p>114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7">
            <text:p>116,9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97">
            <text:p>116,9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89">
            <text:p>117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9">
            <text:p>117,89</text:p>
          </table:table-cell>
          <table:table-cell table:style-name="ce18" office:value-type="float" office:value="124.83">
            <text:p>124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3">
            <text:p>128,83</text:p>
          </table:table-cell>
          <table:table-cell table:style-name="ce7" office:value-type="float" office:value="117.89">
            <text:p>117,8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49">
            <text:p>118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9">
            <text:p>118,49</text:p>
          </table:table-cell>
          <table:table-cell table:style-name="ce18" office:value-type="float" office:value="119.88">
            <text:p>119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8">
            <text:p>119,88</text:p>
          </table:table-cell>
          <table:table-cell table:style-name="ce7" office:value-type="float" office:value="118.49">
            <text:p>118,4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64">
            <text:p>116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4">
            <text:p>118,64</text:p>
          </table:table-cell>
          <table:table-cell table:style-name="ce18" office:value-type="float" office:value="118.75">
            <text:p>118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5">
            <text:p>120,75</text:p>
          </table:table-cell>
          <table:table-cell table:style-name="ce7" office:value-type="float" office:value="118.64">
            <text:p>118,6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">
            <text:p>118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92">
            <text:p>117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2">
            <text:p>121,92</text:p>
          </table:table-cell>
          <table:table-cell table:style-name="ce18" office:value-type="float" office:value="119.78">
            <text:p>119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8">
            <text:p>119,7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85">
            <text:p>120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5">
            <text:p>120,85</text:p>
          </table:table-cell>
          <table:table-cell table:style-name="ce18" office:value-type="float" office:value="122.44">
            <text:p>122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4">
            <text:p>122,44</text:p>
          </table:table-cell>
          <table:table-cell table:style-name="ce7" office:value-type="float" office:value="120.85">
            <text:p>120,8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1.94">
            <text:p>121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4">
            <text:p>121,94</text:p>
          </table:table-cell>
          <table:table-cell table:style-name="ce18" office:value-type="float" office:value="121.11">
            <text:p>121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1">
            <text:p>121,1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1.67">
            <text:p>121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7">
            <text:p>121,67</text:p>
          </table:table-cell>
          <table:table-cell table:style-name="ce18" office:value-type="float" office:value="124.87">
            <text:p>124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7">
            <text:p>128,87</text:p>
          </table:table-cell>
          <table:table-cell table:style-name="ce7" office:value-type="float" office:value="121.67">
            <text:p>121,6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71">
            <text:p>126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1">
            <text:p>126,71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32">
            <text:p>124,3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.04">
            <text:p>131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04">
            <text:p>137,04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5">
            <text:p>124,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22">
            <text:p>122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2">
            <text:p>126,22</text:p>
          </table:table-cell>
          <table:table-cell table:style-name="ce18" office:value-type="float" office:value="126.96">
            <text:p>126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6">
            <text:p>126,96</text:p>
          </table:table-cell>
          <table:table-cell table:style-name="ce7" office:value-type="float" office:value="126.22">
            <text:p>126,2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23">
            <text:p>127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3">
            <text:p>127,23</text:p>
          </table:table-cell>
          <table:table-cell table:style-name="ce18" office:value-type="float" office:value="126.33">
            <text:p>126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3">
            <text:p>126,3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34">
            <text:p>126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4">
            <text:p>126,34</text:p>
          </table:table-cell>
          <table:table-cell table:style-name="ce18" office:value-type="float" office:value="128.09">
            <text:p>128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09">
            <text:p>128,09</text:p>
          </table:table-cell>
          <table:table-cell table:style-name="ce7" office:value-type="float" office:value="126.34">
            <text:p>126,3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61">
            <text:p>127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1">
            <text:p>129,61</text:p>
          </table:table-cell>
          <table:table-cell table:style-name="ce18" office:value-type="float" office:value="126.54">
            <text:p>126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4">
            <text:p>126,5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01">
            <text:p>127,0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34">
            <text:p>125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4">
            <text:p>127,34</text:p>
          </table:table-cell>
          <table:table-cell table:style-name="ce18" office:value-type="float" office:value="125.44">
            <text:p>125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4">
            <text:p>127,44</text:p>
          </table:table-cell>
          <table:table-cell table:style-name="ce7" office:value-type="float" office:value="127.34">
            <text:p>127,3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.81">
            <text:p>128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1">
            <text:p>128,81</text:p>
          </table:table-cell>
          <table:table-cell table:style-name="ce18" office:value-type="float" office:value="130.77">
            <text:p>130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7">
            <text:p>132,77</text:p>
          </table:table-cell>
          <table:table-cell table:style-name="ce7" office:value-type="float" office:value="128.81">
            <text:p>128,8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18">
            <text:p>130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18">
            <text:p>134,18</text:p>
          </table:table-cell>
          <table:table-cell table:style-name="ce18" office:value-type="float" office:value="128.83">
            <text:p>128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83">
            <text:p>128,8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BOURA Samue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61">
            <text:p>140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61">
            <text:p>144,61</text:p>
          </table:table-cell>
          <table:table-cell table:style-name="ce18" office:value-type="float" office:value="127.36">
            <text:p>127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36">
            <text:p>129,3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24">
            <text:p>130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4">
            <text:p>130,24</text:p>
          </table:table-cell>
          <table:table-cell table:style-name="ce18" office:value-type="float" office:value="128.14">
            <text:p>128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4">
            <text:p>132,14</text:p>
          </table:table-cell>
          <table:table-cell table:style-name="ce7" office:value-type="float" office:value="130.24">
            <text:p>130,2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5010">
            <text:p>45010</text:p>
          </table:table-cell>
          <table:table-cell table:style-name="ce21" office:value-type="string">
            <text:p>KARLOVSKÝ Jiří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85">
            <text:p>132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5">
            <text:p>134,85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3">
            <text:p>131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13">
            <text:p>132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3">
            <text:p>134,13</text:p>
          </table:table-cell>
          <table:table-cell table:style-name="ce18" office:value-type="float" office:value="131.54">
            <text:p>131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54">
            <text:p>131,5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89">
            <text:p>129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9">
            <text:p>131,89</text:p>
          </table:table-cell>
          <table:table-cell table:style-name="ce18" office:value-type="float" office:value="132.44">
            <text:p>132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4">
            <text:p>136,44</text:p>
          </table:table-cell>
          <table:table-cell table:style-name="ce7" office:value-type="float" office:value="131.89">
            <text:p>131,8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2.51">
            <text:p>132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51">
            <text:p>136,51</text:p>
          </table:table-cell>
          <table:table-cell table:style-name="ce18" office:value-type="float" office:value="132.77">
            <text:p>132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77">
            <text:p>132,7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29">
            <text:p>134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9">
            <text:p>134,29</text:p>
          </table:table-cell>
          <table:table-cell table:style-name="ce18" office:value-type="float" office:value="132.87">
            <text:p>132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87">
            <text:p>132,8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31.44">
            <text:p>131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4">
            <text:p>133,4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44">
            <text:p>133,4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11">
            <text:p>135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11">
            <text:p>135,11</text:p>
          </table:table-cell>
          <table:table-cell table:style-name="ce18" office:value-type="float" office:value="133.49">
            <text:p>133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49">
            <text:p>133,4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37">
            <text:p>133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7">
            <text:p>135,37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5">
            <text:p>133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6.38">
            <text:p>136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8">
            <text:p>136,38</text:p>
          </table:table-cell>
          <table:table-cell table:style-name="ce18" office:value-type="float" office:value="131.77">
            <text:p>131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77">
            <text:p>133,7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06">
            <text:p>134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06">
            <text:p>134,06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7">
            <text:p>138,7</text:p>
          </table:table-cell>
          <table:table-cell table:style-name="ce7" office:value-type="float" office:value="134.06">
            <text:p>134,0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99">
            <text:p>132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9">
            <text:p>134,99</text:p>
          </table:table-cell>
          <table:table-cell table:style-name="ce18" office:value-type="float" office:value="135.21">
            <text:p>135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1">
            <text:p>135,21</text:p>
          </table:table-cell>
          <table:table-cell table:style-name="ce7" office:value-type="float" office:value="134.99">
            <text:p>134,9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5.44">
            <text:p>135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44">
            <text:p>135,4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5">
            <text:p>137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33">
            <text:p>134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33">
            <text:p>140,33</text:p>
          </table:table-cell>
          <table:table-cell table:style-name="ce18" office:value-type="float" office:value="132.69">
            <text:p>132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69">
            <text:p>138,6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34">
            <text:p>144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34">
            <text:p>146,34</text:p>
          </table:table-cell>
          <table:table-cell table:style-name="ce18" office:value-type="float" office:value="137.86">
            <text:p>137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86">
            <text:p>139,8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2.32">
            <text:p>142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32">
            <text:p>146,32</text:p>
          </table:table-cell>
          <table:table-cell table:style-name="ce18" office:value-type="float" office:value="137.68">
            <text:p>137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68">
            <text:p>141,6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8.68">
            <text:p>138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8">
            <text:p>142,68</text:p>
          </table:table-cell>
          <table:table-cell table:style-name="ce18" office:value-type="float" office:value="139.43">
            <text:p>139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43">
            <text:p>143,43</text:p>
          </table:table-cell>
          <table:table-cell table:style-name="ce7" office:value-type="float" office:value="142.68">
            <text:p>142,6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4.86">
            <text:p>144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6">
            <text:p>144,86</text:p>
          </table:table-cell>
          <table:table-cell table:style-name="ce18" office:value-type="float" office:value="145.54">
            <text:p>145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54">
            <text:p>147,54</text:p>
          </table:table-cell>
          <table:table-cell table:style-name="ce7" office:value-type="float" office:value="144.86">
            <text:p>144,8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5.26">
            <text:p>145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26">
            <text:p>147,26</text:p>
          </table:table-cell>
          <table:table-cell table:style-name="ce18" office:value-type="float" office:value="143.72">
            <text:p>143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72">
            <text:p>145,7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5">
            <text:p>146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83">
            <text:p>144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83">
            <text:p>146,83</text:p>
          </table:table-cell>
          <table:table-cell table:style-name="ce18" office:value-type="float" office:value="147.58">
            <text:p>147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58">
            <text:p>147,58</text:p>
          </table:table-cell>
          <table:table-cell table:style-name="ce7" office:value-type="float" office:value="146.83">
            <text:p>146,8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4.64">
            <text:p>154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64">
            <text:p>154,64</text:p>
          </table:table-cell>
          <table:table-cell table:style-name="ce18" office:value-type="float" office:value="145.85">
            <text:p>145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85">
            <text:p>147,8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58">
            <text:p>168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58">
            <text:p>168,58</text:p>
          </table:table-cell>
          <table:table-cell table:style-name="ce18" office:value-type="float" office:value="148.72">
            <text:p>148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72">
            <text:p>150,7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149.02">
            <text:p>149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02">
            <text:p>153,0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3.38">
            <text:p>153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38">
            <text:p>153,38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1">
            <text:p>162,1</text:p>
          </table:table-cell>
          <table:table-cell table:style-name="ce7" office:value-type="float" office:value="153.38">
            <text:p>153,3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9.22">
            <text:p>149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22">
            <text:p>155,22</text:p>
          </table:table-cell>
          <table:table-cell table:style-name="ce18" office:value-type="float" office:value="150.55">
            <text:p>150,5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2.55">
            <text:p>162,55</text:p>
          </table:table-cell>
          <table:table-cell table:style-name="ce7" office:value-type="float" office:value="155.22">
            <text:p>155,2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0.56">
            <text:p>180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56">
            <text:p>188,56</text:p>
          </table:table-cell>
          <table:table-cell table:style-name="ce18" office:value-type="float" office:value="158.29">
            <text:p>158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29">
            <text:p>158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73">
            <text:p>165,7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7.73">
            <text:p>217,73</text:p>
          </table:table-cell>
          <table:table-cell table:style-name="ce18" office:value-type="float" office:value="158.36">
            <text:p>158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36">
            <text:p>162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0.2">
            <text:p>17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2">
            <text:p>174,2</text:p>
          </table:table-cell>
          <table:table-cell table:style-name="ce18" office:value-type="float" office:value="160.57">
            <text:p>160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57">
            <text:p>162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5.46">
            <text:p>165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5.46">
            <text:p>165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63">
            <text:p>164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63">
            <text:p>166,63</text:p>
          </table:table-cell>
          <table:table-cell table:style-name="ce18" office:value-type="float" office:value="162.67">
            <text:p>162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67">
            <text:p>170,67</text:p>
          </table:table-cell>
          <table:table-cell table:style-name="ce7" office:value-type="float" office:value="166.63">
            <text:p>166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6.23">
            <text:p>166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23">
            <text:p>170,23</text:p>
          </table:table-cell>
          <table:table-cell table:style-name="ce18" office:value-type="float" office:value="165.36">
            <text:p>165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36">
            <text:p>171,36</text:p>
          </table:table-cell>
          <table:table-cell table:style-name="ce7" office:value-type="float" office:value="170.23">
            <text:p>170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11.06">
            <text:p>211,0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3.06">
            <text:p>223,06</text:p>
          </table:table-cell>
          <table:table-cell table:style-name="ce18" office:value-type="float" office:value="164.73">
            <text:p>164,7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2.73">
            <text:p>172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4.73">
            <text:p>174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73">
            <text:p>176,73</text:p>
          </table:table-cell>
          <table:table-cell table:style-name="ce18" office:value-type="float" office:value="174.87">
            <text:p>174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2.87">
            <text:p>182,87</text:p>
          </table:table-cell>
          <table:table-cell table:style-name="ce7" office:value-type="float" office:value="176.73">
            <text:p>176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3036">
            <text:p>43036</text:p>
          </table:table-cell>
          <table:table-cell table:style-name="ce21" office:value-type="string">
            <text:p>JECH René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ženy kaja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96">
            <text:p>106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6">
            <text:p>106,96</text:p>
          </table:table-cell>
          <table:table-cell table:style-name="ce18" office:value-type="float" office:value="108.49">
            <text:p>108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9">
            <text:p>108,49</text:p>
          </table:table-cell>
          <table:table-cell table:style-name="ce7" office:value-type="float" office:value="106.96">
            <text:p>106,96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5.68">
            <text:p>115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8">
            <text:p>115,68</text:p>
          </table:table-cell>
          <table:table-cell table:style-name="ce18" office:value-type="float" office:value="113.09">
            <text:p>113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09">
            <text:p>113,09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01">
            <text:p>116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01">
            <text:p>118,01</text:p>
          </table:table-cell>
          <table:table-cell table:style-name="ce18" office:value-type="float" office:value="113.62">
            <text:p>113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2">
            <text:p>113,62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66">
            <text:p>115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6">
            <text:p>115,66</text:p>
          </table:table-cell>
          <table:table-cell table:style-name="ce18" office:value-type="float" office:value="114.78">
            <text:p>114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8">
            <text:p>114,78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5.85">
            <text:p>115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5">
            <text:p>115,85</text:p>
          </table:table-cell>
          <table:table-cell table:style-name="ce18" office:value-type="float" office:value="115.09">
            <text:p>115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09">
            <text:p>115,09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11">
            <text:p>120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1">
            <text:p>124,11</text:p>
          </table:table-cell>
          <table:table-cell table:style-name="ce18" office:value-type="float" office:value="111.62">
            <text:p>111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62">
            <text:p>115,62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73">
            <text:p>11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3">
            <text:p>117,73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1">
            <text:p>116,1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9.43">
            <text:p>119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3">
            <text:p>121,43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19">
            <text:p>117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9">
            <text:p>117,19</text:p>
          </table:table-cell>
          <table:table-cell table:style-name="ce18" office:value-type="float" office:value="121.96">
            <text:p>121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6">
            <text:p>121,96</text:p>
          </table:table-cell>
          <table:table-cell table:style-name="ce7" office:value-type="float" office:value="117.19">
            <text:p>117,19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41">
            <text:p>115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1">
            <text:p>117,41</text:p>
          </table:table-cell>
          <table:table-cell table:style-name="ce18" office:value-type="float" office:value="116.91">
            <text:p>116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1">
            <text:p>118,91</text:p>
          </table:table-cell>
          <table:table-cell table:style-name="ce7" office:value-type="float" office:value="117.41">
            <text:p>117,41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69">
            <text:p>119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9">
            <text:p>119,69</text:p>
          </table:table-cell>
          <table:table-cell table:style-name="ce18" office:value-type="float" office:value="117.63">
            <text:p>117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3">
            <text:p>117,63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2.26">
            <text:p>132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6">
            <text:p>132,26</text:p>
          </table:table-cell>
          <table:table-cell table:style-name="ce18" office:value-type="float" office:value="117.61">
            <text:p>117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61">
            <text:p>119,61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72">
            <text:p>119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2">
            <text:p>119,72</text:p>
          </table:table-cell>
          <table:table-cell table:style-name="ce18" office:value-type="float" office:value="122.15">
            <text:p>122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5">
            <text:p>124,15</text:p>
          </table:table-cell>
          <table:table-cell table:style-name="ce7" office:value-type="float" office:value="119.72">
            <text:p>119,72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3">
            <text:p>125,93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8.17">
            <text:p>118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7">
            <text:p>120,17</text:p>
          </table:table-cell>
          <table:table-cell table:style-name="ce18" office:value-type="float" office:value="123.68">
            <text:p>123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8">
            <text:p>123,68</text:p>
          </table:table-cell>
          <table:table-cell table:style-name="ce7" office:value-type="float" office:value="120.17">
            <text:p>120,1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18">
            <text:p>120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8">
            <text:p>120,18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">
            <text:p>121,4</text:p>
          </table:table-cell>
          <table:table-cell table:style-name="ce7" office:value-type="float" office:value="120.18">
            <text:p>120,1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85">
            <text:p>123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5">
            <text:p>123,85</text:p>
          </table:table-cell>
          <table:table-cell table:style-name="ce18" office:value-type="float" office:value="121.02">
            <text:p>121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02">
            <text:p>121,0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16">
            <text:p>121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6">
            <text:p>121,16</text:p>
          </table:table-cell>
          <table:table-cell table:style-name="ce18" office:value-type="float" office:value="122.66">
            <text:p>122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6">
            <text:p>124,66</text:p>
          </table:table-cell>
          <table:table-cell table:style-name="ce7" office:value-type="float" office:value="121.16">
            <text:p>121,1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3.41">
            <text:p>123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1">
            <text:p>123,41</text:p>
          </table:table-cell>
          <table:table-cell table:style-name="ce18" office:value-type="float" office:value="124.39">
            <text:p>124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9">
            <text:p>124,39</text:p>
          </table:table-cell>
          <table:table-cell table:style-name="ce7" office:value-type="float" office:value="123.41">
            <text:p>123,4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4.03">
            <text:p>124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03">
            <text:p>124,03</text:p>
          </table:table-cell>
          <table:table-cell table:style-name="ce18" office:value-type="float" office:value="122.84">
            <text:p>122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4">
            <text:p>124,84</text:p>
          </table:table-cell>
          <table:table-cell table:style-name="ce7" office:value-type="float" office:value="124.03">
            <text:p>124,0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.17">
            <text:p>124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7">
            <text:p>124,17</text:p>
          </table:table-cell>
          <table:table-cell table:style-name="ce18" office:value-type="float" office:value="125.59">
            <text:p>125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9">
            <text:p>125,59</text:p>
          </table:table-cell>
          <table:table-cell table:style-name="ce7" office:value-type="float" office:value="124.17">
            <text:p>124,1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4.48">
            <text:p>124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8">
            <text:p>124,48</text:p>
          </table:table-cell>
          <table:table-cell table:style-name="ce18" office:value-type="float" office:value="124.39">
            <text:p>124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9">
            <text:p>126,39</text:p>
          </table:table-cell>
          <table:table-cell table:style-name="ce7" office:value-type="float" office:value="124.48">
            <text:p>124,4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78">
            <text:p>124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8">
            <text:p>128,78</text:p>
          </table:table-cell>
          <table:table-cell table:style-name="ce18" office:value-type="float" office:value="123.66">
            <text:p>123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6">
            <text:p>125,6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0.97">
            <text:p>130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7">
            <text:p>130,97</text:p>
          </table:table-cell>
          <table:table-cell table:style-name="ce18" office:value-type="float" office:value="126.03">
            <text:p>126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03">
            <text:p>126,0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28.18">
            <text:p>128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8">
            <text:p>128,18</text:p>
          </table:table-cell>
          <table:table-cell table:style-name="ce18" office:value-type="float" office:value="127.18">
            <text:p>127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8">
            <text:p>127,1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23">
            <text:p>125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3">
            <text:p>127,23</text:p>
          </table:table-cell>
          <table:table-cell table:style-name="ce18" office:value-type="float" office:value="124.81">
            <text:p>124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1">
            <text:p>128,81</text:p>
          </table:table-cell>
          <table:table-cell table:style-name="ce7" office:value-type="float" office:value="127.23">
            <text:p>127,2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86">
            <text:p>128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6">
            <text:p>128,86</text:p>
          </table:table-cell>
          <table:table-cell table:style-name="ce18" office:value-type="float" office:value="126.92">
            <text:p>126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2">
            <text:p>128,92</text:p>
          </table:table-cell>
          <table:table-cell table:style-name="ce7" office:value-type="float" office:value="128.86">
            <text:p>128,8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93">
            <text:p>126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3">
            <text:p>128,93</text:p>
          </table:table-cell>
          <table:table-cell table:style-name="ce18" office:value-type="float" office:value="125.97">
            <text:p>125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97">
            <text:p>129,97</text:p>
          </table:table-cell>
          <table:table-cell table:style-name="ce7" office:value-type="float" office:value="128.93">
            <text:p>128,9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9.56">
            <text:p>129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56">
            <text:p>129,56</text:p>
          </table:table-cell>
          <table:table-cell table:style-name="ce18" office:value-type="float" office:value="133.49">
            <text:p>133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49">
            <text:p>139,49</text:p>
          </table:table-cell>
          <table:table-cell table:style-name="ce7" office:value-type="float" office:value="129.56">
            <text:p>129,5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3.03">
            <text:p>133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03">
            <text:p>135,03</text:p>
          </table:table-cell>
          <table:table-cell table:style-name="ce18" office:value-type="float" office:value="127.68">
            <text:p>127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68">
            <text:p>129,6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72">
            <text:p>129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2">
            <text:p>131,72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">
            <text:p>131,9</text:p>
          </table:table-cell>
          <table:table-cell table:style-name="ce7" office:value-type="float" office:value="131.72">
            <text:p>131,7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7.81">
            <text:p>127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81">
            <text:p>133,81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9.93">
            <text:p>129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3">
            <text:p>133,93</text:p>
          </table:table-cell>
          <table:table-cell table:style-name="ce18" office:value-type="float" office:value="132.52">
            <text:p>132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2">
            <text:p>134,52</text:p>
          </table:table-cell>
          <table:table-cell table:style-name="ce7" office:value-type="float" office:value="133.93">
            <text:p>133,9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2.65">
            <text:p>132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5">
            <text:p>134,65</text:p>
          </table:table-cell>
          <table:table-cell table:style-name="ce18" office:value-type="float" office:value="135.43">
            <text:p>135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43">
            <text:p>139,43</text:p>
          </table:table-cell>
          <table:table-cell table:style-name="ce7" office:value-type="float" office:value="134.65">
            <text:p>134,6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8.28">
            <text:p>138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8">
            <text:p>138,28</text:p>
          </table:table-cell>
          <table:table-cell table:style-name="ce18" office:value-type="float" office:value="138.66">
            <text:p>138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66">
            <text:p>144,66</text:p>
          </table:table-cell>
          <table:table-cell table:style-name="ce7" office:value-type="float" office:value="138.28">
            <text:p>138,2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9.76">
            <text:p>139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76">
            <text:p>139,76</text:p>
          </table:table-cell>
          <table:table-cell table:style-name="ce18" office:value-type="float" office:value="143.25">
            <text:p>143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25">
            <text:p>147,25</text:p>
          </table:table-cell>
          <table:table-cell table:style-name="ce7" office:value-type="float" office:value="139.76">
            <text:p>139,7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6.92">
            <text:p>136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2">
            <text:p>140,9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0.92">
            <text:p>140,9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45">
            <text:p>145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45">
            <text:p>145,45</text:p>
          </table:table-cell>
          <table:table-cell table:style-name="ce18" office:value-type="float" office:value="139.43">
            <text:p>139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43">
            <text:p>141,4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92">
            <text:p>145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92">
            <text:p>147,92</text:p>
          </table:table-cell>
          <table:table-cell table:style-name="ce18" office:value-type="float" office:value="139.87">
            <text:p>139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87">
            <text:p>141,8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i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0.15">
            <text:p>140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15">
            <text:p>142,1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2.15">
            <text:p>142,1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4.44">
            <text:p>144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44">
            <text:p>144,4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93">
            <text:p>142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93">
            <text:p>146,93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6">
            <text:p>146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9.74">
            <text:p>139,7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5.74">
            <text:p>195,74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1">
            <text:p>147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3.29">
            <text:p>153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29">
            <text:p>157,29</text:p>
          </table:table-cell>
          <table:table-cell table:style-name="ce18" office:value-type="float" office:value="147.19">
            <text:p>147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19">
            <text:p>149,1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010">
            <text:p>7010</text:p>
          </table:table-cell>
          <table:table-cell table:style-name="ce21" office:value-type="string">
            <text:p>JINDRÁ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154.84">
            <text:p>154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84">
            <text:p>156,84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5.58">
            <text:p>145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58">
            <text:p>149,58</text:p>
          </table:table-cell>
          <table:table-cell table:style-name="ce18" office:value-type="float" office:value="147.91">
            <text:p>147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91">
            <text:p>153,91</text:p>
          </table:table-cell>
          <table:table-cell table:style-name="ce7" office:value-type="float" office:value="149.58">
            <text:p>149,5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61">
            <text:p>146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61">
            <text:p>150,61</text:p>
          </table:table-cell>
          <table:table-cell table:style-name="ce18" office:value-type="float" office:value="145.87">
            <text:p>145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87">
            <text:p>149,8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1015">
            <text:p>61015</text:p>
          </table:table-cell>
          <table:table-cell table:style-name="ce21" office:value-type="string">
            <text:p>HOVORKOVÁ Martina</text:p>
          </table:table-cell>
          <table:table-cell table:style-name="ce18" office:value-type="string">
            <text:p>#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83.67">
            <text:p>183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7.67">
            <text:p>187,67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9">
            <text:p>150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9.87">
            <text:p>159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87">
            <text:p>165,87</text:p>
          </table:table-cell>
          <table:table-cell table:style-name="ce18" office:value-type="float" office:value="158.12">
            <text:p>158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12">
            <text:p>160,1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95">
            <text:p>113,9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3.95">
            <text:p>163,95</text:p>
          </table:table-cell>
          <table:table-cell table:style-name="ce18" office:value-type="float" office:value="113.51">
            <text:p>113,51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3.51">
            <text:p>163,5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1.56">
            <text:p>181,5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3.56">
            <text:p>233,56</text:p>
          </table:table-cell>
          <table:table-cell table:style-name="ce18" office:value-type="float" office:value="156.02">
            <text:p>156,0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.02">
            <text:p>164,0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4.77">
            <text:p>164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77">
            <text:p>166,7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6.77">
            <text:p>166,7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1.12">
            <text:p>171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12">
            <text:p>179,12</text:p>
          </table:table-cell>
          <table:table-cell table:style-name="ce18" office:value-type="float" office:value="169.66">
            <text:p>169,6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7.66">
            <text:p>177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1046">
            <text:p>61046</text:p>
          </table:table-cell>
          <table:table-cell table:style-name="ce21" office:value-type="string">
            <text:p>ZÁRUBOVÁ Veronika</text:p>
          </table:table-cell>
          <table:table-cell table:style-name="ce18" office:value-type="string">
            <text:p>#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87.61">
            <text:p>187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7.61">
            <text:p>187,61</text:p>
          </table:table-cell>
          <table:table-cell table:style-name="ce18" office:value-type="float" office:value="216.38">
            <text:p>216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16.38">
            <text:p>216,38</text:p>
          </table:table-cell>
          <table:table-cell table:style-name="ce7" office:value-type="float" office:value="187.61">
            <text:p>187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0009">
            <text:p>900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6.71">
            <text:p>186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0.71">
            <text:p>190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6018">
            <text:p>46018</text:p>
          </table:table-cell>
          <table:table-cell table:style-name="ce21" office:value-type="string">
            <text:p>SAMEŠOVÁ Věra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ženy kanoe dvoji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61039 45024</text:p>
          </table:table-cell>
          <table:table-cell table:style-name="ce21" office:value-type="string">
            <text:p>SAMKOVÁ Olga <text:s text:c="12"/><text:line-break/>SOUČKOVÁ Lucie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text:line-break/>KVS HK</text:p>
          </table:table-cell>
          <table:table-cell table:style-name="ce18" office:value-type="float" office:value="133.36">
            <text:p>133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6">
            <text:p>135,3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36">
            <text:p>135,3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45016 45033</text:p>
          </table:table-cell>
          <table:table-cell table:style-name="ce21" office:value-type="string">
            <text:p>MOTLOVÁ Andrea <text:s text:c="10"/><text:line-break/>ŠTĚPÁNKOVÁ Julie <text:s text:c="8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8.58">
            <text:p>138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58">
            <text:p>138,58</text:p>
          </table:table-cell>
          <table:table-cell table:style-name="ce18" office:value-type="float" office:value="142.77">
            <text:p>142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77">
            <text:p>144,77</text:p>
          </table:table-cell>
          <table:table-cell table:style-name="ce7" office:value-type="float" office:value="138.58">
            <text:p>138,5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53008 9101</text:p>
          </table:table-cell>
          <table:table-cell table:style-name="ce21" office:value-type="string">
            <text:p>ZÁRUBOVÁ Michaela <text:s text:c="7"/><text:line-break/>BAČÁKOVÁ Radka <text:s text:c="10"/></text:p>
          </table:table-cell>
          <table:table-cell table:style-name="ce18" office:value-type="string">
            <text:p>1986 <text:line-break/>1983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text:line-break/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4.11">
            <text:p>144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11">
            <text:p>146,1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1071 12084</text:p>
          </table:table-cell>
          <table:table-cell table:style-name="ce21" office:value-type="string">
            <text:p>SAIFRTOVÁ Magdaléna <text:s text:c="5"/><text:line-break/>PAVELKOVÁ Markéta <text:s text:c="7"/></text:p>
          </table:table-cell>
          <table:table-cell table:style-name="ce18" office:value-type="string">
            <text:p>2008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text:line-break/>Dukla B.</text:p>
          </table:table-cell>
          <table:table-cell table:style-name="ce18" office:value-type="float" office:value="150.66">
            <text:p>150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66">
            <text:p>156,66</text:p>
          </table:table-cell>
          <table:table-cell table:style-name="ce18" office:value-type="float" office:value="149.51">
            <text:p>149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51">
            <text:p>153,5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39027 39029</text:p>
          </table:table-cell>
          <table:table-cell table:style-name="ce21" office:value-type="string">
            <text:p>MÁDROVÁ Amálie <text:s text:c="10"/><text:line-break/>ŠAMPALÍKOVÁ Klára <text:s text:c="7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5.21">
            <text:p>155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21">
            <text:p>161,21</text:p>
          </table:table-cell>
          <table:table-cell table:style-name="ce18" office:value-type="float" office:value="154.44">
            <text:p>154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44">
            <text:p>158,4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7010 7011</text:p>
          </table:table-cell>
          <table:table-cell table:style-name="ce21" office:value-type="string">
            <text:p>JINDRÁKOVÁ Anna <text:s text:c="9"/><text:line-break/>JINDRÁKOVÁ Eliška <text:s text:c="7"/></text:p>
          </table:table-cell>
          <table:table-cell table:style-name="ce18" office:value-type="string">
            <text:p>2005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202.59">
            <text:p>202,5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64.59">
            <text:p>264,59</text:p>
          </table:table-cell>
          <table:table-cell table:style-name="ce18" office:value-type="float" office:value="206.98">
            <text:p>206,9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60.98">
            <text:p>260,9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 table:number-rows-repeated="1048567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c2x" table:style-name="ta1" table:print-ranges="c2x.A1:c2x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mix kanoe dvoji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5012 7041</text:p>
          </table:table-cell>
          <table:table-cell table:style-name="ce21" office:value-type="string">
            <text:p>KAŠPAROVÁ Anna <text:s text:c="10"/><text:line-break/>JINDRÁK Petr <text:s text:c="12"/></text:p>
          </table:table-cell>
          <table:table-cell table:style-name="ce18" office:value-type="string">
            <text:p>1985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láv.HK<text:line-break/>Tech.Pha</text:p>
          </table:table-cell>
          <table:table-cell table:style-name="ce18" office:value-type="float" office:value="125.02">
            <text:p>125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02">
            <text:p>131,02</text:p>
          </table:table-cell>
          <table:table-cell table:style-name="ce18" office:value-type="float" office:value="123.54">
            <text:p>123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4">
            <text:p>123,5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5012 45016</text:p>
          </table:table-cell>
          <table:table-cell table:style-name="ce21" office:value-type="string">
            <text:p>INDRUCH Matěj <text:s text:c="11"/><text:line-break/>MOTLOVÁ Andrea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85">
            <text:p>126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5">
            <text:p>128,85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text:line-break/>SKVS ČB</text:p>
          </table:table-cell>
          <table:table-cell table:style-name="ce18" office:value-type="float" office:value="138.09">
            <text:p>138,0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09">
            <text:p>150,09</text:p>
          </table:table-cell>
          <table:table-cell table:style-name="ce18" office:value-type="float" office:value="134.79">
            <text:p>134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79">
            <text:p>134,7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075 11088</text:p>
          </table:table-cell>
          <table:table-cell table:style-name="ce21" office:value-type="string">
            <text:p>VACULOVÁ Lucie <text:s text:c="10"/><text:line-break/>BOHATÝ Oto <text:s text:c="14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21">
            <text:p>141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1">
            <text:p>141,21</text:p>
          </table:table-cell>
          <table:table-cell table:style-name="ce18" office:value-type="float" office:value="142.66">
            <text:p>142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6">
            <text:p>144,66</text:p>
          </table:table-cell>
          <table:table-cell table:style-name="ce7" office:value-type="float" office:value="141.21">
            <text:p>141,2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59016 59008</text:p>
          </table:table-cell>
          <table:table-cell table:style-name="ce21" office:value-type="string">
            <text:p>HAJSKÝ Stanislav <text:s text:c="8"/><text:line-break/>LACINOVÁ Leona <text:s text:c="10"/></text:p>
          </table:table-cell>
          <table:table-cell table:style-name="ce18" office:value-type="string">
            <text:p>1969 <text:line-break/>1974 </text:p>
          </table:table-cell>
          <table:table-cell table:style-name="ce18"/>
          <table:table-cell table:style-name="ce21" office:value-type="string">
            <text:p>Semily</text:p>
          </table:table-cell>
          <table:table-cell table:style-name="ce18" office:value-type="float" office:value="139.63">
            <text:p>139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63">
            <text:p>141,63</text:p>
          </table:table-cell>
          <table:table-cell table:style-name="ce18" office:value-type="float" office:value="140.95">
            <text:p>140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95">
            <text:p>144,95</text:p>
          </table:table-cell>
          <table:table-cell table:style-name="ce7" office:value-type="float" office:value="141.63">
            <text:p>141,6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078 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27">
            <text:p>143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27">
            <text:p>143,27</text:p>
          </table:table-cell>
          <table:table-cell table:style-name="ce18" office:value-type="float" office:value="144.19">
            <text:p>144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19">
            <text:p>144,19</text:p>
          </table:table-cell>
          <table:table-cell table:style-name="ce7" office:value-type="float" office:value="143.27">
            <text:p>143,2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6017 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float" office:value="141.36">
            <text:p>141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36">
            <text:p>143,3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3.36">
            <text:p>143,3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83 11034</text:p>
          </table:table-cell>
          <table:table-cell table:style-name="ce21" office:value-type="string">
            <text:p>ŠTERCL Dominik <text:s text:c="10"/><text:line-break/>NEKOLNÁ Žofie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text:line-break/>KK Brand</text:p>
          </table:table-cell>
          <table:table-cell table:style-name="ce18" office:value-type="float" office:value="140.88">
            <text:p>140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88">
            <text:p>146,88</text:p>
          </table:table-cell>
          <table:table-cell table:style-name="ce18" office:value-type="float" office:value="140.78">
            <text:p>140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78">
            <text:p>144,7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7.22">
            <text:p>147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22">
            <text:p>149,22</text:p>
          </table:table-cell>
          <table:table-cell table:style-name="ce18" office:value-type="float" office:value="154.37">
            <text:p>154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37">
            <text:p>158,37</text:p>
          </table:table-cell>
          <table:table-cell table:style-name="ce7" office:value-type="float" office:value="149.22">
            <text:p>149,2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9041 9020</text:p>
          </table:table-cell>
          <table:table-cell table:style-name="ce21" office:value-type="string">
            <text:p>JIRASOVÁ Klára <text:s text:c="10"/><text:line-break/>JANČAR Štěpán <text:s text:c="11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41">
            <text:p>146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41">
            <text:p>152,41</text:p>
          </table:table-cell>
          <table:table-cell table:style-name="ce18" office:value-type="float" office:value="147.33">
            <text:p>147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33">
            <text:p>149,3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0014 90019</text:p>
          </table:table-cell>
          <table:table-cell table:style-name="ce21" office:value-type="string">
            <text:p>HADRABA Martin <text:s text:c="10"/><text:line-break/>BURGEROVÁ Ester <text:s text:c="9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53.24">
            <text:p>153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24">
            <text:p>155,24</text:p>
          </table:table-cell>
          <table:table-cell table:style-name="ce18" office:value-type="float" office:value="153.58">
            <text:p>153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58">
            <text:p>159,58</text:p>
          </table:table-cell>
          <table:table-cell table:style-name="ce7" office:value-type="float" office:value="155.24">
            <text:p>155,2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4055 64056</text:p>
          </table:table-cell>
          <table:table-cell table:style-name="ce21" office:value-type="string">
            <text:p>ZEDNÍČKOVÁ Michaela <text:s text:c="5"/><text:line-break/>ZRZAVÝ Jakub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0.81">
            <text:p>160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81">
            <text:p>162,81</text:p>
          </table:table-cell>
          <table:table-cell table:style-name="ce18" office:value-type="float" office:value="151.58">
            <text:p>151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58">
            <text:p>155,5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1025 61042</text:p>
          </table:table-cell>
          <table:table-cell table:style-name="ce21" office:value-type="string">
            <text:p>MAREK Matyáš <text:s text:c="12"/><text:line-break/>KLIŠČOVÁ Barbora <text:s text:c="8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6.36">
            <text:p>156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36">
            <text:p>160,3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0.36">
            <text:p>160,3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0063 60059</text:p>
          </table:table-cell>
          <table:table-cell table:style-name="ce21" office:value-type="string">
            <text:p>BEIEROVÁ Běta <text:s text:c="11"/><text:line-break/>STOLÍN Antonín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1.77">
            <text:p>161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77">
            <text:p>163,77</text:p>
          </table:table-cell>
          <table:table-cell table:style-name="ce18" office:value-type="float" office:value="161.9">
            <text:p>16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9">
            <text:p>165,9</text:p>
          </table:table-cell>
          <table:table-cell table:style-name="ce7" office:value-type="float" office:value="163.77">
            <text:p>163,7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52022 52011</text:p>
          </table:table-cell>
          <table:table-cell table:style-name="ce21" office:value-type="string">
            <text:p>MILYAN Daniel <text:s text:c="11"/><text:line-break/>STRASSEROVÁ Bára <text:s text:c="8"/></text:p>
          </table:table-cell>
          <table:table-cell table:style-name="ce18" office:value-type="string">
            <text:p>2006 <text:line-break/>2001 </text:p>
          </table:table-cell>
          <table:table-cell table:style-name="ce18"/>
          <table:table-cell table:style-name="ce21" office:value-type="string">
            <text:p>L.Žatec</text:p>
          </table:table-cell>
          <table:table-cell table:style-name="ce18" office:value-type="float" office:value="174.79">
            <text:p>174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79">
            <text:p>176,79</text:p>
          </table:table-cell>
          <table:table-cell table:style-name="ce18" office:value-type="float" office:value="160.15">
            <text:p>160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6.15">
            <text:p>166,1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9124 9047</text:p>
          </table:table-cell>
          <table:table-cell table:style-name="ce21" office:value-type="string">
            <text:p>PODUŠKOVÁ Klára <text:s text:c="9"/><text:line-break/>KRÁL Matěj <text:s text:c="14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31">
            <text:p>165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31">
            <text:p>171,31</text:p>
          </table:table-cell>
          <table:table-cell table:style-name="ce18" office:value-type="float" office:value="165.03">
            <text:p>165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03">
            <text:p>167,0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1062 11027</text:p>
          </table:table-cell>
          <table:table-cell table:style-name="ce21" office:value-type="string">
            <text:p>ZAŤKOVÁ Eliška <text:s text:c="10"/><text:line-break/>KEPŠTA Martin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81.86">
            <text:p>181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9.86">
            <text:p>189,86</text:p>
          </table:table-cell>
          <table:table-cell table:style-name="ce18" office:value-type="float" office:value="183.51">
            <text:p>183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3.51">
            <text:p>193,51</text:p>
          </table:table-cell>
          <table:table-cell table:style-name="ce7" office:value-type="float" office:value="189.86">
            <text:p>189,8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2006 62012</text:p>
          </table:table-cell>
          <table:table-cell table:style-name="ce21" office:value-type="string">
            <text:p>JAROLÍMEK Otta <text:s text:c="10"/><text:line-break/>JAROLÍMKOVÁ Věra <text:s text:c="8"/></text:p>
          </table:table-cell>
          <table:table-cell table:style-name="ce18" office:value-type="string">
            <text:p>1961 <text:line-break/>196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218.28">
            <text:p>218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20.28">
            <text:p>220,28</text:p>
          </table:table-cell>
          <table:table-cell table:style-name="ce18" office:value-type="float" office:value="189.25">
            <text:p>189,2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7.25">
            <text:p>197,25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86005 86006</text:p>
          </table:table-cell>
          <table:table-cell table:style-name="ce21" office:value-type="string">
            <text:p>PODUŠKOVÁ Marie <text:s text:c="9"/><text:line-break/>PODUŠKA Patrik <text:s text:c="10"/></text:p>
          </table:table-cell>
          <table:table-cell table:style-name="ce18" office:value-type="string">
            <text:p>1974 <text:line-break/>1976 </text:p>
          </table:table-cell>
          <table:table-cell table:style-name="ce18"/>
          <table:table-cell table:style-name="ce21" office:value-type="string">
            <text:p>So Trója</text:p>
          </table:table-cell>
          <table:table-cell table:style-name="ce18" office:value-type="float" office:value="183.19">
            <text:p>183,1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9.19">
            <text:p>199,19</text:p>
          </table:table-cell>
          <table:table-cell table:style-name="ce18" office:value-type="float" office:value="180.62">
            <text:p>180,6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4.62">
            <text:p>234,62</text:p>
          </table:table-cell>
          <table:table-cell table:style-name="ce7" office:value-type="float" office:value="199.19">
            <text:p>199,1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9128 9063</text:p>
          </table:table-cell>
          <table:table-cell table:style-name="ce21" office:value-type="string">
            <text:p>PODUŠKOVÁ Jůlie <text:s text:c="9"/><text:line-break/>HILAR Mikoláš <text:s text:c="11"/></text:p>
          </table:table-cell>
          <table:table-cell table:style-name="ce18" office:value-type="string">
            <text:p>2010 <text:line-break/>2009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1083 11077</text:p>
          </table:table-cell>
          <table:table-cell table:style-name="ce21" office:value-type="string">
            <text:p>VATĚROVÁ Amálie <text:s text:c="9"/><text:line-break/>ČERMÁK Vilém <text:s text:c="12"/></text:p>
          </table:table-cell>
          <table:table-cell table:style-name="ce18" office:value-type="string">
            <text:p>2010 <text:line-break/>2009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1079 11031</text:p>
          </table:table-cell>
          <table:table-cell table:style-name="ce21" office:value-type="string">
            <text:p>VACULOVÁ Silvie <text:s text:c="9"/><text:line-break/>NOVOTNÝ Matyáš <text:s text:c="10"/></text:p>
          </table:table-cell>
          <table:table-cell table:style-name="ce18" office:value-type="string">
            <text:p>2010 <text:line-break/>2009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1036 11059</text:p>
          </table:table-cell>
          <table:table-cell table:style-name="ce21" office:value-type="string">
            <text:p>PÁDIVÁ Františka <text:s text:c="8"/><text:line-break/>VANĚK Daniel <text:s text:c="12"/></text:p>
          </table:table-cell>
          <table:table-cell table:style-name="ce18" office:value-type="string">
            <text:p>2010 <text:line-break/>2008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0009 10001</text:p>
          </table:table-cell>
          <table:table-cell table:style-name="ce21" office:value-type="string">
            <text:p>KOFROŇOVÁ Zuzana <text:s text:c="8"/><text:line-break/>ABRAHAM Jiří <text:s text:c="12"/></text:p>
          </table:table-cell>
          <table:table-cell table:style-name="ce18" office:value-type="string">
            <text:p>2002 <text:line-break/>#1977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46085 46002</text:p>
          </table:table-cell>
          <table:table-cell table:style-name="ce21" office:value-type="string">
            <text:p>BREBTOVÁ Rozálie <text:s text:c="8"/><text:line-break/>BREBTA Vladimír <text:s text:c="9"/></text:p>
          </table:table-cell>
          <table:table-cell table:style-name="ce18" office:value-type="string">
            <text:p>2012 <text:line-break/>1972 </text:p>
          </table:table-cell>
          <table:table-cell table:style-name="ce18"/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43001 43008</text:p>
          </table:table-cell>
          <table:table-cell table:style-name="ce21" office:value-type="string">
            <text:p>BAČINA Jan <text:s text:c="14"/><text:line-break/>BLÁHOVÁ Karolína <text:s text:c="8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61011 61035</text:p>
          </table:table-cell>
          <table:table-cell table:style-name="ce21" office:value-type="string">
            <text:p>HANUŠ Tomáš <text:s text:c="13"/><text:line-break/>HAVIÁROVÁ Zuzana <text:s text:c="8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086 12010</text:p>
          </table:table-cell>
          <table:table-cell table:style-name="ce21" office:value-type="string">
            <text:p>MRŮZKOVÁ Marie <text:s text:c="10"/><text:line-break/>MRŮZEK David <text:s text:c="12"/></text:p>
          </table:table-cell>
          <table:table-cell table:style-name="ce18" office:value-type="string">
            <text:p>#2011 <text:line-break/>197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text:line-break/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45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5</text:span></text:p>
        <text:p><text:span text:style-name="MT1">Třebechovické slalomy na Orlici</text:span></text:p>
        <text:p><text:span text:style-name="MT1">řeka Orlice v úseku loděnice</text:span></text:p>
      </style:header>
      <style:header-left style:display="false"/>
      <style:footer>
        <style:region-left>
          <text:p><text:time>18:15:12</text:time> / <text:date style:data-style-name="N2" text:date-value="2020-09-28">28.09.2020</text:date></text:p>
        </style:region-left>
        <style:region-center>
          <text:p>SK Třebechovice p.O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28.09.2020</text:date>, <text:time>18:15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8T18:14:54.05</meta:creation-date>
    <dc:date>2020-09-28T18:15:12.71</dc:date>
    <meta:editing-duration>PT2M5S</meta:editing-duration>
    <meta:editing-cycles>1</meta:editing-cycles>
    <meta:document-statistic meta:table-count="10" meta:cell-count="8195" meta:object-count="0"/>
    <meta:generator>OpenOffice/4.1.5$Win32 OpenOffice.org_project/415m1$Build-9789</meta:generator>
  </office:meta>
</office:document-meta>
</file>