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 a Pohár 17. listopa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ynkov u Olomou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9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6">
            <text:p>13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33.9">
            <text:p>13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9.2">
            <text:p>1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3">
            <text:p>172,3</text:p>
          </table:table-cell>
          <table:table-cell table:style-name="ce7" office:value-type="float" office:value="150.5">
            <text:p>1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3.7">
            <text:p>223,7</text:p>
          </table:table-cell>
          <table:table-cell table:style-name="ce7" office:value-type="float" office:value="163.1">
            <text:p>16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7">
            <text:p>196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0.7">
            <text:p>260,7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.3">
            <text:p>17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25.2">
            <text:p>425,2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22.7">
            <text:p>222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8.7">
            <text:p>328,7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2">
            <text:p>19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6.7">
            <text:p>296,7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5">
            <text:p>19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3.1">
            <text:p>253,1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49.5">
            <text:p>24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1.3">
            <text:p>271,3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6.1">
            <text:p>336,1</text:p>
          </table:table-cell>
          <table:table-cell table:style-name="ce7" office:value-type="float" office:value="271.3">
            <text:p>27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3.6">
            <text:p>333,6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84">
            <text:p>2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3.6">
            <text:p>313,6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9.9">
            <text:p>389,9</text:p>
          </table:table-cell>
          <table:table-cell table:style-name="ce7" office:value-type="float" office:value="313.6">
            <text:p>31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1.1">
            <text:p>361,1</text:p>
          </table:table-cell>
          <table:table-cell table:style-name="ce18" office:value-type="float" office:value="219.6">
            <text:p>219,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71.6">
            <text:p>371,6</text:p>
          </table:table-cell>
          <table:table-cell table:style-name="ce7" office:value-type="float" office:value="361.1">
            <text:p>3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90">
            <text:p>3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3.1">
            <text:p>223,1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35.1">
            <text:p>435,1</text:p>
          </table:table-cell>
          <table:table-cell table:style-name="ce18" office:value-type="float" office:value="223.9">
            <text:p>223,9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83.9">
            <text:p>583,9</text:p>
          </table:table-cell>
          <table:table-cell table:style-name="ce7" office:value-type="float" office:value="435.1">
            <text:p>43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37">
            <text:p>119237</text:p>
          </table:table-cell>
          <table:table-cell table:style-name="ce21" office:value-type="string">
            <text:p>URBÁNKOVÁ Terez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62.9">
            <text:p>462,9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7" office:value-type="float" office:value="455.5">
            <text:p>45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640">
            <text:p>640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479.1">
            <text:p>47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52">
            <text:p>552</text:p>
          </table:table-cell>
          <table:table-cell table:style-name="ce7" office:value-type="float" office:value="718">
            <text:p>718</text:p>
          </table:table-cell>
          <table:table-cell table:style-name="ce18" office:value-type="float" office:value="249.3">
            <text:p>249,3</text:p>
          </table:table-cell>
          <table:table-cell table:style-name="ce18" office:value-type="float" office:value="356">
            <text:p>356</text:p>
          </table:table-cell>
          <table:table-cell table:number-columns-repeated="2" table:style-name="ce7" office:value-type="float" office:value="605.3">
            <text:p>60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47">
            <text:p>119247</text:p>
          </table:table-cell>
          <table:table-cell table:style-name="ce21" office:value-type="string">
            <text:p>MACHÁŇ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m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7">
            <text:p>237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">
            <text:p>2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4.4">
            <text:p>254,4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556.4">
            <text:p>556,4</text:p>
          </table:table-cell>
          <table:table-cell table:style-name="ce18" office:value-type="float" office:value="228.1">
            <text:p>228,1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434.1">
            <text:p>434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2">
            <text:p>170,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">
            <text:p>125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4.2">
            <text:p>234,2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">
            <text:p>1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7">
            <text:p>198,7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7">
            <text:p>209,7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3.6">
            <text:p>263,6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6">
            <text:p>204,6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2.5">
            <text:p>262,5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8">
            <text:p>162,8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6.7">
            <text:p>336,7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">
            <text:p>177,6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2">
            <text:p>158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7">
            <text:p>176,7</text:p>
          </table:table-cell>
          <table:table-cell table:style-name="ce7" office:value-type="float" office:value="167">
            <text:p>1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3.8">
            <text:p>213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9.8">
            <text:p>269,8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5">
            <text:p>1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">
            <text:p>136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5">
            <text:p>219,5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21061 121031</text:p>
          </table:table-cell>
          <table:table-cell table:style-name="ce21" office:value-type="string">
            <text:p>BAAR Dominik <text:s text:c="12"/><text:line-break/>DRAGON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5">
            <text:p>217,5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9.1">
            <text:p>229,1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9014 119213</text:p>
          </table:table-cell>
          <table:table-cell table:style-name="ce21" office:value-type="string">
            <text:p>WALTER Jakub <text:s text:c="12"/><text:line-break/>KRISTEK Václav <text:s text:c="10"/></text:p>
          </table:table-cell>
          <table:table-cell table:style-name="ce18" office:value-type="string">
            <text:p>#1998 <text:line-break/>199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5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7">
            <text:p>167,7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9">
            <text:p>167,9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">
            <text:p>188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6">
            <text:p>145,6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2.9">
            <text:p>212,9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40">
            <text:p>118040</text:p>
          </table:table-cell>
          <table:table-cell table:style-name="ce21" office:value-type="string">
            <text:p>PEŠATOVÁ Marie</text:p>
          </table:table-cell>
          <table:table-cell table:style-name="ce18" office:value-type="string">
            <text:p>#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4.3">
            <text:p>324,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1">
            <text:p>193,1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2.6">
            <text:p>192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5.2">
            <text:p>195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7.2">
            <text:p>257,2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9.9">
            <text:p>249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4.4">
            <text:p>284,4</text:p>
          </table:table-cell>
          <table:table-cell table:style-name="ce18" office:value-type="float" office:value="191.9">
            <text:p>191,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5.9">
            <text:p>305,9</text:p>
          </table:table-cell>
          <table:table-cell table:style-name="ce7" office:value-type="float" office:value="284.4">
            <text:p>28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4.6">
            <text:p>314,6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0.2">
            <text:p>360,2</text:p>
          </table:table-cell>
          <table:table-cell table:style-name="ce7" office:value-type="float" office:value="314.6">
            <text:p>31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6.7">
            <text:p>236,7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92.7">
            <text:p>592,7</text:p>
          </table:table-cell>
          <table:table-cell table:style-name="ce18" office:value-type="float" office:value="226.4">
            <text:p>226,4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432.4">
            <text:p>43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93.6">
            <text:p>493,6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304">
            <text:p>304</text:p>
          </table:table-cell>
          <table:table-cell table:number-columns-repeated="2" table:style-name="ce7" office:value-type="float" office:value="481.6">
            <text:p>48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">
            <text:p>91,8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">
            <text:p>94,2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5.6">
            <text:p>255,6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#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#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#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1">
            <text:p>173,1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2">
            <text:p>186,2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7">
            <text:p>195,7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5">
            <text:p>198,5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7">
            <text:p>191,7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8">
            <text:p>206,8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#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">
            <text:p>15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7">
            <text:p>217,7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8">
            <text:p>167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43.4">
            <text:p>343,4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5.4">
            <text:p>21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60.9">
            <text:p>360,9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6.4">
            <text:p>24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5">
            <text:p>267,5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2.6">
            <text:p>332,6</text:p>
          </table:table-cell>
          <table:table-cell table:style-name="ce7" office:value-type="float" office:value="267.5">
            <text:p>26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3.3">
            <text:p>283,3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71.2">
            <text:p>27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236">
            <text:p>119236</text:p>
          </table:table-cell>
          <table:table-cell table:style-name="ce21" office:value-type="string">
            <text:p>URBÁNEK Vojtěch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39">
            <text:p>119039</text:p>
          </table:table-cell>
          <table:table-cell table:style-name="ce21" office:value-type="string">
            <text:p>KRATOCHVÍL Radek</text:p>
          </table:table-cell>
          <table:table-cell table:style-name="ce18" office:value-type="string">
            <text:p>#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#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33063 119157</text:p>
          </table:table-cell>
          <table:table-cell table:style-name="ce21" office:value-type="string">
            <text:p>IVÁNEK Roman <text:s text:c="12"/><text:line-break/>DOLEŽALOVÁ Lucie <text:s text:c="8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eselí<text:line-break/>Olomouc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">
            <text:p>14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9208 119198</text:p>
          </table:table-cell>
          <table:table-cell table:style-name="ce21" office:value-type="string">
            <text:p>KOČÍŘOVÁ Valentýna <text:s text:c="6"/><text:line-break/>VRBOVÁ Marie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068 119099</text:p>
          </table:table-cell>
          <table:table-cell table:style-name="ce21" office:value-type="string">
            <text:p>ŠTĚPÁNKOVÁ Petra <text:s text:c="8"/><text:line-break/>NAJMANOVÁ Kateřina <text:s text:c="6"/></text:p>
          </table:table-cell>
          <table:table-cell table:style-name="ce18" office:value-type="string">
            <text:p>2001 <text:line-break/>198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7.5">
            <text:p>177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19227 119192</text:p>
          </table:table-cell>
          <table:table-cell table:style-name="ce21" office:value-type="string">
            <text:p>JÍLKOVÁ Pavla <text:s text:c="11"/><text:line-break/>MALÁ Magdaléna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3.1">
            <text:p>283,1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127 129039</text:p>
          </table:table-cell>
          <table:table-cell table:style-name="ce21" office:value-type="string">
            <text:p>DOLEŽALOVÁ Bára <text:s text:c="9"/><text:line-break/>HEŘMANSKÝ Jan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text:line-break/>Šumperk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2.7">
            <text:p>20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7">
            <text:p>202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28007 128015</text:p>
          </table:table-cell>
          <table:table-cell table:style-name="ce21" office:value-type="string">
            <text:p>JURAJDOVÁ Veronika <text:s text:c="6"/><text:line-break/>RUTAROVÁ Kateřina <text:s text:c="7"/></text:p>
          </table:table-cell>
          <table:table-cell table:style-name="ce18" office:value-type="string">
            <text:p>2007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2">
            <text:p>221,2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8.3">
            <text:p>238,3</text:p>
          </table:table-cell>
          <table:table-cell table:style-name="ce7" office:value-type="float" office:value="221.2">
            <text:p>221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28006 128018</text:p>
          </table:table-cell>
          <table:table-cell table:style-name="ce21" office:value-type="string">
            <text:p>JURAJDOVÁ Simona <text:s text:c="8"/><text:line-break/>SEKANINA Matěj <text:s text:c="10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6.9">
            <text:p>276,9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30.2">
            <text:p>230,2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119187 A001</text:p>
          </table:table-cell>
          <table:table-cell table:style-name="ce21" office:value-type="string">
            <text:p>POMAJBÍK Filip <text:s text:c="10"/><text:line-break/>STLOUKALOVÁ Zuzana <text:s text:c="6"/></text:p>
          </table:table-cell>
          <table:table-cell table:style-name="ce18" office:value-type="string">
            <text:p>2006 <text:line-break/>#2003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text:line-break/>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9058 11921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6</text:span></text:p>
        <text:p><text:span text:style-name="MT1">Hanácký slalom a Pohár 17. listopadu</text:span></text:p>
        <text:p><text:span text:style-name="MT1">Hynkov u Olomouce</text:span></text:p>
      </style:header>
      <style:header-left style:display="false"/>
      <style:footer>
        <style:region-left>
          <text:p><text:time>09:49:35</text:time> / <text:date style:data-style-name="N2" text:date-value="2020-09-28">28.09.2020</text:date></text:p>
        </style:region-left>
        <style:region-center>
          <text:p>SKUP Olomouc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.09.2020</text:date>, <text:time>09:49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09:49:00.30</meta:creation-date>
    <dc:date>2020-09-28T09:49:35.22</dc:date>
    <meta:editing-duration>PT2M3S</meta:editing-duration>
    <meta:editing-cycles>1</meta:editing-cycles>
    <meta:document-statistic meta:table-count="9" meta:cell-count="4664" meta:object-count="0"/>
    <meta:generator>OpenOffice/4.1.5$Win32 OpenOffice.org_project/415m1$Build-9789</meta:generator>
  </office:meta>
</office:document-meta>
</file>