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 a Pohár 17. listopa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ynkov u Olomou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9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32">
            <text:p>1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1">
            <text:p>191,1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8.1">
            <text:p>228,1</text:p>
          </table:table-cell>
          <table:table-cell table:style-name="ce7" office:value-type="float" office:value="165">
            <text:p>1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1.1">
            <text:p>211,1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3">
            <text:p>17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0.1">
            <text:p>210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6.1">
            <text:p>266,1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4">
            <text:p>18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4">
            <text:p>189,4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0.1">
            <text:p>260,1</text:p>
          </table:table-cell>
          <table:table-cell table:style-name="ce7" office:value-type="float" office:value="189.4">
            <text:p>18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221.7">
            <text:p>221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81.7">
            <text:p>281,7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23.6">
            <text:p>22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6">
            <text:p>172,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6.6">
            <text:p>236,6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3.2">
            <text:p>23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2.9">
            <text:p>202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4.9">
            <text:p>264,9</text:p>
          </table:table-cell>
          <table:table-cell table:style-name="ce18" office:value-type="float" office:value="191.9">
            <text:p>191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5.9">
            <text:p>295,9</text:p>
          </table:table-cell>
          <table:table-cell table:style-name="ce7" office:value-type="float" office:value="264.9">
            <text:p>26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3.1">
            <text:p>213,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313.1">
            <text:p>313,1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66">
            <text:p>2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8.1">
            <text:p>218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0.1">
            <text:p>270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0.1">
            <text:p>27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1.4">
            <text:p>25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07.4">
            <text:p>307,4</text:p>
          </table:table-cell>
          <table:table-cell table:style-name="ce18" office:value-type="float" office:value="242.4">
            <text:p>242,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96.4">
            <text:p>396,4</text:p>
          </table:table-cell>
          <table:table-cell table:style-name="ce7" office:value-type="float" office:value="307.4">
            <text:p>30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36.9">
            <text:p>436,9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389.7">
            <text:p>38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.9">
            <text:p>204,9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510.9">
            <text:p>510,9</text:p>
          </table:table-cell>
          <table:table-cell table:style-name="ce18" office:value-type="float" office:value="208.6">
            <text:p>208,6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412.6">
            <text:p>41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61.3">
            <text:p>661,3</text:p>
          </table:table-cell>
          <table:table-cell table:style-name="ce18" office:value-type="float" office:value="213.8">
            <text:p>213,8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421.8">
            <text:p>42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55">
            <text:p>45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55">
            <text:p>4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518">
            <text:p>518</text:p>
          </table:table-cell>
          <table:table-cell table:style-name="ce18" office:value-type="float" office:value="218.5">
            <text:p>218,5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480.5">
            <text:p>48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37">
            <text:p>119237</text:p>
          </table:table-cell>
          <table:table-cell table:style-name="ce21" office:value-type="string">
            <text:p>URBÁNKOVÁ Tereza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15.9">
            <text:p>515,9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356">
            <text:p>356</text:p>
          </table:table-cell>
          <table:table-cell table:number-columns-repeated="2" table:style-name="ce7" office:value-type="float" office:value="512.8">
            <text:p>51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7" office:value-type="float" office:value="532.2">
            <text:p>53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47">
            <text:p>119247</text:p>
          </table:table-cell>
          <table:table-cell table:style-name="ce21" office:value-type="string">
            <text:p>MACHÁŇOVÁ Klár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m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5.2">
            <text:p>225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31.2">
            <text:p>331,2</text:p>
          </table:table-cell>
          <table:table-cell table:style-name="ce18" office:value-type="float" office:value="221.1">
            <text:p>22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5.1">
            <text:p>22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7">
            <text:p>25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7">
            <text:p>25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4">
            <text:p>197,4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3">
            <text:p>190,3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">
            <text:p>150,1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">
            <text:p>171,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2">
            <text:p>164,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86.1">
            <text:p>386,1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3.6">
            <text:p>223,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249.3">
            <text:p>24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53.3">
            <text:p>253,3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4">
            <text:p>197,4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2">
            <text:p>17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2.5">
            <text:p>232,5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2.4">
            <text:p>21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4">
            <text:p>172,4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0.2">
            <text:p>210,2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5">
            <text:p>205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5">
            <text:p>155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201.6">
            <text:p>201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3.6">
            <text:p>253,6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6">
            <text:p>186,6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9">
            <text:p>197,9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5">
            <text:p>177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9.8">
            <text:p>359,8</text:p>
          </table:table-cell>
          <table:table-cell table:style-name="ce18" office:value-type="float" office:value="184.8">
            <text:p>184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2.8">
            <text:p>19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">
            <text:p>128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21061 121031</text:p>
          </table:table-cell>
          <table:table-cell table:style-name="ce21" office:value-type="string">
            <text:p>BAAR Dominik <text:s text:c="12"/><text:line-break/>DRAGON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213.7">
            <text:p>21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7.7">
            <text:p>217,7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4">
            <text:p>163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207.4">
            <text:p>207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57.4">
            <text:p>257,4</text:p>
          </table:table-cell>
          <table:table-cell table:style-name="ce7" office:value-type="float" office:value="183.4">
            <text:p>183,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9014 119213</text:p>
          </table:table-cell>
          <table:table-cell table:style-name="ce21" office:value-type="string">
            <text:p>WALTER Jakub <text:s text:c="12"/><text:line-break/>KRISTEK Václav <text:s text:c="10"/></text:p>
          </table:table-cell>
          <table:table-cell table:style-name="ce18" office:value-type="string">
            <text:p>#1998 <text:line-break/>199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092 119173</text:p>
          </table:table-cell>
          <table:table-cell table:style-name="ce21" office:value-type="string">
            <text:p>HRIC Ondřej <text:s text:c="13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5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6">
            <text:p>181,6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5">
            <text:p>180,5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5">
            <text:p>187,5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">
            <text:p>151,1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">
            <text:p>150,8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40">
            <text:p>118040</text:p>
          </table:table-cell>
          <table:table-cell table:style-name="ce21" office:value-type="string">
            <text:p>PEŠATOVÁ Marie</text:p>
          </table:table-cell>
          <table:table-cell table:style-name="ce18" office:value-type="string">
            <text:p>#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83.7">
            <text:p>18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7">
            <text:p>189,7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1.5">
            <text:p>291,5</text:p>
          </table:table-cell>
          <table:table-cell table:style-name="ce18" office:value-type="float" office:value="194.3">
            <text:p>194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2.3">
            <text:p>20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95.7">
            <text:p>195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9.7">
            <text:p>259,7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259.7">
            <text:p>2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94">
            <text:p>294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87.7">
            <text:p>28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88.8">
            <text:p>288,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90.8">
            <text:p>390,8</text:p>
          </table:table-cell>
          <table:table-cell table:style-name="ce18" office:value-type="float" office:value="302.3">
            <text:p>302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312.3">
            <text:p>31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357.2">
            <text:p>357,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559.2">
            <text:p>559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59.2">
            <text:p>55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#198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">
            <text:p>100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039">
            <text:p>119039</text:p>
          </table:table-cell>
          <table:table-cell table:style-name="ce21" office:value-type="string">
            <text:p>KRATOCHVÍL Radek</text:p>
          </table:table-cell>
          <table:table-cell table:style-name="ce18" office:value-type="string">
            <text:p>#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">
            <text:p>113,8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2">
            <text:p>163,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#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047">
            <text:p>119047</text:p>
          </table:table-cell>
          <table:table-cell table:style-name="ce21" office:value-type="string">
            <text:p>NĚMEC Lukáš</text:p>
          </table:table-cell>
          <table:table-cell table:style-name="ce18" office:value-type="string">
            <text:p>#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3">
            <text:p>174,3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#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">
            <text:p>129,9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">
            <text:p>130,6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3">
            <text:p>188,3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2">
            <text:p>182,2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#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9.6">
            <text:p>209,6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7.6">
            <text:p>267,6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5.4">
            <text:p>20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4">
            <text:p>211,4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2">
            <text:p>16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4.6">
            <text:p>194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8.6">
            <text:p>248,6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3.9">
            <text:p>18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6.7">
            <text:p>266,7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53.3">
            <text:p>25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2.1">
            <text:p>342,1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60.2">
            <text:p>2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3.2">
            <text:p>323,2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321.7">
            <text:p>32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42.8">
            <text:p>342,8</text:p>
          </table:table-cell>
          <table:table-cell table:style-name="ce18" office:value-type="float" office:value="245.5">
            <text:p>245,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55.5">
            <text:p>355,5</text:p>
          </table:table-cell>
          <table:table-cell table:style-name="ce7" office:value-type="float" office:value="342.8">
            <text:p>3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236">
            <text:p>119236</text:p>
          </table:table-cell>
          <table:table-cell table:style-name="ce21" office:value-type="string">
            <text:p>URBÁNEK Vojtěch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33063 119157</text:p>
          </table:table-cell>
          <table:table-cell table:style-name="ce21" office:value-type="string">
            <text:p>IVÁNEK Roman <text:s text:c="12"/><text:line-break/>DOLEŽALOVÁ Lucie <text:s text:c="8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eselí<text:line-break/>Olomouc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19058 11921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9208 119198</text:p>
          </table:table-cell>
          <table:table-cell table:style-name="ce21" office:value-type="string">
            <text:p>KOČÍŘOVÁ Valentýna <text:s text:c="6"/><text:line-break/>VRBOVÁ Marie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9068 119099</text:p>
          </table:table-cell>
          <table:table-cell table:style-name="ce21" office:value-type="string">
            <text:p>ŠTĚPÁNKOVÁ Petra <text:s text:c="8"/><text:line-break/>NAJMANOVÁ Kateřina <text:s text:c="6"/></text:p>
          </table:table-cell>
          <table:table-cell table:style-name="ce18" office:value-type="string">
            <text:p>2001 <text:line-break/>198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3">
            <text:p>15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28007 128015</text:p>
          </table:table-cell>
          <table:table-cell table:style-name="ce21" office:value-type="string">
            <text:p>JURAJDOVÁ Veronika <text:s text:c="6"/><text:line-break/>RUTAROVÁ Kateřina <text:s text:c="7"/></text:p>
          </table:table-cell>
          <table:table-cell table:style-name="ce18" office:value-type="string">
            <text:p>2007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5.1">
            <text:p>20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3.1">
            <text:p>213,1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8">
            <text:p>168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28006 128018</text:p>
          </table:table-cell>
          <table:table-cell table:style-name="ce21" office:value-type="string">
            <text:p>JURAJDOVÁ Simona <text:s text:c="8"/><text:line-break/>SEKANINA Matěj <text:s text:c="10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3.9">
            <text:p>213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7.9">
            <text:p>267,9</text:p>
          </table:table-cell>
          <table:table-cell table:style-name="ce18" office:value-type="float" office:value="188.3">
            <text:p>18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3">
            <text:p>19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19227 119192</text:p>
          </table:table-cell>
          <table:table-cell table:style-name="ce21" office:value-type="string">
            <text:p>JÍLKOVÁ Pavla <text:s text:c="11"/><text:line-break/>MALÁ Magdaléna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7.8">
            <text:p>247,8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2.1">
            <text:p>19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9127 129039</text:p>
          </table:table-cell>
          <table:table-cell table:style-name="ce21" office:value-type="string">
            <text:p>DOLEŽALOVÁ Bára <text:s text:c="9"/><text:line-break/>HEŘMANSKÝ Jan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text:line-break/>Šumperk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6">
            <text:p>205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5.6">
            <text:p>205,6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119187 A001</text:p>
          </table:table-cell>
          <table:table-cell table:style-name="ce21" office:value-type="string">
            <text:p>POMAJBÍK Filip <text:s text:c="10"/><text:line-break/>STLOUKALOVÁ Zuzana <text:s text:c="6"/></text:p>
          </table:table-cell>
          <table:table-cell table:style-name="ce18" office:value-type="string">
            <text:p>2006 <text:line-break/>#2003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Olomouc<text:line-break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7</text:span></text:p>
        <text:p><text:span text:style-name="MT1">Hanácký slalom a Pohár 17. listopadu</text:span></text:p>
        <text:p><text:span text:style-name="MT1">Hynkov u Olomouce</text:span></text:p>
      </style:header>
      <style:header-left style:display="false"/>
      <style:footer>
        <style:region-left>
          <text:p><text:time>10:04:22</text:time> / <text:date style:data-style-name="N2" text:date-value="2020-09-28">28.09.2020</text:date></text:p>
        </style:region-left>
        <style:region-center>
          <text:p>SKUP Olomouc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.09.2020</text:date>, <text:time>10:04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0:01:06.25</meta:creation-date>
    <dc:date>2020-09-28T10:04:22.50</dc:date>
    <meta:editing-duration>PT4M43S</meta:editing-duration>
    <meta:editing-cycles>1</meta:editing-cycles>
    <meta:document-statistic meta:table-count="9" meta:cell-count="4682" meta:object-count="0"/>
    <meta:generator>OpenOffice/4.1.5$Win32 OpenOffice.org_project/415m1$Build-9789</meta:generator>
  </office:meta>
</office:document-meta>
</file>