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9H00M00S">
            <text:p>19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4">
            <text:p>1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4.06S">
            <text:p>14:3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8.02S">
            <text:p>15:5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3.06S">
            <text:p>16:0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1.02S">
            <text:p>17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05S">
            <text:p>17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09S">
            <text:p>17:2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5.04S">
            <text:p>18:0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1.05S">
            <text:p>18:2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2.05S">
            <text:p>18:2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06S">
            <text:p>19:4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9.09S">
            <text:p>21:0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0.04S">
            <text:p>21:10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09S">
            <text:p>22:35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5.07S">
            <text:p>22:45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2.01S">
            <text:p>14:4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43.01S">
            <text:p>15:43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09S">
            <text:p>17:42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9.08S">
            <text:p>17:5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6S">
            <text:p>18:5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4S">
            <text:p>19:1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2.05S">
            <text:p>19:1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5S">
            <text:p>20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3">
            <text:p>57003</text:p>
          </table:table-cell>
          <table:table-cell table:style-name="ce21" office:value-type="string">
            <text:p>ŠOTOLOVÁ Karolí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6.08S">
            <text:p>20:26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1.01S">
            <text:p>21:01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é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6.05S">
            <text:p>21:3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9.06S">
            <text:p>21:49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7.02S">
            <text:p>13:57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0.02S">
            <text:p>14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4M30.04S">
            <text:p>14:3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9.03S">
            <text:p>15:0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3.02S">
            <text:p>15:1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0.03S">
            <text:p>16:2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6.04S">
            <text:p>16:3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5.01S">
            <text:p>17:0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26">
            <text:p>57126</text:p>
          </table:table-cell>
          <table:table-cell table:style-name="ce21" office:value-type="string">
            <text:p>HEMERKA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4.09S">
            <text:p>17:1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3.06S">
            <text:p>18:3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5.03S">
            <text:p>19:05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3.08S">
            <text:p>20:1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7.06S">
            <text:p>20:4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28">
            <text:p>57128</text:p>
          </table:table-cell>
          <table:table-cell table:style-name="ce21" office:value-type="string">
            <text:p>HORNYCH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6.08S">
            <text:p>21:1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58">
            <text:p>57058</text:p>
          </table:table-cell>
          <table:table-cell table:style-name="ce21" office:value-type="string">
            <text:p>HOBKIRK Alex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06S">
            <text:p>21:41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9">
            <text:p>57119</text:p>
          </table:table-cell>
          <table:table-cell table:style-name="ce21" office:value-type="string">
            <text:p>HNYK Kryštof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0S">
            <text:p>21:5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26.05S">
            <text:p>22:2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11">
            <text:p>57111</text:p>
          </table:table-cell>
          <table:table-cell table:style-name="ce21" office:value-type="string">
            <text:p>TICHÝ Antonín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6.02S">
            <text:p>24:26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59.08S">
            <text:p>25:59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0.03S">
            <text:p>16:4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3.06S">
            <text:p>21:4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07S">
            <text:p>22:1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15.09S">
            <text:p>23:15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11.07S">
            <text:p>24:1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58.09S">
            <text:p>24:5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9.04S">
            <text:p>15:1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17 57032</text:p>
          </table:table-cell>
          <table:table-cell table:style-name="ce21" office:value-type="string">
            <text:p>HRSTKA Jaromír <text:s text:c="10"/><text:line-break/>JENČEK Michal <text:s text:c="11"/></text:p>
          </table:table-cell>
          <table:table-cell table:style-name="ce18" office:value-type="string">
            <text:p>2007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5.06S">
            <text:p>19:3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39 64036</text:p>
          </table:table-cell>
          <table:table-cell table:style-name="ce21" office:value-type="string">
            <text:p>VOSMEK Jáchym <text:s text:c="11"/><text:line-break/>KOTRBA Matěj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11.02S">
            <text:p>20:1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26 57029</text:p>
          </table:table-cell>
          <table:table-cell table:style-name="ce21" office:value-type="string">
            <text:p>KAŠPAR Lukáš <text:s text:c="12"/><text:line-break/>KONVALINKA Jindřich <text:s text:c="5"/></text:p>
          </table:table-cell>
          <table:table-cell table:style-name="ce18" office:value-type="string">
            <text:p>2001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5.06S">
            <text:p>20:3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57 57038</text:p>
          </table:table-cell>
          <table:table-cell table:style-name="ce21" office:value-type="string">
            <text:p>VORAL David <text:s text:c="13"/><text:line-break/>VORAL Jakub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05.06S">
            <text:p>21:0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85 57061</text:p>
          </table:table-cell>
          <table:table-cell table:style-name="ce21" office:value-type="string">
            <text:p>MAKAROV Lukáš <text:s text:c="11"/><text:line-break/>NEKVINDA Ivo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8.06S">
            <text:p>21:1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6 57035</text:p>
          </table:table-cell>
          <table:table-cell table:style-name="ce21" office:value-type="string">
            <text:p>KOTĚRA Matouš <text:s text:c="11"/><text:line-break/>KOTĚRA Vojtěch <text:s text:c="10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2.05S">
            <text:p>22:02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30 57010</text:p>
          </table:table-cell>
          <table:table-cell table:style-name="ce21" office:value-type="string">
            <text:p>KŘÍŽEK Michal <text:s text:c="11"/><text:line-break/>KUNC David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05S">
            <text:p>22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9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62 57008</text:p>
          </table:table-cell>
          <table:table-cell table:style-name="ce21" office:value-type="string">
            <text:p>ŽĎÁRSKÁ Laura <text:s text:c="11"/><text:line-break/>BUNDOVÁ Simo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7.06S">
            <text:p>16:3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14 57138</text:p>
          </table:table-cell>
          <table:table-cell table:style-name="ce21" office:value-type="string">
            <text:p>ŠTĚPÁNKOVÁ Lenka <text:s text:c="8"/><text:line-break/>VRÁNOVÁ Anastázie <text:s text:c="7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8S">
            <text:p>20:1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04 57003</text:p>
          </table:table-cell>
          <table:table-cell table:style-name="ce21" office:value-type="string">
            <text:p>ŠOTOLOVÁ Kristýna <text:s text:c="7"/><text:line-break/>ŠOTOLOVÁ Karolína <text:s text:c="7"/></text:p>
          </table:table-cell>
          <table:table-cell table:style-name="ce18" office:value-type="string">
            <text:p>1999 <text:line-break/>199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6.08S">
            <text:p>21:56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8 57089</text:p>
          </table:table-cell>
          <table:table-cell table:style-name="ce21" office:value-type="string">
            <text:p>ZIMOVÁ Barbora <text:s text:c="10"/><text:line-break/>ZIMOVÁ Majdalena <text:s text:c="8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41.08S">
            <text:p>25:41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Sjezdy na Chrudimce</text:span></text:p>
        <text:p><text:span text:style-name="MT1">řeka Chrudimka</text:span></text:p>
      </style:header>
      <style:header-left style:display="false"/>
      <style:footer>
        <style:region-left>
          <text:p><text:time>09:58:34</text:time> / <text:date style:data-style-name="N2" text:date-value="2020-10-12">12.10.2020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09:5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09:58:08.74</meta:creation-date>
    <dc:date>2020-10-12T09:58:34</dc:date>
    <meta:editing-duration>PT3M2S</meta:editing-duration>
    <meta:editing-cycles>1</meta:editing-cycles>
    <meta:document-statistic meta:table-count="7" meta:cell-count="800" meta:object-count="0"/>
    <meta:generator>OpenOffice/4.1.5$Win32 OpenOffice.org_project/415m1$Build-9789</meta:generator>
  </office:meta>
</office:document-meta>
</file>