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Svitavě - přebor JM kraje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2H30M00S">
            <text:p>12:3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 loděnice KK Spoj Brno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4H00M00S">
            <text:p>14:0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Klub Spoj Br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Bohuslav Šamánek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Jana Macíková</text:p>
          </table:table-cell>
          <table:table-cell table:style-name="ce1" office:value-type="string">
            <text:p>Teplota vzduchu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8.07.20</text:p>
          </table:table-cell>
          <table:table-cell table:style-name="ce1" office:value-type="string">
            <text:p>Průtok: [m3]</text:p>
          </table:table-cell>
          <table:table-cell office:value-type="float" office:value="12">
            <text:p>12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</text:p>
          </table:table-cell>
          <table:table-cell table:style-name="ce1" office:value-type="string">
            <text:p>Místo vodočetu:</text:p>
          </table:table-cell>
          <table:table-cell office:value-type="string">
            <text:p>LB Brno-Poříčí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Jindřich Jedlička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2421505">
            <text:p>60242150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seda_eminence@sky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1">
            <text:p>1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k" table:style-name="ta1" table:print-ranges="pzk.A1:pzk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PZK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7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005">
            <text:p>103005</text:p>
          </table:table-cell>
          <table:table-cell table:style-name="ce21" office:value-type="string">
            <text:p>GROSSOVÁ Elisabeth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8M54.04S">
            <text:p>08:54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46">
            <text:p>103046</text:p>
          </table:table-cell>
          <table:table-cell table:style-name="ce21" office:value-type="string">
            <text:p>TOBIÁŠ Matěj</text:p>
          </table:table-cell>
          <table:table-cell table:style-name="ce18" office:value-type="string">
            <text:p>#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9M10.06S">
            <text:p>09:10,06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07">
            <text:p>103007</text:p>
          </table:table-cell>
          <table:table-cell table:style-name="ce21" office:value-type="string">
            <text:p>DZIADKOVÁ Kristýn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0M55.01S">
            <text:p>10:55,01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7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26.08S">
            <text:p>05:26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5M29.08S">
            <text:p>05:29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41.08S">
            <text:p>05:41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57S">
            <text:p>05:57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18.01S">
            <text:p>06:18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20.02S">
            <text:p>06:20,02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10.03S">
            <text:p>07:10,03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7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/>
          <table:table-cell table:style-name="ce18" office:value-type="float" office:value="11">
            <text:p>11</text:p>
          </table:table-cell>
          <table:table-cell table:style-name="ce18" office:value-type="string">
            <text:p>A0001</text:p>
          </table:table-cell>
          <table:table-cell table:style-name="ce21" office:value-type="string">
            <text:p>DUPRAS Phenicia</text:p>
          </table:table-cell>
          <table:table-cell table:style-name="ce18" office:value-type="string">
            <text:p>#1996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France</text:p>
          </table:table-cell>
          <table:table-cell table:style-name="ce18" table:number-columns-repeated="2"/>
          <table:table-cell table:style-name="ce25" office:value-type="time" office:time-value="PT00H05M13.08S">
            <text:p>05:13,08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16.04S">
            <text:p>05:16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42.04S">
            <text:p>05:42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6M08.08S">
            <text:p>06:08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6M13.08S">
            <text:p>06:13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34.05S">
            <text:p>06:34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7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4M31.01S">
            <text:p>04:31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4M43.09S">
            <text:p>04:43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03.04S">
            <text:p>05:03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04.07S">
            <text:p>05:04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35.06S">
            <text:p>05:3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41.02S">
            <text:p>05:4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5M44.02S">
            <text:p>05:44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3039">
            <text:p>103039</text:p>
          </table:table-cell>
          <table:table-cell table:style-name="ce21" office:value-type="string">
            <text:p>NĚMEC Jakub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10.05S">
            <text:p>06:10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3006">
            <text:p>103006</text:p>
          </table:table-cell>
          <table:table-cell table:style-name="ce21" office:value-type="string">
            <text:p>GROSS Benedikt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22.02S">
            <text:p>06:22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3049">
            <text:p>103049</text:p>
          </table:table-cell>
          <table:table-cell table:style-name="ce21" office:value-type="string">
            <text:p>VYBÍRAL Viktor</text:p>
          </table:table-cell>
          <table:table-cell table:style-name="ce18" office:value-type="string">
            <text:p>#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23.04S">
            <text:p>06:23,04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8.07.20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20.04S">
            <text:p>06:20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6M24.07S">
            <text:p>06:24,0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15.01S">
            <text:p>07:15,0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3010">
            <text:p>103010</text:p>
          </table:table-cell>
          <table:table-cell table:style-name="ce21" office:value-type="string">
            <text:p>BERGMANNOVÁ Sand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7M55.02S">
            <text:p>07:55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</text:span></text:p>
        <text:p><text:span text:style-name="MT1">Sjezdy na Svitavě - přebor JM kraje</text:span></text:p>
        <text:p><text:span text:style-name="MT1">u loděnice KK Spoj Brno</text:span></text:p>
      </style:header>
      <style:header-left style:display="false"/>
      <style:footer>
        <style:region-left>
          <text:p>publikováno: <text:time>14:11:05</text:time> / <text:date style:data-style-name="N2" text:date-value="2020-07-19">19.07.2020</text:date></text:p>
        </style:region-left>
        <style:region-center>
          <text:p>pořadatel: Kanoe Klub Spoj Brno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9">19.07.2020</text:date>, <text:time>14:11:0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14:10:49.86</meta:creation-date>
    <dc:date>2020-07-19T14:11:05.86</dc:date>
    <meta:editing-duration>PT2M5S</meta:editing-duration>
    <meta:editing-cycles>1</meta:editing-cycles>
    <meta:document-statistic meta:table-count="6" meta:cell-count="434" meta:object-count="0"/>
    <meta:generator>OpenOffice/4.1.5$Win32 OpenOffice.org_project/415m1$Build-9789</meta:generator>
  </office:meta>
</office:document-meta>
</file>