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1. Český pohár Skupiny ČEZ ve slalomu + nominační závod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eltrusy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Kralupy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atrik Šeb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5.07.2020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2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string">
            <text:p>A03</text:p>
          </table:table-cell>
          <table:table-cell table:style-name="ce21" office:value-type="string">
            <text:p>POTOČNÝ Marcel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HUN</text:p>
          </table:table-cell>
          <table:table-cell table:style-name="ce18" office:value-type="float" office:value="97.66">
            <text:p>97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66">
            <text:p>103,66</text:p>
          </table:table-cell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string">
            <text:p>A02</text:p>
          </table:table-cell>
          <table:table-cell table:style-name="ce21" office:value-type="string">
            <text:p>PRINGENT Camille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office:value-type="float" office:value="106.36">
            <text:p>106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36">
            <text:p>110,36</text:p>
          </table:table-cell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3">
            <text:p>114,3</text:p>
          </table:table-cell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.73">
            <text:p>131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73">
            <text:p>133,73</text:p>
          </table:table-cell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A01</text:p>
          </table:table-cell>
          <table:table-cell table:style-name="ce21" office:value-type="string">
            <text:p>MACEKOVÁ Simona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VK</text:p>
          </table:table-cell>
          <table:table-cell table:style-name="ce18" office:value-type="float" office:value="123.88">
            <text:p>123,8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7.88">
            <text:p>227,88</text:p>
          </table:table-cell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56">
            <text:p>108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56">
            <text:p>108,56</text:p>
          </table:table-cell>
          <table:table-cell table:style-name="ce18" office:value-type="float" office:value="105.32">
            <text:p>105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32">
            <text:p>109,3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08">
            <text:p>115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08">
            <text:p>117,08</text:p>
          </table:table-cell>
          <table:table-cell table:style-name="ce18" office:value-type="float" office:value="113.14">
            <text:p>113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14">
            <text:p>113,1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19">
            <text:p>113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9">
            <text:p>115,19</text:p>
          </table:table-cell>
          <table:table-cell table:style-name="ce18" office:value-type="float" office:value="111.53">
            <text:p>111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53">
            <text:p>113,5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36">
            <text:p>115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6">
            <text:p>115,36</text:p>
          </table:table-cell>
          <table:table-cell table:style-name="ce18" office:value-type="float" office:value="115.03">
            <text:p>115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03">
            <text:p>115,0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31">
            <text:p>117,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31">
            <text:p>125,31</text:p>
          </table:table-cell>
          <table:table-cell table:style-name="ce18" office:value-type="float" office:value="114.04">
            <text:p>114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04">
            <text:p>116,0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AVLÍČ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17">
            <text:p>119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17">
            <text:p>123,17</text:p>
          </table:table-cell>
          <table:table-cell table:style-name="ce18" office:value-type="float" office:value="117.31">
            <text:p>117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31">
            <text:p>117,3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0.81">
            <text:p>120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81">
            <text:p>126,81</text:p>
          </table:table-cell>
          <table:table-cell table:style-name="ce18" office:value-type="float" office:value="117.56">
            <text:p>117,5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56">
            <text:p>123,5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81">
            <text:p>129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81">
            <text:p>131,81</text:p>
          </table:table-cell>
          <table:table-cell table:style-name="ce18" office:value-type="float" office:value="123.79">
            <text:p>123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79">
            <text:p>123,7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25.56">
            <text:p>125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56">
            <text:p>127,5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7.87">
            <text:p>127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87">
            <text:p>131,87</text:p>
          </table:table-cell>
          <table:table-cell table:style-name="ce18" office:value-type="float" office:value="130.78">
            <text:p>130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78">
            <text:p>130,7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3.6">
            <text:p>153,6</text:p>
          </table:table-cell>
          <table:table-cell table:style-name="ce18" office:value-type="float" office:value="127.04">
            <text:p>127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04">
            <text:p>131,0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6.01">
            <text:p>126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01">
            <text:p>132,01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3.4">
            <text:p>183,4</text:p>
          </table:table-cell>
          <table:table-cell table:style-name="ce7" office:value-type="float" office:value="132.01">
            <text:p>132,0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4.53">
            <text:p>134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53">
            <text:p>138,53</text:p>
          </table:table-cell>
          <table:table-cell table:style-name="ce18" office:value-type="float" office:value="131.23">
            <text:p>131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23">
            <text:p>135,2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3.04">
            <text:p>133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04">
            <text:p>137,04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8">
            <text:p>137,8</text:p>
          </table:table-cell>
          <table:table-cell table:style-name="ce7" office:value-type="float" office:value="137.04">
            <text:p>137,0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127.88">
            <text:p>127,8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7.88">
            <text:p>137,8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47">
            <text:p>131,4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3.47">
            <text:p>143,47</text:p>
          </table:table-cell>
          <table:table-cell table:style-name="ce18" office:value-type="float" office:value="158.07">
            <text:p>158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07">
            <text:p>162,07</text:p>
          </table:table-cell>
          <table:table-cell table:style-name="ce7" office:value-type="float" office:value="143.47">
            <text:p>143,4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05">
            <text:p>132,0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6.05">
            <text:p>146,05</text:p>
          </table:table-cell>
          <table:table-cell table:style-name="ce18" office:value-type="float" office:value="133.38">
            <text:p>133,3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5.38">
            <text:p>145,3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46.48">
            <text:p>146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48">
            <text:p>152,48</text:p>
          </table:table-cell>
          <table:table-cell table:style-name="ce18" office:value-type="float" office:value="157.7">
            <text:p>157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9.7">
            <text:p>169,7</text:p>
          </table:table-cell>
          <table:table-cell table:style-name="ce7" office:value-type="float" office:value="152.48">
            <text:p>152,4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37">
            <text:p>149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37">
            <text:p>157,37</text:p>
          </table:table-cell>
          <table:table-cell table:style-name="ce18" office:value-type="float" office:value="139.92">
            <text:p>139,9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3.92">
            <text:p>153,9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44">
            <text:p>148,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44">
            <text:p>156,44</text:p>
          </table:table-cell>
          <table:table-cell table:style-name="ce18" office:value-type="float" office:value="148.64">
            <text:p>148,6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0.64">
            <text:p>160,64</text:p>
          </table:table-cell>
          <table:table-cell table:style-name="ce7" office:value-type="float" office:value="156.44">
            <text:p>156,4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1.27">
            <text:p>151,2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27">
            <text:p>161,27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63.9">
            <text:p>163,9</text:p>
          </table:table-cell>
          <table:table-cell table:style-name="ce7" office:value-type="float" office:value="161.27">
            <text:p>161,2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4.18">
            <text:p>184,18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94.18">
            <text:p>294,18</text:p>
          </table:table-cell>
          <table:table-cell table:style-name="ce18" office:value-type="float" office:value="209.14">
            <text:p>209,1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23.14">
            <text:p>223,1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02">
            <text:p>101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02">
            <text:p>101,02</text:p>
          </table:table-cell>
          <table:table-cell table:style-name="ce18" office:value-type="float" office:value="97.96">
            <text:p>97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96">
            <text:p>97,9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41">
            <text:p>101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41">
            <text:p>101,41</text:p>
          </table:table-cell>
          <table:table-cell table:style-name="ce18" office:value-type="float" office:value="99.19">
            <text:p>99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19">
            <text:p>99,1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32">
            <text:p>100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32">
            <text:p>104,32</text:p>
          </table:table-cell>
          <table:table-cell table:style-name="ce18" office:value-type="float" office:value="100.19">
            <text:p>100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19">
            <text:p>100,1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73">
            <text:p>100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73">
            <text:p>104,73</text:p>
          </table:table-cell>
          <table:table-cell table:style-name="ce18" office:value-type="float" office:value="100.82">
            <text:p>100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82">
            <text:p>100,8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04">
            <text:p>101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04">
            <text:p>103,04</text:p>
          </table:table-cell>
          <table:table-cell table:style-name="ce18" office:value-type="float" office:value="99.05">
            <text:p>99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05">
            <text:p>101,0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85">
            <text:p>12085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81">
            <text:p>103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81">
            <text:p>105,81</text:p>
          </table:table-cell>
          <table:table-cell table:style-name="ce18" office:value-type="float" office:value="102.35">
            <text:p>102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35">
            <text:p>104,3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6">
            <text:p>105,6</text:p>
          </table:table-cell>
          <table:table-cell table:style-name="ce18" office:value-type="float" office:value="105.74">
            <text:p>105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74">
            <text:p>107,7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47">
            <text:p>914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61">
            <text:p>102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61">
            <text:p>104,61</text:p>
          </table:table-cell>
          <table:table-cell table:style-name="ce18" office:value-type="float" office:value="98.56">
            <text:p>98,56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48.56">
            <text:p>148,5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65">
            <text:p>101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65">
            <text:p>101,65</text:p>
          </table:table-cell>
          <table:table-cell table:style-name="ce18" office:value-type="float" office:value="102.48">
            <text:p>102,48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56.48">
            <text:p>156,4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45">
            <text:p>104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45">
            <text:p>104,45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57.9">
            <text:p>157,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85">
            <text:p>101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85">
            <text:p>105,8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5.85">
            <text:p>105,8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68">
            <text:p>104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68">
            <text:p>106,68</text:p>
          </table:table-cell>
          <table:table-cell table:style-name="ce18" office:value-type="float" office:value="103.86">
            <text:p>103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86">
            <text:p>105,8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67">
            <text:p>102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67">
            <text:p>108,67</text:p>
          </table:table-cell>
          <table:table-cell table:style-name="ce18" office:value-type="float" office:value="100.12">
            <text:p>100,1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6.12">
            <text:p>106,1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71">
            <text:p>106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71">
            <text:p>110,71</text:p>
          </table:table-cell>
          <table:table-cell table:style-name="ce18" office:value-type="float" office:value="104.48">
            <text:p>104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48">
            <text:p>106,4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77">
            <text:p>12077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79">
            <text:p>106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79">
            <text:p>110,79</text:p>
          </table:table-cell>
          <table:table-cell table:style-name="ce18" office:value-type="float" office:value="105.36">
            <text:p>105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36">
            <text:p>107,3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87">
            <text:p>106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87">
            <text:p>108,87</text:p>
          </table:table-cell>
          <table:table-cell table:style-name="ce18" office:value-type="float" office:value="115.55">
            <text:p>115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55">
            <text:p>123,55</text:p>
          </table:table-cell>
          <table:table-cell table:style-name="ce7" office:value-type="float" office:value="108.87">
            <text:p>108,8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54">
            <text:p>107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54">
            <text:p>109,54</text:p>
          </table:table-cell>
          <table:table-cell table:style-name="ce18" office:value-type="float" office:value="113.89">
            <text:p>113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89">
            <text:p>119,89</text:p>
          </table:table-cell>
          <table:table-cell table:style-name="ce7" office:value-type="float" office:value="109.54">
            <text:p>109,5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42">
            <text:p>108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42">
            <text:p>112,42</text:p>
          </table:table-cell>
          <table:table-cell table:style-name="ce18" office:value-type="float" office:value="106.03">
            <text:p>106,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03">
            <text:p>110,0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26">
            <text:p>112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26">
            <text:p>112,26</text:p>
          </table:table-cell>
          <table:table-cell table:style-name="ce18" office:value-type="float" office:value="112.04">
            <text:p>112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04">
            <text:p>118,04</text:p>
          </table:table-cell>
          <table:table-cell table:style-name="ce7" office:value-type="float" office:value="112.26">
            <text:p>112,2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09.88">
            <text:p>109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88">
            <text:p>113,88</text:p>
          </table:table-cell>
          <table:table-cell table:style-name="ce18" office:value-type="float" office:value="115.35">
            <text:p>115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35">
            <text:p>123,35</text:p>
          </table:table-cell>
          <table:table-cell table:style-name="ce7" office:value-type="float" office:value="113.88">
            <text:p>113,8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0.29">
            <text:p>110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29">
            <text:p>114,29</text:p>
          </table:table-cell>
          <table:table-cell table:style-name="ce18" office:value-type="float" office:value="109.19">
            <text:p>109,1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19">
            <text:p>119,19</text:p>
          </table:table-cell>
          <table:table-cell table:style-name="ce7" office:value-type="float" office:value="114.29">
            <text:p>114,2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5.07">
            <text:p>115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07">
            <text:p>115,07</text:p>
          </table:table-cell>
          <table:table-cell table:style-name="ce18" office:value-type="float" office:value="118.67">
            <text:p>118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67">
            <text:p>120,67</text:p>
          </table:table-cell>
          <table:table-cell table:style-name="ce7" office:value-type="float" office:value="115.07">
            <text:p>115,0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5.12">
            <text:p>105,1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5.12">
            <text:p>115,12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5.12">
            <text:p>115,1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77">
            <text:p>114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77">
            <text:p>120,77</text:p>
          </table:table-cell>
          <table:table-cell table:style-name="ce18" office:value-type="float" office:value="115.15">
            <text:p>115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15">
            <text:p>117,1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45">
            <text:p>117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5">
            <text:p>117,45</text:p>
          </table:table-cell>
          <table:table-cell table:style-name="ce18" office:value-type="float" office:value="137.46">
            <text:p>137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46">
            <text:p>141,46</text:p>
          </table:table-cell>
          <table:table-cell table:style-name="ce7" office:value-type="float" office:value="117.45">
            <text:p>117,4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4.78">
            <text:p>144,7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4.78">
            <text:p>204,78</text:p>
          </table:table-cell>
          <table:table-cell table:style-name="ce18" office:value-type="float" office:value="113.19">
            <text:p>113,1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1.19">
            <text:p>121,1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1.27">
            <text:p>121,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27">
            <text:p>129,27</text:p>
          </table:table-cell>
          <table:table-cell table:style-name="ce18" office:value-type="float" office:value="118.26">
            <text:p>118,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26">
            <text:p>122,2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9.87">
            <text:p>119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87">
            <text:p>127,87</text:p>
          </table:table-cell>
          <table:table-cell table:style-name="ce18" office:value-type="float" office:value="117.76">
            <text:p>117,7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76">
            <text:p>123,7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5.79">
            <text:p>115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79">
            <text:p>123,79</text:p>
          </table:table-cell>
          <table:table-cell table:style-name="ce18" office:value-type="float" office:value="123.69">
            <text:p>123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69">
            <text:p>127,69</text:p>
          </table:table-cell>
          <table:table-cell table:style-name="ce7" office:value-type="float" office:value="123.79">
            <text:p>123,7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64">
            <text:p>128,6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0.64">
            <text:p>140,64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8">
            <text:p>124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06">
            <text:p>117,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06">
            <text:p>125,06</text:p>
          </table:table-cell>
          <table:table-cell table:style-name="ce18" office:value-type="float" office:value="124.01">
            <text:p>124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01">
            <text:p>128,01</text:p>
          </table:table-cell>
          <table:table-cell table:style-name="ce7" office:value-type="float" office:value="125.06">
            <text:p>125,0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52">
            <text:p>115,5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52">
            <text:p>125,52</text:p>
          </table:table-cell>
          <table:table-cell table:style-name="ce18" office:value-type="float" office:value="114.58">
            <text:p>114,58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78.58">
            <text:p>178,58</text:p>
          </table:table-cell>
          <table:table-cell table:style-name="ce7" office:value-type="float" office:value="125.52">
            <text:p>125,5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0.64">
            <text:p>110,6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6.64">
            <text:p>166,64</text:p>
          </table:table-cell>
          <table:table-cell table:style-name="ce18" office:value-type="float" office:value="114.65">
            <text:p>114,6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6.65">
            <text:p>126,6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1.72">
            <text:p>121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72">
            <text:p>127,72</text:p>
          </table:table-cell>
          <table:table-cell table:style-name="ce18" office:value-type="float" office:value="119.35">
            <text:p>119,3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7.35">
            <text:p>127,3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97">
            <text:p>138,9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48.97">
            <text:p>248,97</text:p>
          </table:table-cell>
          <table:table-cell table:style-name="ce18" office:value-type="float" office:value="118.85">
            <text:p>118,8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0.85">
            <text:p>130,8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8">
            <text:p>107,8</text:p>
          </table:table-cell>
          <table:table-cell table:style-name="ce18" office:value-type="float" office:value="101.64">
            <text:p>101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64">
            <text:p>103,6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52">
            <text:p>103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52">
            <text:p>103,52</text:p>
          </table:table-cell>
          <table:table-cell table:style-name="ce18" office:value-type="float" office:value="103.88">
            <text:p>103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88">
            <text:p>103,8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7">
            <text:p>108,7</text:p>
          </table:table-cell>
          <table:table-cell table:style-name="ce18" office:value-type="float" office:value="105.32">
            <text:p>105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32">
            <text:p>107,3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49">
            <text:p>107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49">
            <text:p>109,49</text:p>
          </table:table-cell>
          <table:table-cell table:style-name="ce18" office:value-type="float" office:value="108.29">
            <text:p>108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29">
            <text:p>108,2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84">
            <text:p>106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84">
            <text:p>110,84</text:p>
          </table:table-cell>
          <table:table-cell table:style-name="ce18" office:value-type="float" office:value="106.77">
            <text:p>106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77">
            <text:p>108,7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05">
            <text:p>107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05">
            <text:p>109,05</text:p>
          </table:table-cell>
          <table:table-cell table:style-name="ce18" office:value-type="float" office:value="104.86">
            <text:p>104,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86">
            <text:p>108,8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76">
            <text:p>113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6">
            <text:p>113,76</text:p>
          </table:table-cell>
          <table:table-cell table:style-name="ce18" office:value-type="float" office:value="109.76">
            <text:p>109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76">
            <text:p>109,7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89">
            <text:p>105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9">
            <text:p>107,89</text:p>
          </table:table-cell>
          <table:table-cell table:style-name="ce18" office:value-type="float" office:value="103.87">
            <text:p>103,8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9.87">
            <text:p>109,8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13.29">
            <text:p>113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29">
            <text:p>117,2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62">
            <text:p>114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62">
            <text:p>118,62</text:p>
          </table:table-cell>
          <table:table-cell table:style-name="ce18" office:value-type="float" office:value="118.18">
            <text:p>118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18">
            <text:p>120,1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5.08">
            <text:p>115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08">
            <text:p>123,08</text:p>
          </table:table-cell>
          <table:table-cell table:style-name="ce18" office:value-type="float" office:value="111.24">
            <text:p>111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24">
            <text:p>115,2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21">
            <text:p>113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21">
            <text:p>119,21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2.4">
            <text:p>172,4</text:p>
          </table:table-cell>
          <table:table-cell table:style-name="ce7" office:value-type="float" office:value="119.21">
            <text:p>119,2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32">
            <text:p>121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32">
            <text:p>127,32</text:p>
          </table:table-cell>
          <table:table-cell table:style-name="ce18" office:value-type="float" office:value="114.18">
            <text:p>114,1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18">
            <text:p>120,1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83">
            <text:p>122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83">
            <text:p>122,83</text:p>
          </table:table-cell>
          <table:table-cell table:style-name="ce18" office:value-type="float" office:value="117.81">
            <text:p>117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81">
            <text:p>123,81</text:p>
          </table:table-cell>
          <table:table-cell table:style-name="ce7" office:value-type="float" office:value="122.83">
            <text:p>122,8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0.93">
            <text:p>120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93">
            <text:p>122,93</text:p>
          </table:table-cell>
          <table:table-cell table:style-name="ce18" office:value-type="float" office:value="135.64">
            <text:p>135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64">
            <text:p>141,64</text:p>
          </table:table-cell>
          <table:table-cell table:style-name="ce7" office:value-type="float" office:value="122.93">
            <text:p>122,9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9.66">
            <text:p>119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66">
            <text:p>123,66</text:p>
          </table:table-cell>
          <table:table-cell table:style-name="ce18" office:value-type="float" office:value="134.53">
            <text:p>134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53">
            <text:p>140,53</text:p>
          </table:table-cell>
          <table:table-cell table:style-name="ce7" office:value-type="float" office:value="123.66">
            <text:p>123,6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64">
            <text:p>123,6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64">
            <text:p>133,64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4">
            <text:p>124,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6.13">
            <text:p>116,1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13">
            <text:p>126,13</text:p>
          </table:table-cell>
          <table:table-cell table:style-name="ce18" office:value-type="float" office:value="118.95">
            <text:p>118,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95">
            <text:p>126,95</text:p>
          </table:table-cell>
          <table:table-cell table:style-name="ce7" office:value-type="float" office:value="126.13">
            <text:p>126,1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32">
            <text:p>117,3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.32">
            <text:p>127,32</text:p>
          </table:table-cell>
          <table:table-cell table:style-name="ce18" office:value-type="float" office:value="121.79">
            <text:p>121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79">
            <text:p>129,79</text:p>
          </table:table-cell>
          <table:table-cell table:style-name="ce7" office:value-type="float" office:value="127.32">
            <text:p>127,3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39">
            <text:p>115,3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7.39">
            <text:p>127,39</text:p>
          </table:table-cell>
          <table:table-cell table:style-name="ce18" office:value-type="float" office:value="110.37">
            <text:p>110,3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4.37">
            <text:p>164,37</text:p>
          </table:table-cell>
          <table:table-cell table:style-name="ce7" office:value-type="float" office:value="127.39">
            <text:p>127,3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31.35">
            <text:p>131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35">
            <text:p>131,35</text:p>
          </table:table-cell>
          <table:table-cell table:style-name="ce18" office:value-type="float" office:value="127.51">
            <text:p>127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51">
            <text:p>131,51</text:p>
          </table:table-cell>
          <table:table-cell table:style-name="ce7" office:value-type="float" office:value="131.35">
            <text:p>131,3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3.27">
            <text:p>153,2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3.27">
            <text:p>163,27</text:p>
          </table:table-cell>
          <table:table-cell table:style-name="ce18" office:value-type="float" office:value="127.42">
            <text:p>127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42">
            <text:p>131,4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66">
            <text:p>131,6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5.66">
            <text:p>145,66</text:p>
          </table:table-cell>
          <table:table-cell table:style-name="ce18" office:value-type="float" office:value="125.63">
            <text:p>125,6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63">
            <text:p>131,6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7.83">
            <text:p>127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83">
            <text:p>131,83</text:p>
          </table:table-cell>
          <table:table-cell table:style-name="ce18" office:value-type="float" office:value="127.42">
            <text:p>127,4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3.42">
            <text:p>183,42</text:p>
          </table:table-cell>
          <table:table-cell table:style-name="ce7" office:value-type="float" office:value="131.83">
            <text:p>131,8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3.35">
            <text:p>123,3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7.35">
            <text:p>137,35</text:p>
          </table:table-cell>
          <table:table-cell table:style-name="ce18" office:value-type="float" office:value="127.21">
            <text:p>127,2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21">
            <text:p>133,2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44">
            <text:p>126,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44">
            <text:p>134,44</text:p>
          </table:table-cell>
          <table:table-cell table:style-name="ce18" office:value-type="float" office:value="132.02">
            <text:p>132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02">
            <text:p>138,02</text:p>
          </table:table-cell>
          <table:table-cell table:style-name="ce7" office:value-type="float" office:value="134.44">
            <text:p>134,4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71">
            <text:p>128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71">
            <text:p>134,71</text:p>
          </table:table-cell>
          <table:table-cell table:style-name="ce18" office:value-type="float" office:value="126.62">
            <text:p>126,6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4.62">
            <text:p>134,6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51">
            <text:p>137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51">
            <text:p>143,51</text:p>
          </table:table-cell>
          <table:table-cell table:style-name="ce18" office:value-type="float" office:value="126.89">
            <text:p>126,8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4.89">
            <text:p>134,8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7.79">
            <text:p>137,79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55.79">
            <text:p>155,79</text:p>
          </table:table-cell>
          <table:table-cell table:style-name="ce18" office:value-type="float" office:value="127.34">
            <text:p>127,3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5.34">
            <text:p>135,3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53">
            <text:p>135,5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9.53">
            <text:p>149,53</text:p>
          </table:table-cell>
          <table:table-cell table:style-name="ce18" office:value-type="float" office:value="132.65">
            <text:p>132,6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0.65">
            <text:p>140,6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62">
            <text:p>9162</text:p>
          </table:table-cell>
          <table:table-cell table:style-name="ce21" office:value-type="string">
            <text:p>PRSKAVEC Jiří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06">
            <text:p>91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06">
            <text:p>91,06</text:p>
          </table:table-cell>
          <table:table-cell table:style-name="ce18" office:value-type="float" office:value="88.9">
            <text:p>8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9">
            <text:p>88,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48">
            <text:p>92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48">
            <text:p>92,48</text:p>
          </table:table-cell>
          <table:table-cell table:style-name="ce18" office:value-type="float" office:value="90.36">
            <text:p>90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36">
            <text:p>90,3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I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71">
            <text:p>91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71">
            <text:p>93,71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">
            <text:p>9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18">
            <text:p>95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18">
            <text:p>99,18</text:p>
          </table:table-cell>
          <table:table-cell table:style-name="ce18" office:value-type="float" office:value="91.78">
            <text:p>91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78">
            <text:p>91,7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9">
            <text:p>9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9">
            <text:p>93,9</text:p>
          </table:table-cell>
          <table:table-cell table:style-name="ce18" office:value-type="float" office:value="90.59">
            <text:p>90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59">
            <text:p>92,5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4.71">
            <text:p>94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71">
            <text:p>94,71</text:p>
          </table:table-cell>
          <table:table-cell table:style-name="ce18" office:value-type="float" office:value="93.29">
            <text:p>93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29">
            <text:p>93,2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78">
            <text:p>94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78">
            <text:p>94,78</text:p>
          </table:table-cell>
          <table:table-cell table:style-name="ce18" office:value-type="float" office:value="93.29">
            <text:p>93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29">
            <text:p>93,2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72">
            <text:p>917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87">
            <text:p>96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87">
            <text:p>96,87</text:p>
          </table:table-cell>
          <table:table-cell table:style-name="ce18" office:value-type="float" office:value="93.64">
            <text:p>93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64">
            <text:p>93,6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83">
            <text:p>96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83">
            <text:p>98,83</text:p>
          </table:table-cell>
          <table:table-cell table:style-name="ce18" office:value-type="float" office:value="92.1">
            <text:p>92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1">
            <text:p>96,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54">
            <text:p>100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54">
            <text:p>100,54</text:p>
          </table:table-cell>
          <table:table-cell table:style-name="ce18" office:value-type="float" office:value="100.29">
            <text:p>100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29">
            <text:p>104,2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54">
            <text:p>99,5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9.54">
            <text:p>149,54</text:p>
          </table:table-cell>
          <table:table-cell table:style-name="ce18" office:value-type="float" office:value="93.67">
            <text:p>93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67">
            <text:p>93,6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75">
            <text:p>97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75">
            <text:p>101,75</text:p>
          </table:table-cell>
          <table:table-cell table:style-name="ce18" office:value-type="float" office:value="94.79">
            <text:p>94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79">
            <text:p>96,7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7.76">
            <text:p>97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76">
            <text:p>103,76</text:p>
          </table:table-cell>
          <table:table-cell table:style-name="ce18" office:value-type="float" office:value="98.27">
            <text:p>98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27">
            <text:p>100,2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2.82">
            <text:p>102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82">
            <text:p>106,82</text:p>
          </table:table-cell>
          <table:table-cell table:style-name="ce18" office:value-type="float" office:value="100.59">
            <text:p>100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59">
            <text:p>100,5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01">
            <text:p>102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01">
            <text:p>108,01</text:p>
          </table:table-cell>
          <table:table-cell table:style-name="ce18" office:value-type="float" office:value="98.78">
            <text:p>98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78">
            <text:p>100,7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83">
            <text:p>98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83">
            <text:p>100,83</text:p>
          </table:table-cell>
          <table:table-cell table:style-name="ce18" office:value-type="float" office:value="97.63">
            <text:p>97,6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3.63">
            <text:p>153,63</text:p>
          </table:table-cell>
          <table:table-cell table:style-name="ce7" office:value-type="float" office:value="100.83">
            <text:p>100,8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4.52">
            <text:p>104,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52">
            <text:p>112,52</text:p>
          </table:table-cell>
          <table:table-cell table:style-name="ce18" office:value-type="float" office:value="99.63">
            <text:p>99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63">
            <text:p>101,6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35">
            <text:p>104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35">
            <text:p>108,35</text:p>
          </table:table-cell>
          <table:table-cell table:style-name="ce18" office:value-type="float" office:value="99.89">
            <text:p>99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89">
            <text:p>101,8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3.28">
            <text:p>103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28">
            <text:p>111,28</text:p>
          </table:table-cell>
          <table:table-cell table:style-name="ce18" office:value-type="float" office:value="101.29">
            <text:p>101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29">
            <text:p>103,2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04">
            <text:p>98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04">
            <text:p>104,04</text:p>
          </table:table-cell>
          <table:table-cell table:style-name="ce18" office:value-type="float" office:value="112.33">
            <text:p>112,3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6.33">
            <text:p>166,33</text:p>
          </table:table-cell>
          <table:table-cell table:style-name="ce7" office:value-type="float" office:value="104.04">
            <text:p>104,0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19">
            <text:p>100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19">
            <text:p>104,19</text:p>
          </table:table-cell>
          <table:table-cell table:style-name="ce18" office:value-type="float" office:value="101.74">
            <text:p>101,7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9.74">
            <text:p>159,74</text:p>
          </table:table-cell>
          <table:table-cell table:style-name="ce7" office:value-type="float" office:value="104.19">
            <text:p>104,1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0.73">
            <text:p>100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73">
            <text:p>106,73</text:p>
          </table:table-cell>
          <table:table-cell table:style-name="ce18" office:value-type="float" office:value="99.87">
            <text:p>99,8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5.87">
            <text:p>105,8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3.8">
            <text:p>153,8</text:p>
          </table:table-cell>
          <table:table-cell table:style-name="ce18" office:value-type="float" office:value="105.37">
            <text:p>105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37">
            <text:p>107,3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104.18">
            <text:p>104,1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4.18">
            <text:p>154,18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106.57">
            <text:p>106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57">
            <text:p>108,5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61">
            <text:p>103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61">
            <text:p>109,61</text:p>
          </table:table-cell>
          <table:table-cell table:style-name="ce18" office:value-type="float" office:value="110.75">
            <text:p>110,7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18.75">
            <text:p>218,75</text:p>
          </table:table-cell>
          <table:table-cell table:style-name="ce7" office:value-type="float" office:value="109.61">
            <text:p>109,6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19">
            <text:p>107,1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19">
            <text:p>115,19</text:p>
          </table:table-cell>
          <table:table-cell table:style-name="ce18" office:value-type="float" office:value="108.74">
            <text:p>108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74">
            <text:p>110,7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3.04">
            <text:p>103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04">
            <text:p>111,04</text:p>
          </table:table-cell>
          <table:table-cell table:style-name="ce18" office:value-type="float" office:value="99.75">
            <text:p>99,7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3.75">
            <text:p>153,75</text:p>
          </table:table-cell>
          <table:table-cell table:style-name="ce7" office:value-type="float" office:value="111.04">
            <text:p>111,0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5.14">
            <text:p>105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14">
            <text:p>111,14</text:p>
          </table:table-cell>
          <table:table-cell table:style-name="ce18" office:value-type="float" office:value="110.25">
            <text:p>110,25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60.25">
            <text:p>260,25</text:p>
          </table:table-cell>
          <table:table-cell table:style-name="ce7" office:value-type="float" office:value="111.14">
            <text:p>111,1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76">
            <text:p>111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76">
            <text:p>115,76</text:p>
          </table:table-cell>
          <table:table-cell table:style-name="ce18" office:value-type="float" office:value="103.22">
            <text:p>103,2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3.22">
            <text:p>113,2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03">
            <text:p>119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03">
            <text:p>123,03</text:p>
          </table:table-cell>
          <table:table-cell table:style-name="ce18" office:value-type="float" office:value="109.48">
            <text:p>109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48">
            <text:p>113,4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97">
            <text:p>106,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97">
            <text:p>114,97</text:p>
          </table:table-cell>
          <table:table-cell table:style-name="ce18" office:value-type="float" office:value="106.74">
            <text:p>106,7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0.74">
            <text:p>160,74</text:p>
          </table:table-cell>
          <table:table-cell table:style-name="ce7" office:value-type="float" office:value="114.97">
            <text:p>114,9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2.56">
            <text:p>112,56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136.56">
            <text:p>136,56</text:p>
          </table:table-cell>
          <table:table-cell table:style-name="ce18" office:value-type="float" office:value="111.49">
            <text:p>111,4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49">
            <text:p>117,4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23">
            <text:p>114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23">
            <text:p>118,23</text:p>
          </table:table-cell>
          <table:table-cell table:style-name="ce18" office:value-type="float" office:value="108.92">
            <text:p>108,9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2.92">
            <text:p>122,92</text:p>
          </table:table-cell>
          <table:table-cell table:style-name="ce7" office:value-type="float" office:value="118.23">
            <text:p>118,2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3.92">
            <text:p>133,9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5.92">
            <text:p>145,92</text:p>
          </table:table-cell>
          <table:table-cell table:style-name="ce18" office:value-type="float" office:value="110.96">
            <text:p>110,9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2.96">
            <text:p>122,9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7.86">
            <text:p>117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86">
            <text:p>123,86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359.5">
            <text:p>359,5</text:p>
          </table:table-cell>
          <table:table-cell table:style-name="ce7" office:value-type="float" office:value="123.86">
            <text:p>123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4.95">
            <text:p>94,9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6.95">
            <text:p>146,95</text:p>
          </table:table-cell>
          <table:table-cell table:style-name="ce18" office:value-type="float" office:value="93.56">
            <text:p>93,56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45.56">
            <text:p>145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81">
            <text:p>95,8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5.81">
            <text:p>145,81</text:p>
          </table:table-cell>
          <table:table-cell table:style-name="ce18" office:value-type="float" office:value="95.07">
            <text:p>95,0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9.07">
            <text:p>149,07</text:p>
          </table:table-cell>
          <table:table-cell table:style-name="ce7" office:value-type="float" office:value="145.81">
            <text:p>145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71">
            <text:p>101,7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3.71">
            <text:p>153,71</text:p>
          </table:table-cell>
          <table:table-cell table:style-name="ce18" office:value-type="float" office:value="100.22">
            <text:p>100,2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06.22">
            <text:p>206,22</text:p>
          </table:table-cell>
          <table:table-cell table:style-name="ce7" office:value-type="float" office:value="153.71">
            <text:p>153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5.51">
            <text:p>105,51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07.51">
            <text:p>207,5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3.3">
            <text:p>143,3</text:p>
          </table:table-cell>
          <table:table-cell table:style-name="ce18" office:value-type="float" office:value="123.93">
            <text:p>123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93">
            <text:p>125,9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9014 <text:s text:c="2"/>9048</text:p>
          </table:table-cell>
          <table:table-cell table:style-name="ce21" office:value-type="string">
            <text:p>HRADILEK Václav <text:s text:c="9"/><text:line-break/>VLČEK Jan <text:s text:c="15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35">
            <text:p>146,35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14.35">
            <text:p>214,35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9">
            <text:p>128,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2049 <text:s/>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7.26">
            <text:p>137,2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9.26">
            <text:p>149,26</text:p>
          </table:table-cell>
          <table:table-cell table:style-name="ce18" office:value-type="float" office:value="139.53">
            <text:p>139,5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7.53">
            <text:p>147,5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77003 <text:s text:c="2"/>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139.65">
            <text:p>139,6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3.65">
            <text:p>153,65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1">
            <text:p>15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48068 <text:s/>48081</text:p>
          </table:table-cell>
          <table:table-cell table:style-name="ce21" office:value-type="string">
            <text:p>VOLÁK Jaroslav <text:s text:c="10"/><text:line-break/>KOČÍ Martin <text:s text:c="13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50.73">
            <text:p>150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73">
            <text:p>158,73</text:p>
          </table:table-cell>
          <table:table-cell table:style-name="ce18" office:value-type="float" office:value="155.24">
            <text:p>155,2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9.24">
            <text:p>169,2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x" table:style-name="ta1" table:print-ranges="c2x.A1:c2x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45022 <text:s/>61039</text:p>
          </table:table-cell>
          <table:table-cell table:style-name="ce21" office:value-type="string">
            <text:p>DRÁBEK Matyáš <text:s text:c="11"/><text:line-break/>SAMKOVÁ Olga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text:line-break/>Třebech.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61.1">
            <text:p>161,1</text:p>
          </table:table-cell>
          <table:table-cell table:style-name="ce18" office:value-type="float" office:value="153.81">
            <text:p>153,8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3.81">
            <text:p>163,8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1009 129021</text:p>
          </table:table-cell>
          <table:table-cell table:style-name="ce21" office:value-type="string">
            <text:p>KLOBOUČKOVÁ Ivana <text:s text:c="7"/><text:line-break/>URBAN Daniel <text:s text:c="12"/></text:p>
          </table:table-cell>
          <table:table-cell table:style-name="ce18" office:value-type="string">
            <text:p>2003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Opava<text:line-break/>Šumperk</text:p>
          </table:table-cell>
          <table:table-cell table:style-name="ce18" office:value-type="float" office:value="148.13">
            <text:p>148,1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0.13">
            <text:p>160,1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053 119139</text:p>
          </table:table-cell>
          <table:table-cell table:style-name="ce21" office:value-type="string">
            <text:p>KNEBLOVÁ Tereza <text:s text:c="9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5</text:span></text:p>
        <text:p><text:span text:style-name="MT1">1. Český pohár Skupiny ČEZ ve slalomu + nominační závod</text:span></text:p>
        <text:p><text:span text:style-name="MT1">Veltrusy</text:span></text:p>
      </style:header>
      <style:header-left style:display="false"/>
      <style:footer>
        <style:region-left>
          <text:p>publikováno: <text:time>08:23:20</text:time> / <text:date style:data-style-name="N2" text:date-value="2020-07-26">26.07.2020</text:date></text:p>
        </style:region-left>
        <style:region-center>
          <text:p>pořadatel: TJ Kralupy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6">26.07.2020</text:date>, <text:time>08:23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6T08:22:41.70</meta:creation-date>
    <dc:date>2020-07-26T08:23:20.10</dc:date>
    <meta:editing-duration>PT2M4S</meta:editing-duration>
    <meta:editing-cycles>1</meta:editing-cycles>
    <meta:document-statistic meta:table-count="8" meta:cell-count="2515" meta:object-count="0"/>
    <meta:generator>OpenOffice/4.1.5$Win32 OpenOffice.org_project/415m1$Build-9789</meta:generator>
  </office:meta>
</office:document-meta>
</file>