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. Český pohár Skupiny ČEZ ve slalomu + nominační závod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raha-Troj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USK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káš Přind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1.08.20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3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string">
            <text:p>A05</text:p>
          </table:table-cell>
          <table:table-cell table:style-name="ce21" office:value-type="string">
            <text:p>POTOČNÝ Marcel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HUN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">
            <text:p>105</text:p>
          </table:table-cell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string">
            <text:p>A04</text:p>
          </table:table-cell>
          <table:table-cell table:style-name="ce21" office:value-type="string">
            <text:p>PRINGENT Camille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office:value-type="float" office:value="115.21">
            <text:p>115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21">
            <text:p>117,21</text:p>
          </table:table-cell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01</text:p>
          </table:table-cell>
          <table:table-cell table:style-name="ce21" office:value-type="string">
            <text:p>MACEKOVÁ Simon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VK</text:p>
          </table:table-cell>
          <table:table-cell table:style-name="ce18" office:value-type="float" office:value="124.66">
            <text:p>124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66">
            <text:p>128,66</text:p>
          </table:table-cell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99">
            <text:p>130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99">
            <text:p>136,99</text:p>
          </table:table-cell>
          <table:table-cell table:style-name="ce18" office:value-type="float" office:value="118.37">
            <text:p>118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37">
            <text:p>120,3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11">
            <text:p>123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11">
            <text:p>123,11</text:p>
          </table:table-cell>
          <table:table-cell table:style-name="ce18" office:value-type="float" office:value="120.61">
            <text:p>120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61">
            <text:p>120,6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12">
            <text:p>113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2">
            <text:p>115,12</text:p>
          </table:table-cell>
          <table:table-cell table:style-name="ce18" office:value-type="float" office:value="119.33">
            <text:p>119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33">
            <text:p>121,3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74">
            <text:p>128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74">
            <text:p>132,74</text:p>
          </table:table-cell>
          <table:table-cell table:style-name="ce18" office:value-type="float" office:value="124.89">
            <text:p>124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89">
            <text:p>124,8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8.39">
            <text:p>128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39">
            <text:p>134,39</text:p>
          </table:table-cell>
          <table:table-cell table:style-name="ce18" office:value-type="float" office:value="130.61">
            <text:p>130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61">
            <text:p>132,6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78">
            <text:p>126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78">
            <text:p>130,78</text:p>
          </table:table-cell>
          <table:table-cell table:style-name="ce18" office:value-type="float" office:value="131.46">
            <text:p>131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46">
            <text:p>133,4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88">
            <text:p>121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88">
            <text:p>123,88</text:p>
          </table:table-cell>
          <table:table-cell table:style-name="ce18" office:value-type="float" office:value="136.71">
            <text:p>136,7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4.71">
            <text:p>144,7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72">
            <text:p>136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72">
            <text:p>138,72</text:p>
          </table:table-cell>
          <table:table-cell table:style-name="ce18" office:value-type="float" office:value="157.88">
            <text:p>157,8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5.88">
            <text:p>165,8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7.09">
            <text:p>137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09">
            <text:p>137,09</text:p>
          </table:table-cell>
          <table:table-cell table:style-name="ce18" office:value-type="float" office:value="153.47">
            <text:p>153,47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69.47">
            <text:p>169,4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88">
            <text:p>138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88">
            <text:p>138,88</text:p>
          </table:table-cell>
          <table:table-cell table:style-name="ce18" office:value-type="float" office:value="139.75">
            <text:p>139,75</text:p>
          </table:table-cell>
          <table:table-cell table:style-name="ce18" office:value-type="float" office:value="202">
            <text:p>202</text:p>
          </table:table-cell>
          <table:table-cell table:number-columns-repeated="2" table:style-name="ce7" office:value-type="float" office:value="341.75">
            <text:p>341,7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67">
            <text:p>137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67">
            <text:p>139,67</text:p>
          </table:table-cell>
          <table:table-cell table:style-name="ce18" office:value-type="float" office:value="162.81">
            <text:p>162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81">
            <text:p>170,81</text:p>
          </table:table-cell>
          <table:table-cell table:style-name="ce7" office:value-type="float" office:value="139.67">
            <text:p>139,6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4.36">
            <text:p>134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36">
            <text:p>140,36</text:p>
          </table:table-cell>
          <table:table-cell table:style-name="ce18" office:value-type="float" office:value="143.28">
            <text:p>143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28">
            <text:p>147,28</text:p>
          </table:table-cell>
          <table:table-cell table:style-name="ce7" office:value-type="float" office:value="140.36">
            <text:p>140,3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0.82">
            <text:p>140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82">
            <text:p>144,82</text:p>
          </table:table-cell>
          <table:table-cell table:style-name="ce18" office:value-type="float" office:value="141.12">
            <text:p>141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12">
            <text:p>149,12</text:p>
          </table:table-cell>
          <table:table-cell table:style-name="ce7" office:value-type="float" office:value="144.82">
            <text:p>144,8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74">
            <text:p>145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74">
            <text:p>147,74</text:p>
          </table:table-cell>
          <table:table-cell table:style-name="ce18" office:value-type="float" office:value="133.78">
            <text:p>133,78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91.78">
            <text:p>291,78</text:p>
          </table:table-cell>
          <table:table-cell table:style-name="ce7" office:value-type="float" office:value="147.74">
            <text:p>147,7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4.85">
            <text:p>144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85">
            <text:p>148,85</text:p>
          </table:table-cell>
          <table:table-cell table:style-name="ce18" office:value-type="float" office:value="145.03">
            <text:p>145,0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9.03">
            <text:p>249,03</text:p>
          </table:table-cell>
          <table:table-cell table:style-name="ce7" office:value-type="float" office:value="148.85">
            <text:p>148,8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83">
            <text:p>145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83">
            <text:p>149,83</text:p>
          </table:table-cell>
          <table:table-cell table:style-name="ce18" office:value-type="float" office:value="326.35">
            <text:p>326,3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384.35">
            <text:p>384,35</text:p>
          </table:table-cell>
          <table:table-cell table:style-name="ce7" office:value-type="float" office:value="149.83">
            <text:p>149,8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25">
            <text:p>141,2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25">
            <text:p>151,25</text:p>
          </table:table-cell>
          <table:table-cell table:style-name="ce18" office:value-type="float" office:value="149.73">
            <text:p>149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73">
            <text:p>153,73</text:p>
          </table:table-cell>
          <table:table-cell table:style-name="ce7" office:value-type="float" office:value="151.25">
            <text:p>151,2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8.07">
            <text:p>148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07">
            <text:p>154,07</text:p>
          </table:table-cell>
          <table:table-cell table:style-name="ce18" office:value-type="float" office:value="164.2">
            <text:p>164,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2.2">
            <text:p>222,2</text:p>
          </table:table-cell>
          <table:table-cell table:style-name="ce7" office:value-type="float" office:value="154.07">
            <text:p>154,0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.9">
            <text:p>168,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2.9">
            <text:p>272,9</text:p>
          </table:table-cell>
          <table:table-cell table:style-name="ce18" office:value-type="float" office:value="153.84">
            <text:p>153,8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9.84">
            <text:p>159,8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9.35">
            <text:p>159,3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3.35">
            <text:p>173,35</text:p>
          </table:table-cell>
          <table:table-cell table:style-name="ce18" office:value-type="float" office:value="209.08">
            <text:p>209,08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79.08">
            <text:p>279,08</text:p>
          </table:table-cell>
          <table:table-cell table:style-name="ce7" office:value-type="float" office:value="173.35">
            <text:p>173,3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67.08">
            <text:p>167,0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7.08">
            <text:p>227,08</text:p>
          </table:table-cell>
          <table:table-cell table:style-name="ce18" office:value-type="float" office:value="166.3">
            <text:p>166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4.3">
            <text:p>174,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5.13">
            <text:p>175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13">
            <text:p>181,13</text:p>
          </table:table-cell>
          <table:table-cell table:style-name="ce18" office:value-type="float" office:value="198.44">
            <text:p>198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0.44">
            <text:p>200,44</text:p>
          </table:table-cell>
          <table:table-cell table:style-name="ce7" office:value-type="float" office:value="181.13">
            <text:p>181,1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54">
            <text:p>106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4">
            <text:p>106,54</text:p>
          </table:table-cell>
          <table:table-cell table:style-name="ce18" office:value-type="float" office:value="103.75">
            <text:p>103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75">
            <text:p>103,7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47">
            <text:p>914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95">
            <text:p>105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95">
            <text:p>105,95</text:p>
          </table:table-cell>
          <table:table-cell table:style-name="ce18" office:value-type="float" office:value="102.01">
            <text:p>102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01">
            <text:p>104,0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96">
            <text:p>110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6">
            <text:p>112,96</text:p>
          </table:table-cell>
          <table:table-cell table:style-name="ce18" office:value-type="float" office:value="105.78">
            <text:p>105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78">
            <text:p>105,7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18">
            <text:p>106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18">
            <text:p>108,18</text:p>
          </table:table-cell>
          <table:table-cell table:style-name="ce18" office:value-type="float" office:value="104.54">
            <text:p>104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54">
            <text:p>106,5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68">
            <text:p>108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8">
            <text:p>108,68</text:p>
          </table:table-cell>
          <table:table-cell table:style-name="ce18" office:value-type="float" office:value="105.09">
            <text:p>105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09">
            <text:p>107,0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23">
            <text:p>107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3">
            <text:p>107,23</text:p>
          </table:table-cell>
          <table:table-cell table:style-name="ce18" office:value-type="float" office:value="105.34">
            <text:p>105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34">
            <text:p>107,3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42">
            <text:p>109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2">
            <text:p>109,42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6">
            <text:p>111,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85">
            <text:p>12085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88">
            <text:p>111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8">
            <text:p>111,88</text:p>
          </table:table-cell>
          <table:table-cell table:style-name="ce18" office:value-type="float" office:value="114.54">
            <text:p>114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54">
            <text:p>118,5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44">
            <text:p>112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44">
            <text:p>112,44</text:p>
          </table:table-cell>
          <table:table-cell table:style-name="ce18" office:value-type="float" office:value="121.04">
            <text:p>121,0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1.04">
            <text:p>131,0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11.58">
            <text:p>111,58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21.58">
            <text:p>221,5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14">
            <text:p>113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4">
            <text:p>113,1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3.14">
            <text:p>113,1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52">
            <text:p>116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2">
            <text:p>118,52</text:p>
          </table:table-cell>
          <table:table-cell table:style-name="ce18" office:value-type="float" office:value="111.99">
            <text:p>111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99">
            <text:p>113,9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13">
            <text:p>113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3">
            <text:p>115,13</text:p>
          </table:table-cell>
          <table:table-cell table:style-name="ce18" office:value-type="float" office:value="114.02">
            <text:p>114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02">
            <text:p>122,02</text:p>
          </table:table-cell>
          <table:table-cell table:style-name="ce7" office:value-type="float" office:value="115.13">
            <text:p>115,1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3.92">
            <text:p>113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2">
            <text:p>115,92</text:p>
          </table:table-cell>
          <table:table-cell table:style-name="ce18" office:value-type="float" office:value="113.84">
            <text:p>113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84">
            <text:p>119,84</text:p>
          </table:table-cell>
          <table:table-cell table:style-name="ce7" office:value-type="float" office:value="115.92">
            <text:p>115,9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15">
            <text:p>119,1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5.15">
            <text:p>175,15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4">
            <text:p>116,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12">
            <text:p>116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12">
            <text:p>118,12</text:p>
          </table:table-cell>
          <table:table-cell table:style-name="ce18" office:value-type="float" office:value="114.99">
            <text:p>114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99">
            <text:p>116,9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55">
            <text:p>118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55">
            <text:p>118,55</text:p>
          </table:table-cell>
          <table:table-cell table:style-name="ce18" office:value-type="float" office:value="115.34">
            <text:p>115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34">
            <text:p>117,3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74">
            <text:p>116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4">
            <text:p>118,74</text:p>
          </table:table-cell>
          <table:table-cell table:style-name="ce18" office:value-type="float" office:value="115.94">
            <text:p>115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94">
            <text:p>117,9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21">
            <text:p>114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21">
            <text:p>118,21</text:p>
          </table:table-cell>
          <table:table-cell table:style-name="ce18" office:value-type="float" office:value="114.19">
            <text:p>114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19">
            <text:p>120,19</text:p>
          </table:table-cell>
          <table:table-cell table:style-name="ce7" office:value-type="float" office:value="118.21">
            <text:p>118,2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77">
            <text:p>12077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95">
            <text:p>115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95">
            <text:p>119,95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4">
            <text:p>118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37">
            <text:p>117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7">
            <text:p>119,37</text:p>
          </table:table-cell>
          <table:table-cell table:style-name="ce18" office:value-type="float" office:value="132.72">
            <text:p>132,7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0.72">
            <text:p>190,72</text:p>
          </table:table-cell>
          <table:table-cell table:style-name="ce7" office:value-type="float" office:value="119.37">
            <text:p>119,3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8.62">
            <text:p>128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62">
            <text:p>132,62</text:p>
          </table:table-cell>
          <table:table-cell table:style-name="ce18" office:value-type="float" office:value="123.78">
            <text:p>123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78">
            <text:p>123,7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2.79">
            <text:p>122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9">
            <text:p>124,79</text:p>
          </table:table-cell>
          <table:table-cell table:style-name="ce18" office:value-type="float" office:value="130.59">
            <text:p>130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59">
            <text:p>134,59</text:p>
          </table:table-cell>
          <table:table-cell table:style-name="ce7" office:value-type="float" office:value="124.79">
            <text:p>124,7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31">
            <text:p>123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31">
            <text:p>125,31</text:p>
          </table:table-cell>
          <table:table-cell table:style-name="ce18" office:value-type="float" office:value="125.01">
            <text:p>125,0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01">
            <text:p>135,01</text:p>
          </table:table-cell>
          <table:table-cell table:style-name="ce7" office:value-type="float" office:value="125.31">
            <text:p>125,3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2.97">
            <text:p>122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97">
            <text:p>128,97</text:p>
          </table:table-cell>
          <table:table-cell table:style-name="ce18" office:value-type="float" office:value="120.35">
            <text:p>120,3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35">
            <text:p>126,3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24.28">
            <text:p>124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28">
            <text:p>130,28</text:p>
          </table:table-cell>
          <table:table-cell table:style-name="ce18" office:value-type="float" office:value="126.35">
            <text:p>126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35">
            <text:p>128,3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02">
            <text:p>123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02">
            <text:p>129,02</text:p>
          </table:table-cell>
          <table:table-cell table:style-name="ce18" office:value-type="float" office:value="127.31">
            <text:p>127,31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7.31">
            <text:p>237,31</text:p>
          </table:table-cell>
          <table:table-cell table:style-name="ce7" office:value-type="float" office:value="129.02">
            <text:p>129,0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51.65">
            <text:p>151,6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3.65">
            <text:p>163,65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6.05">
            <text:p>126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05">
            <text:p>130,05</text:p>
          </table:table-cell>
          <table:table-cell table:style-name="ce18" office:value-type="float" office:value="123.93">
            <text:p>123,9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9.93">
            <text:p>179,93</text:p>
          </table:table-cell>
          <table:table-cell table:style-name="ce7" office:value-type="float" office:value="130.05">
            <text:p>130,0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33">
            <text:p>128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33">
            <text:p>130,33</text:p>
          </table:table-cell>
          <table:table-cell table:style-name="ce18" office:value-type="float" office:value="139.75">
            <text:p>139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75">
            <text:p>147,75</text:p>
          </table:table-cell>
          <table:table-cell table:style-name="ce7" office:value-type="float" office:value="130.33">
            <text:p>130,3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7.56">
            <text:p>127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56">
            <text:p>133,56</text:p>
          </table:table-cell>
          <table:table-cell table:style-name="ce18" office:value-type="float" office:value="122.44">
            <text:p>122,4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0.44">
            <text:p>130,4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2.88">
            <text:p>132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88">
            <text:p>134,88</text:p>
          </table:table-cell>
          <table:table-cell table:style-name="ce18" office:value-type="float" office:value="128.45">
            <text:p>128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45">
            <text:p>130,4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128.74">
            <text:p>128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74">
            <text:p>134,74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0.26">
            <text:p>130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26">
            <text:p>132,26</text:p>
          </table:table-cell>
          <table:table-cell table:style-name="ce18" office:value-type="float" office:value="137.25">
            <text:p>137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25">
            <text:p>139,25</text:p>
          </table:table-cell>
          <table:table-cell table:style-name="ce7" office:value-type="float" office:value="132.26">
            <text:p>132,2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62">
            <text:p>126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62">
            <text:p>132,62</text:p>
          </table:table-cell>
          <table:table-cell table:style-name="ce18" office:value-type="float" office:value="132.18">
            <text:p>132,1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6.18">
            <text:p>186,18</text:p>
          </table:table-cell>
          <table:table-cell table:style-name="ce7" office:value-type="float" office:value="132.62">
            <text:p>132,6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09">
            <text:p>133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09">
            <text:p>137,09</text:p>
          </table:table-cell>
          <table:table-cell table:style-name="ce18" office:value-type="float" office:value="146.61">
            <text:p>146,6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2.61">
            <text:p>252,61</text:p>
          </table:table-cell>
          <table:table-cell table:style-name="ce7" office:value-type="float" office:value="137.09">
            <text:p>137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6.59">
            <text:p>126,5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0.59">
            <text:p>180,59</text:p>
          </table:table-cell>
          <table:table-cell table:style-name="ce18" office:value-type="float" office:value="129.86">
            <text:p>129,8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9.86">
            <text:p>139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9.79">
            <text:p>139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79">
            <text:p>145,79</text:p>
          </table:table-cell>
          <table:table-cell table:style-name="ce18" office:value-type="float" office:value="151.01">
            <text:p>151,0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7.01">
            <text:p>207,01</text:p>
          </table:table-cell>
          <table:table-cell table:style-name="ce7" office:value-type="float" office:value="145.79">
            <text:p>145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22">
            <text:p>121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22">
            <text:p>125,22</text:p>
          </table:table-cell>
          <table:table-cell table:style-name="ce18" office:value-type="float" office:value="112.75">
            <text:p>112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75">
            <text:p>112,7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46">
            <text:p>117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6">
            <text:p>117,46</text:p>
          </table:table-cell>
          <table:table-cell table:style-name="ce18" office:value-type="float" office:value="113.05">
            <text:p>113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05">
            <text:p>113,0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58">
            <text:p>114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8">
            <text:p>116,58</text:p>
          </table:table-cell>
          <table:table-cell table:style-name="ce18" office:value-type="float" office:value="109.07">
            <text:p>109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07">
            <text:p>113,0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61">
            <text:p>111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61">
            <text:p>115,61</text:p>
          </table:table-cell>
          <table:table-cell table:style-name="ce18" office:value-type="float" office:value="111.16">
            <text:p>111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16">
            <text:p>113,1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67">
            <text:p>111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67">
            <text:p>111,67</text:p>
          </table:table-cell>
          <table:table-cell table:style-name="ce18" office:value-type="float" office:value="111.18">
            <text:p>111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18">
            <text:p>113,1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59">
            <text:p>117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59">
            <text:p>123,59</text:p>
          </table:table-cell>
          <table:table-cell table:style-name="ce18" office:value-type="float" office:value="117.59">
            <text:p>117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59">
            <text:p>121,5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4.36">
            <text:p>114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6">
            <text:p>116,36</text:p>
          </table:table-cell>
          <table:table-cell table:style-name="ce18" office:value-type="float" office:value="120.75">
            <text:p>120,7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75">
            <text:p>126,7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03">
            <text:p>114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03">
            <text:p>114,03</text:p>
          </table:table-cell>
          <table:table-cell table:style-name="ce18" office:value-type="float" office:value="141.24">
            <text:p>141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24">
            <text:p>143,2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22">
            <text:p>120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2">
            <text:p>120,22</text:p>
          </table:table-cell>
          <table:table-cell table:style-name="ce18" office:value-type="float" office:value="113.68">
            <text:p>113,68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71.68">
            <text:p>171,6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8.13">
            <text:p>118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3">
            <text:p>120,13</text:p>
          </table:table-cell>
          <table:table-cell table:style-name="ce18" office:value-type="float" office:value="122.24">
            <text:p>122,24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80.24">
            <text:p>180,2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9.05">
            <text:p>119,0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3.05">
            <text:p>173,05</text:p>
          </table:table-cell>
          <table:table-cell table:style-name="ce18" office:value-type="float" office:value="119.33">
            <text:p>119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33">
            <text:p>119,3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97">
            <text:p>122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97">
            <text:p>126,97</text:p>
          </table:table-cell>
          <table:table-cell table:style-name="ce18" office:value-type="float" office:value="123.04">
            <text:p>123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04">
            <text:p>127,04</text:p>
          </table:table-cell>
          <table:table-cell table:style-name="ce7" office:value-type="float" office:value="126.97">
            <text:p>126,9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3.94">
            <text:p>123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94">
            <text:p>127,94</text:p>
          </table:table-cell>
          <table:table-cell table:style-name="ce18" office:value-type="float" office:value="123.55">
            <text:p>123,5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7.55">
            <text:p>177,55</text:p>
          </table:table-cell>
          <table:table-cell table:style-name="ce7" office:value-type="float" office:value="127.94">
            <text:p>127,9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0.81">
            <text:p>130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1">
            <text:p>130,81</text:p>
          </table:table-cell>
          <table:table-cell table:style-name="ce18" office:value-type="float" office:value="143.46">
            <text:p>143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46">
            <text:p>151,46</text:p>
          </table:table-cell>
          <table:table-cell table:style-name="ce7" office:value-type="float" office:value="130.81">
            <text:p>130,8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.68">
            <text:p>128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68">
            <text:p>136,68</text:p>
          </table:table-cell>
          <table:table-cell table:style-name="ce18" office:value-type="float" office:value="128.16">
            <text:p>128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16">
            <text:p>132,1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87">
            <text:p>131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7">
            <text:p>133,87</text:p>
          </table:table-cell>
          <table:table-cell table:style-name="ce18" office:value-type="float" office:value="133.91">
            <text:p>133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91">
            <text:p>135,91</text:p>
          </table:table-cell>
          <table:table-cell table:style-name="ce7" office:value-type="float" office:value="133.87">
            <text:p>133,8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3.77">
            <text:p>133,7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7.77">
            <text:p>187,77</text:p>
          </table:table-cell>
          <table:table-cell table:style-name="ce18" office:value-type="float" office:value="125.53">
            <text:p>125,5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5.53">
            <text:p>135,5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9">
            <text:p>138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54">
            <text:p>137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54">
            <text:p>139,54</text:p>
          </table:table-cell>
          <table:table-cell table:style-name="ce18" office:value-type="float" office:value="144.26">
            <text:p>144,2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8.26">
            <text:p>198,26</text:p>
          </table:table-cell>
          <table:table-cell table:style-name="ce7" office:value-type="float" office:value="139.54">
            <text:p>139,5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9.81">
            <text:p>139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81">
            <text:p>145,81</text:p>
          </table:table-cell>
          <table:table-cell table:style-name="ce18" office:value-type="float" office:value="138.86">
            <text:p>138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86">
            <text:p>140,8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85">
            <text:p>123,8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.85">
            <text:p>175,85</text:p>
          </table:table-cell>
          <table:table-cell table:style-name="ce18" office:value-type="float" office:value="131.42">
            <text:p>131,4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1.42">
            <text:p>141,4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23">
            <text:p>140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23">
            <text:p>144,23</text:p>
          </table:table-cell>
          <table:table-cell table:style-name="ce18" office:value-type="float" office:value="145.38">
            <text:p>145,3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1.38">
            <text:p>251,38</text:p>
          </table:table-cell>
          <table:table-cell table:style-name="ce7" office:value-type="float" office:value="144.23">
            <text:p>144,2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7.34">
            <text:p>137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34">
            <text:p>145,34</text:p>
          </table:table-cell>
          <table:table-cell table:style-name="ce18" office:value-type="float" office:value="163.21">
            <text:p>163,21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25.21">
            <text:p>325,21</text:p>
          </table:table-cell>
          <table:table-cell table:style-name="ce7" office:value-type="float" office:value="145.34">
            <text:p>145,3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03">
            <text:p>145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03">
            <text:p>147,03</text:p>
          </table:table-cell>
          <table:table-cell table:style-name="ce18" office:value-type="float" office:value="141.23">
            <text:p>141,2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5.23">
            <text:p>155,23</text:p>
          </table:table-cell>
          <table:table-cell table:style-name="ce7" office:value-type="float" office:value="147.03">
            <text:p>147,0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7.58">
            <text:p>147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58">
            <text:p>153,58</text:p>
          </table:table-cell>
          <table:table-cell table:style-name="ce18" office:value-type="float" office:value="143.41">
            <text:p>143,4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9.41">
            <text:p>149,4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9.66">
            <text:p>139,6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1.66">
            <text:p>151,66</text:p>
          </table:table-cell>
          <table:table-cell table:style-name="ce18" office:value-type="float" office:value="136.36">
            <text:p>136,3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8.36">
            <text:p>198,36</text:p>
          </table:table-cell>
          <table:table-cell table:style-name="ce7" office:value-type="float" office:value="151.66">
            <text:p>151,6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88">
            <text:p>145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88">
            <text:p>151,88</text:p>
          </table:table-cell>
          <table:table-cell table:style-name="ce18" office:value-type="float" office:value="169.66">
            <text:p>169,6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9.66">
            <text:p>179,66</text:p>
          </table:table-cell>
          <table:table-cell table:style-name="ce7" office:value-type="float" office:value="151.88">
            <text:p>151,8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4.42">
            <text:p>144,4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4.42">
            <text:p>204,42</text:p>
          </table:table-cell>
          <table:table-cell table:style-name="ce18" office:value-type="float" office:value="140.16">
            <text:p>140,1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2.16">
            <text:p>152,1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1.82">
            <text:p>181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9.82">
            <text:p>189,82</text:p>
          </table:table-cell>
          <table:table-cell table:style-name="ce18" office:value-type="float" office:value="144.18">
            <text:p>144,1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2.18">
            <text:p>252,18</text:p>
          </table:table-cell>
          <table:table-cell table:style-name="ce7" office:value-type="float" office:value="189.82">
            <text:p>189,8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08">
            <text:p>137,0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1.08">
            <text:p>191,0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1.08">
            <text:p>191,0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7.77">
            <text:p>147,7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3.77">
            <text:p>253,77</text:p>
          </table:table-cell>
          <table:table-cell table:style-name="ce18" office:value-type="float" office:value="139.05">
            <text:p>139,05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47.05">
            <text:p>247,0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4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81">
            <text:p>96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81">
            <text:p>96,81</text:p>
          </table:table-cell>
          <table:table-cell table:style-name="ce18" office:value-type="float" office:value="96.29">
            <text:p>96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29">
            <text:p>96,2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28">
            <text:p>99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28">
            <text:p>99,28</text:p>
          </table:table-cell>
          <table:table-cell table:style-name="ce18" office:value-type="float" office:value="97.42">
            <text:p>97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42">
            <text:p>97,4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I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11">
            <text:p>99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11">
            <text:p>99,11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6">
            <text:p>97,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26">
            <text:p>98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26">
            <text:p>100,26</text:p>
          </table:table-cell>
          <table:table-cell table:style-name="ce18" office:value-type="float" office:value="96.91">
            <text:p>96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91">
            <text:p>100,9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47">
            <text:p>101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47">
            <text:p>103,47</text:p>
          </table:table-cell>
          <table:table-cell table:style-name="ce18" office:value-type="float" office:value="101.92">
            <text:p>101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92">
            <text:p>101,9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49">
            <text:p>98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49">
            <text:p>98,49</text:p>
          </table:table-cell>
          <table:table-cell table:style-name="ce18" office:value-type="float" office:value="98.16">
            <text:p>98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16">
            <text:p>102,1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2">
            <text:p>101,2</text:p>
          </table:table-cell>
          <table:table-cell table:style-name="ce18" office:value-type="float" office:value="98.34">
            <text:p>98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34">
            <text:p>102,3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12">
            <text:p>102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12">
            <text:p>104,12</text:p>
          </table:table-cell>
          <table:table-cell table:style-name="ce18" office:value-type="float" office:value="101.05">
            <text:p>101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05">
            <text:p>105,0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49">
            <text:p>103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49">
            <text:p>103,49</text:p>
          </table:table-cell>
          <table:table-cell table:style-name="ce18" office:value-type="float" office:value="101.38">
            <text:p>101,3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38">
            <text:p>107,3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84">
            <text:p>105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84">
            <text:p>105,84</text:p>
          </table:table-cell>
          <table:table-cell table:style-name="ce18" office:value-type="float" office:value="109.83">
            <text:p>109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83">
            <text:p>111,8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15">
            <text:p>96,1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8.15">
            <text:p>148,15</text:p>
          </table:table-cell>
          <table:table-cell table:style-name="ce18" office:value-type="float" office:value="95.17">
            <text:p>95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17">
            <text:p>99,1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75">
            <text:p>105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75">
            <text:p>107,75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3">
            <text:p>100,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5.15">
            <text:p>105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15">
            <text:p>109,15</text:p>
          </table:table-cell>
          <table:table-cell table:style-name="ce18" office:value-type="float" office:value="101.37">
            <text:p>101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37">
            <text:p>103,3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43">
            <text:p>104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43">
            <text:p>110,43</text:p>
          </table:table-cell>
          <table:table-cell table:style-name="ce18" office:value-type="float" office:value="102.55">
            <text:p>102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55">
            <text:p>104,5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01">
            <text:p>109,0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.01">
            <text:p>161,01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">
            <text:p>10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71">
            <text:p>106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71">
            <text:p>106,71</text:p>
          </table:table-cell>
          <table:table-cell table:style-name="ce18" office:value-type="float" office:value="101.31">
            <text:p>101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31">
            <text:p>105,3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72">
            <text:p>917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09">
            <text:p>104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09">
            <text:p>106,09</text:p>
          </table:table-cell>
          <table:table-cell table:style-name="ce18" office:value-type="float" office:value="104.72">
            <text:p>104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2">
            <text:p>106,72</text:p>
          </table:table-cell>
          <table:table-cell table:style-name="ce7" office:value-type="float" office:value="106.09">
            <text:p>106,0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69">
            <text:p>105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9">
            <text:p>107,69</text:p>
          </table:table-cell>
          <table:table-cell table:style-name="ce18" office:value-type="float" office:value="102.56">
            <text:p>102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56">
            <text:p>106,5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25">
            <text:p>108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25">
            <text:p>108,25</text:p>
          </table:table-cell>
          <table:table-cell table:style-name="ce18" office:value-type="float" office:value="107.22">
            <text:p>107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22">
            <text:p>107,2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4.52">
            <text:p>104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52">
            <text:p>108,52</text:p>
          </table:table-cell>
          <table:table-cell table:style-name="ce18" office:value-type="float" office:value="104.08">
            <text:p>104,0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4.08">
            <text:p>114,08</text:p>
          </table:table-cell>
          <table:table-cell table:style-name="ce7" office:value-type="float" office:value="108.52">
            <text:p>108,5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7.46">
            <text:p>107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46">
            <text:p>109,46</text:p>
          </table:table-cell>
          <table:table-cell table:style-name="ce18" office:value-type="float" office:value="113.26">
            <text:p>113,2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3.26">
            <text:p>173,26</text:p>
          </table:table-cell>
          <table:table-cell table:style-name="ce7" office:value-type="float" office:value="109.46">
            <text:p>109,4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54">
            <text:p>103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54">
            <text:p>109,54</text:p>
          </table:table-cell>
          <table:table-cell table:style-name="ce18" office:value-type="float" office:value="106.63">
            <text:p>106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63">
            <text:p>112,63</text:p>
          </table:table-cell>
          <table:table-cell table:style-name="ce7" office:value-type="float" office:value="109.54">
            <text:p>109,5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25">
            <text:p>117,2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25">
            <text:p>125,25</text:p>
          </table:table-cell>
          <table:table-cell table:style-name="ce18" office:value-type="float" office:value="106.16">
            <text:p>106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16">
            <text:p>110,1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110.43">
            <text:p>110,4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6.43">
            <text:p>216,43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99">
            <text:p>104,9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6.99">
            <text:p>156,99</text:p>
          </table:table-cell>
          <table:table-cell table:style-name="ce18" office:value-type="float" office:value="106.63">
            <text:p>106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63">
            <text:p>110,6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66">
            <text:p>120,6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66">
            <text:p>130,66</text:p>
          </table:table-cell>
          <table:table-cell table:style-name="ce18" office:value-type="float" office:value="106.25">
            <text:p>106,2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25">
            <text:p>112,2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87">
            <text:p>108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87">
            <text:p>112,87</text:p>
          </table:table-cell>
          <table:table-cell table:style-name="ce18" office:value-type="float" office:value="111.94">
            <text:p>111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94">
            <text:p>115,94</text:p>
          </table:table-cell>
          <table:table-cell table:style-name="ce7" office:value-type="float" office:value="112.87">
            <text:p>112,8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7.35">
            <text:p>107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35">
            <text:p>113,35</text:p>
          </table:table-cell>
          <table:table-cell table:style-name="ce18" office:value-type="float" office:value="106.16">
            <text:p>106,1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8.16">
            <text:p>118,16</text:p>
          </table:table-cell>
          <table:table-cell table:style-name="ce7" office:value-type="float" office:value="113.35">
            <text:p>113,3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35">
            <text:p>113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35">
            <text:p>115,35</text:p>
          </table:table-cell>
          <table:table-cell table:style-name="ce18" office:value-type="float" office:value="109.44">
            <text:p>109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44">
            <text:p>113,4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2.43">
            <text:p>112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43">
            <text:p>114,43</text:p>
          </table:table-cell>
          <table:table-cell table:style-name="ce18" office:value-type="float" office:value="109.99">
            <text:p>109,9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9.99">
            <text:p>169,99</text:p>
          </table:table-cell>
          <table:table-cell table:style-name="ce7" office:value-type="float" office:value="114.43">
            <text:p>114,4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">
            <text:p>115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59">
            <text:p>115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59">
            <text:p>119,59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5">
            <text:p>124,5</text:p>
          </table:table-cell>
          <table:table-cell table:style-name="ce7" office:value-type="float" office:value="119.59">
            <text:p>119,5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5.03">
            <text:p>115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03">
            <text:p>121,03</text:p>
          </table:table-cell>
          <table:table-cell table:style-name="ce18" office:value-type="float" office:value="119.73">
            <text:p>119,7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3.73">
            <text:p>223,73</text:p>
          </table:table-cell>
          <table:table-cell table:style-name="ce7" office:value-type="float" office:value="121.03">
            <text:p>121,0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22">
            <text:p>115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22">
            <text:p>123,22</text:p>
          </table:table-cell>
          <table:table-cell table:style-name="ce18" office:value-type="float" office:value="115.73">
            <text:p>115,7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9.73">
            <text:p>169,73</text:p>
          </table:table-cell>
          <table:table-cell table:style-name="ce7" office:value-type="float" office:value="123.22">
            <text:p>123,2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2.01">
            <text:p>112,0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6.01">
            <text:p>166,01</text:p>
          </table:table-cell>
          <table:table-cell table:style-name="ce18" office:value-type="float" office:value="116.19">
            <text:p>116,1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4.19">
            <text:p>124,1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31">
            <text:p>118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31">
            <text:p>124,31</text:p>
          </table:table-cell>
          <table:table-cell table:style-name="ce18" office:value-type="float" office:value="122.04">
            <text:p>122,04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88.04">
            <text:p>188,04</text:p>
          </table:table-cell>
          <table:table-cell table:style-name="ce7" office:value-type="float" office:value="124.31">
            <text:p>124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2.74">
            <text:p>122,7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74">
            <text:p>176,74</text:p>
          </table:table-cell>
          <table:table-cell table:style-name="ce18" office:value-type="float" office:value="124.64">
            <text:p>124,6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2.64">
            <text:p>132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26.15">
            <text:p>126,1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6.15">
            <text:p>176,15</text:p>
          </table:table-cell>
          <table:table-cell table:style-name="ce7" office:value-type="float" office:value="132.9">
            <text:p>13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28">
            <text:p>108,2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2.28">
            <text:p>162,28</text:p>
          </table:table-cell>
          <table:table-cell table:style-name="ce18" office:value-type="float" office:value="112.27">
            <text:p>112,2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22.27">
            <text:p>222,27</text:p>
          </table:table-cell>
          <table:table-cell table:style-name="ce7" office:value-type="float" office:value="162.28">
            <text:p>162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61.23">
            <text:p>161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23">
            <text:p>169,23</text:p>
          </table:table-cell>
          <table:table-cell table:style-name="ce18" office:value-type="float" office:value="165.2">
            <text:p>165,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79.2">
            <text:p>179,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049 <text:s/>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x" table:style-name="ta1" table:print-ranges="c2x.A1:c2x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45022 <text:s/>61039</text:p>
          </table:table-cell>
          <table:table-cell table:style-name="ce21" office:value-type="string">
            <text:p>DRÁBEK Matyáš <text:s text:c="11"/><text:line-break/>SAMKOVÁ Olga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text:line-break/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1009 129021</text:p>
          </table:table-cell>
          <table:table-cell table:style-name="ce21" office:value-type="string">
            <text:p>KLOBOUČKOVÁ Ivana <text:s text:c="7"/><text:line-break/>URBAN Daniel <text:s text:c="12"/></text:p>
          </table:table-cell>
          <table:table-cell table:style-name="ce18" office:value-type="string">
            <text:p>2003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Opava<text:line-break/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053 119139</text:p>
          </table:table-cell>
          <table:table-cell table:style-name="ce21" office:value-type="string">
            <text:p>KNEBLOVÁ Tereza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8</text:span></text:p>
        <text:p><text:span text:style-name="MT1">3. Český pohár Skupiny ČEZ ve slalomu + nominační závod</text:span></text:p>
        <text:p><text:span text:style-name="MT1">Praha-Troja</text:span></text:p>
      </style:header>
      <style:header-left style:display="false"/>
      <style:footer>
        <style:region-left>
          <text:p>publikováno: <text:time>22:59:49</text:time> / <text:date style:data-style-name="N2" text:date-value="2020-08-01">01.08.2020</text:date></text:p>
        </style:region-left>
        <style:region-center>
          <text:p>pořadatel: USK Praha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1">01.08.2020</text:date>, <text:time>22:59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1T22:59:30.26</meta:creation-date>
    <dc:date>2020-08-01T22:59:49.23</dc:date>
    <meta:editing-duration>PT3M7S</meta:editing-duration>
    <meta:editing-cycles>1</meta:editing-cycles>
    <meta:document-statistic meta:table-count="8" meta:cell-count="2502" meta:object-count="0"/>
    <meta:generator>OpenOffice/4.1.5$Win32 OpenOffice.org_project/415m1$Build-9789</meta:generator>
  </office:meta>
</office:document-meta>
</file>