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Skupiny ČEZ ve slalomu + nominač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raha-Tro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Přind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8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5</text:p>
          </table:table-cell>
          <table:table-cell table:style-name="ce21" office:value-type="string">
            <text:p>POTOČNÝ Marcel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HUN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">
            <text:p>97,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4</text:p>
          </table:table-cell>
          <table:table-cell table:style-name="ce21" office:value-type="string">
            <text:p>PRINGENT Camill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1">
            <text:p>104,3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MACEKOVÁ Simo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97">
            <text:p>186,9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5">
            <text:p>106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6">
            <text:p>107,3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8">
            <text:p>114,98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5">
            <text:p>107,6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6">
            <text:p>117,86</text:p>
          </table:table-cell>
          <table:table-cell table:style-name="ce18" office:value-type="float" office:value="111.37">
            <text:p>111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37">
            <text:p>117,3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2">
            <text:p>121,1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91">
            <text:p>12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1">
            <text:p>127,91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74">
            <text:p>128,7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7">
            <text:p>12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7">
            <text:p>127,37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87">
            <text:p>143,8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9.49">
            <text:p>169,4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2">
            <text:p>129,02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31.2">
            <text:p>231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86">
            <text:p>164,86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2">
            <text:p>110,2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5.53">
            <text:p>145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53">
            <text:p>153,53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5">
            <text:p>121,2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73">
            <text:p>140,73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34">
            <text:p>133,3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2">
            <text:p>135,6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48">
            <text:p>142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48">
            <text:p>148,48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87">
            <text:p>135,8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0.99">
            <text:p>14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05">
            <text:p>139,0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59">
            <text:p>13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9">
            <text:p>139,59</text:p>
          </table:table-cell>
          <table:table-cell table:style-name="ce18" office:value-type="float" office:value="150.61">
            <text:p>15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61">
            <text:p>150,61</text:p>
          </table:table-cell>
          <table:table-cell table:style-name="ce7" office:value-type="float" office:value="139.59">
            <text:p>139,5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06">
            <text:p>13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06">
            <text:p>142,06</text:p>
          </table:table-cell>
          <table:table-cell table:style-name="ce18" office:value-type="float" office:value="156.91">
            <text:p>156,9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91">
            <text:p>170,91</text:p>
          </table:table-cell>
          <table:table-cell table:style-name="ce7" office:value-type="float" office:value="142.06">
            <text:p>142,0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1.78">
            <text:p>161,7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9.78">
            <text:p>229,78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18">
            <text:p>144,1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79">
            <text:p>183,7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3.79">
            <text:p>203,79</text:p>
          </table:table-cell>
          <table:table-cell table:style-name="ce18" office:value-type="float" office:value="212.29">
            <text:p>212,2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8.29">
            <text:p>228,29</text:p>
          </table:table-cell>
          <table:table-cell table:style-name="ce7" office:value-type="float" office:value="203.79">
            <text:p>203,7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6">
            <text:p>98,06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6">
            <text:p>95,0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12">
            <text:p>9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2">
            <text:p>100,12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6">
            <text:p>97,1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9">
            <text:p>99,89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5">
            <text:p>98,8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8">
            <text:p>98,68</text:p>
          </table:table-cell>
          <table:table-cell table:style-name="ce18" office:value-type="float" office:value="99.18">
            <text:p>9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8">
            <text:p>99,1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9">
            <text:p>9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9">
            <text:p>101,79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5">
            <text:p>99,2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4">
            <text:p>98,54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1">
            <text:p>99,9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1">
            <text:p>100,9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1">
            <text:p>100,71</text:p>
          </table:table-cell>
          <table:table-cell table:style-name="ce18" office:value-type="float" office:value="101.61">
            <text:p>101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1">
            <text:p>101,6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4">
            <text:p>100,44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8.24">
            <text:p>148,2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6">
            <text:p>97,36</text:p>
          </table:table-cell>
          <table:table-cell table:style-name="ce18" office:value-type="float" office:value="96.62">
            <text:p>96,6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8.62">
            <text:p>148,6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4">
            <text:p>100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4">
            <text:p>102,34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7">
            <text:p>99,0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9">
            <text:p>106,79</text:p>
          </table:table-cell>
          <table:table-cell table:style-name="ce18" office:value-type="float" office:value="101.82">
            <text:p>101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2">
            <text:p>101,8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66">
            <text:p>124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66">
            <text:p>178,66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1">
            <text:p>102,51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2">
            <text:p>113,52</text:p>
          </table:table-cell>
          <table:table-cell table:style-name="ce7" office:value-type="float" office:value="102.51">
            <text:p>102,5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8">
            <text:p>102,58</text:p>
          </table:table-cell>
          <table:table-cell table:style-name="ce18" office:value-type="float" office:value="97.56">
            <text:p>9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56">
            <text:p>103,56</text:p>
          </table:table-cell>
          <table:table-cell table:style-name="ce7" office:value-type="float" office:value="102.58">
            <text:p>102,5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1">
            <text:p>106,01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5">
            <text:p>102,6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2">
            <text:p>108,2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88">
            <text:p>116,88</text:p>
          </table:table-cell>
          <table:table-cell table:style-name="ce18" office:value-type="float" office:value="103.38">
            <text:p>103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8">
            <text:p>105,3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03.67">
            <text:p>103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7">
            <text:p>105,6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4">
            <text:p>106,24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8">
            <text:p>108,18</text:p>
          </table:table-cell>
          <table:table-cell table:style-name="ce7" office:value-type="float" office:value="106.24">
            <text:p>106,2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55">
            <text:p>156,55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6">
            <text:p>107,4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8">
            <text:p>110,28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3">
            <text:p>108,9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34">
            <text:p>164,34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9">
            <text:p>109,0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7">
            <text:p>110,17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5">
            <text:p>112,35</text:p>
          </table:table-cell>
          <table:table-cell table:style-name="ce7" office:value-type="float" office:value="110.17">
            <text:p>110,1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38">
            <text:p>115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38">
            <text:p>123,38</text:p>
          </table:table-cell>
          <table:table-cell table:style-name="ce18" office:value-type="float" office:value="111.38">
            <text:p>111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8">
            <text:p>111,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51">
            <text:p>115,51</text:p>
          </table:table-cell>
          <table:table-cell table:style-name="ce18" office:value-type="float" office:value="109.58">
            <text:p>109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8">
            <text:p>111,5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5">
            <text:p>115,65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2">
            <text:p>114,7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4.64">
            <text:p>214,64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6">
            <text:p>119,56</text:p>
          </table:table-cell>
          <table:table-cell table:style-name="ce18" office:value-type="float" office:value="113.91">
            <text:p>113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1">
            <text:p>115,9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6">
            <text:p>122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36">
            <text:p>130,36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3">
            <text:p>116,4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8.03">
            <text:p>208,03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8">
            <text:p>117,5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9">
            <text:p>118,69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6">
            <text:p>124,06</text:p>
          </table:table-cell>
          <table:table-cell table:style-name="ce7" office:value-type="float" office:value="118.69">
            <text:p>118,6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3">
            <text:p>119,73</text:p>
          </table:table-cell>
          <table:table-cell table:style-name="ce18" office:value-type="float" office:value="142.13">
            <text:p>142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13">
            <text:p>198,13</text:p>
          </table:table-cell>
          <table:table-cell table:style-name="ce7" office:value-type="float" office:value="119.73">
            <text:p>119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6.47">
            <text:p>146,4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0.47">
            <text:p>250,47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5.63">
            <text:p>265,63</text:p>
          </table:table-cell>
          <table:table-cell table:style-name="ce18" office:value-type="float" office:value="117.75">
            <text:p>117,7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1.75">
            <text:p>271,75</text:p>
          </table:table-cell>
          <table:table-cell table:style-name="ce7" office:value-type="float" office:value="265.63">
            <text:p>26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4">
            <text:p>103,24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5">
            <text:p>98,6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66">
            <text:p>101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6">
            <text:p>105,66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3">
            <text:p>104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13">
            <text:p>105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3">
            <text:p>105,13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7">
            <text:p>106,0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8">
            <text:p>109,48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7">
            <text:p>107,1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2">
            <text:p>105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2">
            <text:p>105,22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4">
            <text:p>108,44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1">
            <text:p>109,31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1">
            <text:p>111,0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2">
            <text:p>104,72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56">
            <text:p>113,5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7">
            <text:p>103,57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17">
            <text:p>114,1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6">
            <text:p>112,16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4">
            <text:p>105,7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3">
            <text:p>110,13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7">
            <text:p>109,3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7">
            <text:p>113,17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9">
            <text:p>112,9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5">
            <text:p>114,45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8">
            <text:p>113,0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116.33">
            <text:p>116,3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33">
            <text:p>166,33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9">
            <text:p>128,39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5">
            <text:p>119,75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7">
            <text:p>117,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3">
            <text:p>118,63</text:p>
          </table:table-cell>
          <table:table-cell table:style-name="ce18" office:value-type="float" office:value="118.01">
            <text:p>118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1">
            <text:p>118,0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8">
            <text:p>120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2">
            <text:p>122,42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3.25">
            <text:p>223,25</text:p>
          </table:table-cell>
          <table:table-cell table:style-name="ce7" office:value-type="float" office:value="122.42">
            <text:p>122,4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3">
            <text:p>123,33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1">
            <text:p>129,31</text:p>
          </table:table-cell>
          <table:table-cell table:style-name="ce7" office:value-type="float" office:value="123.33">
            <text:p>123,3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129.48">
            <text:p>129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8">
            <text:p>133,48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5">
            <text:p>129,35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2">
            <text:p>124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7">
            <text:p>126,27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9">
            <text:p>124,8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22">
            <text:p>124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22">
            <text:p>132,22</text:p>
          </table:table-cell>
          <table:table-cell table:style-name="ce18" office:value-type="float" office:value="127.03">
            <text:p>127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03">
            <text:p>135,03</text:p>
          </table:table-cell>
          <table:table-cell table:style-name="ce7" office:value-type="float" office:value="132.22">
            <text:p>132,2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7.68">
            <text:p>147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8">
            <text:p>149,68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04">
            <text:p>134,0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82">
            <text:p>13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2">
            <text:p>135,82</text:p>
          </table:table-cell>
          <table:table-cell table:style-name="ce18" office:value-type="float" office:value="129.58">
            <text:p>129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58">
            <text:p>139,58</text:p>
          </table:table-cell>
          <table:table-cell table:style-name="ce7" office:value-type="float" office:value="135.82">
            <text:p>135,8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37">
            <text:p>175,37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48">
            <text:p>147,4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3.19">
            <text:p>173,19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31">
            <text:p>184,31</text:p>
          </table:table-cell>
          <table:table-cell table:style-name="ce7" office:value-type="float" office:value="173.19">
            <text:p>173,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41">
            <text:p>8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1">
            <text:p>88,41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">
            <text:p>8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5">
            <text:p>9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5">
            <text:p>92,35</text:p>
          </table:table-cell>
          <table:table-cell table:style-name="ce18" office:value-type="float" office:value="89.22">
            <text:p>89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2">
            <text:p>89,2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6">
            <text:p>93,06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">
            <text:p>90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90.54">
            <text:p>9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4">
            <text:p>90,5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25">
            <text:p>93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5">
            <text:p>93,25</text:p>
          </table:table-cell>
          <table:table-cell table:style-name="ce18" office:value-type="float" office:value="90.66">
            <text:p>9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6">
            <text:p>90,6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02">
            <text:p>9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2">
            <text:p>94,02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8">
            <text:p>91,8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71">
            <text:p>9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1">
            <text:p>93,71</text:p>
          </table:table-cell>
          <table:table-cell table:style-name="ce18" office:value-type="float" office:value="91.72">
            <text:p>91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2">
            <text:p>93,7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57">
            <text:p>93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7">
            <text:p>93,57</text:p>
          </table:table-cell>
          <table:table-cell table:style-name="ce18" office:value-type="float" office:value="92.61">
            <text:p>92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61">
            <text:p>94,6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95">
            <text:p>9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5">
            <text:p>93,95</text:p>
          </table:table-cell>
          <table:table-cell table:style-name="ce18" office:value-type="float" office:value="93.77">
            <text:p>93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7">
            <text:p>95,7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78">
            <text:p>9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8">
            <text:p>93,78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2.22">
            <text:p>152,2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62">
            <text:p>9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2">
            <text:p>96,62</text:p>
          </table:table-cell>
          <table:table-cell table:style-name="ce18" office:value-type="float" office:value="89.78">
            <text:p>89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8">
            <text:p>89,7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08">
            <text:p>9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8">
            <text:p>98,08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3">
            <text:p>94,0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73">
            <text:p>9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3">
            <text:p>95,73</text:p>
          </table:table-cell>
          <table:table-cell table:style-name="ce18" office:value-type="float" office:value="90.38">
            <text:p>90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38">
            <text:p>94,3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7">
            <text:p>9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7">
            <text:p>97,77</text:p>
          </table:table-cell>
          <table:table-cell table:style-name="ce18" office:value-type="float" office:value="93.12">
            <text:p>93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12">
            <text:p>95,1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4">
            <text:p>95,74</text:p>
          </table:table-cell>
          <table:table-cell table:style-name="ce18" office:value-type="float" office:value="95.41">
            <text:p>95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1">
            <text:p>95,4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2">
            <text:p>97,32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8">
            <text:p>97,48</text:p>
          </table:table-cell>
          <table:table-cell table:style-name="ce7" office:value-type="float" office:value="97.32">
            <text:p>97,3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6">
            <text:p>97,3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7">
            <text:p>97,7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7">
            <text:p>98,4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7">
            <text:p>103,27</text:p>
          </table:table-cell>
          <table:table-cell table:style-name="ce18" office:value-type="float" office:value="94.52">
            <text:p>94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52">
            <text:p>98,5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8">
            <text:p>98,7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3">
            <text:p>98,8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66">
            <text:p>102,6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0.66">
            <text:p>210,66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97">
            <text:p>98,9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21">
            <text:p>99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21">
            <text:p>155,21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1">
            <text:p>99,3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5">
            <text:p>99,7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6">
            <text:p>99,76</text:p>
          </table:table-cell>
          <table:table-cell table:style-name="ce18" office:value-type="float" office:value="99.22">
            <text:p>9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2">
            <text:p>101,22</text:p>
          </table:table-cell>
          <table:table-cell table:style-name="ce7" office:value-type="float" office:value="99.76">
            <text:p>99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7">
            <text:p>99,87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7">
            <text:p>102,17</text:p>
          </table:table-cell>
          <table:table-cell table:style-name="ce7" office:value-type="float" office:value="99.87">
            <text:p>99,8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2">
            <text:p>105,22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31">
            <text:p>101,3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2">
            <text:p>105,22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5">
            <text:p>101,8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4">
            <text:p>108,94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8">
            <text:p>102,4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55">
            <text:p>118,55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05">
            <text:p>103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8">
            <text:p>103,28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59">
            <text:p>164,59</text:p>
          </table:table-cell>
          <table:table-cell table:style-name="ce7" office:value-type="float" office:value="103.28">
            <text:p>103,2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61">
            <text:p>10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1">
            <text:p>107,61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1">
            <text:p>103,3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8">
            <text:p>103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5">
            <text:p>104,8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9">
            <text:p>105,69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4.51">
            <text:p>254,51</text:p>
          </table:table-cell>
          <table:table-cell table:style-name="ce7" office:value-type="float" office:value="105.69">
            <text:p>10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6.91">
            <text:p>216,91</text:p>
          </table:table-cell>
          <table:table-cell table:style-name="ce7" office:value-type="float" office:value="108.23">
            <text:p>10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4">
            <text:p>109,44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13">
            <text:p>162,13</text:p>
          </table:table-cell>
          <table:table-cell table:style-name="ce7" office:value-type="float" office:value="109.44">
            <text:p>10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98">
            <text:p>169,98</text:p>
          </table:table-cell>
          <table:table-cell table:style-name="ce18" office:value-type="float" office:value="97.51">
            <text:p>97,5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7.51">
            <text:p>14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73">
            <text:p>152,73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45">
            <text:p>154,45</text:p>
          </table:table-cell>
          <table:table-cell table:style-name="ce7" office:value-type="float" office:value="152.73">
            <text:p>152,7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8">
            <text:p>128,38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06">
            <text:p>125,0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38.19">
            <text:p>138,1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19">
            <text:p>196,19</text:p>
          </table:table-cell>
          <table:table-cell table:style-name="ce18" office:value-type="float" office:value="135.86">
            <text:p>135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86">
            <text:p>139,8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5.1">
            <text:p>265,1</text:p>
          </table:table-cell>
          <table:table-cell table:style-name="ce18" office:value-type="float" office:value="136.49">
            <text:p>136,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49">
            <text:p>146,4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09 129021</text:p>
          </table:table-cell>
          <table:table-cell table:style-name="ce21" office:value-type="string">
            <text:p>KLOBOUČKOVÁ Ivana <text:s text:c="7"/><text:line-break/>URBAN Daniel <text:s text:c="12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text:line-break/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9</text:span></text:p>
        <text:p><text:span text:style-name="MT1">4. Český pohár Skupiny ČEZ ve slalomu + nominační závod</text:span></text:p>
        <text:p><text:span text:style-name="MT1">Praha-Troja</text:span></text:p>
      </style:header>
      <style:header-left style:display="false"/>
      <style:footer>
        <style:region-left>
          <text:p>publikováno: <text:time>07:33:42</text:time> / <text:date style:data-style-name="N2" text:date-value="2020-08-03">03.08.2020</text:date></text:p>
        </style:region-left>
        <style:region-center>
          <text:p>pořadatel: USK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3.08.2020</text:date>, <text:time>07:33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07:33:24.11</meta:creation-date>
    <dc:date>2020-08-03T07:33:42.44</dc:date>
    <meta:editing-duration>PT2M56S</meta:editing-duration>
    <meta:editing-cycles>1</meta:editing-cycles>
    <meta:document-statistic meta:table-count="8" meta:cell-count="2506" meta:object-count="0"/>
    <meta:generator>OpenOffice/4.1.5$Win32 OpenOffice.org_project/415m1$Build-9789</meta:generator>
  </office:meta>
</office:document-meta>
</file>