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ldřich Webe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7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0">
            <text:p>7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ALTMAN Isabella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ALTMAN Marcella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94.81">
            <text:p>94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81">
            <text:p>150,8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81">
            <text:p>15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86">
            <text:p>97,86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61.86">
            <text:p>261,86</text:p>
          </table:table-cell>
          <table:table-cell table:style-name="ce18" office:value-type="float" office:value="144.52">
            <text:p>144,5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8.52">
            <text:p>198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37.78">
            <text:p>337,7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7.78">
            <text:p>337,7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9">
            <text:p>101,59</text:p>
          </table:table-cell>
          <table:table-cell table:style-name="ce18" office:value-type="float" office:value="85.16">
            <text:p>8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16">
            <text:p>87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49">
            <text:p>8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49">
            <text:p>88,49</text:p>
          </table:table-cell>
          <table:table-cell table:style-name="ce18" office:value-type="float" office:value="88.94">
            <text:p>8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4">
            <text:p>90,94</text:p>
          </table:table-cell>
          <table:table-cell table:style-name="ce7" office:value-type="float" office:value="88.49">
            <text:p>88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2">
            <text:p>99,42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">
            <text:p>9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14">
            <text:p>98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6.14">
            <text:p>156,14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68">
            <text:p>94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11">
            <text:p>110,11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3">
            <text:p>98,1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8">
            <text:p>100,68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6">
            <text:p>112,86</text:p>
          </table:table-cell>
          <table:table-cell table:style-name="ce7" office:value-type="float" office:value="100.68">
            <text:p>100,6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8.29">
            <text:p>198,29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25">
            <text:p>10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2">
            <text:p>109,82</text:p>
          </table:table-cell>
          <table:table-cell table:style-name="ce18" office:value-type="float" office:value="100.94">
            <text:p>100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94">
            <text:p>102,9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2">
            <text:p>110,02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2">
            <text:p>103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72">
            <text:p>124,72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14.82">
            <text:p>314,82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78">
            <text:p>10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34.24">
            <text:p>134,2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4.24">
            <text:p>244,24</text:p>
          </table:table-cell>
          <table:table-cell table:style-name="ce7" office:value-type="float" office:value="112.7">
            <text:p>11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7">
            <text:p>112,8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8">
            <text:p>118,68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6.17">
            <text:p>116,1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76.35">
            <text:p>176,35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3.13">
            <text:p>143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13">
            <text:p>201,13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3.71">
            <text:p>123,7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">
            <text:p>133,5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7.27">
            <text:p>127,2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3.27">
            <text:p>193,27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38">
            <text:p>95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3.38">
            <text:p>153,38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05">
            <text:p>13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95">
            <text:p>146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95">
            <text:p>154,95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6.11">
            <text:p>136,1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15">
            <text:p>181,15</text:p>
          </table:table-cell>
          <table:table-cell table:style-name="ce18" office:value-type="float" office:value="145.24">
            <text:p>145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24">
            <text:p>149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66">
            <text:p>165,66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7.66">
            <text:p>327,66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97">
            <text:p>150,9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75">
            <text:p>145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5">
            <text:p>151,75</text:p>
          </table:table-cell>
          <table:table-cell table:style-name="ce18" office:value-type="float" office:value="133.07">
            <text:p>133,07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1.07">
            <text:p>341,07</text:p>
          </table:table-cell>
          <table:table-cell table:style-name="ce7" office:value-type="float" office:value="151.75">
            <text:p>151,7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86">
            <text:p>162,8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6.86">
            <text:p>176,86</text:p>
          </table:table-cell>
          <table:table-cell table:style-name="ce18" office:value-type="float" office:value="150.52">
            <text:p>150,5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4.52">
            <text:p>164,5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.57">
            <text:p>151,5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7.57">
            <text:p>407,57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198.27">
            <text:p>198,2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81">
            <text:p>131,8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7.81">
            <text:p>287,81</text:p>
          </table:table-cell>
          <table:table-cell table:style-name="ce18" office:value-type="float" office:value="199.74">
            <text:p>199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5.74">
            <text:p>205,7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09">
            <text:p>148,0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0.09">
            <text:p>210,09</text:p>
          </table:table-cell>
          <table:table-cell table:style-name="ce18" office:value-type="float" office:value="159.69">
            <text:p>159,6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3.69">
            <text:p>263,69</text:p>
          </table:table-cell>
          <table:table-cell table:style-name="ce7" office:value-type="float" office:value="210.09">
            <text:p>210,0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38">
            <text:p>154,3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2.38">
            <text:p>222,38</text:p>
          </table:table-cell>
          <table:table-cell table:style-name="ce18" office:value-type="float" office:value="144.68">
            <text:p>144,68</text:p>
          </table:table-cell>
          <table:table-cell table:style-name="ce18" office:value-type="float" office:value="268">
            <text:p>268</text:p>
          </table:table-cell>
          <table:table-cell table:style-name="ce7" office:value-type="float" office:value="412.68">
            <text:p>412,68</text:p>
          </table:table-cell>
          <table:table-cell table:style-name="ce7" office:value-type="float" office:value="222.38">
            <text:p>222,3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52">
            <text:p>146,5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0.52">
            <text:p>300,52</text:p>
          </table:table-cell>
          <table:table-cell table:style-name="ce18" office:value-type="float" office:value="145.91">
            <text:p>145,9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3.91">
            <text:p>303,91</text:p>
          </table:table-cell>
          <table:table-cell table:style-name="ce7" office:value-type="float" office:value="300.52">
            <text:p>300,5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4.27">
            <text:p>74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8.27">
            <text:p>78,27</text:p>
          </table:table-cell>
          <table:table-cell table:style-name="ce18" office:value-type="float" office:value="74.23">
            <text:p>74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6.23">
            <text:p>76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6.48">
            <text:p>76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48">
            <text:p>76,48</text:p>
          </table:table-cell>
          <table:table-cell table:style-name="ce18" office:value-type="float" office:value="77.93">
            <text:p>77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9.93">
            <text:p>129,93</text:p>
          </table:table-cell>
          <table:table-cell table:style-name="ce7" office:value-type="float" office:value="76.48">
            <text:p>76,4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7.23">
            <text:p>77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23">
            <text:p>77,23</text:p>
          </table:table-cell>
          <table:table-cell table:style-name="ce18" office:value-type="float" office:value="78.05">
            <text:p>78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0.05">
            <text:p>130,05</text:p>
          </table:table-cell>
          <table:table-cell table:style-name="ce7" office:value-type="float" office:value="77.23">
            <text:p>77,2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45">
            <text:p>75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45">
            <text:p>77,45</text:p>
          </table:table-cell>
          <table:table-cell table:style-name="ce18" office:value-type="float" office:value="85.25">
            <text:p>85,2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289.25">
            <text:p>289,25</text:p>
          </table:table-cell>
          <table:table-cell table:style-name="ce7" office:value-type="float" office:value="77.45">
            <text:p>77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96">
            <text:p>75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96">
            <text:p>77,96</text:p>
          </table:table-cell>
          <table:table-cell table:style-name="ce18" office:value-type="float" office:value="77.36">
            <text:p>77,3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77.36">
            <text:p>177,36</text:p>
          </table:table-cell>
          <table:table-cell table:style-name="ce7" office:value-type="float" office:value="77.96">
            <text:p>7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6.5">
            <text:p>76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76.59">
            <text:p>76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59">
            <text:p>78,5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8.98">
            <text:p>7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98">
            <text:p>78,98</text:p>
          </table:table-cell>
          <table:table-cell table:style-name="ce18" office:value-type="float" office:value="85.13">
            <text:p>85,1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7.13">
            <text:p>187,13</text:p>
          </table:table-cell>
          <table:table-cell table:style-name="ce7" office:value-type="float" office:value="78.98">
            <text:p>78,9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0.02">
            <text:p>80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02">
            <text:p>80,02</text:p>
          </table:table-cell>
          <table:table-cell table:style-name="ce18" office:value-type="float" office:value="79.32">
            <text:p>7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32">
            <text:p>79,3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3.91">
            <text:p>83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9.91">
            <text:p>139,91</text:p>
          </table:table-cell>
          <table:table-cell table:style-name="ce18" office:value-type="float" office:value="79.63">
            <text:p>79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63">
            <text:p>79,6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7.96">
            <text:p>7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96">
            <text:p>79,96</text:p>
          </table:table-cell>
          <table:table-cell table:style-name="ce18" office:value-type="float" office:value="79.12">
            <text:p>7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12">
            <text:p>81,12</text:p>
          </table:table-cell>
          <table:table-cell table:style-name="ce7" office:value-type="float" office:value="79.96">
            <text:p>79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0.09">
            <text:p>80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09">
            <text:p>80,09</text:p>
          </table:table-cell>
          <table:table-cell table:style-name="ce18" office:value-type="float" office:value="77.25">
            <text:p>77,2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281.25">
            <text:p>281,25</text:p>
          </table:table-cell>
          <table:table-cell table:style-name="ce7" office:value-type="float" office:value="80.09">
            <text:p>80,0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7.92">
            <text:p>77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9.92">
            <text:p>129,92</text:p>
          </table:table-cell>
          <table:table-cell table:style-name="ce18" office:value-type="float" office:value="78.35">
            <text:p>78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35">
            <text:p>80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94">
            <text:p>78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2.94">
            <text:p>132,94</text:p>
          </table:table-cell>
          <table:table-cell table:style-name="ce18" office:value-type="float" office:value="78.47">
            <text:p>78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47">
            <text:p>80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72">
            <text:p>89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72">
            <text:p>143,72</text:p>
          </table:table-cell>
          <table:table-cell table:style-name="ce18" office:value-type="float" office:value="78.5">
            <text:p>7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5">
            <text:p>8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7.92">
            <text:p>77,92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27.92">
            <text:p>227,92</text:p>
          </table:table-cell>
          <table:table-cell table:style-name="ce18" office:value-type="float" office:value="80.51">
            <text:p>80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51">
            <text:p>80,5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6.74">
            <text:p>76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8.74">
            <text:p>128,74</text:p>
          </table:table-cell>
          <table:table-cell table:style-name="ce18" office:value-type="float" office:value="75.46">
            <text:p>75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1.46">
            <text:p>81,4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53">
            <text:p>8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53">
            <text:p>81,53</text:p>
          </table:table-cell>
          <table:table-cell table:style-name="ce18" office:value-type="float" office:value="79.93">
            <text:p>7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93">
            <text:p>81,93</text:p>
          </table:table-cell>
          <table:table-cell table:style-name="ce7" office:value-type="float" office:value="81.53">
            <text:p>81,5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86">
            <text:p>81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1.86">
            <text:p>131,86</text:p>
          </table:table-cell>
          <table:table-cell table:style-name="ce18" office:value-type="float" office:value="79.6">
            <text:p>7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6">
            <text:p>8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9.74">
            <text:p>7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74">
            <text:p>81,74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1.74">
            <text:p>8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8.2">
            <text:p>7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2">
            <text:p>82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2.2">
            <text:p>82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2.26">
            <text:p>82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26">
            <text:p>82,26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0.7">
            <text:p>190,7</text:p>
          </table:table-cell>
          <table:table-cell table:style-name="ce7" office:value-type="float" office:value="82.26">
            <text:p>82,2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1">
            <text:p>7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1">
            <text:p>83,1</text:p>
          </table:table-cell>
          <table:table-cell table:style-name="ce18" office:value-type="float" office:value="78.45">
            <text:p>78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45">
            <text:p>82,4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3.55">
            <text:p>83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55">
            <text:p>89,55</text:p>
          </table:table-cell>
          <table:table-cell table:style-name="ce18" office:value-type="float" office:value="81.15">
            <text:p>81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15">
            <text:p>83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33">
            <text:p>86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3">
            <text:p>88,33</text:p>
          </table:table-cell>
          <table:table-cell table:style-name="ce18" office:value-type="float" office:value="83.54">
            <text:p>8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54">
            <text:p>83,5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0.06">
            <text:p>8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06">
            <text:p>84,06</text:p>
          </table:table-cell>
          <table:table-cell table:style-name="ce18" office:value-type="float" office:value="83.59">
            <text:p>83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59">
            <text:p>83,5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96">
            <text:p>83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96">
            <text:p>83,96</text:p>
          </table:table-cell>
          <table:table-cell table:style-name="ce18" office:value-type="float" office:value="90.35">
            <text:p>90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5">
            <text:p>90,35</text:p>
          </table:table-cell>
          <table:table-cell table:style-name="ce7" office:value-type="float" office:value="83.96">
            <text:p>83,9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0.19">
            <text:p>8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19">
            <text:p>84,19</text:p>
          </table:table-cell>
          <table:table-cell table:style-name="ce18" office:value-type="float" office:value="84.62">
            <text:p>84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62">
            <text:p>90,62</text:p>
          </table:table-cell>
          <table:table-cell table:style-name="ce7" office:value-type="float" office:value="84.19">
            <text:p>84,1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29">
            <text:p>8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29">
            <text:p>84,29</text:p>
          </table:table-cell>
          <table:table-cell table:style-name="ce18" office:value-type="float" office:value="80.63">
            <text:p>80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8.63">
            <text:p>88,63</text:p>
          </table:table-cell>
          <table:table-cell table:style-name="ce7" office:value-type="float" office:value="84.29">
            <text:p>84,2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68">
            <text:p>8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68">
            <text:p>84,68</text:p>
          </table:table-cell>
          <table:table-cell table:style-name="ce18" office:value-type="float" office:value="79.61">
            <text:p>79,6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3.61">
            <text:p>133,61</text:p>
          </table:table-cell>
          <table:table-cell table:style-name="ce7" office:value-type="float" office:value="84.68">
            <text:p>84,6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38">
            <text:p>95,3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9.38">
            <text:p>199,38</text:p>
          </table:table-cell>
          <table:table-cell table:style-name="ce18" office:value-type="float" office:value="82.71">
            <text:p>82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71">
            <text:p>84,7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8.74">
            <text:p>78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4.74">
            <text:p>84,74</text:p>
          </table:table-cell>
          <table:table-cell table:style-name="ce18" office:value-type="float" office:value="88.27">
            <text:p>88,2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6.27">
            <text:p>146,27</text:p>
          </table:table-cell>
          <table:table-cell table:style-name="ce7" office:value-type="float" office:value="84.74">
            <text:p>84,7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84.81">
            <text:p>84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1">
            <text:p>84,8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9.14">
            <text:p>79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14">
            <text:p>85,14</text:p>
          </table:table-cell>
          <table:table-cell table:style-name="ce18" office:value-type="float" office:value="80.85">
            <text:p>80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85">
            <text:p>84,8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.31">
            <text:p>8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31">
            <text:p>85,31</text:p>
          </table:table-cell>
          <table:table-cell table:style-name="ce18" office:value-type="float" office:value="80.57">
            <text:p>80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6.57">
            <text:p>136,57</text:p>
          </table:table-cell>
          <table:table-cell table:style-name="ce7" office:value-type="float" office:value="85.31">
            <text:p>85,3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3.79">
            <text:p>8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79">
            <text:p>85,79</text:p>
          </table:table-cell>
          <table:table-cell table:style-name="ce18" office:value-type="float" office:value="86.15">
            <text:p>86,1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196.15">
            <text:p>196,15</text:p>
          </table:table-cell>
          <table:table-cell table:style-name="ce7" office:value-type="float" office:value="85.79">
            <text:p>85,7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4.42">
            <text:p>8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42">
            <text:p>88,42</text:p>
          </table:table-cell>
          <table:table-cell table:style-name="ce18" office:value-type="float" office:value="81.92">
            <text:p>81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5.92">
            <text:p>85,9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27">
            <text:p>83,2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87.27">
            <text:p>187,27</text:p>
          </table:table-cell>
          <table:table-cell table:style-name="ce18" office:value-type="float" office:value="83.94">
            <text:p>83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94">
            <text:p>85,9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64">
            <text:p>8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4">
            <text:p>86,64</text:p>
          </table:table-cell>
          <table:table-cell table:style-name="ce18" office:value-type="float" office:value="86.97">
            <text:p>86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97">
            <text:p>136,97</text:p>
          </table:table-cell>
          <table:table-cell table:style-name="ce7" office:value-type="float" office:value="86.64">
            <text:p>86,6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4.65">
            <text:p>8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5">
            <text:p>86,65</text:p>
          </table:table-cell>
          <table:table-cell table:style-name="ce18" office:value-type="float" office:value="84.65">
            <text:p>84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6.65">
            <text:p>136,65</text:p>
          </table:table-cell>
          <table:table-cell table:style-name="ce7" office:value-type="float" office:value="86.65">
            <text:p>86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6.04">
            <text:p>86,0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196.04">
            <text:p>196,04</text:p>
          </table:table-cell>
          <table:table-cell table:style-name="ce18" office:value-type="float" office:value="87.08">
            <text:p>87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08">
            <text:p>87,0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1.32">
            <text:p>9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2">
            <text:p>93,32</text:p>
          </table:table-cell>
          <table:table-cell table:style-name="ce18" office:value-type="float" office:value="88.15">
            <text:p>8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5">
            <text:p>88,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36">
            <text:p>91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5.36">
            <text:p>145,36</text:p>
          </table:table-cell>
          <table:table-cell table:style-name="ce18" office:value-type="float" office:value="88.54">
            <text:p>88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4">
            <text:p>88,5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89">
            <text:p>88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9">
            <text:p>88,89</text:p>
          </table:table-cell>
          <table:table-cell table:style-name="ce18" office:value-type="float" office:value="87.38">
            <text:p>87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38">
            <text:p>91,38</text:p>
          </table:table-cell>
          <table:table-cell table:style-name="ce7" office:value-type="float" office:value="88.89">
            <text:p>88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08">
            <text:p>8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08">
            <text:p>90,08</text:p>
          </table:table-cell>
          <table:table-cell table:style-name="ce18" office:value-type="float" office:value="86.29">
            <text:p>86,2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46.29">
            <text:p>246,29</text:p>
          </table:table-cell>
          <table:table-cell table:style-name="ce7" office:value-type="float" office:value="90.08">
            <text:p>90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5.98">
            <text:p>85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1.98">
            <text:p>141,98</text:p>
          </table:table-cell>
          <table:table-cell table:style-name="ce18" office:value-type="float" office:value="85.13">
            <text:p>85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1.13">
            <text:p>9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25">
            <text:p>8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5">
            <text:p>92,25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12">
            <text:p>9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8.38">
            <text:p>88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38">
            <text:p>92,38</text:p>
          </table:table-cell>
          <table:table-cell table:style-name="ce18" office:value-type="float" office:value="86.91">
            <text:p>86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0.91">
            <text:p>140,91</text:p>
          </table:table-cell>
          <table:table-cell table:style-name="ce7" office:value-type="float" office:value="92.38">
            <text:p>92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86.86">
            <text:p>86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2.86">
            <text:p>9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94">
            <text:p>8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4">
            <text:p>92,94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400.84">
            <text:p>400,84</text:p>
          </table:table-cell>
          <table:table-cell table:style-name="ce7" office:value-type="float" office:value="92.94">
            <text:p>9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89.18">
            <text:p>89,18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295.18">
            <text:p>295,18</text:p>
          </table:table-cell>
          <table:table-cell table:style-name="ce18" office:value-type="float" office:value="89.08">
            <text:p>89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08">
            <text:p>93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31">
            <text:p>93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1">
            <text:p>93,31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2.99">
            <text:p>202,99</text:p>
          </table:table-cell>
          <table:table-cell table:style-name="ce7" office:value-type="float" office:value="93.31">
            <text:p>93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43">
            <text:p>93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3">
            <text:p>93,43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3">
            <text:p>97,33</text:p>
          </table:table-cell>
          <table:table-cell table:style-name="ce7" office:value-type="float" office:value="93.43">
            <text:p>9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6">
            <text:p>8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86.42">
            <text:p>86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8.42">
            <text:p>138,42</text:p>
          </table:table-cell>
          <table:table-cell table:style-name="ce7" office:value-type="float" office:value="93.6">
            <text:p>9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32">
            <text:p>94,32</text:p>
          </table:table-cell>
          <table:table-cell table:style-name="ce18" office:value-type="float" office:value="88.19">
            <text:p>88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19">
            <text:p>9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4">
            <text:p>99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9.24">
            <text:p>159,24</text:p>
          </table:table-cell>
          <table:table-cell table:style-name="ce18" office:value-type="float" office:value="92.48">
            <text:p>92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8">
            <text:p>94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0.68">
            <text:p>90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98.03">
            <text:p>98,0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54.03">
            <text:p>254,03</text:p>
          </table:table-cell>
          <table:table-cell table:style-name="ce7" office:value-type="float" office:value="94.68">
            <text:p>94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88.75">
            <text:p>88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28.6">
            <text:p>328,6</text:p>
          </table:table-cell>
          <table:table-cell table:style-name="ce7" office:value-type="float" office:value="94.75">
            <text:p>9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98">
            <text:p>88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98">
            <text:p>94,98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98">
            <text:p>9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15">
            <text:p>107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7.15">
            <text:p>167,15</text:p>
          </table:table-cell>
          <table:table-cell table:style-name="ce18" office:value-type="float" office:value="95.37">
            <text:p>95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7">
            <text:p>9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89.96">
            <text:p>89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96">
            <text:p>9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06">
            <text:p>9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06">
            <text:p>96,06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6.1">
            <text:p>146,1</text:p>
          </table:table-cell>
          <table:table-cell table:style-name="ce7" office:value-type="float" office:value="96.06">
            <text:p>9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1">
            <text:p>102,51</text:p>
          </table:table-cell>
          <table:table-cell table:style-name="ce18" office:value-type="float" office:value="94.13">
            <text:p>94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3">
            <text:p>96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27">
            <text:p>149,27</text:p>
          </table:table-cell>
          <table:table-cell table:style-name="ce7" office:value-type="float" office:value="96.4">
            <text:p>9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91">
            <text:p>151,91</text:p>
          </table:table-cell>
          <table:table-cell table:style-name="ce18" office:value-type="float" office:value="94.75">
            <text:p>94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75">
            <text:p>98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6.76">
            <text:p>9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6">
            <text:p>98,76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8">
            <text:p>113,38</text:p>
          </table:table-cell>
          <table:table-cell table:style-name="ce7" office:value-type="float" office:value="98.76">
            <text:p>9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#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4.92">
            <text:p>94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2">
            <text:p>98,92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73">
            <text:p>104,73</text:p>
          </table:table-cell>
          <table:table-cell table:style-name="ce7" office:value-type="float" office:value="98.92">
            <text:p>9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49">
            <text:p>93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49">
            <text:p>99,49</text:p>
          </table:table-cell>
          <table:table-cell table:style-name="ce18" office:value-type="float" office:value="84.92">
            <text:p>84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6.92">
            <text:p>136,92</text:p>
          </table:table-cell>
          <table:table-cell table:style-name="ce7" office:value-type="float" office:value="99.49">
            <text:p>9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9.87">
            <text:p>9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5">
            <text:p>101,55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47">
            <text:p>154,47</text:p>
          </table:table-cell>
          <table:table-cell table:style-name="ce7" office:value-type="float" office:value="101.55">
            <text:p>101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77">
            <text:p>94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59.36">
            <text:p>159,36</text:p>
          </table:table-cell>
          <table:table-cell table:style-name="ce7" office:value-type="float" office:value="102.77">
            <text:p>10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24">
            <text:p>97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24">
            <text:p>103,24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93">
            <text:p>148,93</text:p>
          </table:table-cell>
          <table:table-cell table:style-name="ce7" office:value-type="float" office:value="103.24">
            <text:p>10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6">
            <text:p>10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36">
            <text:p>96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05">
            <text:p>151,05</text:p>
          </table:table-cell>
          <table:table-cell table:style-name="ce7" office:value-type="float" office:value="104.36">
            <text:p>104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3">
            <text:p>98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3">
            <text:p>104,43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08.69">
            <text:p>408,69</text:p>
          </table:table-cell>
          <table:table-cell table:style-name="ce7" office:value-type="float" office:value="104.43">
            <text:p>10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53">
            <text:p>165,53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2">
            <text:p>104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04">
            <text:p>112,04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69">
            <text:p>10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01">
            <text:p>119,01</text:p>
          </table:table-cell>
          <table:table-cell table:style-name="ce7" office:value-type="float" office:value="104.79">
            <text:p>10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92">
            <text:p>104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4.81">
            <text:p>144,81</text:p>
          </table:table-cell>
          <table:table-cell table:style-name="ce7" office:value-type="float" office:value="106.03">
            <text:p>106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123.38">
            <text:p>123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38">
            <text:p>133,38</text:p>
          </table:table-cell>
          <table:table-cell table:style-name="ce7" office:value-type="float" office:value="106.34">
            <text:p>10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95">
            <text:p>106,95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43">
            <text:p>115,43</text:p>
          </table:table-cell>
          <table:table-cell table:style-name="ce7" office:value-type="float" office:value="106.95">
            <text:p>10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98">
            <text:p>91,9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51.98">
            <text:p>251,98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5">
            <text:p>10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8.88">
            <text:p>108,88</text:p>
          </table:table-cell>
          <table:table-cell table:style-name="ce18" office:value-type="float" office:value="86.01">
            <text:p>86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4.01">
            <text:p>144,01</text:p>
          </table:table-cell>
          <table:table-cell table:style-name="ce7" office:value-type="float" office:value="108.88">
            <text:p>108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56">
            <text:p>120,56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93">
            <text:p>10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77">
            <text:p>103,7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15.77">
            <text:p>215,77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12">
            <text:p>109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35">
            <text:p>109,35</text:p>
          </table:table-cell>
          <table:table-cell table:style-name="ce18" office:value-type="float" office:value="130.58">
            <text:p>130,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58">
            <text:p>186,58</text:p>
          </table:table-cell>
          <table:table-cell table:style-name="ce7" office:value-type="float" office:value="109.35">
            <text:p>10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8.99">
            <text:p>268,99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0.51">
            <text:p>210,51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83">
            <text:p>11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11">
            <text:p>131,11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85">
            <text:p>110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7.88">
            <text:p>217,88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44">
            <text:p>11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69">
            <text:p>107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69">
            <text:p>113,69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5.45">
            <text:p>175,45</text:p>
          </table:table-cell>
          <table:table-cell table:style-name="ce7" office:value-type="float" office:value="113.69">
            <text:p>113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1.96">
            <text:p>121,96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1">
            <text:p>117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78">
            <text:p>171,78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6">
            <text:p>11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44">
            <text:p>160,44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8">
            <text:p>11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05">
            <text:p>121,05</text:p>
          </table:table-cell>
          <table:table-cell table:style-name="ce7" office:value-type="float" office:value="118.92">
            <text:p>11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111.95">
            <text:p>111,95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69.95">
            <text:p>369,95</text:p>
          </table:table-cell>
          <table:table-cell table:style-name="ce7" office:value-type="float" office:value="119.49">
            <text:p>11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2.86">
            <text:p>272,86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82">
            <text:p>12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67">
            <text:p>123,67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66">
            <text:p>12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0.93">
            <text:p>340,93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73">
            <text:p>124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4">
            <text:p>125,94</text:p>
          </table:table-cell>
          <table:table-cell table:style-name="ce18" office:value-type="float" office:value="134.81">
            <text:p>134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1">
            <text:p>138,81</text:p>
          </table:table-cell>
          <table:table-cell table:style-name="ce7" office:value-type="float" office:value="125.94">
            <text:p>12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25">
            <text:p>141,25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1">
            <text:p>13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#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0.32">
            <text:p>100,3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58.32">
            <text:p>258,32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2">
            <text:p>13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24">
            <text:p>158,24</text:p>
          </table:table-cell>
          <table:table-cell table:style-name="ce18" office:value-type="float" office:value="82.98">
            <text:p>82,9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34.98">
            <text:p>13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1">
            <text:p>137,5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51">
            <text:p>13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45">
            <text:p>173,45</text:p>
          </table:table-cell>
          <table:table-cell table:style-name="ce7" office:value-type="float" office:value="137.6">
            <text:p>13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99">
            <text:p>79,9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37.99">
            <text:p>137,99</text:p>
          </table:table-cell>
          <table:table-cell table:style-name="ce18" office:value-type="float" office:value="86.65">
            <text:p>86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0.65">
            <text:p>140,65</text:p>
          </table:table-cell>
          <table:table-cell table:style-name="ce7" office:value-type="float" office:value="137.99">
            <text:p>13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08">
            <text:p>104,0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16.08">
            <text:p>216,08</text:p>
          </table:table-cell>
          <table:table-cell table:style-name="ce18" office:value-type="float" office:value="88.15">
            <text:p>88,1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0.15">
            <text:p>140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86.15">
            <text:p>86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2.15">
            <text:p>142,15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78">
            <text:p>156,78</text:p>
          </table:table-cell>
          <table:table-cell table:style-name="ce7" office:value-type="float" office:value="142.15">
            <text:p>142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56">
            <text:p>131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56">
            <text:p>143,56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19">
            <text:p>174,19</text:p>
          </table:table-cell>
          <table:table-cell table:style-name="ce7" office:value-type="float" office:value="143.56">
            <text:p>14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86">
            <text:p>93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86">
            <text:p>145,86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18">
            <text:p>150,18</text:p>
          </table:table-cell>
          <table:table-cell table:style-name="ce7" office:value-type="float" office:value="145.86">
            <text:p>145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06">
            <text:p>89,0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197.06">
            <text:p>197,06</text:p>
          </table:table-cell>
          <table:table-cell table:style-name="ce18" office:value-type="float" office:value="96.05">
            <text:p>96,0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54.05">
            <text:p>154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28">
            <text:p>156,28</text:p>
          </table:table-cell>
          <table:table-cell table:style-name="ce18" office:value-type="string">
            <text:p>DNS</text:p>
          </table:table-cell>
          <table:table-cell table:style-name="ce18" office:value-type="float" office:value="1001">
            <text:p>100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56.28">
            <text:p>15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35">
            <text:p>160,35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6.71">
            <text:p>156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2.29">
            <text:p>202,29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7.13">
            <text:p>157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158.57">
            <text:p>158,57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7.23">
            <text:p>207,23</text:p>
          </table:table-cell>
          <table:table-cell table:style-name="ce7" office:value-type="float" office:value="158.57">
            <text:p>15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95">
            <text:p>84,9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0.95">
            <text:p>190,95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44.4">
            <text:p>244,4</text:p>
          </table:table-cell>
          <table:table-cell table:style-name="ce7" office:value-type="float" office:value="190.95">
            <text:p>19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4.34">
            <text:p>204,34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4.34">
            <text:p>204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9.49">
            <text:p>219,49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38.64">
            <text:p>338,64</text:p>
          </table:table-cell>
          <table:table-cell table:style-name="ce7" office:value-type="float" office:value="219.49">
            <text:p>21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259.52">
            <text:p>259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44.43">
            <text:p>344,43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265.24">
            <text:p>265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#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1049">
            <text:p>104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94">
            <text:p>159,94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1">
            <text:p>103,5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30.86">
            <text:p>130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6">
            <text:p>136,86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65">
            <text:p>142,65</text:p>
          </table:table-cell>
          <table:table-cell table:style-name="ce7" office:value-type="float" office:value="136.86">
            <text:p>136,8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135 <text:s/>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02">
            <text:p>131,0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02">
            <text:p>145,0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02">
            <text:p>145,0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76">
            <text:p>188,76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58.76">
            <text:p>258,76</text:p>
          </table:table-cell>
          <table:table-cell table:style-name="ce18" office:value-type="float" office:value="173.83">
            <text:p>173,83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43.83">
            <text:p>243,8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62">
            <text:p>8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2">
            <text:p>85,62</text:p>
          </table:table-cell>
          <table:table-cell table:style-name="ce18" office:value-type="float" office:value="79.77">
            <text:p>79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77">
            <text:p>79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87">
            <text:p>85,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9.87">
            <text:p>139,87</text:p>
          </table:table-cell>
          <table:table-cell table:style-name="ce18" office:value-type="float" office:value="85.87">
            <text:p>85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7">
            <text:p>85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57">
            <text:p>86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7">
            <text:p>88,57</text:p>
          </table:table-cell>
          <table:table-cell table:style-name="ce18" office:value-type="float" office:value="84.9">
            <text:p>8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9">
            <text:p>8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64">
            <text:p>86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0.64">
            <text:p>140,64</text:p>
          </table:table-cell>
          <table:table-cell table:style-name="ce18" office:value-type="float" office:value="85.66">
            <text:p>85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66">
            <text:p>8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12">
            <text:p>93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12">
            <text:p>97,12</text:p>
          </table:table-cell>
          <table:table-cell table:style-name="ce18" office:value-type="float" office:value="87.99">
            <text:p>87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9">
            <text:p>87,9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3">
            <text:p>8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45">
            <text:p>83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3.45">
            <text:p>133,45</text:p>
          </table:table-cell>
          <table:table-cell table:style-name="ce18" office:value-type="float" office:value="86.53">
            <text:p>86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53">
            <text:p>88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18">
            <text:p>8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18">
            <text:p>89,18</text:p>
          </table:table-cell>
          <table:table-cell table:style-name="ce18" office:value-type="float" office:value="89.25">
            <text:p>89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5">
            <text:p>89,25</text:p>
          </table:table-cell>
          <table:table-cell table:style-name="ce7" office:value-type="float" office:value="89.18">
            <text:p>89,1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88.35">
            <text:p>88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35">
            <text:p>90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23">
            <text:p>87,2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39.23">
            <text:p>239,23</text:p>
          </table:table-cell>
          <table:table-cell table:style-name="ce18" office:value-type="float" office:value="90.15">
            <text:p>90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15">
            <text:p>92,1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45">
            <text:p>93,4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47.45">
            <text:p>247,45</text:p>
          </table:table-cell>
          <table:table-cell table:style-name="ce18" office:value-type="float" office:value="90.54">
            <text:p>90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54">
            <text:p>92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89.48">
            <text:p>89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48">
            <text:p>139,48</text:p>
          </table:table-cell>
          <table:table-cell table:style-name="ce7" office:value-type="float" office:value="92.6">
            <text:p>9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5">
            <text:p>101,55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4">
            <text:p>92,7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7.07">
            <text:p>9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7">
            <text:p>97,07</text:p>
          </table:table-cell>
          <table:table-cell table:style-name="ce18" office:value-type="float" office:value="99.42">
            <text:p>9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2">
            <text:p>99,42</text:p>
          </table:table-cell>
          <table:table-cell table:style-name="ce7" office:value-type="float" office:value="97.07">
            <text:p>97,0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69">
            <text:p>156,69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46">
            <text:p>95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6">
            <text:p>99,46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75">
            <text:p>117,75</text:p>
          </table:table-cell>
          <table:table-cell table:style-name="ce7" office:value-type="float" office:value="99.46">
            <text:p>99,4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69">
            <text:p>98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69">
            <text:p>104,69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05">
            <text:p>101,0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1.15">
            <text:p>101,1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5.99">
            <text:p>215,99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8">
            <text:p>102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35">
            <text:p>98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98.69">
            <text:p>98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69">
            <text:p>102,6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4">
            <text:p>102,74</text:p>
          </table:table-cell>
          <table:table-cell table:style-name="ce18" office:value-type="float" office:value="99.22">
            <text:p>99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22">
            <text:p>149,22</text:p>
          </table:table-cell>
          <table:table-cell table:style-name="ce7" office:value-type="float" office:value="102.74">
            <text:p>102,7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9">
            <text:p>103,19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6">
            <text:p>120,16</text:p>
          </table:table-cell>
          <table:table-cell table:style-name="ce7" office:value-type="float" office:value="103.19">
            <text:p>103,1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3">
            <text:p>110,13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1">
            <text:p>107,91</text:p>
          </table:table-cell>
          <table:table-cell table:style-name="ce18" office:value-type="float" office:value="105.86">
            <text:p>105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86">
            <text:p>159,86</text:p>
          </table:table-cell>
          <table:table-cell table:style-name="ce7" office:value-type="float" office:value="107.91">
            <text:p>107,9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1">
            <text:p>109,91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67">
            <text:p>161,67</text:p>
          </table:table-cell>
          <table:table-cell table:style-name="ce7" office:value-type="float" office:value="109.91">
            <text:p>109,9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64">
            <text:p>217,64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29">
            <text:p>161,29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7">
            <text:p>110,9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08">
            <text:p>103,0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59.08">
            <text:p>259,08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4">
            <text:p>111,5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92">
            <text:p>171,92</text:p>
          </table:table-cell>
          <table:table-cell table:style-name="ce18" office:value-type="float" office:value="111.36">
            <text:p>111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6">
            <text:p>113,3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1">
            <text:p>114,81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1">
            <text:p>115,8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23.02">
            <text:p>123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02">
            <text:p>179,02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17">
            <text:p>177,17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15">
            <text:p>126,15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07">
            <text:p>120,0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3">
            <text:p>130,83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52">
            <text:p>120,5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89">
            <text:p>163,89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82">
            <text:p>121,8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8">
            <text:p>116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8">
            <text:p>122,88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5">
            <text:p>146,5</text:p>
          </table:table-cell>
          <table:table-cell table:style-name="ce7" office:value-type="float" office:value="122.88">
            <text:p>122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1">
            <text:p>125,41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16">
            <text:p>123,1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7">
            <text:p>123,37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3.13">
            <text:p>223,13</text:p>
          </table:table-cell>
          <table:table-cell table:style-name="ce7" office:value-type="float" office:value="123.37">
            <text:p>123,3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3">
            <text:p>126,53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8">
            <text:p>127,78</text:p>
          </table:table-cell>
          <table:table-cell table:style-name="ce7" office:value-type="float" office:value="126.53">
            <text:p>126,5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76">
            <text:p>141,76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65">
            <text:p>127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6">
            <text:p>173,6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51">
            <text:p>130,5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76.7">
            <text:p>276,7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96">
            <text:p>131,9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91">
            <text:p>129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1">
            <text:p>135,91</text:p>
          </table:table-cell>
          <table:table-cell table:style-name="ce18" office:value-type="float" office:value="113.03">
            <text:p>113,03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17.03">
            <text:p>417,03</text:p>
          </table:table-cell>
          <table:table-cell table:style-name="ce7" office:value-type="float" office:value="135.91">
            <text:p>135,9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8.59">
            <text:p>138,59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99">
            <text:p>135,9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122.17">
            <text:p>122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17">
            <text:p>176,17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90.83">
            <text:p>90,8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44.83">
            <text:p>144,8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76">
            <text:p>145,76</text:p>
          </table:table-cell>
          <table:table-cell table:style-name="ce18" office:value-type="float" office:value="163.38">
            <text:p>163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38">
            <text:p>175,38</text:p>
          </table:table-cell>
          <table:table-cell table:style-name="ce7" office:value-type="float" office:value="145.76">
            <text:p>145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67">
            <text:p>146,67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46.67">
            <text:p>146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76">
            <text:p>94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76">
            <text:p>146,76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87">
            <text:p>147,87</text:p>
          </table:table-cell>
          <table:table-cell table:style-name="ce7" office:value-type="float" office:value="146.76">
            <text:p>14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74">
            <text:p>152,74</text:p>
          </table:table-cell>
          <table:table-cell table:style-name="ce18" office:value-type="float" office:value="96.54">
            <text:p>96,5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0.54">
            <text:p>150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86">
            <text:p>151,86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6.71">
            <text:p>186,71</text:p>
          </table:table-cell>
          <table:table-cell table:style-name="ce7" office:value-type="float" office:value="151.86">
            <text:p>15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69">
            <text:p>155,69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3.06">
            <text:p>153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16">
            <text:p>134,1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16">
            <text:p>190,16</text:p>
          </table:table-cell>
          <table:table-cell table:style-name="ce18" office:value-type="float" office:value="152.88">
            <text:p>152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88">
            <text:p>154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8">
            <text:p>177,8</text:p>
          </table:table-cell>
          <table:table-cell table:style-name="ce7" office:value-type="float" office:value="155.7">
            <text:p>15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8.15">
            <text:p>178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8.15">
            <text:p>238,15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8.31">
            <text:p>15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72">
            <text:p>155,7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3.72">
            <text:p>173,72</text:p>
          </table:table-cell>
          <table:table-cell table:style-name="ce18" office:value-type="float" office:value="151.34">
            <text:p>151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34">
            <text:p>159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49">
            <text:p>164,49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64.07">
            <text:p>164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3">
            <text:p>128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23">
            <text:p>182,23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1.82">
            <text:p>181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68">
            <text:p>132,6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68">
            <text:p>190,68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5.85">
            <text:p>185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4.21">
            <text:p>204,21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7.01">
            <text:p>207,01</text:p>
          </table:table-cell>
          <table:table-cell table:style-name="ce7" office:value-type="float" office:value="204.21">
            <text:p>204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29">
            <text:p>89,29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441.29">
            <text:p>441,29</text:p>
          </table:table-cell>
          <table:table-cell table:style-name="ce18" office:value-type="float" office:value="124.69">
            <text:p>124,6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26.69">
            <text:p>226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53">
            <text:p>177,5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1.53">
            <text:p>241,53</text:p>
          </table:table-cell>
          <table:table-cell table:style-name="ce18" office:value-type="float" office:value="161.14">
            <text:p>161,14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25.14">
            <text:p>325,14</text:p>
          </table:table-cell>
          <table:table-cell table:style-name="ce7" office:value-type="float" office:value="241.53">
            <text:p>241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3.92">
            <text:p>73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92">
            <text:p>73,92</text:p>
          </table:table-cell>
          <table:table-cell table:style-name="ce18" office:value-type="float" office:value="77.89">
            <text:p>7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89">
            <text:p>77,89</text:p>
          </table:table-cell>
          <table:table-cell table:style-name="ce7" office:value-type="float" office:value="73.92">
            <text:p>73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78">
            <text:p>7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78">
            <text:p>78,78</text:p>
          </table:table-cell>
          <table:table-cell table:style-name="ce18" office:value-type="float" office:value="76.95">
            <text:p>76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95">
            <text:p>7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76">
            <text:p>7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76">
            <text:p>78,76</text:p>
          </table:table-cell>
          <table:table-cell table:style-name="ce18" office:value-type="float" office:value="77.94">
            <text:p>77,9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7.94">
            <text:p>127,94</text:p>
          </table:table-cell>
          <table:table-cell table:style-name="ce7" office:value-type="float" office:value="78.76">
            <text:p>7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77">
            <text:p>79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77">
            <text:p>79,77</text:p>
          </table:table-cell>
          <table:table-cell table:style-name="ce18" office:value-type="float" office:value="79.38">
            <text:p>79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37.38">
            <text:p>137,38</text:p>
          </table:table-cell>
          <table:table-cell table:style-name="ce7" office:value-type="float" office:value="79.77">
            <text:p>79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9.91">
            <text:p>79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91">
            <text:p>79,91</text:p>
          </table:table-cell>
          <table:table-cell table:style-name="ce18" office:value-type="float" office:value="80.38">
            <text:p>80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38">
            <text:p>80,38</text:p>
          </table:table-cell>
          <table:table-cell table:style-name="ce7" office:value-type="float" office:value="79.91">
            <text:p>79,9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0.55">
            <text:p>8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55">
            <text:p>80,55</text:p>
          </table:table-cell>
          <table:table-cell table:style-name="ce18" office:value-type="float" office:value="82.33">
            <text:p>82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8.33">
            <text:p>88,33</text:p>
          </table:table-cell>
          <table:table-cell table:style-name="ce7" office:value-type="float" office:value="80.55">
            <text:p>80,5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99">
            <text:p>7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99">
            <text:p>83,99</text:p>
          </table:table-cell>
          <table:table-cell table:style-name="ce18" office:value-type="float" office:value="77.54">
            <text:p>77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1.54">
            <text:p>81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23">
            <text:p>8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23">
            <text:p>84,23</text:p>
          </table:table-cell>
          <table:table-cell table:style-name="ce18" office:value-type="float" office:value="80.66">
            <text:p>80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66">
            <text:p>82,6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71">
            <text:p>8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71">
            <text:p>82,71</text:p>
          </table:table-cell>
          <table:table-cell table:style-name="ce18" office:value-type="float" office:value="80.77">
            <text:p>80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4.77">
            <text:p>134,77</text:p>
          </table:table-cell>
          <table:table-cell table:style-name="ce7" office:value-type="float" office:value="82.71">
            <text:p>8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92">
            <text:p>93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92">
            <text:p>145,92</text:p>
          </table:table-cell>
          <table:table-cell table:style-name="ce18" office:value-type="float" office:value="80.83">
            <text:p>80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83">
            <text:p>82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5.91">
            <text:p>85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91">
            <text:p>85,91</text:p>
          </table:table-cell>
          <table:table-cell table:style-name="ce18" office:value-type="float" office:value="89.09">
            <text:p>89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09">
            <text:p>95,09</text:p>
          </table:table-cell>
          <table:table-cell table:style-name="ce7" office:value-type="float" office:value="85.91">
            <text:p>85,9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25">
            <text:p>82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84.2">
            <text:p>8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2">
            <text:p>8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34">
            <text:p>98,34</text:p>
          </table:table-cell>
          <table:table-cell table:style-name="ce18" office:value-type="float" office:value="84.68">
            <text:p>8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68">
            <text:p>86,6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5">
            <text:p>8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85.88">
            <text:p>85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88">
            <text:p>87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09">
            <text:p>8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09">
            <text:p>88,09</text:p>
          </table:table-cell>
          <table:table-cell table:style-name="ce18" office:value-type="float" office:value="80.79">
            <text:p>80,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40.79">
            <text:p>140,79</text:p>
          </table:table-cell>
          <table:table-cell table:style-name="ce7" office:value-type="float" office:value="88.09">
            <text:p>88,0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91.61">
            <text:p>91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61">
            <text:p>97,61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5.44">
            <text:p>85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44">
            <text:p>89,44</text:p>
          </table:table-cell>
          <table:table-cell table:style-name="ce18" office:value-type="float" office:value="87.32">
            <text:p>87,3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5.32">
            <text:p>145,32</text:p>
          </table:table-cell>
          <table:table-cell table:style-name="ce7" office:value-type="float" office:value="89.44">
            <text:p>89,4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0.05">
            <text:p>90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05">
            <text:p>90,05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84">
            <text:p>89,8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88">
            <text:p>8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88">
            <text:p>93,88</text:p>
          </table:table-cell>
          <table:table-cell table:style-name="ce18" office:value-type="float" office:value="91.57">
            <text:p>91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7">
            <text:p>91,5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65">
            <text:p>85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65">
            <text:p>91,65</text:p>
          </table:table-cell>
          <table:table-cell table:style-name="ce18" office:value-type="float" office:value="86.12">
            <text:p>86,1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4.12">
            <text:p>144,12</text:p>
          </table:table-cell>
          <table:table-cell table:style-name="ce7" office:value-type="float" office:value="91.65">
            <text:p>91,6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18">
            <text:p>9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89.04">
            <text:p>89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04">
            <text:p>95,04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88.39">
            <text:p>88,3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8.39">
            <text:p>188,39</text:p>
          </table:table-cell>
          <table:table-cell table:style-name="ce18" office:value-type="float" office:value="88.34">
            <text:p>88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34">
            <text:p>9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88.62">
            <text:p>8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62">
            <text:p>92,62</text:p>
          </table:table-cell>
          <table:table-cell table:style-name="ce18" office:value-type="float" office:value="91.61">
            <text:p>91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61">
            <text:p>97,61</text:p>
          </table:table-cell>
          <table:table-cell table:style-name="ce7" office:value-type="float" office:value="92.62">
            <text:p>92,6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59">
            <text:p>89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59">
            <text:p>93,5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59">
            <text:p>93,5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81">
            <text:p>9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1">
            <text:p>94,81</text:p>
          </table:table-cell>
          <table:table-cell table:style-name="ce18" office:value-type="float" office:value="91.69">
            <text:p>91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9">
            <text:p>95,69</text:p>
          </table:table-cell>
          <table:table-cell table:style-name="ce7" office:value-type="float" office:value="94.81">
            <text:p>94,8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6">
            <text:p>94,96</text:p>
          </table:table-cell>
          <table:table-cell table:style-name="ce18" office:value-type="float" office:value="94.29">
            <text:p>94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29">
            <text:p>104,29</text:p>
          </table:table-cell>
          <table:table-cell table:style-name="ce7" office:value-type="float" office:value="94.96">
            <text:p>94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01">
            <text:p>92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4.01">
            <text:p>144,01</text:p>
          </table:table-cell>
          <table:table-cell table:style-name="ce18" office:value-type="float" office:value="89.27">
            <text:p>89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27">
            <text:p>95,2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#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44">
            <text:p>95,44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5">
            <text:p>96,5</text:p>
          </table:table-cell>
          <table:table-cell table:style-name="ce7" office:value-type="float" office:value="95.44">
            <text:p>95,4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1">
            <text:p>98,31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66">
            <text:p>109,66</text:p>
          </table:table-cell>
          <table:table-cell table:style-name="ce7" office:value-type="float" office:value="98.31">
            <text:p>98,3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29">
            <text:p>91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9.29">
            <text:p>149,29</text:p>
          </table:table-cell>
          <table:table-cell table:style-name="ce18" office:value-type="float" office:value="94.56">
            <text:p>94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56">
            <text:p>98,5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3">
            <text:p>100,03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9">
            <text:p>125,99</text:p>
          </table:table-cell>
          <table:table-cell table:style-name="ce7" office:value-type="float" office:value="100.03">
            <text:p>100,0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2">
            <text:p>105,22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61">
            <text:p>97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1">
            <text:p>101,61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63.67">
            <text:p>363,67</text:p>
          </table:table-cell>
          <table:table-cell table:style-name="ce7" office:value-type="float" office:value="101.61">
            <text:p>101,6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5">
            <text:p>103,75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32">
            <text:p>105,32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05.58">
            <text:p>305,58</text:p>
          </table:table-cell>
          <table:table-cell table:style-name="ce7" office:value-type="float" office:value="105.32">
            <text:p>105,3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82">
            <text:p>165,82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92">
            <text:p>105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42">
            <text:p>112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42">
            <text:p>170,42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8">
            <text:p>108,9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5">
            <text:p>122,45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56">
            <text:p>105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6">
            <text:p>109,56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8">
            <text:p>109,78</text:p>
          </table:table-cell>
          <table:table-cell table:style-name="ce7" office:value-type="float" office:value="109.56">
            <text:p>109,5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01">
            <text:p>161,01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8.03">
            <text:p>118,0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11">
            <text:p>172,11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8.63">
            <text:p>118,6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13">
            <text:p>120,13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59">
            <text:p>177,59</text:p>
          </table:table-cell>
          <table:table-cell table:style-name="ce7" office:value-type="float" office:value="120.13">
            <text:p>120,1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3">
            <text:p>122,2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4.46">
            <text:p>334,46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1.98">
            <text:p>131,98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29">
            <text:p>162,29</text:p>
          </table:table-cell>
          <table:table-cell table:style-name="ce7" office:value-type="float" office:value="131.98">
            <text:p>131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03">
            <text:p>170,0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6.03">
            <text:p>326,03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1.15">
            <text:p>141,15</text:p>
          </table:table-cell>
          <table:table-cell table:style-name="ce18" office:value-type="float" office:value="95.35">
            <text:p>95,3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3.35">
            <text:p>153,35</text:p>
          </table:table-cell>
          <table:table-cell table:style-name="ce7" office:value-type="float" office:value="141.15">
            <text:p>141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4.51">
            <text:p>84,5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44.51">
            <text:p>144,51</text:p>
          </table:table-cell>
          <table:table-cell table:style-name="ce18" office:value-type="float" office:value="84.01">
            <text:p>84,0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40.01">
            <text:p>240,01</text:p>
          </table:table-cell>
          <table:table-cell table:style-name="ce7" office:value-type="float" office:value="144.51">
            <text:p>144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5">
            <text:p>126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65">
            <text:p>180,65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65">
            <text:p>152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9.03">
            <text:p>179,03</text:p>
          </table:table-cell>
          <table:table-cell table:style-name="ce18" office:value-type="float" office:value="147.96">
            <text:p>147,9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3.96">
            <text:p>163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89">
            <text:p>181,89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4">
            <text:p>187,4</text:p>
          </table:table-cell>
          <table:table-cell table:style-name="ce7" office:value-type="float" office:value="181.89">
            <text:p>181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09 <text:s/>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65.81">
            <text:p>265,81</text:p>
          </table:table-cell>
          <table:table-cell table:style-name="ce18" office:value-type="float" office:value="105.92">
            <text:p>105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2">
            <text:p>109,9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8010 <text:s/>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09">
            <text:p>126,09</text:p>
          </table:table-cell>
          <table:table-cell table:style-name="ce18" office:value-type="float" office:value="126.52">
            <text:p>126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52">
            <text:p>180,52</text:p>
          </table:table-cell>
          <table:table-cell table:style-name="ce7" office:value-type="float" office:value="126.09">
            <text:p>126,0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16 <text:s/>42017</text:p>
          </table:table-cell>
          <table:table-cell table:style-name="ce21" office:value-type="string">
            <text:p>WENDL Denis <text:s text:c="13"/><text:line-break/>TURNER Karel <text:s text:c="12"/></text:p>
          </table:table-cell>
          <table:table-cell table:style-name="ce18" office:value-type="string">
            <text:p>2000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43">
            <text:p>122,4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40.43">
            <text:p>140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21">
            <text:p>167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21">
            <text:p>175,2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.21">
            <text:p>175,2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6020 <text:s/>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0</text:span></text:p>
        <text:p><text:span text:style-name="MT1">1. NKZ</text:span></text:p>
        <text:p><text:span text:style-name="MT1">České Vrbné</text:span></text:p>
      </style:header>
      <style:header-left style:display="false"/>
      <style:footer>
        <style:region-left>
          <text:p>publikováno: <text:time>20:36:17</text:time> / <text:date style:data-style-name="N2" text:date-value="2020-07-04">04.07.2020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4">04.07.2020</text:date>, <text:time>20:36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20:35:48.25</meta:creation-date>
    <dc:date>2020-07-04T20:36:17.58</dc:date>
    <meta:editing-duration>PT1M44S</meta:editing-duration>
    <meta:editing-cycles>1</meta:editing-cycles>
    <meta:document-statistic meta:table-count="8" meta:cell-count="4856" meta:object-count="0"/>
    <meta:generator>OpenOffice/4.1.5$Win32 OpenOffice.org_project/415m1$Build-9789</meta:generator>
  </office:meta>
</office:document-meta>
</file>