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ldřich Webe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7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29">
            <text:p>113,2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13.29">
            <text:p>11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1">
            <text:p>122,3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22.31">
            <text:p>12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ALTMAN Isabella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27.32">
            <text:p>127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32">
            <text:p>179,3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79.32">
            <text:p>179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ALTMAN Marcella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88.43">
            <text:p>88,4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50.43">
            <text:p>250,4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250.43">
            <text:p>250,4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9.14">
            <text:p>199,14</text:p>
          </table:table-cell>
          <table:table-cell table:style-name="ce18" office:value-type="float" office:value="91.23">
            <text:p>91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3">
            <text:p>9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45">
            <text:p>94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5">
            <text:p>98,45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48">
            <text:p>91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6">
            <text:p>9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21">
            <text:p>156,21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9">
            <text:p>97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5">
            <text:p>99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4">
            <text:p>103,14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3">
            <text:p>10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42">
            <text:p>103,42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19">
            <text:p>159,19</text:p>
          </table:table-cell>
          <table:table-cell table:style-name="ce7" office:value-type="float" office:value="103.42">
            <text:p>103,4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43">
            <text:p>10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13">
            <text:p>100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398.48">
            <text:p>398,48</text:p>
          </table:table-cell>
          <table:table-cell table:style-name="ce7" office:value-type="float" office:value="104.13">
            <text:p>104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9">
            <text:p>107,99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6">
            <text:p>108,86</text:p>
          </table:table-cell>
          <table:table-cell table:style-name="ce7" office:value-type="float" office:value="107.99">
            <text:p>107,9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2">
            <text:p>111,42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3">
            <text:p>131,13</text:p>
          </table:table-cell>
          <table:table-cell table:style-name="ce7" office:value-type="float" office:value="111.42">
            <text:p>111,4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4">
            <text:p>108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4">
            <text:p>112,74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7">
            <text:p>125,47</text:p>
          </table:table-cell>
          <table:table-cell table:style-name="ce7" office:value-type="float" office:value="112.74">
            <text:p>112,7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77">
            <text:p>167,77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19.31">
            <text:p>319,31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88">
            <text:p>167,88</text:p>
          </table:table-cell>
          <table:table-cell table:style-name="ce7" office:value-type="float" office:value="115.93">
            <text:p>115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5">
            <text:p>125,35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5">
            <text:p>125,15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1.68">
            <text:p>211,68</text:p>
          </table:table-cell>
          <table:table-cell table:style-name="ce7" office:value-type="float" office:value="125.15">
            <text:p>125,1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9">
            <text:p>12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9">
            <text:p>131,29</text:p>
          </table:table-cell>
          <table:table-cell table:style-name="ce18" office:value-type="float" office:value="139.21">
            <text:p>13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1">
            <text:p>139,21</text:p>
          </table:table-cell>
          <table:table-cell table:style-name="ce7" office:value-type="float" office:value="131.29">
            <text:p>131,2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0.01">
            <text:p>170,01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3.12">
            <text:p>133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2">
            <text:p>139,12</text:p>
          </table:table-cell>
          <table:table-cell table:style-name="ce18" office:value-type="float" office:value="135.19">
            <text:p>135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19">
            <text:p>145,19</text:p>
          </table:table-cell>
          <table:table-cell table:style-name="ce7" office:value-type="float" office:value="139.12">
            <text:p>139,1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31">
            <text:p>149,31</text:p>
          </table:table-cell>
          <table:table-cell table:style-name="ce18" office:value-type="float" office:value="154.71">
            <text:p>154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71">
            <text:p>158,71</text:p>
          </table:table-cell>
          <table:table-cell table:style-name="ce7" office:value-type="float" office:value="149.31">
            <text:p>149,3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24">
            <text:p>99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24">
            <text:p>155,24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3.68">
            <text:p>153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33">
            <text:p>151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33">
            <text:p>159,33</text:p>
          </table:table-cell>
          <table:table-cell table:style-name="ce18" office:value-type="float" office:value="164.07">
            <text:p>16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07">
            <text:p>168,07</text:p>
          </table:table-cell>
          <table:table-cell table:style-name="ce7" office:value-type="float" office:value="159.33">
            <text:p>159,3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1.03">
            <text:p>161,03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5.21">
            <text:p>295,21</text:p>
          </table:table-cell>
          <table:table-cell table:style-name="ce7" office:value-type="float" office:value="161.03">
            <text:p>161,0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82">
            <text:p>160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82">
            <text:p>166,82</text:p>
          </table:table-cell>
          <table:table-cell table:style-name="ce18" office:value-type="float" office:value="162.28">
            <text:p>162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28">
            <text:p>216,28</text:p>
          </table:table-cell>
          <table:table-cell table:style-name="ce7" office:value-type="float" office:value="166.82">
            <text:p>166,8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99">
            <text:p>170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99">
            <text:p>182,99</text:p>
          </table:table-cell>
          <table:table-cell table:style-name="ce18" office:value-type="float" office:value="170.82">
            <text:p>170,8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6.82">
            <text:p>226,82</text:p>
          </table:table-cell>
          <table:table-cell table:style-name="ce7" office:value-type="float" office:value="182.99">
            <text:p>182,9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1.16">
            <text:p>211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1.16">
            <text:p>221,16</text:p>
          </table:table-cell>
          <table:table-cell table:style-name="ce18" office:value-type="float" office:value="191.19">
            <text:p>191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.19">
            <text:p>199,1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08">
            <text:p>208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57.8">
            <text:p>257,8</text:p>
          </table:table-cell>
          <table:table-cell table:style-name="ce7" office:value-type="float" office:value="208">
            <text:p>20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09">
            <text:p>156,09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6.09">
            <text:p>366,09</text:p>
          </table:table-cell>
          <table:table-cell table:style-name="ce18" office:value-type="float" office:value="152.86">
            <text:p>152,86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10.86">
            <text:p>310,8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5.23">
            <text:p>75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23">
            <text:p>75,23</text:p>
          </table:table-cell>
          <table:table-cell table:style-name="ce18" office:value-type="float" office:value="73.54">
            <text:p>73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7.54">
            <text:p>127,54</text:p>
          </table:table-cell>
          <table:table-cell table:style-name="ce7" office:value-type="float" office:value="75.23">
            <text:p>75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6.41">
            <text:p>7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41">
            <text:p>76,41</text:p>
          </table:table-cell>
          <table:table-cell table:style-name="ce18" office:value-type="float" office:value="80.51">
            <text:p>80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51">
            <text:p>86,51</text:p>
          </table:table-cell>
          <table:table-cell table:style-name="ce7" office:value-type="float" office:value="76.41">
            <text:p>76,4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99">
            <text:p>75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99">
            <text:p>77,99</text:p>
          </table:table-cell>
          <table:table-cell table:style-name="ce18" office:value-type="float" office:value="77.88">
            <text:p>77,8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77.88">
            <text:p>177,88</text:p>
          </table:table-cell>
          <table:table-cell table:style-name="ce7" office:value-type="float" office:value="77.99">
            <text:p>7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6.23">
            <text:p>7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23">
            <text:p>78,23</text:p>
          </table:table-cell>
          <table:table-cell table:style-name="ce18" office:value-type="float" office:value="78.08">
            <text:p>7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08">
            <text:p>80,08</text:p>
          </table:table-cell>
          <table:table-cell table:style-name="ce7" office:value-type="float" office:value="78.23">
            <text:p>78,2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8.38">
            <text:p>78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38">
            <text:p>78,38</text:p>
          </table:table-cell>
          <table:table-cell table:style-name="ce18" office:value-type="float" office:value="78.45">
            <text:p>78,4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84.45">
            <text:p>184,45</text:p>
          </table:table-cell>
          <table:table-cell table:style-name="ce7" office:value-type="float" office:value="78.38">
            <text:p>7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28">
            <text:p>77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28">
            <text:p>81,28</text:p>
          </table:table-cell>
          <table:table-cell table:style-name="ce18" office:value-type="float" office:value="76.94">
            <text:p>76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94">
            <text:p>7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7.58">
            <text:p>77,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3.58">
            <text:p>133,58</text:p>
          </table:table-cell>
          <table:table-cell table:style-name="ce18" office:value-type="float" office:value="74.31">
            <text:p>74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0.31">
            <text:p>8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13">
            <text:p>82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6.13">
            <text:p>136,13</text:p>
          </table:table-cell>
          <table:table-cell table:style-name="ce18" office:value-type="float" office:value="78.33">
            <text:p>78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33">
            <text:p>80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8.62">
            <text:p>7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62">
            <text:p>80,62</text:p>
          </table:table-cell>
          <table:table-cell table:style-name="ce18" office:value-type="float" office:value="76.41">
            <text:p>76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0.41">
            <text:p>8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0.76">
            <text:p>8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76">
            <text:p>80,76</text:p>
          </table:table-cell>
          <table:table-cell table:style-name="ce18" office:value-type="float" office:value="77.68">
            <text:p>77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3.68">
            <text:p>133,68</text:p>
          </table:table-cell>
          <table:table-cell table:style-name="ce7" office:value-type="float" office:value="80.76">
            <text:p>80,7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9.76">
            <text:p>7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76">
            <text:p>81,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1.76">
            <text:p>81,7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16">
            <text:p>8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6">
            <text:p>82,16</text:p>
          </table:table-cell>
          <table:table-cell table:style-name="ce18" office:value-type="float" office:value="81.98">
            <text:p>81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98">
            <text:p>81,9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8.45">
            <text:p>78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45">
            <text:p>82,45</text:p>
          </table:table-cell>
          <table:table-cell table:style-name="ce18" office:value-type="float" office:value="92.91">
            <text:p>92,9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46.91">
            <text:p>246,91</text:p>
          </table:table-cell>
          <table:table-cell table:style-name="ce7" office:value-type="float" office:value="82.45">
            <text:p>82,4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8.6">
            <text:p>7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6">
            <text:p>82,6</text:p>
          </table:table-cell>
          <table:table-cell table:style-name="ce18" office:value-type="float" office:value="88.44">
            <text:p>8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4">
            <text:p>90,44</text:p>
          </table:table-cell>
          <table:table-cell table:style-name="ce7" office:value-type="float" office:value="82.6">
            <text:p>82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0.71">
            <text:p>8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71">
            <text:p>82,71</text:p>
          </table:table-cell>
          <table:table-cell table:style-name="ce18" office:value-type="float" office:value="81.17">
            <text:p>81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3.17">
            <text:p>133,17</text:p>
          </table:table-cell>
          <table:table-cell table:style-name="ce7" office:value-type="float" office:value="82.71">
            <text:p>82,7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9">
            <text:p>82,9</text:p>
          </table:table-cell>
          <table:table-cell table:style-name="ce18" office:value-type="float" office:value="82.99">
            <text:p>8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99">
            <text:p>86,99</text:p>
          </table:table-cell>
          <table:table-cell table:style-name="ce7" office:value-type="float" office:value="82.9">
            <text:p>82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3.33">
            <text:p>83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33">
            <text:p>83,33</text:p>
          </table:table-cell>
          <table:table-cell table:style-name="ce18" office:value-type="float" office:value="85.61">
            <text:p>85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61">
            <text:p>91,61</text:p>
          </table:table-cell>
          <table:table-cell table:style-name="ce7" office:value-type="float" office:value="83.33">
            <text:p>83,3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3.64">
            <text:p>8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4">
            <text:p>83,64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07.87">
            <text:p>207,87</text:p>
          </table:table-cell>
          <table:table-cell table:style-name="ce7" office:value-type="float" office:value="83.64">
            <text:p>83,6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">
            <text:p>90,4</text:p>
          </table:table-cell>
          <table:table-cell table:style-name="ce18" office:value-type="float" office:value="80.43">
            <text:p>80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43">
            <text:p>84,4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44">
            <text:p>8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4">
            <text:p>84,44</text:p>
          </table:table-cell>
          <table:table-cell table:style-name="ce18" office:value-type="float" office:value="80.78">
            <text:p>80,7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0.78">
            <text:p>130,78</text:p>
          </table:table-cell>
          <table:table-cell table:style-name="ce7" office:value-type="float" office:value="84.44">
            <text:p>8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51">
            <text:p>84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1">
            <text:p>84,51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16">
            <text:p>158,16</text:p>
          </table:table-cell>
          <table:table-cell table:style-name="ce7" office:value-type="float" office:value="84.51">
            <text:p>84,5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55">
            <text:p>8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55">
            <text:p>84,55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13">
            <text:p>99,13</text:p>
          </table:table-cell>
          <table:table-cell table:style-name="ce7" office:value-type="float" office:value="84.55">
            <text:p>84,5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78.6">
            <text:p>7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4.6">
            <text:p>84,6</text:p>
          </table:table-cell>
          <table:table-cell table:style-name="ce18" office:value-type="float" office:value="82.51">
            <text:p>82,5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51">
            <text:p>132,51</text:p>
          </table:table-cell>
          <table:table-cell table:style-name="ce7" office:value-type="float" office:value="84.6">
            <text:p>84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4.69">
            <text:p>8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69">
            <text:p>84,69</text:p>
          </table:table-cell>
          <table:table-cell table:style-name="ce18" office:value-type="float" office:value="84.82">
            <text:p>84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82">
            <text:p>84,82</text:p>
          </table:table-cell>
          <table:table-cell table:style-name="ce7" office:value-type="float" office:value="84.69">
            <text:p>84,6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73">
            <text:p>8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3">
            <text:p>84,73</text:p>
          </table:table-cell>
          <table:table-cell table:style-name="ce18" office:value-type="float" office:value="80.7">
            <text:p>80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84.73">
            <text:p>84,7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84">
            <text:p>8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84">
            <text:p>84,84</text:p>
          </table:table-cell>
          <table:table-cell table:style-name="ce18" office:value-type="float" office:value="80.43">
            <text:p>80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0.43">
            <text:p>90,43</text:p>
          </table:table-cell>
          <table:table-cell table:style-name="ce7" office:value-type="float" office:value="84.84">
            <text:p>84,8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1.59">
            <text:p>8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59">
            <text:p>85,59</text:p>
          </table:table-cell>
          <table:table-cell table:style-name="ce18" office:value-type="float" office:value="76.7">
            <text:p>76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85.59">
            <text:p>85,5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0.25">
            <text:p>80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25">
            <text:p>86,25</text:p>
          </table:table-cell>
          <table:table-cell table:style-name="ce18" office:value-type="float" office:value="104.29">
            <text:p>104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29">
            <text:p>158,29</text:p>
          </table:table-cell>
          <table:table-cell table:style-name="ce7" office:value-type="float" office:value="86.25">
            <text:p>86,2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2.28">
            <text:p>82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28">
            <text:p>86,28</text:p>
          </table:table-cell>
          <table:table-cell table:style-name="ce18" office:value-type="float" office:value="83.83">
            <text:p>83,8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87.83">
            <text:p>187,83</text:p>
          </table:table-cell>
          <table:table-cell table:style-name="ce7" office:value-type="float" office:value="86.28">
            <text:p>86,2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47">
            <text:p>88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47">
            <text:p>140,47</text:p>
          </table:table-cell>
          <table:table-cell table:style-name="ce18" office:value-type="float" office:value="86.38">
            <text:p>86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38">
            <text:p>86,3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8">
            <text:p>91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18">
            <text:p>99,18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8">
            <text:p>86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7.45">
            <text:p>8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5">
            <text:p>89,45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69">
            <text:p>108,69</text:p>
          </table:table-cell>
          <table:table-cell table:style-name="ce18" office:value-type="float" office:value="87.21">
            <text:p>87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21">
            <text:p>87,2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83.52">
            <text:p>83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52">
            <text:p>87,5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5.94">
            <text:p>205,94</text:p>
          </table:table-cell>
          <table:table-cell table:style-name="ce18" office:value-type="float" office:value="88.42">
            <text:p>88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2">
            <text:p>88,4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4">
            <text:p>93,34</text:p>
          </table:table-cell>
          <table:table-cell table:style-name="ce18" office:value-type="float" office:value="86.62">
            <text:p>86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62">
            <text:p>88,6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2.64">
            <text:p>82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64">
            <text:p>88,64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9.5">
            <text:p>189,5</text:p>
          </table:table-cell>
          <table:table-cell table:style-name="ce7" office:value-type="float" office:value="88.64">
            <text:p>88,6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3">
            <text:p>96,33</text:p>
          </table:table-cell>
          <table:table-cell table:style-name="ce18" office:value-type="float" office:value="88.81">
            <text:p>88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1">
            <text:p>88,8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33">
            <text:p>8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3">
            <text:p>89,33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1.86">
            <text:p>191,86</text:p>
          </table:table-cell>
          <table:table-cell table:style-name="ce7" office:value-type="float" office:value="89.33">
            <text:p>89,3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92">
            <text:p>77,9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33.92">
            <text:p>233,92</text:p>
          </table:table-cell>
          <table:table-cell table:style-name="ce18" office:value-type="float" office:value="83.77">
            <text:p>83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9.77">
            <text:p>89,7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95">
            <text:p>85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95">
            <text:p>89,95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6">
            <text:p>90,6</text:p>
          </table:table-cell>
          <table:table-cell table:style-name="ce7" office:value-type="float" office:value="89.95">
            <text:p>89,9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77">
            <text:p>125,77</text:p>
          </table:table-cell>
          <table:table-cell table:style-name="ce18" office:value-type="float" office:value="90.45">
            <text:p>90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5">
            <text:p>90,4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85.24">
            <text:p>85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24">
            <text:p>91,24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74">
            <text:p>116,74</text:p>
          </table:table-cell>
          <table:table-cell table:style-name="ce7" office:value-type="float" office:value="91.24">
            <text:p>91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1.55">
            <text:p>91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5">
            <text:p>91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83">
            <text:p>8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3">
            <text:p>91,83</text:p>
          </table:table-cell>
          <table:table-cell table:style-name="ce18" office:value-type="float" office:value="89.37">
            <text:p>89,3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5.37">
            <text:p>145,37</text:p>
          </table:table-cell>
          <table:table-cell table:style-name="ce7" office:value-type="float" office:value="91.83">
            <text:p>91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94">
            <text:p>92,94</text:p>
          </table:table-cell>
          <table:table-cell table:style-name="ce18" office:value-type="float" office:value="89.31">
            <text:p>89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31">
            <text:p>143,31</text:p>
          </table:table-cell>
          <table:table-cell table:style-name="ce7" office:value-type="float" office:value="92.94">
            <text:p>9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2">
            <text:p>91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2">
            <text:p>95,82</text:p>
          </table:table-cell>
          <table:table-cell table:style-name="ce18" office:value-type="float" office:value="90.99">
            <text:p>90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99">
            <text:p>92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9.13">
            <text:p>8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13">
            <text:p>93,13</text:p>
          </table:table-cell>
          <table:table-cell table:style-name="ce18" office:value-type="float" office:value="98.96">
            <text:p>98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96">
            <text:p>108,96</text:p>
          </table:table-cell>
          <table:table-cell table:style-name="ce7" office:value-type="float" office:value="93.13">
            <text:p>93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64">
            <text:p>9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4">
            <text:p>94,64</text:p>
          </table:table-cell>
          <table:table-cell table:style-name="ce18" office:value-type="float" office:value="93.32">
            <text:p>93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32">
            <text:p>99,32</text:p>
          </table:table-cell>
          <table:table-cell table:style-name="ce7" office:value-type="float" office:value="94.64">
            <text:p>94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69">
            <text:p>92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9">
            <text:p>94,69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81">
            <text:p>142,81</text:p>
          </table:table-cell>
          <table:table-cell table:style-name="ce7" office:value-type="float" office:value="94.69">
            <text:p>9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78">
            <text:p>103,78</text:p>
          </table:table-cell>
          <table:table-cell table:style-name="ce18" office:value-type="float" office:value="90.87">
            <text:p>90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87">
            <text:p>94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475.32">
            <text:p>475,32</text:p>
          </table:table-cell>
          <table:table-cell table:style-name="ce18" office:value-type="float" office:value="85.83">
            <text:p>85,8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95.83">
            <text:p>95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90.21">
            <text:p>90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21">
            <text:p>9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9">
            <text:p>96,49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34">
            <text:p>97,34</text:p>
          </table:table-cell>
          <table:table-cell table:style-name="ce7" office:value-type="float" office:value="96.49">
            <text:p>9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86">
            <text:p>96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03">
            <text:p>89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03">
            <text:p>97,03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8.8">
            <text:p>198,8</text:p>
          </table:table-cell>
          <table:table-cell table:style-name="ce7" office:value-type="float" office:value="97.03">
            <text:p>97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0.08">
            <text:p>150,08</text:p>
          </table:table-cell>
          <table:table-cell table:style-name="ce7" office:value-type="float" office:value="97.1">
            <text:p>9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3">
            <text:p>97,33</text:p>
          </table:table-cell>
          <table:table-cell table:style-name="ce18" office:value-type="float" office:value="96.49">
            <text:p>96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49">
            <text:p>106,49</text:p>
          </table:table-cell>
          <table:table-cell table:style-name="ce7" office:value-type="float" office:value="97.33">
            <text:p>97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42">
            <text:p>85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9.42">
            <text:p>139,42</text:p>
          </table:table-cell>
          <table:table-cell table:style-name="ce18" office:value-type="float" office:value="87.75">
            <text:p>87,7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97.75">
            <text:p>9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78">
            <text:p>9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9">
            <text:p>102,39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.01">
            <text:p>88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.01">
            <text:p>142,01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27">
            <text:p>96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27">
            <text:p>104,27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99">
            <text:p>9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3">
            <text:p>99,23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2.06">
            <text:p>162,06</text:p>
          </table:table-cell>
          <table:table-cell table:style-name="ce7" office:value-type="float" office:value="99.23">
            <text:p>99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#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3.76">
            <text:p>93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76">
            <text:p>9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8">
            <text:p>99,78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27">
            <text:p>152,27</text:p>
          </table:table-cell>
          <table:table-cell table:style-name="ce7" office:value-type="float" office:value="99.78">
            <text:p>9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08">
            <text:p>122,08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89">
            <text:p>10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48">
            <text:p>105,48</text:p>
          </table:table-cell>
          <table:table-cell table:style-name="ce18" office:value-type="float" office:value="92.92">
            <text:p>92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0.92">
            <text:p>10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6">
            <text:p>101,36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66">
            <text:p>104,66</text:p>
          </table:table-cell>
          <table:table-cell table:style-name="ce7" office:value-type="float" office:value="101.36">
            <text:p>10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2">
            <text:p>101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93.86">
            <text:p>93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1.86">
            <text:p>10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95">
            <text:p>10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3">
            <text:p>103,93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1">
            <text:p>168,1</text:p>
          </table:table-cell>
          <table:table-cell table:style-name="ce7" office:value-type="float" office:value="103.93">
            <text:p>10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#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3.39">
            <text:p>203,39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33">
            <text:p>10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2.79">
            <text:p>162,79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75">
            <text:p>10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45">
            <text:p>116,45</text:p>
          </table:table-cell>
          <table:table-cell table:style-name="ce18" office:value-type="float" office:value="99.64">
            <text:p>99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64">
            <text:p>10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98.69">
            <text:p>98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6.69">
            <text:p>106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3">
            <text:p>106,73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57">
            <text:p>134,57</text:p>
          </table:table-cell>
          <table:table-cell table:style-name="ce7" office:value-type="float" office:value="106.73">
            <text:p>106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1">
            <text:p>106,91</text:p>
          </table:table-cell>
          <table:table-cell table:style-name="ce18" office:value-type="float" office:value="160.62">
            <text:p>160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62">
            <text:p>168,62</text:p>
          </table:table-cell>
          <table:table-cell table:style-name="ce7" office:value-type="float" office:value="106.91">
            <text:p>106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1">
            <text:p>10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82">
            <text:p>108,82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3.56">
            <text:p>203,56</text:p>
          </table:table-cell>
          <table:table-cell table:style-name="ce7" office:value-type="float" office:value="108.82">
            <text:p>108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4.56">
            <text:p>84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8.56">
            <text:p>138,56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5">
            <text:p>10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05">
            <text:p>109,05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01">
            <text:p>10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32">
            <text:p>109,32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.61">
            <text:p>214,61</text:p>
          </table:table-cell>
          <table:table-cell table:style-name="ce7" office:value-type="float" office:value="109.32">
            <text:p>109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97.82">
            <text:p>97,8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3.82">
            <text:p>153,82</text:p>
          </table:table-cell>
          <table:table-cell table:style-name="ce7" office:value-type="float" office:value="109.73">
            <text:p>109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3.47">
            <text:p>173,47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09.91">
            <text:p>109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98">
            <text:p>157,98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25">
            <text:p>11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8.51">
            <text:p>218,51</text:p>
          </table:table-cell>
          <table:table-cell table:style-name="ce18" office:value-type="float" office:value="102.86">
            <text:p>102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86">
            <text:p>11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4">
            <text:p>132,14</text:p>
          </table:table-cell>
          <table:table-cell table:style-name="ce18" office:value-type="float" office:value="108.22">
            <text:p>108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22">
            <text:p>112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2">
            <text:p>112,62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97">
            <text:p>151,97</text:p>
          </table:table-cell>
          <table:table-cell table:style-name="ce7" office:value-type="float" office:value="112.62">
            <text:p>11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6">
            <text:p>113,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06">
            <text:p>113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09">
            <text:p>12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9">
            <text:p>128,09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01">
            <text:p>114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#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94.26">
            <text:p>94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26">
            <text:p>146,26</text:p>
          </table:table-cell>
          <table:table-cell table:style-name="ce7" office:value-type="float" office:value="114.21">
            <text:p>114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7">
            <text:p>11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7">
            <text:p>116,77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4.57">
            <text:p>114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43">
            <text:p>159,43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4.67">
            <text:p>114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33">
            <text:p>124,33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7">
            <text:p>115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.72">
            <text:p>118,72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9">
            <text:p>11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7">
            <text:p>118,97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6.47">
            <text:p>236,47</text:p>
          </table:table-cell>
          <table:table-cell table:style-name="ce7" office:value-type="float" office:value="118.97">
            <text:p>11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26">
            <text:p>11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07">
            <text:p>170,07</text:p>
          </table:table-cell>
          <table:table-cell table:style-name="ce7" office:value-type="float" office:value="119.26">
            <text:p>11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74">
            <text:p>126,74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28">
            <text:p>119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115.75">
            <text:p>115,7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5.75">
            <text:p>225,75</text:p>
          </table:table-cell>
          <table:table-cell table:style-name="ce7" office:value-type="float" office:value="120.65">
            <text:p>120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19">
            <text:p>124,19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88">
            <text:p>168,88</text:p>
          </table:table-cell>
          <table:table-cell table:style-name="ce7" office:value-type="float" office:value="124.19">
            <text:p>12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3">
            <text:p>124,53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1">
            <text:p>130,91</text:p>
          </table:table-cell>
          <table:table-cell table:style-name="ce7" office:value-type="float" office:value="124.53">
            <text:p>124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5.78">
            <text:p>75,7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5.78">
            <text:p>125,78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4.6">
            <text:p>194,6</text:p>
          </table:table-cell>
          <table:table-cell table:style-name="ce7" office:value-type="float" office:value="125.78">
            <text:p>12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0.84">
            <text:p>210,84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61">
            <text:p>129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8.77">
            <text:p>78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77.6">
            <text:p>77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1.6">
            <text:p>131,6</text:p>
          </table:table-cell>
          <table:table-cell table:style-name="ce7" office:value-type="float" office:value="130.77">
            <text:p>130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16">
            <text:p>80,1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2.16">
            <text:p>182,16</text:p>
          </table:table-cell>
          <table:table-cell table:style-name="ce18" office:value-type="float" office:value="80.92">
            <text:p>80,9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32.92">
            <text:p>132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5">
            <text:p>135,25</text:p>
          </table:table-cell>
          <table:table-cell table:style-name="ce18" office:value-type="float" office:value="125.68">
            <text:p>125,6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3.68">
            <text:p>143,68</text:p>
          </table:table-cell>
          <table:table-cell table:style-name="ce7" office:value-type="float" office:value="135.25">
            <text:p>135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63">
            <text:p>88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4.63">
            <text:p>144,63</text:p>
          </table:table-cell>
          <table:table-cell table:style-name="ce18" office:value-type="float" office:value="82.63">
            <text:p>82,6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36.63">
            <text:p>13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5.63">
            <text:p>215,63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38">
            <text:p>90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4.38">
            <text:p>144,38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9.74">
            <text:p>199,74</text:p>
          </table:table-cell>
          <table:table-cell table:style-name="ce7" office:value-type="float" office:value="144.38">
            <text:p>144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28">
            <text:p>152,28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86">
            <text:p>152,86</text:p>
          </table:table-cell>
          <table:table-cell table:style-name="ce7" office:value-type="float" office:value="152.28">
            <text:p>152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41.6">
            <text:p>241,6</text:p>
          </table:table-cell>
          <table:table-cell table:style-name="ce7" office:value-type="float" office:value="154.1">
            <text:p>15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98">
            <text:p>154,98</text:p>
          </table:table-cell>
          <table:table-cell table:style-name="ce18" office:value-type="float" office:value="107.35">
            <text:p>107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35">
            <text:p>161,35</text:p>
          </table:table-cell>
          <table:table-cell table:style-name="ce7" office:value-type="float" office:value="154.98">
            <text:p>15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96.72">
            <text:p>96,7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58.72">
            <text:p>15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9.02">
            <text:p>159,02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6.36">
            <text:p>166,36</text:p>
          </table:table-cell>
          <table:table-cell table:style-name="ce7" office:value-type="float" office:value="159.02">
            <text:p>15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1">
            <text:p>176,1</text:p>
          </table:table-cell>
          <table:table-cell table:style-name="ce7" office:value-type="float" office:value="160.4">
            <text:p>16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6">
            <text:p>174,6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63.25">
            <text:p>163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4.03">
            <text:p>184,03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178.71">
            <text:p>17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12.58">
            <text:p>312,58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21.58">
            <text:p>221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04.91">
            <text:p>304,91</text:p>
          </table:table-cell>
          <table:table-cell table:style-name="ce18" office:value-type="float" office:value="86.76">
            <text:p>86,76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292.76">
            <text:p>29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2">
            <text:p>115,0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43.13">
            <text:p>143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13">
            <text:p>155,13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88">
            <text:p>167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88">
            <text:p>179,88</text:p>
          </table:table-cell>
          <table:table-cell table:style-name="ce18" office:value-type="float" office:value="155.73">
            <text:p>155,73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25.73">
            <text:p>225,73</text:p>
          </table:table-cell>
          <table:table-cell table:style-name="ce7" office:value-type="float" office:value="179.88">
            <text:p>179,8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135 <text:s/>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17">
            <text:p>8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7">
            <text:p>82,17</text:p>
          </table:table-cell>
          <table:table-cell table:style-name="ce18" office:value-type="float" office:value="83.54">
            <text:p>8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54">
            <text:p>87,54</text:p>
          </table:table-cell>
          <table:table-cell table:style-name="ce7" office:value-type="float" office:value="82.17">
            <text:p>8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37">
            <text:p>86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7">
            <text:p>86,37</text:p>
          </table:table-cell>
          <table:table-cell table:style-name="ce18" office:value-type="float" office:value="90.39">
            <text:p>9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9">
            <text:p>92,39</text:p>
          </table:table-cell>
          <table:table-cell table:style-name="ce7" office:value-type="float" office:value="86.37">
            <text:p>86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97">
            <text:p>8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7">
            <text:p>87,97</text:p>
          </table:table-cell>
          <table:table-cell table:style-name="ce18" office:value-type="float" office:value="88.35">
            <text:p>88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5">
            <text:p>88,35</text:p>
          </table:table-cell>
          <table:table-cell table:style-name="ce7" office:value-type="float" office:value="87.97">
            <text:p>87,9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95">
            <text:p>9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5">
            <text:p>95,95</text:p>
          </table:table-cell>
          <table:table-cell table:style-name="ce18" office:value-type="float" office:value="88.75">
            <text:p>88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5">
            <text:p>88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8.58">
            <text:p>88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8">
            <text:p>90,58</text:p>
          </table:table-cell>
          <table:table-cell table:style-name="ce18" office:value-type="float" office:value="86.77">
            <text:p>86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77">
            <text:p>88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13">
            <text:p>9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3">
            <text:p>90,13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84">
            <text:p>148,84</text:p>
          </table:table-cell>
          <table:table-cell table:style-name="ce7" office:value-type="float" office:value="90.13">
            <text:p>90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45">
            <text:p>9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5">
            <text:p>92,45</text:p>
          </table:table-cell>
          <table:table-cell table:style-name="ce18" office:value-type="float" office:value="89.58">
            <text:p>89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58">
            <text:p>91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">
            <text:p>92,9</text:p>
          </table:table-cell>
          <table:table-cell table:style-name="ce18" office:value-type="float" office:value="94.54">
            <text:p>94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4">
            <text:p>98,54</text:p>
          </table:table-cell>
          <table:table-cell table:style-name="ce7" office:value-type="float" office:value="92.9">
            <text:p>9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38">
            <text:p>94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8">
            <text:p>98,38</text:p>
          </table:table-cell>
          <table:table-cell table:style-name="ce18" office:value-type="float" office:value="91.43">
            <text:p>91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43">
            <text:p>93,4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98">
            <text:p>9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8">
            <text:p>93,98</text:p>
          </table:table-cell>
          <table:table-cell table:style-name="ce18" office:value-type="float" office:value="96.52">
            <text:p>96,5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2.52">
            <text:p>202,52</text:p>
          </table:table-cell>
          <table:table-cell table:style-name="ce7" office:value-type="float" office:value="93.98">
            <text:p>9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96.96">
            <text:p>96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6">
            <text:p>98,9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64">
            <text:p>91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64">
            <text:p>99,64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79">
            <text:p>150,79</text:p>
          </table:table-cell>
          <table:table-cell table:style-name="ce7" office:value-type="float" office:value="99.64">
            <text:p>99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9.93">
            <text:p>149,93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89">
            <text:p>99,8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82">
            <text:p>119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82">
            <text:p>129,82</text:p>
          </table:table-cell>
          <table:table-cell table:style-name="ce18" office:value-type="float" office:value="93.96">
            <text:p>93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96">
            <text:p>99,9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.43">
            <text:p>214,43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1">
            <text:p>101,4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8">
            <text:p>97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8">
            <text:p>101,58</text:p>
          </table:table-cell>
          <table:table-cell table:style-name="ce18" office:value-type="float" office:value="98.21">
            <text:p>98,2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10.21">
            <text:p>210,21</text:p>
          </table:table-cell>
          <table:table-cell table:style-name="ce7" office:value-type="float" office:value="101.58">
            <text:p>101,5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93.76">
            <text:p>93,7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57.76">
            <text:p>157,76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7">
            <text:p>103,0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2">
            <text:p>107,52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34">
            <text:p>103,3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61">
            <text:p>98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100.24">
            <text:p>100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24">
            <text:p>108,24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99">
            <text:p>10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6">
            <text:p>110,46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35">
            <text:p>10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49">
            <text:p>161,49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2">
            <text:p>106,02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33">
            <text:p>153,33</text:p>
          </table:table-cell>
          <table:table-cell table:style-name="ce7" office:value-type="float" office:value="106.02">
            <text:p>106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28">
            <text:p>106,2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48">
            <text:p>108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48">
            <text:p>162,48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4">
            <text:p>107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67.71">
            <text:p>267,71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7">
            <text:p>108,47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9">
            <text:p>116,09</text:p>
          </table:table-cell>
          <table:table-cell table:style-name="ce7" office:value-type="float" office:value="108.47">
            <text:p>108,4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42">
            <text:p>128,42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7">
            <text:p>108,9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.1">
            <text:p>214,1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6">
            <text:p>109,96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9.16">
            <text:p>219,16</text:p>
          </table:table-cell>
          <table:table-cell table:style-name="ce7" office:value-type="float" office:value="109.96">
            <text:p>109,9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88">
            <text:p>111,8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8">
            <text:p>111,98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9">
            <text:p>113,49</text:p>
          </table:table-cell>
          <table:table-cell table:style-name="ce7" office:value-type="float" office:value="111.98">
            <text:p>111,9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7.74">
            <text:p>167,74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5">
            <text:p>125,25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3">
            <text:p>115,03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53">
            <text:p>147,53</text:p>
          </table:table-cell>
          <table:table-cell table:style-name="ce7" office:value-type="float" office:value="115.03">
            <text:p>115,0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3">
            <text:p>116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33">
            <text:p>116,3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9">
            <text:p>118,99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1">
            <text:p>117,61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3">
            <text:p>158,3</text:p>
          </table:table-cell>
          <table:table-cell table:style-name="ce7" office:value-type="float" office:value="117.61">
            <text:p>117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6">
            <text:p>131,76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89">
            <text:p>135,89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9">
            <text:p>119,9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69">
            <text:p>122,69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2.58">
            <text:p>122,58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61">
            <text:p>132,61</text:p>
          </table:table-cell>
          <table:table-cell table:style-name="ce7" office:value-type="float" office:value="122.58">
            <text:p>122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3.05">
            <text:p>203,05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86">
            <text:p>119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6">
            <text:p>125,86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29">
            <text:p>165,29</text:p>
          </table:table-cell>
          <table:table-cell table:style-name="ce7" office:value-type="float" office:value="125.86">
            <text:p>125,8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7">
            <text:p>123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7">
            <text:p>127,77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7">
            <text:p>173,7</text:p>
          </table:table-cell>
          <table:table-cell table:style-name="ce7" office:value-type="float" office:value="127.77">
            <text:p>127,7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58.99">
            <text:p>158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99">
            <text:p>168,99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3.45">
            <text:p>103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45">
            <text:p>157,45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18">
            <text:p>130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0.71">
            <text:p>130,7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6.71">
            <text:p>236,71</text:p>
          </table:table-cell>
          <table:table-cell table:style-name="ce7" office:value-type="float" office:value="132.3">
            <text:p>132,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5">
            <text:p>135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65">
            <text:p>185,65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74">
            <text:p>134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13">
            <text:p>135,13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63">
            <text:p>142,63</text:p>
          </table:table-cell>
          <table:table-cell table:style-name="ce7" office:value-type="float" office:value="135.13">
            <text:p>13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01">
            <text:p>136,01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8">
            <text:p>137,98</text:p>
          </table:table-cell>
          <table:table-cell table:style-name="ce7" office:value-type="float" office:value="136.01">
            <text:p>136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89">
            <text:p>146,8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2.89">
            <text:p>162,89</text:p>
          </table:table-cell>
          <table:table-cell table:style-name="ce18" office:value-type="float" office:value="128.54">
            <text:p>128,5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54">
            <text:p>138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11">
            <text:p>164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11">
            <text:p>172,11</text:p>
          </table:table-cell>
          <table:table-cell table:style-name="ce18" office:value-type="float" office:value="132.25">
            <text:p>132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25">
            <text:p>14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28">
            <text:p>170,28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9.69">
            <text:p>159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84">
            <text:p>144,8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0.84">
            <text:p>160,84</text:p>
          </table:table-cell>
          <table:table-cell table:style-name="ce18" office:value-type="float" office:value="142.47">
            <text:p>142,4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8.47">
            <text:p>248,47</text:p>
          </table:table-cell>
          <table:table-cell table:style-name="ce7" office:value-type="float" office:value="160.84">
            <text:p>160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5">
            <text:p>102,7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2.75">
            <text:p>162,75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0.27">
            <text:p>170,27</text:p>
          </table:table-cell>
          <table:table-cell table:style-name="ce7" office:value-type="float" office:value="162.75">
            <text:p>162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2.5">
            <text:p>202,5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67.34">
            <text:p>167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21">
            <text:p>168,21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8.45">
            <text:p>168,45</text:p>
          </table:table-cell>
          <table:table-cell table:style-name="ce7" office:value-type="float" office:value="168.21">
            <text:p>168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14">
            <text:p>182,14</text:p>
          </table:table-cell>
          <table:table-cell table:style-name="ce18" office:value-type="float" office:value="169.06">
            <text:p>169,0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7.06">
            <text:p>277,06</text:p>
          </table:table-cell>
          <table:table-cell table:style-name="ce7" office:value-type="float" office:value="182.14">
            <text:p>182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49">
            <text:p>190,49</text:p>
          </table:table-cell>
          <table:table-cell table:style-name="ce18" office:value-type="float" office:value="154.59">
            <text:p>154,5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8.59">
            <text:p>218,59</text:p>
          </table:table-cell>
          <table:table-cell table:style-name="ce7" office:value-type="float" office:value="190.49">
            <text:p>190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78">
            <text:p>138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78">
            <text:p>194,78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1.25">
            <text:p>191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6.82">
            <text:p>196,82</text:p>
          </table:table-cell>
          <table:table-cell table:style-name="ce18" office:value-type="float" office:value="95.97">
            <text:p>95,97</text:p>
          </table:table-cell>
          <table:table-cell table:style-name="ce18" office:value-type="float" office:value="450">
            <text:p>450</text:p>
          </table:table-cell>
          <table:table-cell table:style-name="ce7" office:value-type="float" office:value="545.97">
            <text:p>545,97</text:p>
          </table:table-cell>
          <table:table-cell table:style-name="ce7" office:value-type="float" office:value="196.82">
            <text:p>19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5.24">
            <text:p>235,2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5.24">
            <text:p>235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6">
            <text:p>7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6">
            <text:p>78,6</text:p>
          </table:table-cell>
          <table:table-cell table:style-name="ce18" office:value-type="float" office:value="80.37">
            <text:p>8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37">
            <text:p>80,37</text:p>
          </table:table-cell>
          <table:table-cell table:style-name="ce7" office:value-type="float" office:value="78.6">
            <text:p>7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01">
            <text:p>79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01">
            <text:p>79,01</text:p>
          </table:table-cell>
          <table:table-cell table:style-name="ce18" office:value-type="float" office:value="79.82">
            <text:p>7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82">
            <text:p>81,82</text:p>
          </table:table-cell>
          <table:table-cell table:style-name="ce7" office:value-type="float" office:value="79.01">
            <text:p>7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94">
            <text:p>83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5.94">
            <text:p>135,94</text:p>
          </table:table-cell>
          <table:table-cell table:style-name="ce18" office:value-type="float" office:value="79.52">
            <text:p>79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52">
            <text:p>79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89">
            <text:p>83,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82.17">
            <text:p>82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7">
            <text:p>8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62">
            <text:p>82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2">
            <text:p>82,62</text:p>
          </table:table-cell>
          <table:table-cell table:style-name="ce18" office:value-type="float" office:value="91.39">
            <text:p>9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39">
            <text:p>95,39</text:p>
          </table:table-cell>
          <table:table-cell table:style-name="ce7" office:value-type="float" office:value="82.62">
            <text:p>8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2.34">
            <text:p>82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6.34">
            <text:p>136,34</text:p>
          </table:table-cell>
          <table:table-cell table:style-name="ce18" office:value-type="float" office:value="84.12">
            <text:p>84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12">
            <text:p>84,1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29">
            <text:p>8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29">
            <text:p>86,29</text:p>
          </table:table-cell>
          <table:table-cell table:style-name="ce18" office:value-type="float" office:value="85.83">
            <text:p>85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3">
            <text:p>85,8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63">
            <text:p>84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63">
            <text:p>88,63</text:p>
          </table:table-cell>
          <table:table-cell table:style-name="ce18" office:value-type="float" office:value="83.09">
            <text:p>83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09">
            <text:p>87,0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48">
            <text:p>84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48">
            <text:p>90,48</text:p>
          </table:table-cell>
          <table:table-cell table:style-name="ce18" office:value-type="float" office:value="87.65">
            <text:p>87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3.65">
            <text:p>143,65</text:p>
          </table:table-cell>
          <table:table-cell table:style-name="ce7" office:value-type="float" office:value="90.48">
            <text:p>9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49">
            <text:p>84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49">
            <text:p>90,49</text:p>
          </table:table-cell>
          <table:table-cell table:style-name="ce18" office:value-type="float" office:value="95.26">
            <text:p>95,2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9.26">
            <text:p>199,26</text:p>
          </table:table-cell>
          <table:table-cell table:style-name="ce7" office:value-type="float" office:value="90.49">
            <text:p>90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5.66">
            <text:p>85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66">
            <text:p>91,66</text:p>
          </table:table-cell>
          <table:table-cell table:style-name="ce18" office:value-type="float" office:value="86.41">
            <text:p>86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0.41">
            <text:p>140,41</text:p>
          </table:table-cell>
          <table:table-cell table:style-name="ce7" office:value-type="float" office:value="91.66">
            <text:p>91,6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17">
            <text:p>86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0.17">
            <text:p>140,17</text:p>
          </table:table-cell>
          <table:table-cell table:style-name="ce18" office:value-type="float" office:value="92.15">
            <text:p>9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5">
            <text:p>92,1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7.55">
            <text:p>207,55</text:p>
          </table:table-cell>
          <table:table-cell table:style-name="ce18" office:value-type="float" office:value="86.24">
            <text:p>86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2.24">
            <text:p>92,2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9.34">
            <text:p>149,34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5">
            <text:p>92,2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8">
            <text:p>92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9">
            <text:p>92,3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1.84">
            <text:p>91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4">
            <text:p>95,84</text:p>
          </table:table-cell>
          <table:table-cell table:style-name="ce18" office:value-type="float" office:value="90.41">
            <text:p>90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41">
            <text:p>92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44.56">
            <text:p>244,56</text:p>
          </table:table-cell>
          <table:table-cell table:style-name="ce18" office:value-type="float" office:value="88.82">
            <text:p>88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82">
            <text:p>92,8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#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2.44">
            <text:p>92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4">
            <text:p>96,44</text:p>
          </table:table-cell>
          <table:table-cell table:style-name="ce18" office:value-type="float" office:value="91.89">
            <text:p>91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89">
            <text:p>93,8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66">
            <text:p>9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6">
            <text:p>94,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66">
            <text:p>94,6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96">
            <text:p>94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6">
            <text:p>94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96">
            <text:p>94,9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93.32">
            <text:p>9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2">
            <text:p>95,32</text:p>
          </table:table-cell>
          <table:table-cell table:style-name="ce18" office:value-type="float" office:value="88.77">
            <text:p>88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77">
            <text:p>140,77</text:p>
          </table:table-cell>
          <table:table-cell table:style-name="ce7" office:value-type="float" office:value="95.32">
            <text:p>95,3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5">
            <text:p>118,25</text:p>
          </table:table-cell>
          <table:table-cell table:style-name="ce18" office:value-type="float" office:value="92.79">
            <text:p>92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79">
            <text:p>96,7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7.12">
            <text:p>157,12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66">
            <text:p>150,66</text:p>
          </table:table-cell>
          <table:table-cell table:style-name="ce18" office:value-type="float" office:value="93.24">
            <text:p>93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24">
            <text:p>97,2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49">
            <text:p>95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34">
            <text:p>99,34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84">
            <text:p>93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84">
            <text:p>97,84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96">
            <text:p>98,96</text:p>
          </table:table-cell>
          <table:table-cell table:style-name="ce7" office:value-type="float" office:value="97.84">
            <text:p>97,8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4.36">
            <text:p>94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6">
            <text:p>98,36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6">
            <text:p>152,6</text:p>
          </table:table-cell>
          <table:table-cell table:style-name="ce7" office:value-type="float" office:value="98.36">
            <text:p>98,3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1">
            <text:p>99,01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1">
            <text:p>116,21</text:p>
          </table:table-cell>
          <table:table-cell table:style-name="ce7" office:value-type="float" office:value="99.01">
            <text:p>99,0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5">
            <text:p>105,05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74">
            <text:p>99,7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62">
            <text:p>91,6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6">
            <text:p>100,46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6">
            <text:p>105,16</text:p>
          </table:table-cell>
          <table:table-cell table:style-name="ce7" office:value-type="float" office:value="100.46">
            <text:p>100,4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7.61">
            <text:p>97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1">
            <text:p>101,61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08">
            <text:p>95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08">
            <text:p>149,08</text:p>
          </table:table-cell>
          <table:table-cell table:style-name="ce18" office:value-type="float" office:value="95.92">
            <text:p>95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92">
            <text:p>101,9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4">
            <text:p>112,04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92">
            <text:p>107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59.93">
            <text:p>259,93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4">
            <text:p>107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84">
            <text:p>161,84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67">
            <text:p>111,6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16">
            <text:p>136,16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5">
            <text:p>112,8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7.15">
            <text:p>177,15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2.85">
            <text:p>112,8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52">
            <text:p>164,52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94">
            <text:p>114,9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74">
            <text:p>137,74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6">
            <text:p>116,1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83">
            <text:p>137,83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8.64">
            <text:p>118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6.89">
            <text:p>186,89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1.48">
            <text:p>121,4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8">
            <text:p>124,28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46.8">
            <text:p>246,8</text:p>
          </table:table-cell>
          <table:table-cell table:style-name="ce18" office:value-type="float" office:value="125.37">
            <text:p>125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7">
            <text:p>129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4">
            <text:p>324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9.68">
            <text:p>149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77">
            <text:p>144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77">
            <text:p>152,77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1.87">
            <text:p>231,87</text:p>
          </table:table-cell>
          <table:table-cell table:style-name="ce7" office:value-type="float" office:value="152.77">
            <text:p>15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6.51">
            <text:p>206,51</text:p>
          </table:table-cell>
          <table:table-cell table:style-name="ce18" office:value-type="float" office:value="110.77">
            <text:p>110,7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4.77">
            <text:p>16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15">
            <text:p>127,1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1.15">
            <text:p>191,15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66.61">
            <text:p>166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21">
            <text:p>176,21</text:p>
          </table:table-cell>
          <table:table-cell table:style-name="ce18" office:value-type="float" office:value="164.14">
            <text:p>164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8.14">
            <text:p>218,14</text:p>
          </table:table-cell>
          <table:table-cell table:style-name="ce7" office:value-type="float" office:value="176.21">
            <text:p>17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17">
            <text:p>180,1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0.17">
            <text:p>18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32">
            <text:p>87,3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41.32">
            <text:p>241,32</text:p>
          </table:table-cell>
          <table:table-cell table:style-name="ce18" office:value-type="float" office:value="80.07">
            <text:p>80,07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182.07">
            <text:p>18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09 <text:s/>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37">
            <text:p>123,37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01">
            <text:p>116,0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8010 <text:s/>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7">
            <text:p>121,17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09">
            <text:p>127,09</text:p>
          </table:table-cell>
          <table:table-cell table:style-name="ce7" office:value-type="float" office:value="121.17">
            <text:p>121,1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1.74">
            <text:p>241,74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9.25">
            <text:p>199,2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6020 <text:s/>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16 <text:s/>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1</text:span></text:p>
        <text:p><text:span text:style-name="MT1">2. NKZ</text:span></text:p>
        <text:p><text:span text:style-name="MT1">České Vrbné</text:span></text:p>
      </style:header>
      <style:header-left style:display="false"/>
      <style:footer>
        <style:region-left>
          <text:p>publikováno: <text:time>18:35:43</text:time> / <text:date style:data-style-name="N2" text:date-value="2020-07-05">05.07.2020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5">05.07.2020</text:date>, <text:time>18:35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18:35:18.01</meta:creation-date>
    <dc:date>2020-07-05T18:35:43.05</dc:date>
    <meta:editing-duration>PT2M47S</meta:editing-duration>
    <meta:editing-cycles>1</meta:editing-cycles>
    <meta:document-statistic meta:table-count="8" meta:cell-count="4836" meta:object-count="0"/>
    <meta:generator>OpenOffice/4.1.5$Win32 OpenOffice.org_project/415m1$Build-9789</meta:generator>
  </office:meta>
</office:document-meta>
</file>