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9H00M00S">
            <text:p>19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6.2020</text:p>
          </table:table-cell>
          <table:table-cell table:style-name="ce1" office:value-type="string">
            <text:p>Průtok: [m3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0">
            <text:p>8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Šťastný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02211916">
            <text:p>70221191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chrudos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5.08S">
            <text:p>14:4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4.03S">
            <text:p>16:34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0.07S">
            <text:p>16:4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44.04S">
            <text:p>16:44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3.06S">
            <text:p>17:2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0.01S">
            <text:p>17:40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7S">
            <text:p>17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0.02S">
            <text:p>17:5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17">
            <text:p>57017</text:p>
          </table:table-cell>
          <table:table-cell table:style-name="ce21" office:value-type="string">
            <text:p>REICH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9S">
            <text:p>18:1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12">
            <text:p>57012</text:p>
          </table:table-cell>
          <table:table-cell table:style-name="ce21" office:value-type="string">
            <text:p>NOVOTNÝ Ada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09S">
            <text:p>20:1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0">
            <text:p>57060</text:p>
          </table:table-cell>
          <table:table-cell table:style-name="ce21" office:value-type="string">
            <text:p>NOVÝ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8.06S">
            <text:p>20:1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19">
            <text:p>57019</text:p>
          </table:table-cell>
          <table:table-cell table:style-name="ce21" office:value-type="string">
            <text:p>ŘEHOŘ Jon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5.06S">
            <text:p>20:2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17S">
            <text:p>21:1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7.02S">
            <text:p>21:17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52">
            <text:p>57052</text:p>
          </table:table-cell>
          <table:table-cell table:style-name="ce21" office:value-type="string">
            <text:p>POZNER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06S">
            <text:p>22:14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31">
            <text:p>57131</text:p>
          </table:table-cell>
          <table:table-cell table:style-name="ce21" office:value-type="string">
            <text:p>SAMEK Mathias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29.05S">
            <text:p>24:29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8">
            <text:p>57098</text:p>
          </table:table-cell>
          <table:table-cell table:style-name="ce21" office:value-type="string">
            <text:p>SEMERÁD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11.07S">
            <text:p>25:11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0.09S">
            <text:p>14:30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7.05S">
            <text:p>14:57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5.04S">
            <text:p>18:35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21">
            <text:p>57121</text:p>
          </table:table-cell>
          <table:table-cell table:style-name="ce21" office:value-type="string">
            <text:p>SLABIHOUD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5.06S">
            <text:p>22:4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8.03S">
            <text:p>13:58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06.03S">
            <text:p>14:0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47.09S">
            <text:p>14:47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2.04S">
            <text:p>14:52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7.09S">
            <text:p>15:07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3.04S">
            <text:p>15:3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37.06S">
            <text:p>15:37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5.09S">
            <text:p>16:4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8.06S">
            <text:p>17:2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8.08S">
            <text:p>18:08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LINHART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9.07S">
            <text:p>18:3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44.05S">
            <text:p>18:4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14">
            <text:p>57014</text:p>
          </table:table-cell>
          <table:table-cell table:style-name="ce21" office:value-type="string">
            <text:p>JENÍK Luk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6.03S">
            <text:p>19:2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07">
            <text:p>57007</text:p>
          </table:table-cell>
          <table:table-cell table:style-name="ce21" office:value-type="string">
            <text:p>JÍLEK Viktor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8.06S">
            <text:p>19:2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15">
            <text:p>57115</text:p>
          </table:table-cell>
          <table:table-cell table:style-name="ce21" office:value-type="string">
            <text:p>LUSTIG Josef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4.07S">
            <text:p>19:54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8S">
            <text:p>19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09">
            <text:p>57109</text:p>
          </table:table-cell>
          <table:table-cell table:style-name="ce21" office:value-type="string">
            <text:p>LUSTIG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9.07S">
            <text:p>19:59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8.07S">
            <text:p>20:18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22">
            <text:p>57122</text:p>
          </table:table-cell>
          <table:table-cell table:style-name="ce21" office:value-type="string">
            <text:p>HLAVATÝ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1.05S">
            <text:p>22:1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06">
            <text:p>57106</text:p>
          </table:table-cell>
          <table:table-cell table:style-name="ce21" office:value-type="string">
            <text:p>LINHART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4.07S">
            <text:p>23:14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15">
            <text:p>57015</text:p>
          </table:table-cell>
          <table:table-cell table:style-name="ce21" office:value-type="string">
            <text:p>MACAS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14.03S">
            <text:p>24:14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8.03S">
            <text:p>16:28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9.07S">
            <text:p>17:29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08">
            <text:p>57108</text:p>
          </table:table-cell>
          <table:table-cell table:style-name="ce21" office:value-type="string">
            <text:p>ZIMOVÁ Anna Mar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14.02S">
            <text:p>24:1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38">
            <text:p>57138</text:p>
          </table:table-cell>
          <table:table-cell table:style-name="ce21" office:value-type="string">
            <text:p>VRÁNOVÁ Anastáz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19.08S">
            <text:p>24:19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14">
            <text:p>57114</text:p>
          </table:table-cell>
          <table:table-cell table:style-name="ce21" office:value-type="string">
            <text:p>ŠTĚPÁNKOVÁ Le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45.06S">
            <text:p>25:4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A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5M31.08S">
            <text:p>15:31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6M41.01S">
            <text:p>16:4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36 64040</text:p>
          </table:table-cell>
          <table:table-cell table:style-name="ce21" office:value-type="string">
            <text:p>KOTRBA Matěj <text:s text:c="12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25.06S">
            <text:p>18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09S">
            <text:p>18:2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103 57030</text:p>
          </table:table-cell>
          <table:table-cell table:style-name="ce21" office:value-type="string">
            <text:p>SUCHÝ Matěj <text:s text:c="13"/><text:line-break/>SVATOŠ Ondřej <text:s text:c="11"/></text:p>
          </table:table-cell>
          <table:table-cell table:style-name="ce18" office:value-type="string">
            <text:p>2006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5.03S">
            <text:p>18:4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1.01S">
            <text:p>20:0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67 57068</text:p>
          </table:table-cell>
          <table:table-cell table:style-name="ce21" office:value-type="string">
            <text:p>PILAŘ Jan <text:s text:c="15"/><text:line-break/>PILAŘ Vít <text:s text:c="15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9.06S">
            <text:p>20:29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118 57132</text:p>
          </table:table-cell>
          <table:table-cell table:style-name="ce21" office:value-type="string">
            <text:p>SKALICKÝ Tomáš <text:s text:c="10"/><text:line-break/>SLEZÁK Adam <text:s text:c="13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5.06S">
            <text:p>20:4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124 57135</text:p>
          </table:table-cell>
          <table:table-cell table:style-name="ce21" office:value-type="string">
            <text:p>STEHNO Max <text:s text:c="14"/><text:line-break/>STOJÁNEK David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1.07S">
            <text:p>22:51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0</text:span></text:p>
        <text:p><text:span text:style-name="MT1">Sjezdy na Chrudimce</text:span></text:p>
        <text:p><text:span text:style-name="MT1">Pardubice</text:span></text:p>
      </style:header>
      <style:header-left style:display="false"/>
      <style:footer>
        <style:region-left>
          <text:p>publikováno: <text:time>20:23:03</text:time> / <text:date style:data-style-name="N2" text:date-value="2020-07-11">11.07.2020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1">11.07.2020</text:date>, <text:time>20:23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20:22:22.04</meta:creation-date>
    <dc:date>2020-07-11T20:23:03.59</dc:date>
    <meta:editing-duration>PT1M32S</meta:editing-duration>
    <meta:editing-cycles>1</meta:editing-cycles>
    <meta:document-statistic meta:table-count="6" meta:cell-count="697" meta:object-count="0"/>
    <meta:generator>OpenOffice/4.1.5$Win32 OpenOffice.org_project/415m1$Build-9789</meta:generator>
  </office:meta>
</office:document-meta>
</file>