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ysokomýtský sjez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3">
            <text:p>8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8M20.4S">
            <text:p>08:2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23.4S">
            <text:p>08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8M27.9S">
            <text:p>08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30.3S">
            <text:p>08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31.2S">
            <text:p>08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35.3S">
            <text:p>08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57S">
            <text:p>08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00.2S">
            <text:p>09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03.9S">
            <text:p>09:0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32S">
            <text:p>09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43.2S">
            <text:p>09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5.8S">
            <text:p>09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04S">
            <text:p>10:0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13.1S">
            <text:p>10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46.4S">
            <text:p>11:4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29.7S">
            <text:p>08:2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46S">
            <text:p>08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31.7S">
            <text:p>09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14.9S">
            <text:p>10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35S">
            <text:p>11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42S">
            <text:p>11:4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44.5S">
            <text:p>11:4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7M39.1S">
            <text:p>07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01.2S">
            <text:p>08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05S">
            <text:p>08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11.6S">
            <text:p>08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8M12.4S">
            <text:p>08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8M28.1S">
            <text:p>08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32.1S">
            <text:p>08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37.8S">
            <text:p>08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8M38.6S">
            <text:p>08:3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41.1S">
            <text:p>08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43.1S">
            <text:p>08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8M46S">
            <text:p>08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53.3S">
            <text:p>08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56.2S">
            <text:p>08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35.7S">
            <text:p>09:3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9M43.1S">
            <text:p>09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52.9S">
            <text:p>09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54.1S">
            <text:p>09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59.1S">
            <text:p>09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04.3S">
            <text:p>10:0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06.4S">
            <text:p>10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0M07.3S">
            <text:p>10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0M08.3S">
            <text:p>10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15.1S">
            <text:p>10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27.1S">
            <text:p>10:2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109">
            <text:p>57109</text:p>
          </table:table-cell>
          <table:table-cell table:style-name="ce21" office:value-type="string">
            <text:p>LUSTIG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29.5S">
            <text:p>10:2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42.3S">
            <text:p>10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2.3S">
            <text:p>10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12.8S">
            <text:p>11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115">
            <text:p>57115</text:p>
          </table:table-cell>
          <table:table-cell table:style-name="ce21" office:value-type="string">
            <text:p>LUSTIG Josef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14.6S">
            <text:p>11:1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1M23.9S">
            <text:p>11:2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5.8S">
            <text:p>11:2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3.7S">
            <text:p>11:3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56.2S">
            <text:p>11:5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7.5S">
            <text:p>14:3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6.20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24.3S">
            <text:p>09:24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3</text:span></text:p>
        <text:p><text:span text:style-name="MT1">Vysokomýtský sjezd</text:span></text:p>
        <text:p><text:span text:style-name="MT1">Vysoké Mýto</text:span></text:p>
      </style:header>
      <style:header-left style:display="false"/>
      <style:footer>
        <style:region-left>
          <text:p>publikováno: <text:time>19:58:24</text:time> / <text:date style:data-style-name="N2" text:date-value="2020-06-29">29.06.2020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.06.2020</text:date>, <text:time>19:58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9:57:50.30</meta:creation-date>
    <dc:date>2020-06-29T19:58:24.61</dc:date>
    <meta:editing-duration>PT1M16S</meta:editing-duration>
    <meta:editing-cycles>1</meta:editing-cycles>
    <meta:document-statistic meta:table-count="5" meta:cell-count="1032" meta:object-count="0"/>
    <meta:generator>OpenOffice/4.1.5$Win32 OpenOffice.org_project/415m1$Build-9789</meta:generator>
  </office:meta>
</office:document-meta>
</file>