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Strako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áclav Vondr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6.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6.31">
            <text:p>76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6.31">
            <text:p>76,31</text:p>
          </table:table-cell>
          <table:table-cell table:style-name="ce18" table:number-columns-repeated="2"/>
          <table:table-cell table:style-name="ce7"/>
          <table:table-cell table:style-name="ce7" office:value-type="float" office:value="76.31">
            <text:p>7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77.57">
            <text:p>77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7.57">
            <text:p>77,57</text:p>
          </table:table-cell>
          <table:table-cell table:style-name="ce18" table:number-columns-repeated="2"/>
          <table:table-cell table:style-name="ce7"/>
          <table:table-cell table:style-name="ce7" office:value-type="float" office:value="77.57">
            <text:p>7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93">
            <text:p>88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3">
            <text:p>88,93</text:p>
          </table:table-cell>
          <table:table-cell table:style-name="ce18" table:number-columns-repeated="2"/>
          <table:table-cell table:style-name="ce7"/>
          <table:table-cell table:style-name="ce7" office:value-type="float" office:value="88.93">
            <text:p>8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5">
            <text:p>98,45</text:p>
          </table:table-cell>
          <table:table-cell table:style-name="ce18" table:number-columns-repeated="2"/>
          <table:table-cell table:style-name="ce7"/>
          <table:table-cell table:style-name="ce7" office:value-type="float" office:value="98.45">
            <text:p>98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1.11">
            <text:p>81,1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1.11">
            <text:p>131,11</text:p>
          </table:table-cell>
          <table:table-cell table:style-name="ce18" table:number-columns-repeated="2"/>
          <table:table-cell table:style-name="ce7"/>
          <table:table-cell table:style-name="ce7" office:value-type="float" office:value="131.11">
            <text:p>131,1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64">
            <text:p>8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64">
            <text:p>91,64</text:p>
          </table:table-cell>
          <table:table-cell table:style-name="ce18" office:value-type="float" office:value="86.14">
            <text:p>86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14">
            <text:p>86,1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9">
            <text:p>1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9.86">
            <text:p>89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86">
            <text:p>89,86</text:p>
          </table:table-cell>
          <table:table-cell table:style-name="ce18" office:value-type="float" office:value="86.67">
            <text:p>86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67">
            <text:p>86,67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8.25">
            <text:p>88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5">
            <text:p>90,25</text:p>
          </table:table-cell>
          <table:table-cell table:style-name="ce18" office:value-type="float" office:value="86.8">
            <text:p>8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8">
            <text:p>86,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0.17">
            <text:p>9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17">
            <text:p>92,17</text:p>
          </table:table-cell>
          <table:table-cell table:style-name="ce18" office:value-type="float" office:value="87.12">
            <text:p>87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12">
            <text:p>87,12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7">
            <text:p>1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45">
            <text:p>90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45">
            <text:p>90,45</text:p>
          </table:table-cell>
          <table:table-cell table:style-name="ce18" office:value-type="float" office:value="86.44">
            <text:p>86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44">
            <text:p>88,4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9.56">
            <text:p>89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3.56">
            <text:p>143,56</text:p>
          </table:table-cell>
          <table:table-cell table:style-name="ce18" office:value-type="float" office:value="89.43">
            <text:p>89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3">
            <text:p>89,4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22">
            <text:p>9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2">
            <text:p>99,22</text:p>
          </table:table-cell>
          <table:table-cell table:style-name="ce18" office:value-type="float" office:value="89.49">
            <text:p>89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49">
            <text:p>89,49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1.04">
            <text:p>9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4">
            <text:p>93,04</text:p>
          </table:table-cell>
          <table:table-cell table:style-name="ce18" office:value-type="float" office:value="89.76">
            <text:p>89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6">
            <text:p>89,7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">
            <text:p>1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75">
            <text:p>92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75">
            <text:p>96,75</text:p>
          </table:table-cell>
          <table:table-cell table:style-name="ce18" office:value-type="float" office:value="88.66">
            <text:p>88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66">
            <text:p>90,6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5">
            <text:p>1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89.96">
            <text:p>89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96">
            <text:p>93,96</text:p>
          </table:table-cell>
          <table:table-cell table:style-name="ce18" office:value-type="float" office:value="87.48">
            <text:p>87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1.48">
            <text:p>91,4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53">
            <text:p>92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3">
            <text:p>96,53</text:p>
          </table:table-cell>
          <table:table-cell table:style-name="ce18" office:value-type="float" office:value="91.59">
            <text:p>91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9">
            <text:p>91,5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16">
            <text:p>91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16">
            <text:p>93,16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3">
            <text:p>92,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6.39">
            <text:p>9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39">
            <text:p>98,39</text:p>
          </table:table-cell>
          <table:table-cell table:style-name="ce18" office:value-type="float" office:value="93.03">
            <text:p>93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03">
            <text:p>93,0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38">
            <text:p>9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8">
            <text:p>93,38</text:p>
          </table:table-cell>
          <table:table-cell table:style-name="ce18" office:value-type="float" office:value="91.48">
            <text:p>9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8">
            <text:p>93,48</text:p>
          </table:table-cell>
          <table:table-cell table:style-name="ce7" office:value-type="float" office:value="93.38">
            <text:p>93,3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31">
            <text:p>94,3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4.31">
            <text:p>144,31</text:p>
          </table:table-cell>
          <table:table-cell table:style-name="ce18" office:value-type="float" office:value="91.61">
            <text:p>91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61">
            <text:p>93,61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95.27">
            <text:p>95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27">
            <text:p>95,27</text:p>
          </table:table-cell>
          <table:table-cell table:style-name="ce18" office:value-type="float" office:value="93.75">
            <text:p>93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75">
            <text:p>97,75</text:p>
          </table:table-cell>
          <table:table-cell table:style-name="ce7" office:value-type="float" office:value="95.27">
            <text:p>95,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42">
            <text:p>95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2">
            <text:p>95,42</text:p>
          </table:table-cell>
          <table:table-cell table:style-name="ce18" office:value-type="float" office:value="94.96">
            <text:p>94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96">
            <text:p>146,96</text:p>
          </table:table-cell>
          <table:table-cell table:style-name="ce7" office:value-type="float" office:value="95.42">
            <text:p>95,42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79">
            <text:p>95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9">
            <text:p>95,79</text:p>
          </table:table-cell>
          <table:table-cell table:style-name="ce18" office:value-type="float" office:value="96.84">
            <text:p>96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4">
            <text:p>96,84</text:p>
          </table:table-cell>
          <table:table-cell table:style-name="ce7" office:value-type="float" office:value="95.79">
            <text:p>95,7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94">
            <text:p>95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4">
            <text:p>95,94</text:p>
          </table:table-cell>
          <table:table-cell table:style-name="ce18" office:value-type="float" office:value="96.44">
            <text:p>96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4">
            <text:p>98,44</text:p>
          </table:table-cell>
          <table:table-cell table:style-name="ce7" office:value-type="float" office:value="95.94">
            <text:p>95,9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97">
            <text:p>9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97">
            <text:p>95,97</text:p>
          </table:table-cell>
          <table:table-cell table:style-name="ce18" office:value-type="float" office:value="94.69">
            <text:p>94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69">
            <text:p>98,69</text:p>
          </table:table-cell>
          <table:table-cell table:style-name="ce7" office:value-type="float" office:value="95.97">
            <text:p>95,9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6.05">
            <text:p>96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05">
            <text:p>96,0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89.67">
            <text:p>89,6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89.67">
            <text:p>189,67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96.42">
            <text:p>96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2">
            <text:p>98,4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9.95">
            <text:p>99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5">
            <text:p>99,95</text:p>
          </table:table-cell>
          <table:table-cell table:style-name="ce18" office:value-type="float" office:value="96.54">
            <text:p>96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54">
            <text:p>98,5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17">
            <text:p>99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7">
            <text:p>99,17</text:p>
          </table:table-cell>
          <table:table-cell table:style-name="ce18" office:value-type="float" office:value="98.62">
            <text:p>98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2">
            <text:p>98,62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7.03">
            <text:p>9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03">
            <text:p>99,03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8">
            <text:p>102,18</text:p>
          </table:table-cell>
          <table:table-cell table:style-name="ce7" office:value-type="float" office:value="99.03">
            <text:p>99,0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41">
            <text:p>95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1">
            <text:p>99,41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2">
            <text:p>110,22</text:p>
          </table:table-cell>
          <table:table-cell table:style-name="ce7" office:value-type="float" office:value="99.41">
            <text:p>99,4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1">
            <text:p>101,31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2">
            <text:p>100,1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6.97">
            <text:p>96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7">
            <text:p>100,97</text:p>
          </table:table-cell>
          <table:table-cell table:style-name="ce18" office:value-type="float" office:value="99.08">
            <text:p>99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8">
            <text:p>103,08</text:p>
          </table:table-cell>
          <table:table-cell table:style-name="ce7" office:value-type="float" office:value="100.97">
            <text:p>100,9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1.06">
            <text:p>151,06</text:p>
          </table:table-cell>
          <table:table-cell table:style-name="ce18" office:value-type="float" office:value="97.17">
            <text:p>97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17">
            <text:p>101,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25">
            <text:p>101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5">
            <text:p>101,25</text:p>
          </table:table-cell>
          <table:table-cell table:style-name="ce18" office:value-type="float" office:value="103.16">
            <text:p>10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6">
            <text:p>103,16</text:p>
          </table:table-cell>
          <table:table-cell table:style-name="ce7" office:value-type="float" office:value="101.25">
            <text:p>101,2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69">
            <text:p>10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9">
            <text:p>105,69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2">
            <text:p>101,5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111.16">
            <text:p>111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16">
            <text:p>121,16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8">
            <text:p>10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8">
            <text:p>103,88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8">
            <text:p>102,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81">
            <text:p>10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1">
            <text:p>105,81</text:p>
          </table:table-cell>
          <table:table-cell table:style-name="ce18" office:value-type="float" office:value="100.51">
            <text:p>100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1">
            <text:p>102,5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15">
            <text:p>99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5">
            <text:p>103,15</text:p>
          </table:table-cell>
          <table:table-cell table:style-name="ce18" office:value-type="float" office:value="103.43">
            <text:p>103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3">
            <text:p>105,43</text:p>
          </table:table-cell>
          <table:table-cell table:style-name="ce7" office:value-type="float" office:value="103.15">
            <text:p>103,15</text:p>
          </table:table-cell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3">
            <text:p>103,33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9">
            <text:p>103,69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8">
            <text:p>106,48</text:p>
          </table:table-cell>
          <table:table-cell table:style-name="ce7" office:value-type="float" office:value="103.69">
            <text:p>103,69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103.78">
            <text:p>103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8">
            <text:p>103,78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2">
            <text:p>107,52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1">
            <text:p>104,1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10.45">
            <text:p>11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5">
            <text:p>112,45</text:p>
          </table:table-cell>
          <table:table-cell table:style-name="ce7" office:value-type="float" office:value="104.1">
            <text:p>104,1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18">
            <text:p>148,18</text:p>
          </table:table-cell>
          <table:table-cell table:style-name="ce18" office:value-type="float" office:value="102.35">
            <text:p>102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35">
            <text:p>104,35</text:p>
          </table:table-cell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18">
            <text:p>158,18</text:p>
          </table:table-cell>
          <table:table-cell table:style-name="ce18" office:value-type="float" office:value="104.84">
            <text:p>104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4">
            <text:p>104,84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01">
            <text:p>105,01</text:p>
          </table:table-cell>
          <table:table-cell table:style-name="ce18" office:value-type="float" office:value="105.33">
            <text:p>10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33">
            <text:p>109,33</text:p>
          </table:table-cell>
          <table:table-cell table:style-name="ce7" office:value-type="float" office:value="105.01">
            <text:p>105,01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48">
            <text:p>109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8">
            <text:p>111,48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66">
            <text:p>105,66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6.89">
            <text:p>106,8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89">
            <text:p>158,89</text:p>
          </table:table-cell>
          <table:table-cell table:style-name="ce7" office:value-type="float" office:value="105.9">
            <text:p>105,9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2">
            <text:p>106,02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">
            <text:p>116,1</text:p>
          </table:table-cell>
          <table:table-cell table:style-name="ce7" office:value-type="float" office:value="106.02">
            <text:p>106,02</text:p>
          </table:table-cell>
          <table:table-cell table:style-name="ce18"/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8">
            <text:p>113,48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1">
            <text:p>106,81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4">
            <text:p>107,74</text:p>
          </table:table-cell>
          <table:table-cell table:style-name="ce18" table:number-columns-repeated="2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1">
            <text:p>111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1">
            <text:p>115,11</text:p>
          </table:table-cell>
          <table:table-cell table:style-name="ce18" office:value-type="float" office:value="107.79">
            <text:p>107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79">
            <text:p>107,79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8">
            <text:p>110,68</text:p>
          </table:table-cell>
          <table:table-cell table:style-name="ce7" office:value-type="float" office:value="108.1">
            <text:p>108,1</text:p>
          </table:table-cell>
          <table:table-cell table:style-name="ce18" table:number-columns-repeated="2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26">
            <text:p>108,26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02">
            <text:p>119,02</text:p>
          </table:table-cell>
          <table:table-cell table:style-name="ce7" office:value-type="float" office:value="108.26">
            <text:p>108,26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8">
            <text:p>121,68</text:p>
          </table:table-cell>
          <table:table-cell table:style-name="ce18" office:value-type="float" office:value="102.57">
            <text:p>102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57">
            <text:p>108,57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78">
            <text:p>108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8">
            <text:p>114,78</text:p>
          </table:table-cell>
          <table:table-cell table:style-name="ce18" office:value-type="float" office:value="109.03">
            <text:p>109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3">
            <text:p>109,03</text:p>
          </table:table-cell>
          <table:table-cell table:style-name="ce18" table:number-columns-repeated="2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0.9">
            <text:p>210,9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03">
            <text:p>109,03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4">
            <text:p>109,24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1.52">
            <text:p>111,52</text:p>
          </table:table-cell>
          <table:table-cell table:style-name="ce7" office:value-type="float" office:value="109.24">
            <text:p>109,24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02">
            <text:p>96,0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6.02">
            <text:p>146,02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44">
            <text:p>109,44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4">
            <text:p>110,44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7.12">
            <text:p>217,12</text:p>
          </table:table-cell>
          <table:table-cell table:style-name="ce7" office:value-type="float" office:value="110.44">
            <text:p>110,44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47">
            <text:p>108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7">
            <text:p>110,47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0.47">
            <text:p>110,47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1">
            <text:p>111,81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5">
            <text:p>117,85</text:p>
          </table:table-cell>
          <table:table-cell table:style-name="ce7" office:value-type="float" office:value="111.81">
            <text:p>111,81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92">
            <text:p>111,92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5">
            <text:p>120,85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49">
            <text:p>112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9">
            <text:p>116,49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5">
            <text:p>112,95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38">
            <text:p>113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8">
            <text:p>115,38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5">
            <text:p>113,45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22">
            <text:p>114,22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4">
            <text:p>123,64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1">
            <text:p>114,41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5">
            <text:p>114,45</text:p>
          </table:table-cell>
          <table:table-cell table:style-name="ce18" office:value-type="float" office:value="134.24">
            <text:p>134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24">
            <text:p>140,24</text:p>
          </table:table-cell>
          <table:table-cell table:style-name="ce7" office:value-type="float" office:value="114.45">
            <text:p>114,45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03">
            <text:p>111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03">
            <text:p>123,03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73">
            <text:p>114,73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3">
            <text:p>114,93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8">
            <text:p>115,98</text:p>
          </table:table-cell>
          <table:table-cell table:style-name="ce7" office:value-type="float" office:value="114.93">
            <text:p>114,93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15.08">
            <text:p>115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08">
            <text:p>115,08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6.07">
            <text:p>116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07">
            <text:p>122,07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4">
            <text:p>115,64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92">
            <text:p>125,92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5">
            <text:p>115,85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5">
            <text:p>117,25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3">
            <text:p>117,43</text:p>
          </table:table-cell>
          <table:table-cell table:style-name="ce7" office:value-type="float" office:value="117.25">
            <text:p>117,25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5.46">
            <text:p>135,46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59">
            <text:p>117,59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94">
            <text:p>130,94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4">
            <text:p>120,04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5">
            <text:p>120,15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7">
            <text:p>125,37</text:p>
          </table:table-cell>
          <table:table-cell table:style-name="ce7" office:value-type="float" office:value="120.15">
            <text:p>120,15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72">
            <text:p>123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72">
            <text:p>129,72</text:p>
          </table:table-cell>
          <table:table-cell table:style-name="ce18" office:value-type="float" office:value="114.73">
            <text:p>114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73">
            <text:p>120,73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21.18">
            <text:p>12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8">
            <text:p>121,18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85">
            <text:p>121,85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4.94">
            <text:p>124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94">
            <text:p>132,94</text:p>
          </table:table-cell>
          <table:table-cell table:style-name="ce7" office:value-type="float" office:value="122.4">
            <text:p>122,4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31">
            <text:p>12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1">
            <text:p>124,31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45">
            <text:p>119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5">
            <text:p>123,45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2.91">
            <text:p>222,91</text:p>
          </table:table-cell>
          <table:table-cell table:style-name="ce7" office:value-type="float" office:value="123.45">
            <text:p>123,45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37">
            <text:p>149,37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2">
            <text:p>124,22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4">
            <text:p>130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4">
            <text:p>132,34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26">
            <text:p>124,26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8">
            <text:p>125,08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5">
            <text:p>126,15</text:p>
          </table:table-cell>
          <table:table-cell table:style-name="ce7" office:value-type="float" office:value="125.08">
            <text:p>125,08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42">
            <text:p>135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2">
            <text:p>139,42</text:p>
          </table:table-cell>
          <table:table-cell table:style-name="ce18" office:value-type="float" office:value="122.39">
            <text:p>122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39">
            <text:p>126,39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84">
            <text:p>129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4">
            <text:p>135,84</text:p>
          </table:table-cell>
          <table:table-cell table:style-name="ce18" office:value-type="float" office:value="125.12">
            <text:p>125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2">
            <text:p>127,12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18">
            <text:p>130,18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25">
            <text:p>127,25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3">
            <text:p>140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53">
            <text:p>148,53</text:p>
          </table:table-cell>
          <table:table-cell table:style-name="ce18" office:value-type="float" office:value="122.54">
            <text:p>122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54">
            <text:p>128,54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64">
            <text:p>135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64">
            <text:p>187,64</text:p>
          </table:table-cell>
          <table:table-cell table:style-name="ce18" office:value-type="float" office:value="128.96">
            <text:p>128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6">
            <text:p>128,96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49">
            <text:p>131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9">
            <text:p>137,49</text:p>
          </table:table-cell>
          <table:table-cell table:style-name="ce18" office:value-type="float" office:value="125.64">
            <text:p>125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64">
            <text:p>129,64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1">
            <text:p>139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1">
            <text:p>145,11</text:p>
          </table:table-cell>
          <table:table-cell table:style-name="ce18" office:value-type="float" office:value="127.78">
            <text:p>127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78">
            <text:p>129,78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15">
            <text:p>131,15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2">
            <text:p>134,02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25">
            <text:p>131,2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18">
            <text:p>139,18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79">
            <text:p>131,79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33.61">
            <text:p>133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1">
            <text:p>137,61</text:p>
          </table:table-cell>
          <table:table-cell table:style-name="ce7" office:value-type="float" office:value="132.1">
            <text:p>132,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79">
            <text:p>12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79">
            <text:p>132,79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55">
            <text:p>168,55</text:p>
          </table:table-cell>
          <table:table-cell table:style-name="ce7" office:value-type="float" office:value="132.79">
            <text:p>132,7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1">
            <text:p>12071</text:p>
          </table:table-cell>
          <table:table-cell table:style-name="ce21" office:value-type="string">
            <text:p>ODVÁRKO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3.52">
            <text:p>153,5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5.52">
            <text:p>215,52</text:p>
          </table:table-cell>
          <table:table-cell table:style-name="ce18" office:value-type="float" office:value="130.32">
            <text:p>130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32">
            <text:p>134,32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53">
            <text:p>136,5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53">
            <text:p>150,53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45">
            <text:p>134,4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3">
            <text:p>135,33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2">
            <text:p>135,52</text:p>
          </table:table-cell>
          <table:table-cell table:style-name="ce7" office:value-type="float" office:value="135.33">
            <text:p>135,33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17">
            <text:p>155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17">
            <text:p>163,17</text:p>
          </table:table-cell>
          <table:table-cell table:style-name="ce18" office:value-type="float" office:value="131.88">
            <text:p>131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88">
            <text:p>135,88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89">
            <text:p>137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9">
            <text:p>143,89</text:p>
          </table:table-cell>
          <table:table-cell table:style-name="ce18" office:value-type="float" office:value="132.07">
            <text:p>132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07">
            <text:p>136,0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42">
            <text:p>130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42">
            <text:p>140,42</text:p>
          </table:table-cell>
          <table:table-cell table:style-name="ce18" office:value-type="float" office:value="128.48">
            <text:p>128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48">
            <text:p>136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5">
            <text:p>136,65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3.25">
            <text:p>183,25</text:p>
          </table:table-cell>
          <table:table-cell table:style-name="ce7" office:value-type="float" office:value="136.65">
            <text:p>136,6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34">
            <text:p>139,34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63">
            <text:p>144,63</text:p>
          </table:table-cell>
          <table:table-cell table:style-name="ce7" office:value-type="float" office:value="139.34">
            <text:p>139,34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FENCL Mikoláš Ale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76">
            <text:p>192,76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0.43">
            <text:p>140,43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73">
            <text:p>140,73</text:p>
          </table:table-cell>
          <table:table-cell table:style-name="ce18" office:value-type="float" office:value="136.97">
            <text:p>136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7">
            <text:p>140,97</text:p>
          </table:table-cell>
          <table:table-cell table:style-name="ce7" office:value-type="float" office:value="140.73">
            <text:p>140,7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07">
            <text:p>141,07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46">
            <text:p>175,46</text:p>
          </table:table-cell>
          <table:table-cell table:style-name="ce7" office:value-type="float" office:value="141.07">
            <text:p>141,0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8.57">
            <text:p>208,5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4.57">
            <text:p>224,57</text:p>
          </table:table-cell>
          <table:table-cell table:style-name="ce18" office:value-type="float" office:value="134.54">
            <text:p>134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54">
            <text:p>142,5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66">
            <text:p>11066</text:p>
          </table:table-cell>
          <table:table-cell table:style-name="ce21" office:value-type="string">
            <text:p>PŘEDOTA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4.18">
            <text:p>164,18</text:p>
          </table:table-cell>
          <table:table-cell table:style-name="ce7" office:value-type="float" office:value="143.1">
            <text:p>143,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29">
            <text:p>181,29</text:p>
          </table:table-cell>
          <table:table-cell table:style-name="ce18" office:value-type="float" office:value="135.81">
            <text:p>135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5.81">
            <text:p>145,8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54">
            <text:p>128,5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50.54">
            <text:p>150,54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6">
            <text:p>14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8.12">
            <text:p>178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2.12">
            <text:p>232,12</text:p>
          </table:table-cell>
          <table:table-cell table:style-name="ce18" office:value-type="float" office:value="138.56">
            <text:p>138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56">
            <text:p>146,5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9.72">
            <text:p>139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72">
            <text:p>147,72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4">
            <text:p>171,4</text:p>
          </table:table-cell>
          <table:table-cell table:style-name="ce7" office:value-type="float" office:value="147.72">
            <text:p>147,7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77">
            <text:p>11077</text:p>
          </table:table-cell>
          <table:table-cell table:style-name="ce21" office:value-type="string">
            <text:p>ČERMÁK Vilé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32">
            <text:p>159,3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1.32">
            <text:p>221,32</text:p>
          </table:table-cell>
          <table:table-cell table:style-name="ce18" office:value-type="float" office:value="142.85">
            <text:p>142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85">
            <text:p>148,8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47.34">
            <text:p>147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4">
            <text:p>149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21">
            <text:p>155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21">
            <text:p>165,21</text:p>
          </table:table-cell>
          <table:table-cell table:style-name="ce18" office:value-type="float" office:value="139.91">
            <text:p>139,9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9.91">
            <text:p>149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4.16">
            <text:p>164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8.16">
            <text:p>218,16</text:p>
          </table:table-cell>
          <table:table-cell table:style-name="ce18" office:value-type="float" office:value="156.36">
            <text:p>156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36">
            <text:p>160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53">
            <text:p>168,53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0.95">
            <text:p>160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76.63">
            <text:p>176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4.63">
            <text:p>234,63</text:p>
          </table:table-cell>
          <table:table-cell table:style-name="ce7" office:value-type="float" office:value="166">
            <text:p>1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09">
            <text:p>153,0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09">
            <text:p>167,09</text:p>
          </table:table-cell>
          <table:table-cell table:style-name="ce18" office:value-type="float" office:value="144.81">
            <text:p>144,8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81">
            <text:p>204,81</text:p>
          </table:table-cell>
          <table:table-cell table:style-name="ce7" office:value-type="float" office:value="167.09">
            <text:p>167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6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0.42">
            <text:p>170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6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34">
            <text:p>12034</text:p>
          </table:table-cell>
          <table:table-cell table:style-name="ce21" office:value-type="string">
            <text:p>HANČ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3.13">
            <text:p>153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5.13">
            <text:p>205,13</text:p>
          </table:table-cell>
          <table:table-cell table:style-name="ce18" office:value-type="float" office:value="132.11">
            <text:p>132,11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4.11">
            <text:p>18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6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5.48">
            <text:p>145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48">
            <text:p>201,48</text:p>
          </table:table-cell>
          <table:table-cell table:style-name="ce18" office:value-type="float" office:value="161.92">
            <text:p>161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5.92">
            <text:p>215,92</text:p>
          </table:table-cell>
          <table:table-cell table:style-name="ce7" office:value-type="float" office:value="201.48">
            <text:p>201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6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57.3">
            <text:p>257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69.3">
            <text:p>269,3</text:p>
          </table:table-cell>
          <table:table-cell table:style-name="ce18" office:value-type="float" office:value="222.57">
            <text:p>222,57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90.57">
            <text:p>290,57</text:p>
          </table:table-cell>
          <table:table-cell table:style-name="ce7" office:value-type="float" office:value="269.3">
            <text:p>26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64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0.41">
            <text:p>160,41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76.41">
            <text:p>376,41</text:p>
          </table:table-cell>
          <table:table-cell table:style-name="ce18" office:value-type="float" office:value="189.37">
            <text:p>189,37</text:p>
          </table:table-cell>
          <table:table-cell table:style-name="ce18" office:value-type="float" office:value="265">
            <text:p>265</text:p>
          </table:table-cell>
          <table:table-cell table:style-name="ce7" office:value-type="float" office:value="454.37">
            <text:p>454,37</text:p>
          </table:table-cell>
          <table:table-cell table:style-name="ce7" office:value-type="float" office:value="376.41">
            <text:p>376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6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9.98">
            <text:p>149,98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509.98">
            <text:p>509,98</text:p>
          </table:table-cell>
          <table:table-cell table:style-name="ce18" office:value-type="float" office:value="173.5">
            <text:p>173,5</text:p>
          </table:table-cell>
          <table:table-cell table:style-name="ce18" office:value-type="float" office:value="502">
            <text:p>502</text:p>
          </table:table-cell>
          <table:table-cell table:style-name="ce7" office:value-type="float" office:value="675.5">
            <text:p>675,5</text:p>
          </table:table-cell>
          <table:table-cell table:style-name="ce7" office:value-type="float" office:value="509.98">
            <text:p>509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6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7022">
            <text:p>47022</text:p>
          </table:table-cell>
          <table:table-cell table:style-name="ce21" office:value-type="string">
            <text:p>LUPINSKI Zd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65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i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31">
            <text:p>10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7">
            <text:p>101,37</text:p>
          </table:table-cell>
          <table:table-cell table:style-name="ce7" office:value-type="float" office:value="100.31">
            <text:p>100,3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22">
            <text:p>165,22</text:p>
          </table:table-cell>
          <table:table-cell table:style-name="ce18" office:value-type="float" office:value="103.54">
            <text:p>10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4">
            <text:p>103,54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85">
            <text:p>109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5">
            <text:p>109,85</text:p>
          </table:table-cell>
          <table:table-cell table:style-name="ce18" office:value-type="float" office:value="106.03">
            <text:p>106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3">
            <text:p>106,0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44">
            <text:p>108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4">
            <text:p>108,44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4">
            <text:p>106,3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1.26">
            <text:p>11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6">
            <text:p>113,26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7">
            <text:p>106,5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79">
            <text:p>156,79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76">
            <text:p>107,76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112.04">
            <text:p>112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04">
            <text:p>112,0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34">
            <text:p>116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4">
            <text:p>116,34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5">
            <text:p>113,45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7">
            <text:p>113,1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4">
            <text:p>120,04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6">
            <text:p>115,16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3">
            <text:p>117,43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7">
            <text:p>116,87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2">
            <text:p>118,52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8">
            <text:p>117,28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44">
            <text:p>113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4">
            <text:p>117,44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8">
            <text:p>118,98</text:p>
          </table:table-cell>
          <table:table-cell table:style-name="ce7" office:value-type="float" office:value="117.44">
            <text:p>117,4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2">
            <text:p>120,92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4">
            <text:p>118,9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47">
            <text:p>124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7">
            <text:p>124,47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6">
            <text:p>120,5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7.33">
            <text:p>13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3">
            <text:p>137,33</text:p>
          </table:table-cell>
          <table:table-cell table:style-name="ce18" office:value-type="float" office:value="165.03">
            <text:p>165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03">
            <text:p>177,03</text:p>
          </table:table-cell>
          <table:table-cell table:style-name="ce7" office:value-type="float" office:value="137.33">
            <text:p>137,3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39.28">
            <text:p>139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8">
            <text:p>139,2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.94">
            <text:p>134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4">
            <text:p>140,94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3">
            <text:p>141,53</text:p>
          </table:table-cell>
          <table:table-cell table:style-name="ce7" office:value-type="float" office:value="140.94">
            <text:p>140,9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15">
            <text:p>143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5">
            <text:p>149,15</text:p>
          </table:table-cell>
          <table:table-cell table:style-name="ce18" office:value-type="float" office:value="144.27">
            <text:p>144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27">
            <text:p>144,2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45012 45021</text:p>
          </table:table-cell>
          <table:table-cell table:style-name="ce21" office:value-type="string">
            <text:p>INDRUCH Matěj <text:s text:c="11"/><text:line-break/>HEGER Jonáš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5">
            <text:p>115,45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188 119189</text:p>
          </table:table-cell>
          <table:table-cell table:style-name="ce21" office:value-type="string">
            <text:p>RETEK Toman <text:s text:c="13"/><text:line-break/>RETEK Václav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5">
            <text:p>119,25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5">
            <text:p>116,2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39033 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5027 45002</text:p>
          </table:table-cell>
          <table:table-cell table:style-name="ce21" office:value-type="string">
            <text:p>VÍT Matyáš <text:s text:c="14"/><text:line-break/>INDRUCH Tomáš <text:s text:c="11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132.62">
            <text:p>132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2">
            <text:p>132,62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214 119209</text:p>
          </table:table-cell>
          <table:table-cell table:style-name="ce21" office:value-type="string">
            <text:p>MADĚRKA Tobiáš <text:s text:c="10"/><text:line-break/>ŠTÝBNAR Matěj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40.78">
            <text:p>140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78">
            <text:p>148,78</text:p>
          </table:table-cell>
          <table:table-cell table:style-name="ce18" office:value-type="float" office:value="139.53">
            <text:p>139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53">
            <text:p>143,5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9.77">
            <text:p>149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77">
            <text:p>161,77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81">
            <text:p>145,81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3.87">
            <text:p>143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87">
            <text:p>153,87</text:p>
          </table:table-cell>
          <table:table-cell table:style-name="ce18" office:value-type="float" office:value="140.24">
            <text:p>140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24">
            <text:p>148,2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4081 14082</text:p>
          </table:table-cell>
          <table:table-cell table:style-name="ce21" office:value-type="string">
            <text:p>SAKALOVÁ Markéta <text:s text:c="8"/><text:line-break/>SAKALOVÁ Magdaléna <text:s text:c="6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88">
            <text:p>156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88">
            <text:p>164,88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76028 1107</text:p>
          </table:table-cell>
          <table:table-cell table:style-name="ce21" office:value-type="string">
            <text:p>UHLÍK Jan <text:s text:c="15"/><text:line-break/>MARTIN Jakub <text:s text:c="12"/></text:p>
          </table:table-cell>
          <table:table-cell table:style-name="ce18" office:value-type="string">
            <text:p>2008 <text:line-break/>200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54.86">
            <text:p>154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86">
            <text:p>210,86</text:p>
          </table:table-cell>
          <table:table-cell table:style-name="ce18" office:value-type="float" office:value="146.82">
            <text:p>146,8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82">
            <text:p>150,8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7002 27016</text:p>
          </table:table-cell>
          <table:table-cell table:style-name="ce21" office:value-type="string">
            <text:p>ŠÍMA Lukáš <text:s text:c="14"/><text:line-break/>ŠKOP Jan <text:s text:c="16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1.58">
            <text:p>141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58">
            <text:p>151,58</text:p>
          </table:table-cell>
          <table:table-cell table:style-name="ce18" office:value-type="float" office:value="147.52">
            <text:p>147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.52">
            <text:p>159,52</text:p>
          </table:table-cell>
          <table:table-cell table:style-name="ce7" office:value-type="float" office:value="151.58">
            <text:p>151,5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4064 14034</text:p>
          </table:table-cell>
          <table:table-cell table:style-name="ce21" office:value-type="string">
            <text:p>HRŇÁK Šimon <text:s text:c="13"/><text:line-break/>KLIMEŠ Vít <text:s text:c="14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45">
            <text:p>145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45">
            <text:p>153,45</text:p>
          </table:table-cell>
          <table:table-cell table:style-name="ce18" office:value-type="float" office:value="164.81">
            <text:p>164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81">
            <text:p>168,81</text:p>
          </table:table-cell>
          <table:table-cell table:style-name="ce7" office:value-type="float" office:value="153.45">
            <text:p>153,4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04 24037</text:p>
          </table:table-cell>
          <table:table-cell table:style-name="ce21" office:value-type="string">
            <text:p>PALOUDA Mikoláš <text:s text:c="9"/><text:line-break/>ŠAFAŘÍK Pavel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42.17">
            <text:p>142,1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8.17">
            <text:p>158,17</text:p>
          </table:table-cell>
          <table:table-cell table:style-name="ce18" office:value-type="float" office:value="142.63">
            <text:p>142,6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8.63">
            <text:p>158,63</text:p>
          </table:table-cell>
          <table:table-cell table:style-name="ce7" office:value-type="float" office:value="158.17">
            <text:p>158,17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<text:s/>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4063 14093</text:p>
          </table:table-cell>
          <table:table-cell table:style-name="ce21" office:value-type="string">
            <text:p>DOLEŽAL Vít <text:s text:c="13"/><text:line-break/>HRŇÁK Matouš <text:s text:c="12"/></text:p>
          </table:table-cell>
          <table:table-cell table:style-name="ce18" office:value-type="string">
            <text:p>2011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55.77">
            <text:p>155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77">
            <text:p>163,77</text:p>
          </table:table-cell>
          <table:table-cell table:style-name="ce18" office:value-type="float" office:value="163.39">
            <text:p>163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39">
            <text:p>175,39</text:p>
          </table:table-cell>
          <table:table-cell table:style-name="ce7" office:value-type="float" office:value="163.77">
            <text:p>163,7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-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64">
            <text:p>163,64</text:p>
          </table:table-cell>
          <table:table-cell table:style-name="ce18" office:value-type="float" office:value="110.96">
            <text:p>110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6">
            <text:p>114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4">
            <text:p>119,64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">
            <text:p>120,9</text:p>
          </table:table-cell>
          <table:table-cell table:style-name="ce7" office:value-type="float" office:value="119.64">
            <text:p>119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9">
            <text:p>122,19</text:p>
          </table:table-cell>
          <table:table-cell table:style-name="ce18" office:value-type="float" office:value="126.39">
            <text:p>12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9">
            <text:p>128,39</text:p>
          </table:table-cell>
          <table:table-cell table:style-name="ce7" office:value-type="float" office:value="122.19">
            <text:p>122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77">
            <text:p>130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77">
            <text:p>140,77</text:p>
          </table:table-cell>
          <table:table-cell table:style-name="ce18" office:value-type="float" office:value="122.36">
            <text:p>122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6">
            <text:p>122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9">
            <text:p>124,49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9.96">
            <text:p>179,96</text:p>
          </table:table-cell>
          <table:table-cell table:style-name="ce7" office:value-type="float" office:value="124.49">
            <text:p>124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3">
            <text:p>126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23">
            <text:p>132,23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3">
            <text:p>126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2">
            <text:p>136,82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8">
            <text:p>12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127.83">
            <text:p>127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83">
            <text:p>129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6">
            <text:p>132,66</text:p>
          </table:table-cell>
          <table:table-cell table:style-name="ce18" office:value-type="float" office:value="131.69">
            <text:p>131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9">
            <text:p>131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68">
            <text:p>125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68">
            <text:p>133,68</text:p>
          </table:table-cell>
          <table:table-cell table:style-name="ce18" office:value-type="float" office:value="133.01">
            <text:p>133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01">
            <text:p>139,01</text:p>
          </table:table-cell>
          <table:table-cell table:style-name="ce7" office:value-type="float" office:value="133.68">
            <text:p>133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1">
            <text:p>145,81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21">
            <text:p>13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98">
            <text:p>134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98">
            <text:p>138,98</text:p>
          </table:table-cell>
          <table:table-cell table:style-name="ce18" office:value-type="float" office:value="134.66">
            <text:p>134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66">
            <text:p>144,66</text:p>
          </table:table-cell>
          <table:table-cell table:style-name="ce7" office:value-type="float" office:value="138.98">
            <text:p>138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97">
            <text:p>15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97">
            <text:p>155,97</text:p>
          </table:table-cell>
          <table:table-cell table:style-name="ce18" office:value-type="float" office:value="135.27">
            <text:p>135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27">
            <text:p>141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89">
            <text:p>146,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89">
            <text:p>204,89</text:p>
          </table:table-cell>
          <table:table-cell table:style-name="ce18" office:value-type="float" office:value="133.54">
            <text:p>133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54">
            <text:p>141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01">
            <text:p>135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01">
            <text:p>193,01</text:p>
          </table:table-cell>
          <table:table-cell table:style-name="ce18" office:value-type="float" office:value="140.31">
            <text:p>140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31">
            <text:p>148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9.58">
            <text:p>149,5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58">
            <text:p>161,58</text:p>
          </table:table-cell>
          <table:table-cell table:style-name="ce18" office:value-type="float" office:value="146.97">
            <text:p>146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97">
            <text:p>14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6">
            <text:p>14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6">
            <text:p>150,76</text:p>
          </table:table-cell>
          <table:table-cell table:style-name="ce18" office:value-type="float" office:value="151.78">
            <text:p>15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78">
            <text:p>153,78</text:p>
          </table:table-cell>
          <table:table-cell table:style-name="ce7" office:value-type="float" office:value="150.76">
            <text:p>15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6.69">
            <text:p>146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69">
            <text:p>154,69</text:p>
          </table:table-cell>
          <table:table-cell table:style-name="ce18" office:value-type="float" office:value="146.56">
            <text:p>146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56">
            <text:p>154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57">
            <text:p>169,5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9.57">
            <text:p>329,57</text:p>
          </table:table-cell>
          <table:table-cell table:style-name="ce18" office:value-type="float" office:value="148.35">
            <text:p>148,3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35">
            <text:p>156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32">
            <text:p>157,3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1.32">
            <text:p>171,32</text:p>
          </table:table-cell>
          <table:table-cell table:style-name="ce18" office:value-type="float" office:value="172.79">
            <text:p>172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79">
            <text:p>180,79</text:p>
          </table:table-cell>
          <table:table-cell table:style-name="ce7" office:value-type="float" office:value="171.32">
            <text:p>171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7.12">
            <text:p>167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12">
            <text:p>177,12</text:p>
          </table:table-cell>
          <table:table-cell table:style-name="ce18" office:value-type="float" office:value="179.21">
            <text:p>179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1.21">
            <text:p>191,21</text:p>
          </table:table-cell>
          <table:table-cell table:style-name="ce7" office:value-type="float" office:value="177.12">
            <text:p>177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0.22">
            <text:p>170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22">
            <text:p>178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MOJŽÍŠ Štěp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78">
            <text:p>165,7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3.78">
            <text:p>183,78</text:p>
          </table:table-cell>
          <table:table-cell table:style-name="ce18" office:value-type="float" office:value="164.46">
            <text:p>164,4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8.46">
            <text:p>178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6.89">
            <text:p>166,8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89">
            <text:p>178,89</text:p>
          </table:table-cell>
          <table:table-cell table:style-name="ce18" office:value-type="float" office:value="147.44">
            <text:p>147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44">
            <text:p>203,44</text:p>
          </table:table-cell>
          <table:table-cell table:style-name="ce7" office:value-type="float" office:value="178.89">
            <text:p>17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7.02">
            <text:p>187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02">
            <text:p>193,02</text:p>
          </table:table-cell>
          <table:table-cell table:style-name="ce18" office:value-type="float" office:value="178.07">
            <text:p>178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.07">
            <text:p>182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6.6">
            <text:p>19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.6">
            <text:p>202,6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.3">
            <text:p>18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0.27">
            <text:p>160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4.27">
            <text:p>214,27</text:p>
          </table:table-cell>
          <table:table-cell table:style-name="ce18" office:value-type="float" office:value="146.63">
            <text:p>146,6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96.63">
            <text:p>196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81">
            <text:p>137,81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91.81">
            <text:p>391,81</text:p>
          </table:table-cell>
          <table:table-cell table:style-name="ce18" office:value-type="float" office:value="141.02">
            <text:p>141,0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7.02">
            <text:p>197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13">
            <text:p>150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2.13">
            <text:p>202,13</text:p>
          </table:table-cell>
          <table:table-cell table:style-name="ce18" office:value-type="float" office:value="191.88">
            <text:p>191,8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1.88">
            <text:p>201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37">
            <text:p>11037</text:p>
          </table:table-cell>
          <table:table-cell table:style-name="ce21" office:value-type="string">
            <text:p>JUNEK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42">
            <text:p>155,4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3.42">
            <text:p>313,42</text:p>
          </table:table-cell>
          <table:table-cell table:style-name="ce18" office:value-type="float" office:value="152.62">
            <text:p>152,6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6.62">
            <text:p>206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8.78">
            <text:p>168,7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6.78">
            <text:p>276,78</text:p>
          </table:table-cell>
          <table:table-cell table:style-name="ce18" office:value-type="float" office:value="167.64">
            <text:p>167,6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3.64">
            <text:p>223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11.22">
            <text:p>211,2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77.22">
            <text:p>277,22</text:p>
          </table:table-cell>
          <table:table-cell table:style-name="ce18" office:value-type="float" office:value="181.94">
            <text:p>181,94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35.94">
            <text:p>235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25">
            <text:p>11025</text:p>
          </table:table-cell>
          <table:table-cell table:style-name="ce21" office:value-type="string">
            <text:p>HATOŇOVÁ Vilem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6.89">
            <text:p>186,8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44.89">
            <text:p>344,89</text:p>
          </table:table-cell>
          <table:table-cell table:style-name="ce18" office:value-type="float" office:value="189.22">
            <text:p>189,2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47.22">
            <text:p>247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40">
            <text:p>1140</text:p>
          </table:table-cell>
          <table:table-cell table:style-name="ce21" office:value-type="string">
            <text:p>TREFNÝ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8.5">
            <text:p>188,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94.5">
            <text:p>394,5</text:p>
          </table:table-cell>
          <table:table-cell table:style-name="ce18" office:value-type="float" office:value="182.91">
            <text:p>182,91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48.91">
            <text:p>248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6007">
            <text:p>86007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43.14">
            <text:p>143,1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9.14">
            <text:p>349,14</text:p>
          </table:table-cell>
          <table:table-cell table:style-name="ce18" office:value-type="float" office:value="150.44">
            <text:p>150,44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60.44">
            <text:p>260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6.02">
            <text:p>176,02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36.02">
            <text:p>436,02</text:p>
          </table:table-cell>
          <table:table-cell table:style-name="ce18" office:value-type="float" office:value="179.29">
            <text:p>179,29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83.29">
            <text:p>28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3.29">
            <text:p>173,2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29.29">
            <text:p>429,29</text:p>
          </table:table-cell>
          <table:table-cell table:style-name="ce18" office:value-type="float" office:value="184.18">
            <text:p>184,18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88.18">
            <text:p>28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51">
            <text:p>9051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33">
            <text:p>154,3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16.33">
            <text:p>316,33</text:p>
          </table:table-cell>
          <table:table-cell table:style-name="ce18" office:value-type="float" office:value="163.75">
            <text:p>163,75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5.75">
            <text:p>325,75</text:p>
          </table:table-cell>
          <table:table-cell table:style-name="ce7" office:value-type="float" office:value="316.33">
            <text:p>316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97">
            <text:p>152,97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08.97">
            <text:p>508,97</text:p>
          </table:table-cell>
          <table:table-cell table:style-name="ce18" office:value-type="float" office:value="150.77">
            <text:p>150,77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58.77">
            <text:p>558,77</text:p>
          </table:table-cell>
          <table:table-cell table:style-name="ce7" office:value-type="float" office:value="508.97">
            <text:p>50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2.63">
            <text:p>92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63">
            <text:p>92,63</text:p>
          </table:table-cell>
          <table:table-cell table:style-name="ce18" office:value-type="float" office:value="89.98">
            <text:p>89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8">
            <text:p>89,9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9.79">
            <text:p>89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79">
            <text:p>91,79</text:p>
          </table:table-cell>
          <table:table-cell table:style-name="ce18" office:value-type="float" office:value="90.35">
            <text:p>90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5">
            <text:p>90,3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14">
            <text:p>92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14">
            <text:p>94,14</text:p>
          </table:table-cell>
          <table:table-cell table:style-name="ce18" office:value-type="float" office:value="88.96">
            <text:p>88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96">
            <text:p>90,9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1.61">
            <text:p>9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1">
            <text:p>91,61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8">
            <text:p>93,78</text:p>
          </table:table-cell>
          <table:table-cell table:style-name="ce7" office:value-type="float" office:value="91.61">
            <text:p>91,6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5">
            <text:p>97,05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3">
            <text:p>95,7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7.93">
            <text:p>9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3">
            <text:p>97,93</text:p>
          </table:table-cell>
          <table:table-cell table:style-name="ce18" office:value-type="float" office:value="96.12">
            <text:p>96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2">
            <text:p>96,1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01">
            <text:p>99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1">
            <text:p>103,01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3">
            <text:p>98,23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32">
            <text:p>100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2">
            <text:p>100,32</text:p>
          </table:table-cell>
          <table:table-cell table:style-name="ce18" office:value-type="float" office:value="100.86">
            <text:p>10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6">
            <text:p>100,86</text:p>
          </table:table-cell>
          <table:table-cell table:style-name="ce7" office:value-type="float" office:value="100.32">
            <text:p>100,32</text:p>
          </table:table-cell>
          <table:table-cell table:number-columns-repeated="2"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35">
            <text:p>97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5">
            <text:p>101,35</text:p>
          </table:table-cell>
          <table:table-cell table:style-name="ce18" office:value-type="float" office:value="99.28">
            <text:p>99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8">
            <text:p>101,28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9.87">
            <text:p>9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7">
            <text:p>101,87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9">
            <text:p>101,4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56">
            <text:p>104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6">
            <text:p>104,56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9">
            <text:p>102,29</text:p>
          </table:table-cell>
          <table:table-cell table:number-columns-repeated="2"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8.51">
            <text:p>108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1">
            <text:p>110,51</text:p>
          </table:table-cell>
          <table:table-cell table:style-name="ce18" office:value-type="float" office:value="100.64">
            <text:p>100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4">
            <text:p>102,6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66">
            <text:p>103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6">
            <text:p>103,66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6">
            <text:p>103,2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27">
            <text:p>108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7">
            <text:p>110,27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59">
            <text:p>103,5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4">
            <text:p>104,64</text:p>
          </table:table-cell>
          <table:table-cell table:style-name="ce18" office:value-type="float" office:value="103.11">
            <text:p>103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1">
            <text:p>105,11</text:p>
          </table:table-cell>
          <table:table-cell table:style-name="ce7" office:value-type="float" office:value="104.64">
            <text:p>104,64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2">
            <text:p>104,82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9">
            <text:p>105,19</text:p>
          </table:table-cell>
          <table:table-cell table:style-name="ce7" office:value-type="float" office:value="104.82">
            <text:p>104,8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89">
            <text:p>107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9">
            <text:p>111,89</text:p>
          </table:table-cell>
          <table:table-cell table:style-name="ce18" office:value-type="float" office:value="104.87">
            <text:p>104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7">
            <text:p>104,8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7" office:value-type="float" office:value="106.36">
            <text:p>106,3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7">
            <text:p>106,47</text:p>
          </table:table-cell>
          <table:table-cell table:style-name="ce18" office:value-type="float" office:value="105.56">
            <text:p>10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6">
            <text:p>107,56</text:p>
          </table:table-cell>
          <table:table-cell table:style-name="ce7" office:value-type="float" office:value="106.47">
            <text:p>106,4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4">
            <text:p>10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5">
            <text:p>109,85</text:p>
          </table:table-cell>
          <table:table-cell table:style-name="ce7" office:value-type="float" office:value="106.64">
            <text:p>106,64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4">
            <text:p>107,74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9">
            <text:p>107,99</text:p>
          </table:table-cell>
          <table:table-cell table:style-name="ce7" office:value-type="float" office:value="107.74">
            <text:p>107,7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03">
            <text:p>120,03</text:p>
          </table:table-cell>
          <table:table-cell table:style-name="ce18" office:value-type="float" office:value="108.04">
            <text:p>108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4">
            <text:p>108,0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3">
            <text:p>110,73</text:p>
          </table:table-cell>
          <table:table-cell table:style-name="ce18" office:value-type="float" office:value="106.59">
            <text:p>106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59">
            <text:p>108,5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0.95">
            <text:p>11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5">
            <text:p>112,95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9">
            <text:p>108,5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25">
            <text:p>107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117.37">
            <text:p>117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7">
            <text:p>125,37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68">
            <text:p>11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108.75">
            <text:p>108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5">
            <text:p>110,7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7">
            <text:p>111,37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8">
            <text:p>114,18</text:p>
          </table:table-cell>
          <table:table-cell table:style-name="ce7" office:value-type="float" office:value="111.37">
            <text:p>111,3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9">
            <text:p>111,49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7">
            <text:p>113,77</text:p>
          </table:table-cell>
          <table:table-cell table:style-name="ce7" office:value-type="float" office:value="111.49">
            <text:p>111,4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1.98">
            <text:p>111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8">
            <text:p>115,98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9.47">
            <text:p>11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7">
            <text:p>121,47</text:p>
          </table:table-cell>
          <table:table-cell table:style-name="ce18" office:value-type="float" office:value="112.87">
            <text:p>112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7">
            <text:p>112,8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9">
            <text:p>113,49</text:p>
          </table:table-cell>
          <table:table-cell table:style-name="ce18" office:value-type="float" office:value="116.08">
            <text:p>116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8">
            <text:p>118,08</text:p>
          </table:table-cell>
          <table:table-cell table:style-name="ce7" office:value-type="float" office:value="113.49">
            <text:p>113,4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3">
            <text:p>117,63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56">
            <text:p>113,5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4">
            <text:p>116,9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0.13">
            <text:p>130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3">
            <text:p>132,13</text:p>
          </table:table-cell>
          <table:table-cell table:style-name="ce18" office:value-type="float" office:value="117.11">
            <text:p>117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1">
            <text:p>117,1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9">
            <text:p>117,59</text:p>
          </table:table-cell>
          <table:table-cell table:style-name="ce18" office:value-type="float" office:value="113.53">
            <text:p>113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53">
            <text:p>117,5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7">
            <text:p>126,67</text:p>
          </table:table-cell>
          <table:table-cell table:style-name="ce18" office:value-type="float" office:value="113.55">
            <text:p>113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55">
            <text:p>117,55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8.41">
            <text:p>12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1">
            <text:p>130,41</text:p>
          </table:table-cell>
          <table:table-cell table:style-name="ce18" office:value-type="float" office:value="118.34">
            <text:p>118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4">
            <text:p>118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9">
            <text:p>123,89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5">
            <text:p>120,6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39">
            <text:p>13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9">
            <text:p>136,39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45">
            <text:p>124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5">
            <text:p>124,45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6">
            <text:p>131,16</text:p>
          </table:table-cell>
          <table:table-cell table:style-name="ce7" office:value-type="float" office:value="124.45">
            <text:p>124,4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95">
            <text:p>182,95</text:p>
          </table:table-cell>
          <table:table-cell table:style-name="ce7" office:value-type="float" office:value="126.2">
            <text:p>126,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3">
            <text:p>130,43</text:p>
          </table:table-cell>
          <table:table-cell table:style-name="ce7" office:value-type="float" office:value="126.6">
            <text:p>126,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39">
            <text:p>128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9">
            <text:p>128,39</text:p>
          </table:table-cell>
          <table:table-cell table:style-name="ce18" office:value-type="float" office:value="133.42">
            <text:p>133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42">
            <text:p>135,42</text:p>
          </table:table-cell>
          <table:table-cell table:style-name="ce7" office:value-type="float" office:value="128.39">
            <text:p>128,3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3.84">
            <text:p>163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84">
            <text:p>167,84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51">
            <text:p>13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1">
            <text:p>137,51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">
            <text:p>148,8</text:p>
          </table:table-cell>
          <table:table-cell table:style-name="ce7" office:value-type="float" office:value="137.51">
            <text:p>137,5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58">
            <text:p>139,58</text:p>
          </table:table-cell>
          <table:table-cell table:style-name="ce18" office:value-type="float" office:value="135.07">
            <text:p>135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7">
            <text:p>141,07</text:p>
          </table:table-cell>
          <table:table-cell table:style-name="ce7" office:value-type="float" office:value="139.58">
            <text:p>139,58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65">
            <text:p>146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65">
            <text:p>146,65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8">
            <text:p>151,8</text:p>
          </table:table-cell>
          <table:table-cell table:style-name="ce7" office:value-type="float" office:value="146.65">
            <text:p>146,6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09">
            <text:p>155,09</text:p>
          </table:table-cell>
          <table:table-cell table:style-name="ce18" office:value-type="float" office:value="162.15">
            <text:p>162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15">
            <text:p>172,15</text:p>
          </table:table-cell>
          <table:table-cell table:style-name="ce7" office:value-type="float" office:value="155.09">
            <text:p>155,0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7.06">
            <text:p>157,0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06">
            <text:p>215,06</text:p>
          </table:table-cell>
          <table:table-cell table:style-name="ce18" office:value-type="float" office:value="160.59">
            <text:p>160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59">
            <text:p>166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3.06">
            <text:p>193,0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11.06">
            <text:p>211,06</text:p>
          </table:table-cell>
          <table:table-cell table:style-name="ce18" office:value-type="float" office:value="186.13">
            <text:p>186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0.13">
            <text:p>240,13</text:p>
          </table:table-cell>
          <table:table-cell table:style-name="ce7" office:value-type="float" office:value="211.06">
            <text:p>211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42">
            <text:p>1142</text:p>
          </table:table-cell>
          <table:table-cell table:style-name="ce21" office:value-type="string">
            <text:p>ALBRECHTOVÁ Stel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.73">
            <text:p>93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3">
            <text:p>93,73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23">
            <text:p>92,2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92.78">
            <text:p>92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8">
            <text:p>92,7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7">
            <text:p>100,37</text:p>
          </table:table-cell>
          <table:table-cell table:style-name="ce18" office:value-type="float" office:value="96.53">
            <text:p>96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3">
            <text:p>96,5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49">
            <text:p>94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49">
            <text:p>98,49</text:p>
          </table:table-cell>
          <table:table-cell table:style-name="ce18" office:value-type="float" office:value="94.98">
            <text:p>94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98">
            <text:p>96,98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94">
            <text:p>96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4">
            <text:p>100,94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6">
            <text:p>101,06</text:p>
          </table:table-cell>
          <table:table-cell table:style-name="ce7" office:value-type="float" office:value="100.94">
            <text:p>100,9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97">
            <text:p>100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99.47">
            <text:p>99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47">
            <text:p>101,4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36">
            <text:p>103,36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21">
            <text:p>102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1">
            <text:p>102,21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">
            <text:p>102,8</text:p>
          </table:table-cell>
          <table:table-cell table:style-name="ce7" office:value-type="float" office:value="102.21">
            <text:p>102,2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17">
            <text:p>10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7">
            <text:p>107,17</text:p>
          </table:table-cell>
          <table:table-cell table:style-name="ce18" office:value-type="float" office:value="103.75">
            <text:p>103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5">
            <text:p>103,7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4">
            <text:p>108,94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76">
            <text:p>105,7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9">
            <text:p>105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9">
            <text:p>107,39</text:p>
          </table:table-cell>
          <table:table-cell table:style-name="ce18" office:value-type="float" office:value="107.95">
            <text:p>10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5">
            <text:p>109,95</text:p>
          </table:table-cell>
          <table:table-cell table:style-name="ce7" office:value-type="float" office:value="107.39">
            <text:p>107,39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109.91">
            <text:p>109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1">
            <text:p>109,91</text:p>
          </table:table-cell>
          <table:table-cell table:style-name="ce7" office:value-type="float" office:value="107.93">
            <text:p>107,9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8">
            <text:p>108,18</text:p>
          </table:table-cell>
          <table:table-cell table:style-name="ce18" office:value-type="float" office:value="106.16">
            <text:p>106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6">
            <text:p>110,16</text:p>
          </table:table-cell>
          <table:table-cell table:style-name="ce7" office:value-type="float" office:value="108.18">
            <text:p>108,1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3">
            <text:p>114,93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1">
            <text:p>108,31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55">
            <text:p>109,55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2">
            <text:p>108,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6">
            <text:p>109,1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5">
            <text:p>111,45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2">
            <text:p>116,92</text:p>
          </table:table-cell>
          <table:table-cell table:style-name="ce7" office:value-type="float" office:value="111.45">
            <text:p>111,45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59">
            <text:p>107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9">
            <text:p>111,59</text:p>
          </table:table-cell>
          <table:table-cell table:style-name="ce18" office:value-type="float" office:value="111.69">
            <text:p>111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9">
            <text:p>113,69</text:p>
          </table:table-cell>
          <table:table-cell table:style-name="ce7" office:value-type="float" office:value="111.59">
            <text:p>111,5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1.83">
            <text:p>111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3">
            <text:p>113,83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5">
            <text:p>112,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5">
            <text:p>114,55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3">
            <text:p>120,53</text:p>
          </table:table-cell>
          <table:table-cell table:style-name="ce7" office:value-type="float" office:value="114.55">
            <text:p>114,5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1">
            <text:p>121,11</text:p>
          </table:table-cell>
          <table:table-cell table:style-name="ce18" office:value-type="float" office:value="112.74">
            <text:p>112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74">
            <text:p>116,74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76">
            <text:p>128,76</text:p>
          </table:table-cell>
          <table:table-cell table:style-name="ce18" office:value-type="float" office:value="114.93">
            <text:p>114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93">
            <text:p>116,9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3">
            <text:p>11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3">
            <text:p>117,43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3">
            <text:p>131,93</text:p>
          </table:table-cell>
          <table:table-cell table:style-name="ce7" office:value-type="float" office:value="117.43">
            <text:p>117,4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3">
            <text:p>120,93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4">
            <text:p>119,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1">
            <text:p>121,21</text:p>
          </table:table-cell>
          <table:table-cell table:style-name="ce18" office:value-type="float" office:value="125.77">
            <text:p>125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77">
            <text:p>133,77</text:p>
          </table:table-cell>
          <table:table-cell table:style-name="ce7" office:value-type="float" office:value="121.21">
            <text:p>121,2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4">
            <text:p>122,04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7">
            <text:p>122,77</text:p>
          </table:table-cell>
          <table:table-cell table:style-name="ce7" office:value-type="float" office:value="122.04">
            <text:p>122,0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8">
            <text:p>122,98</text:p>
          </table:table-cell>
          <table:table-cell table:style-name="ce18" office:value-type="float" office:value="118.35">
            <text:p>118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5">
            <text:p>122,3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0">
            <text:p>9110</text:p>
          </table:table-cell>
          <table:table-cell table:style-name="ce21" office:value-type="string">
            <text:p>POLLERT Metod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28">
            <text:p>12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8">
            <text:p>126,28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8">
            <text:p>124,4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85">
            <text:p>134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72">
            <text:p>133,7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99">
            <text:p>133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9">
            <text:p>133,99</text:p>
          </table:table-cell>
          <table:table-cell table:style-name="ce18" office:value-type="float" office:value="144.77">
            <text:p>144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7">
            <text:p>150,77</text:p>
          </table:table-cell>
          <table:table-cell table:style-name="ce7" office:value-type="float" office:value="133.99">
            <text:p>133,9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7">
            <text:p>136,97</text:p>
          </table:table-cell>
          <table:table-cell table:style-name="ce18" office:value-type="float" office:value="137.52">
            <text:p>137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2">
            <text:p>141,52</text:p>
          </table:table-cell>
          <table:table-cell table:style-name="ce7" office:value-type="float" office:value="136.97">
            <text:p>136,9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35">
            <text:p>146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5">
            <text:p>152,35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09">
            <text:p>137,0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9">
            <text:p>139,29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2.09">
            <text:p>132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09">
            <text:p>140,0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89">
            <text:p>145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89">
            <text:p>147,89</text:p>
          </table:table-cell>
          <table:table-cell table:style-name="ce18" office:value-type="float" office:value="135.93">
            <text:p>135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93">
            <text:p>141,9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17">
            <text:p>14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17">
            <text:p>142,17</text:p>
          </table:table-cell>
          <table:table-cell table:style-name="ce18" office:value-type="float" office:value="144.92">
            <text:p>14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2">
            <text:p>146,92</text:p>
          </table:table-cell>
          <table:table-cell table:style-name="ce7" office:value-type="float" office:value="142.17">
            <text:p>14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7">
            <text:p>142,67</text:p>
          </table:table-cell>
          <table:table-cell table:style-name="ce18" office:value-type="float" office:value="141.08">
            <text:p>141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8">
            <text:p>147,08</text:p>
          </table:table-cell>
          <table:table-cell table:style-name="ce7" office:value-type="float" office:value="142.67">
            <text:p>142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07">
            <text:p>138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07">
            <text:p>144,07</text:p>
          </table:table-cell>
          <table:table-cell table:style-name="ce18" office:value-type="float" office:value="135.25">
            <text:p>135,2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.25">
            <text:p>185,25</text:p>
          </table:table-cell>
          <table:table-cell table:style-name="ce7" office:value-type="float" office:value="144.07">
            <text:p>144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73">
            <text:p>14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3">
            <text:p>147,73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89">
            <text:p>148,89</text:p>
          </table:table-cell>
          <table:table-cell table:style-name="ce7" office:value-type="float" office:value="147.73">
            <text:p>147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78">
            <text:p>14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78">
            <text:p>152,78</text:p>
          </table:table-cell>
          <table:table-cell table:style-name="ce18" office:value-type="float" office:value="199.65">
            <text:p>199,6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9.65">
            <text:p>249,65</text:p>
          </table:table-cell>
          <table:table-cell table:style-name="ce7" office:value-type="float" office:value="152.78">
            <text:p>152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89">
            <text:p>142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89">
            <text:p>152,89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52.89">
            <text:p>152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44">
            <text:p>129,44</text:p>
          </table:table-cell>
          <table:table-cell table:style-name="ce18" office:value-type="float" office:value="118.09">
            <text:p>118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9">
            <text:p>118,0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18.83">
            <text:p>118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83">
            <text:p>122,83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23.92">
            <text:p>123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2">
            <text:p>127,92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8">
            <text:p>122,9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078 11065</text:p>
          </table:table-cell>
          <table:table-cell table:style-name="ce21" office:value-type="string">
            <text:p>VOJTÍKOVÁ Klára <text:s text:c="9"/><text:line-break/>VONE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1">
            <text:p>124,01</text:p>
          </table:table-cell>
          <table:table-cell table:style-name="ce18" office:value-type="float" office:value="130.83">
            <text:p>130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83">
            <text:p>138,83</text:p>
          </table:table-cell>
          <table:table-cell table:style-name="ce7" office:value-type="float" office:value="124.01">
            <text:p>124,0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075 11088</text:p>
          </table:table-cell>
          <table:table-cell table:style-name="ce21" office:value-type="string">
            <text:p>VACULOVÁ Lucie <text:s text:c="10"/><text:line-break/>BOHATÝ Oto <text:s text:c="14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3">
            <text:p>136,73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7">
            <text:p>124,0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23071 23015</text:p>
          </table:table-cell>
          <table:table-cell table:style-name="ce21" office:value-type="string">
            <text:p>PRÜHER Vojtěch <text:s text:c="10"/><text:line-break/>ŠVEHLOVÁ Rozárie <text:s text:c="8"/></text:p>
          </table:table-cell>
          <table:table-cell table:style-name="ce18" office:value-type="string">
            <text:p>2006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74">
            <text:p>12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4">
            <text:p>124,74</text:p>
          </table:table-cell>
          <table:table-cell table:style-name="ce18" office:value-type="float" office:value="134.13">
            <text:p>134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13">
            <text:p>140,13</text:p>
          </table:table-cell>
          <table:table-cell table:style-name="ce7" office:value-type="float" office:value="124.74">
            <text:p>124,74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61">
            <text:p>12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1">
            <text:p>129,61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8">
            <text:p>137,98</text:p>
          </table:table-cell>
          <table:table-cell table:style-name="ce7" office:value-type="float" office:value="129.61">
            <text:p>129,6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4098 24056</text:p>
          </table:table-cell>
          <table:table-cell table:style-name="ce21" office:value-type="string">
            <text:p>ŠAFAŘÍKOVÁ Alena <text:s text:c="8"/><text:line-break/>KASPER Jakub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40.45">
            <text:p>140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45">
            <text:p>146,45</text:p>
          </table:table-cell>
          <table:table-cell table:style-name="ce18" office:value-type="float" office:value="143.59">
            <text:p>143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59">
            <text:p>153,59</text:p>
          </table:table-cell>
          <table:table-cell table:style-name="ce7" office:value-type="float" office:value="146.45">
            <text:p>146,4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41 9020</text:p>
          </table:table-cell>
          <table:table-cell table:style-name="ce21" office:value-type="string">
            <text:p>JIRASOVÁ Klára <text:s text:c="10"/><text:line-break/>JANČAR Štěpá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140.38">
            <text:p>140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38">
            <text:p>148,38</text:p>
          </table:table-cell>
          <table:table-cell table:style-name="ce7" office:value-type="float" office:value="147.4">
            <text:p>147,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0063 60059</text:p>
          </table:table-cell>
          <table:table-cell table:style-name="ce21" office:value-type="string">
            <text:p>BEIEROVÁ Běta <text:s text:c="11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48.52">
            <text:p>148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52">
            <text:p>154,52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5">
            <text:p>157,5</text:p>
          </table:table-cell>
          <table:table-cell table:style-name="ce7" office:value-type="float" office:value="154.52">
            <text:p>154,5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047 9124</text:p>
          </table:table-cell>
          <table:table-cell table:style-name="ce21" office:value-type="string">
            <text:p>KRÁL Matěj <text:s text:c="14"/><text:line-break/>PODUŠKOVÁ Klára <text:s text:c="9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2.75">
            <text:p>152,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4.75">
            <text:p>164,75</text:p>
          </table:table-cell>
          <table:table-cell table:style-name="ce18" office:value-type="float" office:value="152.35">
            <text:p>152,3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0.35">
            <text:p>210,35</text:p>
          </table:table-cell>
          <table:table-cell table:style-name="ce7" office:value-type="float" office:value="164.75">
            <text:p>164,7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36 1120</text:p>
          </table:table-cell>
          <table:table-cell table:style-name="ce21" office:value-type="string">
            <text:p>HLADÍK Šimon <text:s text:c="12"/><text:line-break/>MILOTOVÁ Dora <text:s text:c="11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55.16">
            <text:p>155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16">
            <text:p>167,16</text:p>
          </table:table-cell>
          <table:table-cell table:style-name="ce18" office:value-type="float" office:value="159.53">
            <text:p>159,5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53">
            <text:p>173,53</text:p>
          </table:table-cell>
          <table:table-cell table:style-name="ce7" office:value-type="float" office:value="167.16">
            <text:p>167,1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4087 14004</text:p>
          </table:table-cell>
          <table:table-cell table:style-name="ce21" office:value-type="string">
            <text:p>HRONOVÁ Šárka <text:s text:c="11"/><text:line-break/>PÁCA Jan <text:s text:c="16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79.14">
            <text:p>179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.14">
            <text:p>189,14</text:p>
          </table:table-cell>
          <table:table-cell table:style-name="ce18" office:value-type="float" office:value="212.48">
            <text:p>212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4.48">
            <text:p>224,48</text:p>
          </table:table-cell>
          <table:table-cell table:style-name="ce7" office:value-type="float" office:value="189.14">
            <text:p>189,1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c" table:style-name="ta1" table:print-ranges="pzc.A1:pzc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-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6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67">
            <text:p>13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7">
            <text:p>134,67</text:p>
          </table:table-cell>
          <table:table-cell table:style-name="ce18" office:value-type="float" office:value="135.24">
            <text:p>135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24">
            <text:p>143,24</text:p>
          </table:table-cell>
          <table:table-cell table:style-name="ce7" office:value-type="float" office:value="134.67">
            <text:p>134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6">
            <text:p>151,26</text:p>
          </table:table-cell>
          <table:table-cell table:style-name="ce18" office:value-type="float" office:value="143.61">
            <text:p>143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61">
            <text:p>143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5001">
            <text:p>35001</text:p>
          </table:table-cell>
          <table:table-cell table:style-name="ce21" office:value-type="string">
            <text:p>KVAPIL Kryštof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9.85">
            <text:p>14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5">
            <text:p>151,85</text:p>
          </table:table-cell>
          <table:table-cell table:style-name="ce18" office:value-type="float" office:value="152.16">
            <text:p>15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16">
            <text:p>152,16</text:p>
          </table:table-cell>
          <table:table-cell table:style-name="ce7" office:value-type="float" office:value="151.85">
            <text:p>15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8.77">
            <text:p>188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0.77">
            <text:p>200,77</text:p>
          </table:table-cell>
          <table:table-cell table:style-name="ce18" office:value-type="float" office:value="185.59">
            <text:p>185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1.59">
            <text:p>191,5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6</text:span></text:p>
        <text:p><text:span text:style-name="MT1">3. Český pohár žáků ve slalomu</text:span></text:p>
        <text:p><text:span text:style-name="MT1">Strakonice</text:span></text:p>
      </style:header>
      <style:header-left style:display="false"/>
      <style:footer>
        <style:region-left>
          <text:p>publikováno: <text:time>21:29:49</text:time> / <text:date style:data-style-name="N2" text:date-value="2020-06-27">27.06.2020</text:date></text:p>
        </style:region-left>
        <style:region-center>
          <text:p>pořadatel: Otava Strakon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7">27.06.2020</text:date>, <text:time>21:29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21:28:08.98</meta:creation-date>
    <dc:date>2020-06-27T21:29:48.94</dc:date>
    <meta:editing-duration>PT4M31S</meta:editing-duration>
    <meta:editing-cycles>1</meta:editing-cycles>
    <meta:document-statistic meta:table-count="10" meta:cell-count="5830" meta:object-count="0"/>
    <meta:generator>OpenOffice/4.1.5$Win32 OpenOffice.org_project/415m1$Build-9789</meta:generator>
  </office:meta>
</office:document-meta>
</file>