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 2020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ra Outrata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7.2020</text:p>
          </table:table-cell>
          <table:table-cell table:style-name="ce1" office:value-type="string">
            <text:p>Průtok: [m3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4">
            <text:p>9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ychterová Zden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5">
            <text:p>130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5">
            <text:p>130,85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02">
            <text:p>146,02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62">
            <text:p>145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11">
            <text:p>14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62">
            <text:p>146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8.02">
            <text:p>158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02">
            <text:p>162,02</text:p>
          </table:table-cell>
          <table:table-cell table:style-name="ce18" office:value-type="float" office:value="153.08">
            <text:p>15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08">
            <text:p>155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18">
            <text:p>17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18">
            <text:p>173,18</text:p>
          </table:table-cell>
          <table:table-cell table:style-name="ce18" office:value-type="float" office:value="170.28">
            <text:p>17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28">
            <text:p>17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6">
            <text:p>100,36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3">
            <text:p>99,5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5">
            <text:p>102,95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3">
            <text:p>106,23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8">
            <text:p>102,38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6">
            <text:p>107,16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6">
            <text:p>104,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7">
            <text:p>106,27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4">
            <text:p>108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3">
            <text:p>111,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1">
            <text:p>115,51</text:p>
          </table:table-cell>
          <table:table-cell table:style-name="ce18" office:value-type="float" office:value="121.23">
            <text:p>12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3">
            <text:p>121,23</text:p>
          </table:table-cell>
          <table:table-cell table:style-name="ce7" office:value-type="float" office:value="115.51">
            <text:p>115,5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4">
            <text:p>119,3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8">
            <text:p>120,0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6">
            <text:p>127,56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7">
            <text:p>132,37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7">
            <text:p>124,9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8">
            <text:p>135,58</text:p>
          </table:table-cell>
          <table:table-cell table:style-name="ce18" office:value-type="float" office:value="129.49">
            <text:p>129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9">
            <text:p>131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8">
            <text:p>131,88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4">
            <text:p>134,74</text:p>
          </table:table-cell>
          <table:table-cell table:style-name="ce7" office:value-type="float" office:value="131.88">
            <text:p>131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1">
            <text:p>135,4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6">
            <text:p>143,46</text:p>
          </table:table-cell>
          <table:table-cell table:style-name="ce18" office:value-type="float" office:value="134.21">
            <text:p>134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21">
            <text:p>138,2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2">
            <text:p>147,92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7">
            <text:p>141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73">
            <text:p>14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3">
            <text:p>141,73</text:p>
          </table:table-cell>
          <table:table-cell table:style-name="ce18" office:value-type="float" office:value="143.21">
            <text:p>14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1">
            <text:p>145,21</text:p>
          </table:table-cell>
          <table:table-cell table:style-name="ce7" office:value-type="float" office:value="141.73">
            <text:p>141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22">
            <text:p>152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17">
            <text:p>152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7">
            <text:p>154,17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12">
            <text:p>15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0015">
            <text:p>50015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#194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94.19">
            <text:p>19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4.19">
            <text:p>194,19</text:p>
          </table:table-cell>
          <table:table-cell table:style-name="ce18" office:value-type="float" office:value="190.26">
            <text:p>190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0.26">
            <text:p>19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8">
            <text:p>201,8</text:p>
          </table:table-cell>
          <table:table-cell table:style-name="ce18" office:value-type="float" office:value="189.62">
            <text:p>189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5.62">
            <text:p>19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6">
            <text:p>107,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61">
            <text:p>171,61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#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08">
            <text:p>132,08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4">
            <text:p>130,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A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6">
            <text:p>139,46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45">
            <text:p>136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27 57028</text:p>
          </table:table-cell>
          <table:table-cell table:style-name="ce21" office:value-type="string">
            <text:p>KONVALINKA Štěpán <text:s text:c="7"/><text:line-break/>KONVALINKA Ondřej <text:s text:c="7"/></text:p>
          </table:table-cell>
          <table:table-cell table:style-name="ce18" office:value-type="string">
            <text:p>2009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1">
            <text:p>152,41</text:p>
          </table:table-cell>
          <table:table-cell table:style-name="ce18" office:value-type="float" office:value="152.63">
            <text:p>15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3">
            <text:p>158,63</text:p>
          </table:table-cell>
          <table:table-cell table:style-name="ce7" office:value-type="float" office:value="152.41">
            <text:p>152,4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0005 50006</text:p>
          </table:table-cell>
          <table:table-cell table:style-name="ce21" office:value-type="string">
            <text:p>ČERMÁK Vlastimil <text:s text:c="8"/><text:line-break/>ČERMÁK Daniel <text:s text:c="11"/></text:p>
          </table:table-cell>
          <table:table-cell table:style-name="ce18" office:value-type="string">
            <text:p>#1973 <text:line-break/>#2008 </text:p>
          </table:table-cell>
          <table:table-cell table:style-name="ce18"/>
          <table:table-cell table:style-name="ce21" office:value-type="string">
            <text:p>Štětí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9.68">
            <text:p>14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8">
            <text:p>155,68</text:p>
          </table:table-cell>
          <table:table-cell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7">
            <text:p>108,97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9">
            <text:p>110,5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4">
            <text:p>114,84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1">
            <text:p>128,61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7">
            <text:p>127,97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1">
            <text:p>127,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6">
            <text:p>133,26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4">
            <text:p>129,44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8">
            <text:p>131,68</text:p>
          </table:table-cell>
          <table:table-cell table:style-name="ce7" office:value-type="float" office:value="129.44">
            <text:p>129,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7">
            <text:p>133,77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04">
            <text:p>131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5.04">
            <text:p>135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04">
            <text:p>135,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3">
            <text:p>135,43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5.43">
            <text:p>135,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7.36">
            <text:p>13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6">
            <text:p>139,36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3">
            <text:p>137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1">
            <text:p>139,21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1">
            <text:p>143,51</text:p>
          </table:table-cell>
          <table:table-cell table:style-name="ce7" office:value-type="float" office:value="139.21">
            <text:p>139,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52">
            <text:p>14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3">
            <text:p>140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83">
            <text:p>14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47.08">
            <text:p>14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08">
            <text:p>147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03">
            <text:p>161,03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15">
            <text:p>15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89">
            <text:p>16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89">
            <text:p>168,89</text:p>
          </table:table-cell>
          <table:table-cell table:style-name="ce18" office:value-type="float" office:value="175.05">
            <text:p>175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05">
            <text:p>181,05</text:p>
          </table:table-cell>
          <table:table-cell table:style-name="ce7" office:value-type="float" office:value="168.89">
            <text:p>16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63">
            <text:p>173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1.63">
            <text:p>231,63</text:p>
          </table:table-cell>
          <table:table-cell table:style-name="ce18" office:value-type="float" office:value="178.95">
            <text:p>178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95">
            <text:p>18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0.7">
            <text:p>190,7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5">
            <text:p>201,5</text:p>
          </table:table-cell>
          <table:table-cell table:style-name="ce7" office:value-type="float" office:value="190.7">
            <text:p>19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3">
            <text:p>94,73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5">
            <text:p>92,2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7">
            <text:p>100,67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2">
            <text:p>94,7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1">
            <text:p>96,51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3">
            <text:p>96,0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9">
            <text:p>97,59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5">
            <text:p>99,05</text:p>
          </table:table-cell>
          <table:table-cell table:style-name="ce7" office:value-type="float" office:value="97.59">
            <text:p>97,5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6">
            <text:p>98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88">
            <text:p>160,88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73">
            <text:p>98,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63">
            <text:p>167,63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3">
            <text:p>103,43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8">
            <text:p>101,2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6">
            <text:p>118,26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1">
            <text:p>117,11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82">
            <text:p>162,82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3">
            <text:p>110,6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5">
            <text:p>111,85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7">
            <text:p>117,47</text:p>
          </table:table-cell>
          <table:table-cell table:style-name="ce7" office:value-type="float" office:value="111.85">
            <text:p>111,8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49">
            <text:p>171,49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6">
            <text:p>121,36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61">
            <text:p>214,61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3">
            <text:p>118,53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8">
            <text:p>120,28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4">
            <text:p>120,74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5">
            <text:p>127,65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3">
            <text:p>124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3">
            <text:p>127,93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46">
            <text:p>178,46</text:p>
          </table:table-cell>
          <table:table-cell table:style-name="ce18" office:value-type="float" office:value="125.52">
            <text:p>125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2">
            <text:p>125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7">
            <text:p>126,67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4">
            <text:p>132,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39">
            <text:p>187,39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98">
            <text:p>138,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22">
            <text:p>143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3.22">
            <text:p>193,22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4">
            <text:p>145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7.55">
            <text:p>14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9">
            <text:p>148,99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2.39">
            <text:p>15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39">
            <text:p>152,39</text:p>
          </table:table-cell>
          <table:table-cell table:style-name="ce18" office:value-type="float" office:value="152.95">
            <text:p>15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5">
            <text:p>154,95</text:p>
          </table:table-cell>
          <table:table-cell table:style-name="ce7" office:value-type="float" office:value="152.39">
            <text:p>15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1">
            <text:p>61031</text:p>
          </table:table-cell>
          <table:table-cell table:style-name="ce21" office:value-type="string">
            <text:p>MARE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.72">
            <text:p>15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2">
            <text:p>158,72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52.67">
            <text:p>152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67">
            <text:p>16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55">
            <text:p>171,55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15">
            <text:p>181,15</text:p>
          </table:table-cell>
          <table:table-cell table:style-name="ce7" office:value-type="float" office:value="171.55">
            <text:p>171,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9.17">
            <text:p>16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7">
            <text:p>175,17</text:p>
          </table:table-cell>
          <table:table-cell table:style-name="ce18" office:value-type="float" office:value="169.09">
            <text:p>169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09">
            <text:p>17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1.94">
            <text:p>18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1.94">
            <text:p>181,94</text:p>
          </table:table-cell>
          <table:table-cell table:style-name="ce18" office:value-type="float" office:value="169.69">
            <text:p>169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69">
            <text:p>17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0.98">
            <text:p>180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98">
            <text:p>186,98</text:p>
          </table:table-cell>
          <table:table-cell table:style-name="ce18" office:value-type="float" office:value="176.49">
            <text:p>176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49">
            <text:p>18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04.3">
            <text:p>2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.3">
            <text:p>206,3</text:p>
          </table:table-cell>
          <table:table-cell table:style-name="ce18" office:value-type="float" office:value="178.96">
            <text:p>17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96">
            <text:p>18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0024">
            <text:p>50024</text:p>
          </table:table-cell>
          <table:table-cell table:style-name="ce21" office:value-type="string">
            <text:p>KALA Matouš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9">
            <text:p>195,9</text:p>
          </table:table-cell>
          <table:table-cell table:style-name="ce18" office:value-type="float" office:value="182.17">
            <text:p>182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17">
            <text:p>18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98.48">
            <text:p>198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0.48">
            <text:p>210,48</text:p>
          </table:table-cell>
          <table:table-cell table:style-name="ce18" office:value-type="float" office:value="202.13">
            <text:p>202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.13">
            <text:p>260,13</text:p>
          </table:table-cell>
          <table:table-cell table:style-name="ce7" office:value-type="float" office:value="210.48">
            <text:p>21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1">
            <text:p>122,81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3">
            <text:p>121,53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53 57044</text:p>
          </table:table-cell>
          <table:table-cell table:style-name="ce21" office:value-type="string">
            <text:p>VORLOVÁ Darina <text:s text:c="10"/><text:line-break/>VOREL Zdeněk <text:s text:c="12"/></text:p>
          </table:table-cell>
          <table:table-cell table:style-name="ce18" office:value-type="string">
            <text:p>198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8">
            <text:p>133,48</text:p>
          </table:table-cell>
          <table:table-cell table:style-name="ce18" table:number-columns-repeated="2"/>
          <table:table-cell table:style-name="ce7"/>
          <table:table-cell table:style-name="ce7" office:value-type="float" office:value="133.48">
            <text:p>133,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6">
            <text:p>145,26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9.06">
            <text:p>139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06">
            <text:p>143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74 57065</text:p>
          </table:table-cell>
          <table:table-cell table:style-name="ce21" office:value-type="string">
            <text:p>VALÍKOVÁ Radka <text:s text:c="10"/><text:line-break/>CINKO Radek <text:s text:c="13"/></text:p>
          </table:table-cell>
          <table:table-cell table:style-name="ce18" office:value-type="string">
            <text:p>1991 <text:line-break/>199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63.73">
            <text:p>163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73">
            <text:p>171,73</text:p>
          </table:table-cell>
          <table:table-cell table:style-name="ce18" office:value-type="float" office:value="150.38">
            <text:p>150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38">
            <text:p>154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a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61.98">
            <text:p>16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98">
            <text:p>161,98</text:p>
          </table:table-cell>
          <table:table-cell table:style-name="ce18" office:value-type="float" office:value="159.21">
            <text:p>159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21">
            <text:p>159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64.95">
            <text:p>16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95">
            <text:p>164,95</text:p>
          </table:table-cell>
          <table:table-cell table:style-name="ce18" office:value-type="float" office:value="159.49">
            <text:p>159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49">
            <text:p>161,4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35 61031</text:p>
          </table:table-cell>
          <table:table-cell table:style-name="ce21" office:value-type="string">
            <text:p>HAVIÁROVÁ Zuzana <text:s text:c="8"/><text:line-break/>MAREK Jan <text:s text:c="15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3.17">
            <text:p>18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17">
            <text:p>189,17</text:p>
          </table:table-cell>
          <table:table-cell table:style-name="ce18" office:value-type="float" office:value="170.98">
            <text:p>170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2.98">
            <text:p>182,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04 61003</text:p>
          </table:table-cell>
          <table:table-cell table:style-name="ce21" office:value-type="string">
            <text:p>SAMEK Petr <text:s text:c="14"/><text:line-break/>SAMKOVÁ Valerie <text:s text:c="9"/></text:p>
          </table:table-cell>
          <table:table-cell table:style-name="ce18" office:value-type="string">
            <text:p>2008 <text:line-break/>2011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212.35">
            <text:p>212,3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4.35">
            <text:p>274,35</text:p>
          </table:table-cell>
          <table:table-cell table:style-name="ce18" office:value-type="float" office:value="187.21">
            <text:p>187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7.21">
            <text:p>197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4</text:span></text:p>
        <text:p><text:span text:style-name="MT1">Slalomy na Voleji 2020</text:span></text:p>
        <text:p><text:span text:style-name="MT1">Pardubice - řeka Chrudimka</text:span></text:p>
      </style:header>
      <style:header-left style:display="false"/>
      <style:footer>
        <style:region-left>
          <text:p>publikováno: <text:time>08:43:15</text:time> / <text:date style:data-style-name="N2" text:date-value="2020-07-14">14.07.2020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.07.2020</text:date>, <text:time>08:4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8:42:52.64</meta:creation-date>
    <dc:date>2020-07-14T08:43:15.23</dc:date>
    <meta:editing-duration>PT1M24S</meta:editing-duration>
    <meta:editing-cycles>1</meta:editing-cycles>
    <meta:document-statistic meta:table-count="7" meta:cell-count="2082" meta:object-count="0"/>
    <meta:generator>OpenOffice/4.1.5$Win32 OpenOffice.org_project/415m1$Build-9789</meta:generator>
  </office:meta>
</office:document-meta>
</file>