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Voleji 2020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 - řeka Chrudimk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00M00S">
            <text:p>16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ndra Outrata</text:p>
          </table:table-cell>
          <table:table-cell table:style-name="ce1" office:value-type="string">
            <text:p>Teplota vody: [°C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7.2020</text:p>
          </table:table-cell>
          <table:table-cell table:style-name="ce1" office:value-type="string">
            <text:p>Průtok: [m3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Rychterová Zdenk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2.58">
            <text:p>132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8">
            <text:p>132,58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6">
            <text:p>126,5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9.83">
            <text:p>12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3">
            <text:p>129,83</text:p>
          </table:table-cell>
          <table:table-cell table:style-name="ce18" office:value-type="float" office:value="128.91">
            <text:p>128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1">
            <text:p>130,91</text:p>
          </table:table-cell>
          <table:table-cell table:style-name="ce7" office:value-type="float" office:value="129.83">
            <text:p>129,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99">
            <text:p>15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9">
            <text:p>152,99</text:p>
          </table:table-cell>
          <table:table-cell table:style-name="ce18" office:value-type="float" office:value="140.41">
            <text:p>140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41">
            <text:p>140,4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64">
            <text:p>152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64">
            <text:p>152,64</text:p>
          </table:table-cell>
          <table:table-cell table:style-name="ce18" office:value-type="float" office:value="147.47">
            <text:p>147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47">
            <text:p>147,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3.21">
            <text:p>163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21">
            <text:p>167,21</text:p>
          </table:table-cell>
          <table:table-cell table:style-name="ce18" office:value-type="float" office:value="166.66">
            <text:p>166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66">
            <text:p>170,66</text:p>
          </table:table-cell>
          <table:table-cell table:style-name="ce7" office:value-type="float" office:value="167.21">
            <text:p>167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6">
            <text:p>108,46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9">
            <text:p>102,9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4.77">
            <text:p>10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7">
            <text:p>104,77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2">
            <text:p>108,02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59">
            <text:p>106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9">
            <text:p>110,59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1">
            <text:p>110,71</text:p>
          </table:table-cell>
          <table:table-cell table:style-name="ce7" office:value-type="float" office:value="110.59">
            <text:p>110,5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1.27">
            <text:p>11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7">
            <text:p>111,27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2">
            <text:p>112,72</text:p>
          </table:table-cell>
          <table:table-cell table:style-name="ce7" office:value-type="float" office:value="111.27">
            <text:p>111,2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1">
            <text:p>113,51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3.51">
            <text:p>113,5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5">
            <text:p>114,75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1">
            <text:p>114,6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2">
            <text:p>120,52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3">
            <text:p>122,93</text:p>
          </table:table-cell>
          <table:table-cell table:style-name="ce7" office:value-type="float" office:value="120.52">
            <text:p>120,5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5">
            <text:p>128,85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2.85">
            <text:p>122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5">
            <text:p>122,85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7">
            <text:p>123,37</text:p>
          </table:table-cell>
          <table:table-cell table:style-name="ce7" office:value-type="float" office:value="122.85">
            <text:p>122,8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6.16">
            <text:p>126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6">
            <text:p>126,16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9">
            <text:p>125,9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03">
            <text:p>14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03">
            <text:p>144,03</text:p>
          </table:table-cell>
          <table:table-cell table:style-name="ce18" office:value-type="float" office:value="126.52">
            <text:p>126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2">
            <text:p>128,5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6">
            <text:p>130,66</text:p>
          </table:table-cell>
          <table:table-cell table:style-name="ce18" office:value-type="float" office:value="132.71">
            <text:p>132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1">
            <text:p>132,71</text:p>
          </table:table-cell>
          <table:table-cell table:style-name="ce7" office:value-type="float" office:value="130.66">
            <text:p>130,6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5">
            <text:p>138,65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2.11">
            <text:p>132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1">
            <text:p>136,11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5">
            <text:p>146,35</text:p>
          </table:table-cell>
          <table:table-cell table:style-name="ce7" office:value-type="float" office:value="136.11">
            <text:p>136,1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3.54">
            <text:p>143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4">
            <text:p>143,54</text:p>
          </table:table-cell>
          <table:table-cell table:style-name="ce18" office:value-type="float" office:value="138.14">
            <text:p>138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14">
            <text:p>138,1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51">
            <text:p>13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1">
            <text:p>138,51</text:p>
          </table:table-cell>
          <table:table-cell table:style-name="ce18" office:value-type="float" office:value="137.78">
            <text:p>137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8">
            <text:p>139,78</text:p>
          </table:table-cell>
          <table:table-cell table:style-name="ce7" office:value-type="float" office:value="138.51">
            <text:p>138,5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68">
            <text:p>14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8">
            <text:p>144,68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">
            <text:p>150,7</text:p>
          </table:table-cell>
          <table:table-cell table:style-name="ce7" office:value-type="float" office:value="144.68">
            <text:p>144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33">
            <text:p>147,3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7.33">
            <text:p>167,33</text:p>
          </table:table-cell>
          <table:table-cell table:style-name="ce18" office:value-type="float" office:value="147.62">
            <text:p>147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62">
            <text:p>147,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2.44">
            <text:p>152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44">
            <text:p>158,44</text:p>
          </table:table-cell>
          <table:table-cell table:style-name="ce18" office:value-type="float" office:value="160.14">
            <text:p>16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14">
            <text:p>162,14</text:p>
          </table:table-cell>
          <table:table-cell table:style-name="ce7" office:value-type="float" office:value="158.44">
            <text:p>158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0.55">
            <text:p>170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55">
            <text:p>174,55</text:p>
          </table:table-cell>
          <table:table-cell table:style-name="ce18" office:value-type="float" office:value="175.31">
            <text:p>175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31">
            <text:p>181,31</text:p>
          </table:table-cell>
          <table:table-cell table:style-name="ce7" office:value-type="float" office:value="174.55">
            <text:p>174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0015">
            <text:p>50015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#194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209.52">
            <text:p>209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9.52">
            <text:p>209,52</text:p>
          </table:table-cell>
          <table:table-cell table:style-name="ce18" office:value-type="float" office:value="193.44">
            <text:p>193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3.44">
            <text:p>193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49 23035</text:p>
          </table:table-cell>
          <table:table-cell table:style-name="ce21" office:value-type="string">
            <text:p>TATÍČEK Miroslav <text:s text:c="8"/><text:line-break/>ŠANDL Lukáš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text:line-break/>SKVS ČB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22">
            <text:p>131,22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3">
            <text:p>109,9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10.12">
            <text:p>110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2">
            <text:p>110,12</text:p>
          </table:table-cell>
          <table:table-cell table:style-name="ce18" office:value-type="float" office:value="109.27">
            <text:p>109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7">
            <text:p>115,27</text:p>
          </table:table-cell>
          <table:table-cell table:style-name="ce7" office:value-type="float" office:value="110.12">
            <text:p>110,1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#194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4">
            <text:p>130,8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A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office:value-type="float" office:value="133.97">
            <text:p>133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7">
            <text:p>139,97</text:p>
          </table:table-cell>
          <table:table-cell table:style-name="ce18" office:value-type="float" office:value="134.93">
            <text:p>134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93">
            <text:p>134,9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0005 50006</text:p>
          </table:table-cell>
          <table:table-cell table:style-name="ce21" office:value-type="string">
            <text:p>ČERMÁK Vlastimil <text:s text:c="8"/><text:line-break/>ČERMÁK Daniel <text:s text:c="11"/></text:p>
          </table:table-cell>
          <table:table-cell table:style-name="ce18" office:value-type="string">
            <text:p>#1973 <text:line-break/>#2008 </text:p>
          </table:table-cell>
          <table:table-cell table:style-name="ce18"/>
          <table:table-cell table:style-name="ce21" office:value-type="string">
            <text:p>Štětí</text:p>
          </table:table-cell>
          <table:table-cell table:style-name="ce18" office:value-type="float" office:value="160.67">
            <text:p>16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67">
            <text:p>164,67</text:p>
          </table:table-cell>
          <table:table-cell table:style-name="ce18" office:value-type="float" office:value="158.39">
            <text:p>158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39">
            <text:p>158,3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27 57028</text:p>
          </table:table-cell>
          <table:table-cell table:style-name="ce21" office:value-type="string">
            <text:p>KONVALINKA Štěpán <text:s text:c="7"/><text:line-break/>KONVALINKA Ondřej <text:s text:c="7"/></text:p>
          </table:table-cell>
          <table:table-cell table:style-name="ce18" office:value-type="string">
            <text:p>2009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1">
            <text:p>170,1</text:p>
          </table:table-cell>
          <table:table-cell table:style-name="ce18" office:value-type="float" office:value="163.74">
            <text:p>163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74">
            <text:p>169,7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7">
            <text:p>107,0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07">
            <text:p>11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7">
            <text:p>113,07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7">
            <text:p>114,57</text:p>
          </table:table-cell>
          <table:table-cell table:style-name="ce7" office:value-type="float" office:value="113.07">
            <text:p>113,0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8">
            <text:p>114,08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7.48">
            <text:p>127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8">
            <text:p>129,48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94">
            <text:p>130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4">
            <text:p>130,94</text:p>
          </table:table-cell>
          <table:table-cell table:style-name="ce18" office:value-type="float" office:value="129.63">
            <text:p>129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3">
            <text:p>129,6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47">
            <text:p>12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7">
            <text:p>131,47</text:p>
          </table:table-cell>
          <table:table-cell table:style-name="ce18" office:value-type="float" office:value="128.82">
            <text:p>128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2">
            <text:p>132,82</text:p>
          </table:table-cell>
          <table:table-cell table:style-name="ce7" office:value-type="float" office:value="131.47">
            <text:p>131,4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32.97">
            <text:p>13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7">
            <text:p>134,97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9">
            <text:p>134,49</text:p>
          </table:table-cell>
          <table:table-cell table:style-name="ce18" office:value-type="float" office:value="159.49">
            <text:p>15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49">
            <text:p>161,49</text:p>
          </table:table-cell>
          <table:table-cell table:style-name="ce7" office:value-type="float" office:value="134.49">
            <text:p>134,4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72">
            <text:p>136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2">
            <text:p>140,72</text:p>
          </table:table-cell>
          <table:table-cell table:style-name="ce18" office:value-type="float" office:value="141.49">
            <text:p>14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9">
            <text:p>143,49</text:p>
          </table:table-cell>
          <table:table-cell table:style-name="ce7" office:value-type="float" office:value="140.72">
            <text:p>140,7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18">
            <text:p>14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8">
            <text:p>141,18</text:p>
          </table:table-cell>
          <table:table-cell table:style-name="ce18" office:value-type="float" office:value="149.56">
            <text:p>14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56">
            <text:p>153,56</text:p>
          </table:table-cell>
          <table:table-cell table:style-name="ce7" office:value-type="float" office:value="141.18">
            <text:p>141,1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43.81">
            <text:p>143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81">
            <text:p>14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58">
            <text:p>147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58">
            <text:p>147,58</text:p>
          </table:table-cell>
          <table:table-cell table:style-name="ce18" office:value-type="float" office:value="153.78">
            <text:p>15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78">
            <text:p>157,78</text:p>
          </table:table-cell>
          <table:table-cell table:style-name="ce7" office:value-type="float" office:value="147.58">
            <text:p>147,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2">
            <text:p>169,2</text:p>
          </table:table-cell>
          <table:table-cell table:style-name="ce18" office:value-type="float" office:value="164.23">
            <text:p>164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23">
            <text:p>168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89">
            <text:p>60089</text:p>
          </table:table-cell>
          <table:table-cell table:style-name="ce21" office:value-type="string">
            <text:p>ELIÁŠOVÁ Anneli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0.05">
            <text:p>170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.05">
            <text:p>182,05</text:p>
          </table:table-cell>
          <table:table-cell table:style-name="ce18" office:value-type="float" office:value="164.16">
            <text:p>164,1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2.16">
            <text:p>182,16</text:p>
          </table:table-cell>
          <table:table-cell table:style-name="ce7" office:value-type="float" office:value="182.05">
            <text:p>182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15">
            <text:p>61015</text:p>
          </table:table-cell>
          <table:table-cell table:style-name="ce21" office:value-type="string">
            <text:p>HOVORKOVÁ Martin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8.53">
            <text:p>178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53">
            <text:p>184,53</text:p>
          </table:table-cell>
          <table:table-cell table:style-name="ce18" office:value-type="float" office:value="182.18">
            <text:p>182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18">
            <text:p>188,18</text:p>
          </table:table-cell>
          <table:table-cell table:style-name="ce7" office:value-type="float" office:value="184.53">
            <text:p>184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5.39">
            <text:p>9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9">
            <text:p>95,39</text:p>
          </table:table-cell>
          <table:table-cell table:style-name="ce18" office:value-type="float" office:value="93.61">
            <text:p>93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1">
            <text:p>93,6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19">
            <text:p>99,19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">
            <text:p>95,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4">
            <text:p>102,54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4">
            <text:p>105,64</text:p>
          </table:table-cell>
          <table:table-cell table:style-name="ce18" office:value-type="float" office:value="99.11">
            <text:p>99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1">
            <text:p>99,1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0.58">
            <text:p>10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8">
            <text:p>100,58</text:p>
          </table:table-cell>
          <table:table-cell table:style-name="ce18" office:value-type="float" office:value="136.97">
            <text:p>136,9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97">
            <text:p>196,97</text:p>
          </table:table-cell>
          <table:table-cell table:style-name="ce7" office:value-type="float" office:value="100.58">
            <text:p>100,5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8">
            <text:p>102,48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1">
            <text:p>104,31</text:p>
          </table:table-cell>
          <table:table-cell table:style-name="ce7" office:value-type="float" office:value="102.48">
            <text:p>102,4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4">
            <text:p>102,94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4">
            <text:p>102,9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5.29">
            <text:p>105,2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29">
            <text:p>155,29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3">
            <text:p>108,6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08.04">
            <text:p>108,0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04">
            <text:p>158,04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6">
            <text:p>113,16</text:p>
          </table:table-cell>
          <table:table-cell table:style-name="ce18" office:value-type="float" office:value="112.26">
            <text:p>112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6">
            <text:p>112,2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87">
            <text:p>124,87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6">
            <text:p>118,26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7">
            <text:p>114,6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2">
            <text:p>114,92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9">
            <text:p>115,99</text:p>
          </table:table-cell>
          <table:table-cell table:style-name="ce7" office:value-type="float" office:value="114.92">
            <text:p>114,9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7">
            <text:p>117,37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7">
            <text:p>115,5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6">
            <text:p>116,96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5">
            <text:p>116,3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7">
            <text:p>118,57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5">
            <text:p>116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9">
            <text:p>120,29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9">
            <text:p>117,89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8">
            <text:p>116,9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6">
            <text:p>118,36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8">
            <text:p>120,78</text:p>
          </table:table-cell>
          <table:table-cell table:style-name="ce7" office:value-type="float" office:value="118.36">
            <text:p>118,3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6">
            <text:p>120,26</text:p>
          </table:table-cell>
          <table:table-cell table:style-name="ce18" office:value-type="float" office:value="119.48">
            <text:p>119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8">
            <text:p>119,4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1.53">
            <text:p>121,5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53">
            <text:p>173,53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8">
            <text:p>119,9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7">
            <text:p>120,4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4.26">
            <text:p>124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6">
            <text:p>124,26</text:p>
          </table:table-cell>
          <table:table-cell table:style-name="ce18" office:value-type="float" office:value="121.74">
            <text:p>121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4">
            <text:p>121,7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7">
            <text:p>124,37</text:p>
          </table:table-cell>
          <table:table-cell table:style-name="ce18" office:value-type="float" office:value="122.12">
            <text:p>122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2">
            <text:p>122,1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84">
            <text:p>139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84">
            <text:p>147,84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1">
            <text:p>124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2">
            <text:p>126,12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1">
            <text:p>130,61</text:p>
          </table:table-cell>
          <table:table-cell table:style-name="ce7" office:value-type="float" office:value="126.12">
            <text:p>126,1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4">
            <text:p>128,44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9">
            <text:p>127,29</text:p>
          </table:table-cell>
          <table:table-cell table:style-name="ce18" office:value-type="float" office:value="132.61">
            <text:p>132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1">
            <text:p>132,61</text:p>
          </table:table-cell>
          <table:table-cell table:style-name="ce7" office:value-type="float" office:value="127.29">
            <text:p>127,2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9">
            <text:p>129,69</text:p>
          </table:table-cell>
          <table:table-cell table:style-name="ce18" office:value-type="float" office:value="129.02">
            <text:p>129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02">
            <text:p>131,02</text:p>
          </table:table-cell>
          <table:table-cell table:style-name="ce7" office:value-type="float" office:value="129.69">
            <text:p>129,6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109">
            <text:p>57109</text:p>
          </table:table-cell>
          <table:table-cell table:style-name="ce21" office:value-type="string">
            <text:p>LUSTIG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09">
            <text:p>134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09">
            <text:p>136,09</text:p>
          </table:table-cell>
          <table:table-cell table:style-name="ce18" office:value-type="float" office:value="131.59">
            <text:p>131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59">
            <text:p>133,5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36">
            <text:p>13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6">
            <text:p>139,36</text:p>
          </table:table-cell>
          <table:table-cell table:style-name="ce18" office:value-type="float" office:value="135.89">
            <text:p>135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9">
            <text:p>135,8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6.23">
            <text:p>156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23">
            <text:p>158,23</text:p>
          </table:table-cell>
          <table:table-cell table:style-name="ce18" office:value-type="float" office:value="142.82">
            <text:p>142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2">
            <text:p>142,8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115">
            <text:p>57115</text:p>
          </table:table-cell>
          <table:table-cell table:style-name="ce21" office:value-type="string">
            <text:p>LUSTIG Josef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36.94">
            <text:p>136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94">
            <text:p>142,9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6.97">
            <text:p>156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97">
            <text:p>158,97</text:p>
          </table:table-cell>
          <table:table-cell table:style-name="ce18" office:value-type="float" office:value="147.94">
            <text:p>14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94">
            <text:p>147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31">
            <text:p>61031</text:p>
          </table:table-cell>
          <table:table-cell table:style-name="ce21" office:value-type="string">
            <text:p>MARE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4.32">
            <text:p>164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32">
            <text:p>172,32</text:p>
          </table:table-cell>
          <table:table-cell table:style-name="ce18" office:value-type="float" office:value="150.87">
            <text:p>150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87">
            <text:p>154,8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71">
            <text:p>154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71">
            <text:p>160,71</text:p>
          </table:table-cell>
          <table:table-cell table:style-name="ce18" office:value-type="float" office:value="160.45">
            <text:p>160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45">
            <text:p>166,45</text:p>
          </table:table-cell>
          <table:table-cell table:style-name="ce7" office:value-type="float" office:value="160.71">
            <text:p>160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7.71">
            <text:p>157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71">
            <text:p>163,71</text:p>
          </table:table-cell>
          <table:table-cell table:style-name="ce18" office:value-type="float" office:value="161.84">
            <text:p>161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84">
            <text:p>16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4.14">
            <text:p>17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14">
            <text:p>176,14</text:p>
          </table:table-cell>
          <table:table-cell table:style-name="ce18" office:value-type="float" office:value="162.98">
            <text:p>162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98">
            <text:p>164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5">
            <text:p>184,5</text:p>
          </table:table-cell>
          <table:table-cell table:style-name="ce18" office:value-type="float" office:value="173.47">
            <text:p>173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3.47">
            <text:p>173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0024">
            <text:p>50024</text:p>
          </table:table-cell>
          <table:table-cell table:style-name="ce21" office:value-type="string">
            <text:p>KALA Matouš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200.64">
            <text:p>200,6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4.64">
            <text:p>214,64</text:p>
          </table:table-cell>
          <table:table-cell table:style-name="ce18" office:value-type="float" office:value="175.05">
            <text:p>175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1.05">
            <text:p>181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80.38">
            <text:p>180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38">
            <text:p>184,38</text:p>
          </table:table-cell>
          <table:table-cell table:style-name="ce18" office:value-type="float" office:value="189.81">
            <text:p>18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81">
            <text:p>191,81</text:p>
          </table:table-cell>
          <table:table-cell table:style-name="ce7" office:value-type="float" office:value="184.38">
            <text:p>184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0006">
            <text:p>50006</text:p>
          </table:table-cell>
          <table:table-cell table:style-name="ce21" office:value-type="string">
            <text:p>ČERMÁK Daniel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210.7">
            <text:p>210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2.7">
            <text:p>272,7</text:p>
          </table:table-cell>
          <table:table-cell table:style-name="ce18" office:value-type="float" office:value="219.62">
            <text:p>219,6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31.62">
            <text:p>231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3008 53026</text:p>
          </table:table-cell>
          <table:table-cell table:style-name="ce21" office:value-type="string">
            <text:p>ZÁRUBOVÁ Michaela <text:s text:c="7"/><text:line-break/>ZÁRUBA Martin <text:s text:c="11"/></text:p>
          </table:table-cell>
          <table:table-cell table:style-name="ce18" office:value-type="string">
            <text:p>1986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0.59">
            <text:p>120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9">
            <text:p>122,59</text:p>
          </table:table-cell>
          <table:table-cell table:style-name="ce18" office:value-type="float" office:value="121.49">
            <text:p>12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9">
            <text:p>123,49</text:p>
          </table:table-cell>
          <table:table-cell table:style-name="ce7" office:value-type="float" office:value="122.59">
            <text:p>122,5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6">
            <text:p>127,46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1">
            <text:p>137,21</text:p>
          </table:table-cell>
          <table:table-cell table:style-name="ce7" office:value-type="float" office:value="127.46">
            <text:p>127,4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1042 61025</text:p>
          </table:table-cell>
          <table:table-cell table:style-name="ce21" office:value-type="string">
            <text:p>KLIŠČOVÁ Barbora <text:s text:c="8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68">
            <text:p>136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8">
            <text:p>136,68</text:p>
          </table:table-cell>
          <table:table-cell table:style-name="ce18" office:value-type="float" office:value="145.26">
            <text:p>145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6">
            <text:p>147,26</text:p>
          </table:table-cell>
          <table:table-cell table:style-name="ce7" office:value-type="float" office:value="136.68">
            <text:p>136,6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53 57044</text:p>
          </table:table-cell>
          <table:table-cell table:style-name="ce21" office:value-type="string">
            <text:p>VORLOVÁ Darina <text:s text:c="10"/><text:line-break/>VOREL Zdeněk <text:s text:c="12"/></text:p>
          </table:table-cell>
          <table:table-cell table:style-name="ce18" office:value-type="string">
            <text:p>198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8">
            <text:p>140,38</text:p>
          </table:table-cell>
          <table:table-cell table:style-name="ce18" office:value-type="float" office:value="135.58">
            <text:p>135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8">
            <text:p>137,5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4055 64056</text:p>
          </table:table-cell>
          <table:table-cell table:style-name="ce21" office:value-type="string">
            <text:p>ZEDNÍČKOVÁ Michaela <text:s text:c="5"/><text:line-break/>ZRZAVÝ Jakub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3.19">
            <text:p>143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9">
            <text:p>143,19</text:p>
          </table:table-cell>
          <table:table-cell table:style-name="ce18" office:value-type="float" office:value="142.27">
            <text:p>142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27">
            <text:p>142,2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74 57065</text:p>
          </table:table-cell>
          <table:table-cell table:style-name="ce21" office:value-type="string">
            <text:p>VALÍKOVÁ Radka <text:s text:c="10"/><text:line-break/>CINKO Radek <text:s text:c="13"/></text:p>
          </table:table-cell>
          <table:table-cell table:style-name="ce18" office:value-type="string">
            <text:p>1991 <text:line-break/>199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57.18">
            <text:p>157,1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18">
            <text:p>169,18</text:p>
          </table:table-cell>
          <table:table-cell table:style-name="ce18" office:value-type="float" office:value="154.22">
            <text:p>154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22">
            <text:p>156,2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6085 46002</text:p>
          </table:table-cell>
          <table:table-cell table:style-name="ce21" office:value-type="string">
            <text:p>BREBTOVÁ Rozálie <text:s text:c="8"/><text:line-break/>BREBTA Vladimír <text:s text:c="9"/></text:p>
          </table:table-cell>
          <table:table-cell table:style-name="ce18" office:value-type="string">
            <text:p>2012 <text:line-break/>1972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65.99">
            <text:p>165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99">
            <text:p>165,99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4">
            <text:p>160,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a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63.85">
            <text:p>163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85">
            <text:p>163,85</text:p>
          </table:table-cell>
          <table:table-cell table:style-name="ce18" office:value-type="float" office:value="162.57">
            <text:p>162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57">
            <text:p>162,5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1004 61003</text:p>
          </table:table-cell>
          <table:table-cell table:style-name="ce21" office:value-type="string">
            <text:p>SAMEK Petr <text:s text:c="14"/><text:line-break/>SAMKOVÁ Valerie <text:s text:c="9"/></text:p>
          </table:table-cell>
          <table:table-cell table:style-name="ce18" office:value-type="string">
            <text:p>2008 <text:line-break/>2011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82.03">
            <text:p>182,0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8.03">
            <text:p>198,03</text:p>
          </table:table-cell>
          <table:table-cell table:style-name="ce18" office:value-type="float" office:value="171.35">
            <text:p>171,3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7.35">
            <text:p>187,3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1035 61031</text:p>
          </table:table-cell>
          <table:table-cell table:style-name="ce21" office:value-type="string">
            <text:p>HAVIÁROVÁ Zuzana <text:s text:c="8"/><text:line-break/>MAREK Jan <text:s text:c="15"/></text:p>
          </table:table-cell>
          <table:table-cell table:style-name="ce18" office:value-type="string">
            <text:p>2005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7.84">
            <text:p>187,8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1.84">
            <text:p>201,84</text:p>
          </table:table-cell>
          <table:table-cell table:style-name="ce18" office:value-type="float" office:value="184.08">
            <text:p>184,0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8.08">
            <text:p>198,0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0008 90005</text:p>
          </table:table-cell>
          <table:table-cell table:style-name="ce21" office:value-type="string">
            <text:p>HORÁK David <text:s text:c="13"/><text:line-break/>BROŽOVÁ Petra <text:s text:c="11"/></text:p>
          </table:table-cell>
          <table:table-cell table:style-name="ce18" office:value-type="string">
            <text:p>1976 <text:line-break/>199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5</text:span></text:p>
        <text:p><text:span text:style-name="MT1">Slalomy na Voleji 2020</text:span></text:p>
        <text:p><text:span text:style-name="MT1">Pardubice - řeka Chrudimka</text:span></text:p>
      </style:header>
      <style:header-left style:display="false"/>
      <style:footer>
        <style:region-left>
          <text:p>publikováno: <text:time>08:50:47</text:time> / <text:date style:data-style-name="N2" text:date-value="2020-07-14">14.07.2020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.07.2020</text:date>, <text:time>08:50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8:50:26.52</meta:creation-date>
    <dc:date>2020-07-14T08:50:47.24</dc:date>
    <meta:editing-duration>PT1M21S</meta:editing-duration>
    <meta:editing-cycles>1</meta:editing-cycles>
    <meta:document-statistic meta:table-count="7" meta:cell-count="2084" meta:object-count="0"/>
    <meta:generator>OpenOffice/4.1.5$Win32 OpenOffice.org_project/415m1$Build-9789</meta:generator>
  </office:meta>
</office:document-meta>
</file>