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y 2020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- konec kanál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6">
            <text:p>9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9.94">
            <text:p>6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94">
            <text:p>71,94</text:p>
          </table:table-cell>
          <table:table-cell table:style-name="ce18" office:value-type="float" office:value="68.47">
            <text:p>6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47">
            <text:p>68,47</text:p>
          </table:table-cell>
          <table:table-cell table:style-name="ce18" office:value-type="float" office:value="409">
            <text:p>4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0.08">
            <text:p>7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08">
            <text:p>70,08</text:p>
          </table:table-cell>
          <table:table-cell table:style-name="ce18" office:value-type="float" office:value="69.81">
            <text:p>6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81">
            <text:p>73,81</text:p>
          </table:table-cell>
          <table:table-cell table:style-name="ce7" office:value-type="float" office:value="70.08">
            <text:p>70,08</text:p>
          </table:table-cell>
          <table:table-cell table:style-name="ce18" office:value-type="float" office:value="404">
            <text:p>4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1.99">
            <text:p>7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99">
            <text:p>71,99</text:p>
          </table:table-cell>
          <table:table-cell table:style-name="ce18" office:value-type="float" office:value="72.55">
            <text:p>72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2.55">
            <text:p>122,55</text:p>
          </table:table-cell>
          <table:table-cell table:style-name="ce7" office:value-type="float" office:value="71.99">
            <text:p>71,99</text:p>
          </table:table-cell>
          <table:table-cell table:style-name="ce18" office:value-type="float" office:value="399">
            <text:p>3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14">
            <text:p>7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14">
            <text:p>75,14</text:p>
          </table:table-cell>
          <table:table-cell table:style-name="ce18" office:value-type="float" office:value="72.2">
            <text:p>7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2">
            <text:p>72,2</text:p>
          </table:table-cell>
          <table:table-cell table:style-name="ce18" office:value-type="float" office:value="394">
            <text:p>3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74.11">
            <text:p>7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11">
            <text:p>76,11</text:p>
          </table:table-cell>
          <table:table-cell table:style-name="ce18" office:value-type="float" office:value="72.99">
            <text:p>7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99">
            <text:p>72,99</text:p>
          </table:table-cell>
          <table:table-cell table:style-name="ce18" office:value-type="float" office:value="389">
            <text:p>3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7.34">
            <text:p>77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34">
            <text:p>79,34</text:p>
          </table:table-cell>
          <table:table-cell table:style-name="ce18" office:value-type="float" office:value="73.48">
            <text:p>7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48">
            <text:p>73,48</text:p>
          </table:table-cell>
          <table:table-cell table:style-name="ce18" office:value-type="float" office:value="384">
            <text:p>3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1.68">
            <text:p>7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68">
            <text:p>73,68</text:p>
          </table:table-cell>
          <table:table-cell table:style-name="ce18" office:value-type="float" office:value="69.46">
            <text:p>69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5.46">
            <text:p>75,46</text:p>
          </table:table-cell>
          <table:table-cell table:style-name="ce7" office:value-type="float" office:value="73.68">
            <text:p>73,68</text:p>
          </table:table-cell>
          <table:table-cell table:style-name="ce18" office:value-type="float" office:value="379">
            <text:p>3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2">
            <text:p>7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2">
            <text:p>74,2</text:p>
          </table:table-cell>
          <table:table-cell table:style-name="ce18" office:value-type="float" office:value="73.77">
            <text:p>73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77">
            <text:p>73,77</text:p>
          </table:table-cell>
          <table:table-cell table:style-name="ce18" office:value-type="float" office:value="374">
            <text:p>3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59">
            <text:p>75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74.12">
            <text:p>7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12">
            <text:p>74,12</text:p>
          </table:table-cell>
          <table:table-cell table:style-name="ce18" office:value-type="float" office:value="369">
            <text:p>3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4.88">
            <text:p>7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88">
            <text:p>74,88</text:p>
          </table:table-cell>
          <table:table-cell table:style-name="ce18" office:value-type="float" office:value="74.46">
            <text:p>7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46">
            <text:p>74,46</text:p>
          </table:table-cell>
          <table:table-cell table:style-name="ce18" office:value-type="float" office:value="364">
            <text:p>3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2.75">
            <text:p>7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75">
            <text:p>74,75</text:p>
          </table:table-cell>
          <table:table-cell table:style-name="ce18" office:value-type="float" office:value="72.79">
            <text:p>72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4.79">
            <text:p>124,79</text:p>
          </table:table-cell>
          <table:table-cell table:style-name="ce7" office:value-type="float" office:value="74.75">
            <text:p>74,75</text:p>
          </table:table-cell>
          <table:table-cell table:style-name="ce18" office:value-type="float" office:value="359">
            <text:p>3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4.6">
            <text:p>74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72.89">
            <text:p>7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4.89">
            <text:p>74,89</text:p>
          </table:table-cell>
          <table:table-cell table:style-name="ce18" office:value-type="float" office:value="354">
            <text:p>3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28">
            <text:p>7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28">
            <text:p>75,28</text:p>
          </table:table-cell>
          <table:table-cell table:style-name="ce18" office:value-type="float" office:value="75.84">
            <text:p>7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84">
            <text:p>75,84</text:p>
          </table:table-cell>
          <table:table-cell table:style-name="ce7" office:value-type="float" office:value="75.28">
            <text:p>75,28</text:p>
          </table:table-cell>
          <table:table-cell table:style-name="ce18" office:value-type="float" office:value="349">
            <text:p>3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OTO Klí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54">
            <text:p>7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54">
            <text:p>75,54</text:p>
          </table:table-cell>
          <table:table-cell table:style-name="ce18" office:value-type="float" office:value="75.46">
            <text:p>7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46">
            <text:p>75,46</text:p>
          </table:table-cell>
          <table:table-cell table:style-name="ce18" office:value-type="float" office:value="344">
            <text:p>3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5.49">
            <text:p>7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9">
            <text:p>75,49</text:p>
          </table:table-cell>
          <table:table-cell table:style-name="ce18" office:value-type="float" office:value="79.2">
            <text:p>7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2">
            <text:p>81,2</text:p>
          </table:table-cell>
          <table:table-cell table:style-name="ce7" office:value-type="float" office:value="75.49">
            <text:p>75,49</text:p>
          </table:table-cell>
          <table:table-cell table:style-name="ce18" office:value-type="float" office:value="339">
            <text:p>3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27">
            <text:p>7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27">
            <text:p>80,27</text:p>
          </table:table-cell>
          <table:table-cell table:style-name="ce18" office:value-type="float" office:value="75.83">
            <text:p>75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83">
            <text:p>75,83</text:p>
          </table:table-cell>
          <table:table-cell table:style-name="ce18" office:value-type="float" office:value="334">
            <text:p>3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11">
            <text:p>8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11">
            <text:p>88,11</text:p>
          </table:table-cell>
          <table:table-cell table:style-name="ce18" office:value-type="float" office:value="76.07">
            <text:p>76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07">
            <text:p>76,07</text:p>
          </table:table-cell>
          <table:table-cell table:style-name="ce18" office:value-type="float" office:value="329">
            <text:p>3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HRISTIAN STANZEL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74.28">
            <text:p>7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28">
            <text:p>76,28</text:p>
          </table:table-cell>
          <table:table-cell table:style-name="ce18" office:value-type="float" office:value="75.2">
            <text:p>7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2">
            <text:p>77,2</text:p>
          </table:table-cell>
          <table:table-cell table:style-name="ce7" office:value-type="float" office:value="76.28">
            <text:p>7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1">
            <text:p>84,51</text:p>
          </table:table-cell>
          <table:table-cell table:style-name="ce18" office:value-type="float" office:value="76.59">
            <text:p>7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59">
            <text:p>76,59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74.74">
            <text:p>7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74">
            <text:p>76,74</text:p>
          </table:table-cell>
          <table:table-cell table:style-name="ce18" office:value-type="float" office:value="78.67">
            <text:p>7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7">
            <text:p>82,67</text:p>
          </table:table-cell>
          <table:table-cell table:style-name="ce7" office:value-type="float" office:value="76.74">
            <text:p>76,74</text:p>
          </table:table-cell>
          <table:table-cell table:style-name="ce18" office:value-type="float" office:value="319">
            <text:p>3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9.46">
            <text:p>7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46">
            <text:p>81,46</text:p>
          </table:table-cell>
          <table:table-cell table:style-name="ce18" office:value-type="float" office:value="75.27">
            <text:p>75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27">
            <text:p>77,27</text:p>
          </table:table-cell>
          <table:table-cell table:style-name="ce18" office:value-type="float" office:value="314">
            <text:p>3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77.52">
            <text:p>7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52">
            <text:p>79,52</text:p>
          </table:table-cell>
          <table:table-cell table:style-name="ce18" office:value-type="float" office:value="75.4">
            <text:p>7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4">
            <text:p>77,4</text:p>
          </table:table-cell>
          <table:table-cell table:style-name="ce18" office:value-type="float" office:value="309">
            <text:p>3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78.89">
            <text:p>7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89">
            <text:p>80,89</text:p>
          </table:table-cell>
          <table:table-cell table:style-name="ce18" office:value-type="float" office:value="77.61">
            <text:p>7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61">
            <text:p>77,61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0.34">
            <text:p>80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8.34">
            <text:p>88,34</text:p>
          </table:table-cell>
          <table:table-cell table:style-name="ce18" office:value-type="float" office:value="76.22">
            <text:p>7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22">
            <text:p>78,22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35">
            <text:p>7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35">
            <text:p>78,35</text:p>
          </table:table-cell>
          <table:table-cell table:style-name="ce18" office:value-type="float" office:value="77.22">
            <text:p>77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7.22">
            <text:p>127,22</text:p>
          </table:table-cell>
          <table:table-cell table:style-name="ce7" office:value-type="float" office:value="78.35">
            <text:p>78,35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9.09">
            <text:p>7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09">
            <text:p>81,09</text:p>
          </table:table-cell>
          <table:table-cell table:style-name="ce18" office:value-type="float" office:value="78.63">
            <text:p>7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63">
            <text:p>78,63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18">
            <text:p>75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78.97">
            <text:p>7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97">
            <text:p>78,97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79.18">
            <text:p>7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8">
            <text:p>79,18</text:p>
          </table:table-cell>
          <table:table-cell table:style-name="ce18" office:value-type="float" office:value="80.16">
            <text:p>8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16">
            <text:p>80,16</text:p>
          </table:table-cell>
          <table:table-cell table:style-name="ce7" office:value-type="float" office:value="79.18">
            <text:p>79,18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0.15">
            <text:p>8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15">
            <text:p>84,15</text:p>
          </table:table-cell>
          <table:table-cell table:style-name="ce18" office:value-type="float" office:value="79.22">
            <text:p>7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22">
            <text:p>79,22</text:p>
          </table:table-cell>
          <table:table-cell table:style-name="ce18" office:value-type="float" office:value="274">
            <text:p>2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27">
            <text:p>7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27">
            <text:p>79,27</text:p>
          </table:table-cell>
          <table:table-cell table:style-name="ce18" office:value-type="float" office:value="78.85">
            <text:p>7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85">
            <text:p>80,85</text:p>
          </table:table-cell>
          <table:table-cell table:style-name="ce7" office:value-type="float" office:value="79.27">
            <text:p>79,27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53">
            <text:p>8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3">
            <text:p>85,53</text:p>
          </table:table-cell>
          <table:table-cell table:style-name="ce18" office:value-type="float" office:value="79.75">
            <text:p>7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5">
            <text:p>79,75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LUIS WEIGL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SA Augsburg</text:p>
          </table:table-cell>
          <table:table-cell table:style-name="ce18" office:value-type="float" office:value="77.85">
            <text:p>7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85">
            <text:p>79,85</text:p>
          </table:table-cell>
          <table:table-cell table:style-name="ce18" office:value-type="float" office:value="85.78">
            <text:p>85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78">
            <text:p>135,78</text:p>
          </table:table-cell>
          <table:table-cell table:style-name="ce7" office:value-type="float" office:value="79.85">
            <text:p>7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44">
            <text:p>8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44">
            <text:p>83,44</text:p>
          </table:table-cell>
          <table:table-cell table:style-name="ce18" office:value-type="float" office:value="79.92">
            <text:p>79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2">
            <text:p>79,92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2.34">
            <text:p>8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4">
            <text:p>82,34</text:p>
          </table:table-cell>
          <table:table-cell table:style-name="ce18" office:value-type="float" office:value="80.09">
            <text:p>8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09">
            <text:p>80,09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78.87">
            <text:p>7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87">
            <text:p>82,87</text:p>
          </table:table-cell>
          <table:table-cell table:style-name="ce18" office:value-type="float" office:value="78.26">
            <text:p>78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26">
            <text:p>80,26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0.29">
            <text:p>8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29">
            <text:p>80,29</text:p>
          </table:table-cell>
          <table:table-cell table:style-name="ce18" office:value-type="float" office:value="80.84">
            <text:p>8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84">
            <text:p>86,84</text:p>
          </table:table-cell>
          <table:table-cell table:style-name="ce7" office:value-type="float" office:value="80.29">
            <text:p>80,29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5.9">
            <text:p>7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87.9">
            <text:p>87,9</text:p>
          </table:table-cell>
          <table:table-cell table:style-name="ce18" office:value-type="float" office:value="74.58">
            <text:p>74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0.58">
            <text:p>80,58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2.42">
            <text:p>8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2">
            <text:p>84,42</text:p>
          </table:table-cell>
          <table:table-cell table:style-name="ce18" office:value-type="float" office:value="78.75">
            <text:p>7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75">
            <text:p>80,75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1.05">
            <text:p>8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05">
            <text:p>81,05</text:p>
          </table:table-cell>
          <table:table-cell table:style-name="ce18" office:value-type="float" office:value="84.91">
            <text:p>8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81.05">
            <text:p>81,05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BECKE DAVID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1.36">
            <text:p>8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6">
            <text:p>81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36">
            <text:p>8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79.39">
            <text:p>7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39">
            <text:p>85,39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LEHNER PAU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0.04">
            <text:p>190,04</text:p>
          </table:table-cell>
          <table:table-cell table:style-name="ce18" office:value-type="float" office:value="81.61">
            <text:p>81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61">
            <text:p>8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1.75">
            <text:p>8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75">
            <text:p>81,75</text:p>
          </table:table-cell>
          <table:table-cell table:style-name="ce18" office:value-type="float" office:value="80.24">
            <text:p>8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24">
            <text:p>82,24</text:p>
          </table:table-cell>
          <table:table-cell table:style-name="ce7" office:value-type="float" office:value="81.75">
            <text:p>81,75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28">
            <text:p>8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81.95">
            <text:p>8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5">
            <text:p>81,95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78.01">
            <text:p>7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01">
            <text:p>82,01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71">
            <text:p>86,71</text:p>
          </table:table-cell>
          <table:table-cell table:style-name="ce7" office:value-type="float" office:value="82.01">
            <text:p>82,01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07">
            <text:p>8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07">
            <text:p>82,07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5">
            <text:p>84,55</text:p>
          </table:table-cell>
          <table:table-cell table:style-name="ce7" office:value-type="float" office:value="82.07">
            <text:p>82,07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29">
            <text:p>8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80.46">
            <text:p>8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46">
            <text:p>82,46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82.63">
            <text:p>8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3">
            <text:p>82,63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3.86">
            <text:p>8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6">
            <text:p>85,86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9">
            <text:p>82,89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1">
            <text:p>83,61</text:p>
          </table:table-cell>
          <table:table-cell table:style-name="ce18" office:value-type="float" office:value="80.91">
            <text:p>8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91">
            <text:p>82,91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64">
            <text:p>8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82.93">
            <text:p>8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3">
            <text:p>82,9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1.04">
            <text:p>8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04">
            <text:p>83,04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76">
            <text:p>130,76</text:p>
          </table:table-cell>
          <table:table-cell table:style-name="ce7" office:value-type="float" office:value="83.04">
            <text:p>83,04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1.79">
            <text:p>8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9">
            <text:p>83,79</text:p>
          </table:table-cell>
          <table:table-cell table:style-name="ce18" office:value-type="float" office:value="84.42">
            <text:p>8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2">
            <text:p>84,42</text:p>
          </table:table-cell>
          <table:table-cell table:style-name="ce7" office:value-type="float" office:value="83.79">
            <text:p>83,79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21">
            <text:p>8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21">
            <text:p>88,21</text:p>
          </table:table-cell>
          <table:table-cell table:style-name="ce18" office:value-type="float" office:value="81.81">
            <text:p>8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81">
            <text:p>83,81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03">
            <text:p>84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03">
            <text:p>138,03</text:p>
          </table:table-cell>
          <table:table-cell table:style-name="ce18" office:value-type="float" office:value="81.89">
            <text:p>8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89">
            <text:p>83,89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35">
            <text:p>8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82.11">
            <text:p>8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1">
            <text:p>84,1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84.14">
            <text:p>8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4">
            <text:p>84,1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NEUMANN KALLE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4.19">
            <text:p>8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4">
            <text:p>90,04</text:p>
          </table:table-cell>
          <table:table-cell table:style-name="ce7" office:value-type="float" office:value="84.19">
            <text:p>8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19">
            <text:p>8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21">
            <text:p>84,2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2.36">
            <text:p>8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6">
            <text:p>84,36</text:p>
          </table:table-cell>
          <table:table-cell table:style-name="ce18" office:value-type="float" office:value="82.93">
            <text:p>8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3">
            <text:p>84,93</text:p>
          </table:table-cell>
          <table:table-cell table:style-name="ce7" office:value-type="float" office:value="84.36">
            <text:p>84,3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9">
            <text:p>84,39</text:p>
          </table:table-cell>
          <table:table-cell table:style-name="ce18" office:value-type="float" office:value="81.27">
            <text:p>8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7">
            <text:p>85,27</text:p>
          </table:table-cell>
          <table:table-cell table:style-name="ce7" office:value-type="float" office:value="84.39">
            <text:p>84,3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HARTMANN LUIS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81.13">
            <text:p>81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13">
            <text:p>87,13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43">
            <text:p>8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4.45">
            <text:p>8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5">
            <text:p>84,45</text:p>
          </table:table-cell>
          <table:table-cell table:style-name="ce18" office:value-type="float" office:value="85.88">
            <text:p>8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8">
            <text:p>87,88</text:p>
          </table:table-cell>
          <table:table-cell table:style-name="ce7" office:value-type="float" office:value="84.45">
            <text:p>84,45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5">
            <text:p>87,75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6">
            <text:p>84,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4.94">
            <text:p>8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4">
            <text:p>84,94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2">
            <text:p>84,6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ELIAS KUSCHINSK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2">
            <text:p>84,62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8">
            <text:p>88,48</text:p>
          </table:table-cell>
          <table:table-cell table:style-name="ce7" office:value-type="float" office:value="84.62">
            <text:p>84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69">
            <text:p>8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9">
            <text:p>85,69</text:p>
          </table:table-cell>
          <table:table-cell table:style-name="ce18" office:value-type="float" office:value="82.66">
            <text:p>82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66">
            <text:p>84,6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0.84">
            <text:p>8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84">
            <text:p>86,84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98">
            <text:p>84,9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84.03">
            <text:p>8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3">
            <text:p>86,03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1.01">
            <text:p>8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01">
            <text:p>85,01</text:p>
          </table:table-cell>
          <table:table-cell table:style-name="ce18" office:value-type="float" office:value="81.69">
            <text:p>8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69">
            <text:p>87,69</text:p>
          </table:table-cell>
          <table:table-cell table:style-name="ce7" office:value-type="float" office:value="85.01">
            <text:p>85,0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5.21">
            <text:p>8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1">
            <text:p>85,21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">
            <text:p>86,3</text:p>
          </table:table-cell>
          <table:table-cell table:style-name="ce7" office:value-type="float" office:value="85.21">
            <text:p>85,2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3.74">
            <text:p>8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4">
            <text:p>85,74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9">
            <text:p>86,29</text:p>
          </table:table-cell>
          <table:table-cell table:style-name="ce7" office:value-type="float" office:value="85.74">
            <text:p>85,7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57">
            <text:p>97,57</text:p>
          </table:table-cell>
          <table:table-cell table:style-name="ce18" office:value-type="float" office:value="83.83">
            <text:p>83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3">
            <text:p>85,8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3.83">
            <text:p>8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3">
            <text:p>85,83</text:p>
          </table:table-cell>
          <table:table-cell table:style-name="ce18" office:value-type="float" office:value="80.08">
            <text:p>80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08">
            <text:p>134,08</text:p>
          </table:table-cell>
          <table:table-cell table:style-name="ce7" office:value-type="float" office:value="85.83">
            <text:p>85,8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5">
            <text:p>85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85">
            <text:p>85,8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5">
            <text:p>88,45</text:p>
          </table:table-cell>
          <table:table-cell table:style-name="ce18" office:value-type="float" office:value="84.17">
            <text:p>8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17">
            <text:p>86,1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9">
            <text:p>89,99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51">
            <text:p>86,5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4">
            <text:p>86,54</text:p>
          </table:table-cell>
          <table:table-cell table:style-name="ce18" office:value-type="float" office:value="89.97">
            <text:p>8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7">
            <text:p>89,97</text:p>
          </table:table-cell>
          <table:table-cell table:style-name="ce7" office:value-type="float" office:value="86.54">
            <text:p>86,5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34">
            <text:p>140,34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3.51">
            <text:p>83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1">
            <text:p>87,51</text:p>
          </table:table-cell>
          <table:table-cell table:style-name="ce18" office:value-type="float" office:value="84.73">
            <text:p>84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73">
            <text:p>86,7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7.13">
            <text:p>8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2">
            <text:p>86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6">
            <text:p>89,86</text:p>
          </table:table-cell>
          <table:table-cell table:style-name="ce18" office:value-type="float" office:value="87.07">
            <text:p>8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7">
            <text:p>87,0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7">
            <text:p>91,07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1">
            <text:p>87,2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1.72">
            <text:p>81,7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83.38">
            <text:p>83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93.21">
            <text:p>9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1">
            <text:p>97,21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plice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87.74">
            <text:p>8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4">
            <text:p>89,74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78">
            <text:p>94,78</text:p>
          </table:table-cell>
          <table:table-cell table:style-name="ce18" office:value-type="float" office:value="84.35">
            <text:p>84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35">
            <text:p>88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7">
            <text:p>88,4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2">
            <text:p>88,6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7.29">
            <text:p>8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8">
            <text:p>92,18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91">
            <text:p>186,91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96">
            <text:p>8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6">
            <text:p>89,96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7">
            <text:p>92,97</text:p>
          </table:table-cell>
          <table:table-cell table:style-name="ce7" office:value-type="float" office:value="89.96">
            <text:p>89,9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1">
            <text:p>90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0.11">
            <text:p>90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GESSER OSCA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34">
            <text:p>143,34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3">
            <text:p>9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/>
          <table:table-cell table:style-name="ce18" office:value-type="float" office:value="172">
            <text:p>172</text:p>
          </table:table-cell>
          <table:table-cell table:style-name="ce18" office:value-type="string">
            <text:p>A0099</text:p>
          </table:table-cell>
          <table:table-cell table:style-name="ce21" office:value-type="string">
            <text:p>VRÁVORA IŠTVÁN 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L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6">
            <text:p>90,56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78">
            <text:p>96,78</text:p>
          </table:table-cell>
          <table:table-cell table:style-name="ce7" office:value-type="float" office:value="90.56">
            <text:p>9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68">
            <text:p>90,6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5">
            <text:p>90,75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67">
            <text:p>146,67</text:p>
          </table:table-cell>
          <table:table-cell table:style-name="ce7" office:value-type="float" office:value="90.75">
            <text:p>90,7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1">
            <text:p>91,51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76">
            <text:p>90,7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7.54">
            <text:p>8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52">
            <text:p>150,52</text:p>
          </table:table-cell>
          <table:table-cell table:style-name="ce18" office:value-type="float" office:value="89.03">
            <text:p>8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03">
            <text:p>91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1">
            <text:p>91,4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4">
            <text:p>98,64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LUKAS SOMMER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7">
            <text:p>99,27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8">
            <text:p>9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1">
            <text:p>91,71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12">
            <text:p>166,12</text:p>
          </table:table-cell>
          <table:table-cell table:style-name="ce7" office:value-type="float" office:value="91.71">
            <text:p>91,7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5005">
            <text:p>65005</text:p>
          </table:table-cell>
          <table:table-cell table:style-name="ce21" office:value-type="string">
            <text:p>CHŇOUPE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3">
            <text:p>92,1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4.34">
            <text:p>134,34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23">
            <text:p>92,2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7">
            <text:p>92,57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5">
            <text:p>98,15</text:p>
          </table:table-cell>
          <table:table-cell table:style-name="ce7" office:value-type="float" office:value="92.57">
            <text:p>92,5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4">
            <text:p>96,64</text:p>
          </table:table-cell>
          <table:table-cell table:style-name="ce18" office:value-type="float" office:value="91.19">
            <text:p>91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9">
            <text:p>93,1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3">
            <text:p>93,2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2">
            <text:p>96,32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4">
            <text:p>93,6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0.29">
            <text:p>9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9">
            <text:p>94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29">
            <text:p>94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22">
            <text:p>9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2">
            <text:p>94,3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7.92">
            <text:p>197,92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87.07">
            <text:p>87,0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1.07">
            <text:p>191,07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3.11">
            <text:p>9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1">
            <text:p>95,11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3">
            <text:p>104,93</text:p>
          </table:table-cell>
          <table:table-cell table:style-name="ce7" office:value-type="float" office:value="95.11">
            <text:p>95,1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5">
            <text:p>98,55</text:p>
          </table:table-cell>
          <table:table-cell table:style-name="ce18" office:value-type="float" office:value="93.53">
            <text:p>9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3">
            <text:p>95,5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3">
            <text:p>88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85.24">
            <text:p>85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24">
            <text:p>139,24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5">
            <text:p>96,75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1">
            <text:p>103,91</text:p>
          </table:table-cell>
          <table:table-cell table:style-name="ce7" office:value-type="float" office:value="96.75">
            <text:p>96,7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36">
            <text:p>143,3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1">
            <text:p>96,8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BUNTE TI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95.57">
            <text:p>9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7">
            <text:p>97,57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7">
            <text:p>106,97</text:p>
          </table:table-cell>
          <table:table-cell table:style-name="ce7" office:value-type="float" office:value="97.57">
            <text:p>9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5">
            <text:p>97,6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7">
            <text:p>100,97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8">
            <text:p>97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4.87">
            <text:p>204,87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46">
            <text:p>98,4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02">
            <text:p>101,0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6">
            <text:p>102,46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5">
            <text:p>130,45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04">
            <text:p>100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36">
            <text:p>155,36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5">
            <text:p>100,35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8.72">
            <text:p>208,72</text:p>
          </table:table-cell>
          <table:table-cell table:style-name="ce7" office:value-type="float" office:value="100.35">
            <text:p>100,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7.06">
            <text:p>207,06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73">
            <text:p>140,73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4">
            <text:p>101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8">
            <text:p>102,98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2.35">
            <text:p>222,35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6">
            <text:p>101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5.03">
            <text:p>195,03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5">
            <text:p>104,7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6">
            <text:p>168,26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2">
            <text:p>126,8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46">
            <text:p>181,46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61">
            <text:p>107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05">
            <text:p>183,05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3">
            <text:p>109,2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3">
            <text:p>113,73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82">
            <text:p>120,82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41">
            <text:p>233,41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2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JOHANN HEI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FC Bamberg</text:p>
          </table:table-cell>
          <table:table-cell table:style-name="ce18" office:value-type="float" office:value="76.16">
            <text:p>76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80.63">
            <text:p>80,6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86.63">
            <text:p>186,63</text:p>
          </table:table-cell>
          <table:table-cell table:style-name="ce7" office:value-type="float" office:value="128.16">
            <text:p>12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38">
            <text:p>209,38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5">
            <text:p>138,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92">
            <text:p>145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92">
            <text:p>145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41">
            <text:p>158,4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41">
            <text:p>158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03">
            <text:p>159,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03">
            <text:p>159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77">
            <text:p>159,77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3.54">
            <text:p>173,54</text:p>
          </table:table-cell>
          <table:table-cell table:style-name="ce7" office:value-type="float" office:value="159.77">
            <text:p>159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5.31">
            <text:p>225,31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4.07">
            <text:p>164,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23">
            <text:p>179,23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74">
            <text:p>245,74</text:p>
          </table:table-cell>
          <table:table-cell table:style-name="ce7" office:value-type="float" office:value="179.23">
            <text:p>179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44">
            <text:p>181,44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7.87">
            <text:p>237,87</text:p>
          </table:table-cell>
          <table:table-cell table:style-name="ce7" office:value-type="float" office:value="181.44">
            <text:p>181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76">
            <text:p>183,76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83.02">
            <text:p>283,02</text:p>
          </table:table-cell>
          <table:table-cell table:style-name="ce7" office:value-type="float" office:value="183.76">
            <text:p>183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77">
            <text:p>199,7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6.6">
            <text:p>296,6</text:p>
          </table:table-cell>
          <table:table-cell table:style-name="ce7" office:value-type="float" office:value="199.77">
            <text:p>199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8.9">
            <text:p>23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11">
            <text:p>163,1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9.11">
            <text:p>369,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9.11">
            <text:p>36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63.99">
            <text:p>563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3.99">
            <text:p>56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43">
            <text:p>8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3">
            <text:p>85,43</text:p>
          </table:table-cell>
          <table:table-cell table:style-name="ce18" office:value-type="float" office:value="81.98">
            <text:p>81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8">
            <text:p>81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84.13">
            <text:p>84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13">
            <text:p>86,1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85.82">
            <text:p>8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2">
            <text:p>87,82</text:p>
          </table:table-cell>
          <table:table-cell table:style-name="ce18" office:value-type="float" office:value="84.94">
            <text:p>8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4">
            <text:p>86,9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3">
            <text:p>92,23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2">
            <text:p>91,6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1">
            <text:p>102,51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GILLICH JUSTIN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3">
            <text:p>96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DIEMMER CAROLIN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3">
            <text:p>106,73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3">
            <text:p>10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74">
            <text:p>157,74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9">
            <text:p>100,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BÄHNER MERLE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7">
            <text:p>100,97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00.97">
            <text:p>100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EETJEN TABEA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7">
            <text:p>10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7">
            <text:p>106,27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02">
            <text:p>104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6">
            <text:p>104,56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72">
            <text:p>107,72</text:p>
          </table:table-cell>
          <table:table-cell table:style-name="ce7" office:value-type="float" office:value="104.56">
            <text:p>104,5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24">
            <text:p>211,24</text:p>
          </table:table-cell>
          <table:table-cell table:style-name="ce7" office:value-type="float" office:value="104.97">
            <text:p>10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6">
            <text:p>107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MIA ARNU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08">
            <text:p>157,08</text:p>
          </table:table-cell>
          <table:table-cell table:style-name="ce7" office:value-type="float" office:value="107.53">
            <text:p>10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56">
            <text:p>163,56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71">
            <text:p>145,7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3.71">
            <text:p>203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2.14">
            <text:p>212,14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88.42">
            <text:p>288,42</text:p>
          </table:table-cell>
          <table:table-cell table:style-name="ce7" office:value-type="float" office:value="212.14">
            <text:p>212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061 9076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83.71">
            <text:p>8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1">
            <text:p>83,71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55">
            <text:p>85,55</text:p>
          </table:table-cell>
          <table:table-cell table:style-name="ce7" office:value-type="float" office:value="83.71">
            <text:p>83,7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1">
            <text:p>90,5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2">
            <text:p>90,92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62">
            <text:p>100,62</text:p>
          </table:table-cell>
          <table:table-cell table:style-name="ce7" office:value-type="float" office:value="90.92">
            <text:p>90,9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7.47">
            <text:p>87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47">
            <text:p>91,4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33">
            <text:p>172,33</text:p>
          </table:table-cell>
          <table:table-cell table:style-name="ce7" office:value-type="float" office:value="96.08">
            <text:p>96,0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8">
            <text:p>138,58</text:p>
          </table:table-cell>
          <table:table-cell table:style-name="ce18" office:value-type="float" office:value="92.38">
            <text:p>92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8">
            <text:p>96,3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218.54">
            <text:p>21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54">
            <text:p>224,54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83">
            <text:p>97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4">
            <text:p>99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78">
            <text:p>104,78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30025 30022</text:p>
          </table:table-cell>
          <table:table-cell table:style-name="ce21" office:value-type="string">
            <text:p>VÁLEK Michal <text:s text:c="12"/><text:line-break/>VÁLEK Michal <text:s text:c="12"/></text:p>
          </table:table-cell>
          <table:table-cell table:style-name="ce18" office:value-type="string">
            <text:p>200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16">
            <text:p>154,16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8">
            <text:p>103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9.91">
            <text:p>259,91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42">
            <text:p>105,4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text:line-break/>RK Troja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7">
            <text:p>122,17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8">
            <text:p>112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119 9002</text:p>
          </table:table-cell>
          <table:table-cell table:style-name="ce21" office:value-type="string">
            <text:p>SVOBODA Adam <text:s text:c="12"/><text:line-break/>BOURA Samuel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93">
            <text:p>117,93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9">
            <text:p>116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61">
            <text:p>167,61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49008 49067</text:p>
          </table:table-cell>
          <table:table-cell table:style-name="ce21" office:value-type="string">
            <text:p>SEMERÁD Jakub <text:s text:c="11"/><text:line-break/>MAREK Kryštof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Roudnice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36">
            <text:p>117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5">
            <text:p>128,25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05">
            <text:p>153,05</text:p>
          </table:table-cell>
          <table:table-cell table:style-name="ce7" office:value-type="float" office:value="128.25">
            <text:p>128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85012 185011</text:p>
          </table:table-cell>
          <table:table-cell table:style-name="ce21" office:value-type="string">
            <text:p>BROKEŠ Marek <text:s text:c="12"/><text:line-break/>RAŠNER Karel <text:s text:c="12"/></text:p>
          </table:table-cell>
          <table:table-cell table:style-name="ce18" office:value-type="string">
            <text:p>2003 <text:line-break/>1976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94.82">
            <text:p>94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82">
            <text:p>148,82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16">
            <text:p>205,16</text:p>
          </table:table-cell>
          <table:table-cell table:style-name="ce7" office:value-type="float" office:value="148.82">
            <text:p>148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2056 9064</text:p>
          </table:table-cell>
          <table:table-cell table:style-name="ce21" office:value-type="string">
            <text:p>ŠTERCL Vít <text:s text:c="14"/><text:line-break/>KOŘÍNEK Vilém <text:s text:c="11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Dukla B.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86006 86007</text:p>
          </table:table-cell>
          <table:table-cell table:style-name="ce21" office:value-type="string">
            <text:p>PODUŠKA Patrik <text:s text:c="10"/><text:line-break/>PODUŠKA Mikuláš <text:s text:c="9"/></text:p>
          </table:table-cell>
          <table:table-cell table:style-name="ce18" office:value-type="string">
            <text:p>1976 <text:line-break/>2012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7022 17003</text:p>
          </table:table-cell>
          <table:table-cell table:style-name="ce21" office:value-type="string">
            <text:p>PŠENIČKA Václav <text:s text:c="9"/><text:line-break/>EGERT Tomáš <text:s text:c="13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81.08">
            <text:p>8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08">
            <text:p>83,08</text:p>
          </table:table-cell>
          <table:table-cell table:style-name="ce18" office:value-type="float" office:value="80.03">
            <text:p>8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03">
            <text:p>80,03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82.33">
            <text:p>8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3">
            <text:p>82,33</text:p>
          </table:table-cell>
          <table:table-cell table:style-name="ce18" office:value-type="float" office:value="80.27">
            <text:p>8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7">
            <text:p>8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79.3">
            <text:p>7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80.26">
            <text:p>8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26">
            <text:p>82,26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2.08">
            <text:p>8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08">
            <text:p>86,08</text:p>
          </table:table-cell>
          <table:table-cell table:style-name="ce18" office:value-type="float" office:value="81.54">
            <text:p>81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4">
            <text:p>83,5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3.84">
            <text:p>8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84">
            <text:p>83,84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5">
            <text:p>85,45</text:p>
          </table:table-cell>
          <table:table-cell table:style-name="ce7" office:value-type="float" office:value="83.84">
            <text:p>83,84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1.97">
            <text:p>8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7">
            <text:p>83,97</text:p>
          </table:table-cell>
          <table:table-cell table:style-name="ce18" office:value-type="float" office:value="81.68">
            <text:p>8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8">
            <text:p>85,68</text:p>
          </table:table-cell>
          <table:table-cell table:style-name="ce7" office:value-type="float" office:value="83.97">
            <text:p>83,9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">
            <text:p>84,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9">
            <text:p>89,19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7">
            <text:p>84,47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5.28">
            <text:p>8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8">
            <text:p>85,28</text:p>
          </table:table-cell>
          <table:table-cell table:style-name="ce18" office:value-type="float" office:value="85.71">
            <text:p>8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85.28">
            <text:p>85,2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6">
            <text:p>88,46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8">
            <text:p>85,9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8">
            <text:p>90,48</text:p>
          </table:table-cell>
          <table:table-cell table:style-name="ce18" office:value-type="float" office:value="85.99">
            <text:p>8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9">
            <text:p>85,9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SEHNALOVÁ Marie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5">
            <text:p>90,85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5">
            <text:p>86,4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4">
            <text:p>88,94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">
            <text:p>86,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63">
            <text:p>8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3">
            <text:p>86,63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3">
            <text:p>88,23</text:p>
          </table:table-cell>
          <table:table-cell table:style-name="ce7" office:value-type="float" office:value="86.63">
            <text:p>86,6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82.74">
            <text:p>82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74">
            <text:p>86,7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2">
            <text:p>87,2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7.08">
            <text:p>8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8">
            <text:p>89,08</text:p>
          </table:table-cell>
          <table:table-cell table:style-name="ce18" office:value-type="float" office:value="87.23">
            <text:p>8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3">
            <text:p>87,2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33">
            <text:p>8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3">
            <text:p>87,33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4">
            <text:p>87,74</text:p>
          </table:table-cell>
          <table:table-cell table:style-name="ce7" office:value-type="float" office:value="87.33">
            <text:p>87,3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93">
            <text:p>8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3">
            <text:p>87,93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76">
            <text:p>96,76</text:p>
          </table:table-cell>
          <table:table-cell table:style-name="ce7" office:value-type="float" office:value="87.93">
            <text:p>87,9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89">
            <text:p>8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4">
            <text:p>88,1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8.4">
            <text:p>88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6">
            <text:p>91,16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1">
            <text:p>89,4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DIEMMER CAROLIN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6">
            <text:p>8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8">
            <text:p>94,78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6">
            <text:p>89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57">
            <text:p>144,57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DEETJEN TABEA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55">
            <text:p>140,55</text:p>
          </table:table-cell>
          <table:table-cell table:style-name="ce7" office:value-type="float" office:value="91.09">
            <text:p>91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GILLICH JUSTIN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91.47">
            <text:p>9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7">
            <text:p>91,4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1">
            <text:p>91,51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1">
            <text:p>97,51</text:p>
          </table:table-cell>
          <table:table-cell table:style-name="ce7" office:value-type="float" office:value="91.51">
            <text:p>9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4">
            <text:p>98,84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3">
            <text:p>92,1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14">
            <text:p>9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4">
            <text:p>93,14</text:p>
          </table:table-cell>
          <table:table-cell table:style-name="ce18" office:value-type="float" office:value="88.44">
            <text:p>88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44">
            <text:p>92,4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6">
            <text:p>92,6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06">
            <text:p>93,0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BUDDEUSOVA RENATA 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9">
            <text:p>95,69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1">
            <text:p>93,2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MIA ARNU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9">
            <text:p>9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1">
            <text:p>95,81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BÄHNER MERLE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anu Schwaben Augsburg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3">
            <text:p>9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4.94">
            <text:p>9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4">
            <text:p>98,94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7">
            <text:p>101,67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49">
            <text:p>95,4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5">
            <text:p>102,65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2">
            <text:p>100,42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8">
            <text:p>99,98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4.5">
            <text:p>204,5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GRUSSLER JOHANN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11">
            <text:p>149,11</text:p>
          </table:table-cell>
          <table:table-cell table:style-name="ce7" office:value-type="float" office:value="98.85">
            <text:p>9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5">
            <text:p>100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3">
            <text:p>106,7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2.03">
            <text:p>212,03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64">
            <text:p>154,64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2">
            <text:p>109,02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9">
            <text:p>109,4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GESSER MORELL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75">
            <text:p>155,75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66">
            <text:p>124,66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9">
            <text:p>187,9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84">
            <text:p>176,84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2.78">
            <text:p>172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7.42">
            <text:p>227,42</text:p>
          </table:table-cell>
          <table:table-cell table:style-name="ce18" office:value-type="float" office:value="171.54">
            <text:p>171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7.54">
            <text:p>277,54</text:p>
          </table:table-cell>
          <table:table-cell table:style-name="ce7" office:value-type="float" office:value="227.42">
            <text:p>227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6.72">
            <text:p>266,72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7.07">
            <text:p>267,07</text:p>
          </table:table-cell>
          <table:table-cell table:style-name="ce7" office:value-type="float" office:value="266.72">
            <text:p>266,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7.27">
            <text:p>267,27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0.91">
            <text:p>280,91</text:p>
          </table:table-cell>
          <table:table-cell table:style-name="ce7" office:value-type="float" office:value="267.27">
            <text:p>267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00.25">
            <text:p>500,25</text:p>
          </table:table-cell>
          <table:table-cell table:style-name="ce18" office:value-type="float" office:value="159.33">
            <text:p>159,33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11.33">
            <text:p>511,33</text:p>
          </table:table-cell>
          <table:table-cell table:style-name="ce7" office:value-type="float" office:value="500.25">
            <text:p>50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1.5">
            <text:p>7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5">
            <text:p>73,5</text:p>
          </table:table-cell>
          <table:table-cell table:style-name="ce18" office:value-type="float" office:value="72.06">
            <text:p>7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06">
            <text:p>72,06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57">
            <text:p>7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57">
            <text:p>76,57</text:p>
          </table:table-cell>
          <table:table-cell table:style-name="ce18" office:value-type="float" office:value="73.39">
            <text:p>7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39">
            <text:p>73,39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3.6">
            <text:p>7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6">
            <text:p>75,6</text:p>
          </table:table-cell>
          <table:table-cell table:style-name="ce18" office:value-type="float" office:value="72.35">
            <text:p>7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4.35">
            <text:p>74,35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58">
            <text:p>7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58">
            <text:p>77,58</text:p>
          </table:table-cell>
          <table:table-cell table:style-name="ce18" office:value-type="float" office:value="76.87">
            <text:p>7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87">
            <text:p>76,87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61">
            <text:p>9061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47">
            <text:p>7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47">
            <text:p>84,47</text:p>
          </table:table-cell>
          <table:table-cell table:style-name="ce18" office:value-type="float" office:value="77.18">
            <text:p>7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18">
            <text:p>77,18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68">
            <text:p>7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68">
            <text:p>77,68</text:p>
          </table:table-cell>
          <table:table-cell table:style-name="ce18" office:value-type="float" office:value="77.91">
            <text:p>7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91">
            <text:p>81,91</text:p>
          </table:table-cell>
          <table:table-cell table:style-name="ce7" office:value-type="float" office:value="77.68">
            <text:p>77,68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77.89">
            <text:p>7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9">
            <text:p>77,89</text:p>
          </table:table-cell>
          <table:table-cell table:style-name="ce18" office:value-type="float" office:value="78.67">
            <text:p>7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7">
            <text:p>78,67</text:p>
          </table:table-cell>
          <table:table-cell table:style-name="ce7" office:value-type="float" office:value="77.89">
            <text:p>77,89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9.05">
            <text:p>7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05">
            <text:p>79,05</text:p>
          </table:table-cell>
          <table:table-cell table:style-name="ce18" office:value-type="float" office:value="77.77">
            <text:p>7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7">
            <text:p>79,77</text:p>
          </table:table-cell>
          <table:table-cell table:style-name="ce7" office:value-type="float" office:value="79.05">
            <text:p>79,05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35">
            <text:p>80,35</text:p>
          </table:table-cell>
          <table:table-cell table:style-name="ce18" office:value-type="float" office:value="79.66">
            <text:p>7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66">
            <text:p>79,66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9.81">
            <text:p>7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1">
            <text:p>79,81</text:p>
          </table:table-cell>
          <table:table-cell table:style-name="ce18" office:value-type="float" office:value="82.58">
            <text:p>8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8">
            <text:p>82,58</text:p>
          </table:table-cell>
          <table:table-cell table:style-name="ce7" office:value-type="float" office:value="79.81">
            <text:p>79,81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94">
            <text:p>8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4">
            <text:p>81,94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">
            <text:p>80,1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1">
            <text:p>81,21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35">
            <text:p>80,3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76">
            <text:p>82,76</text:p>
          </table:table-cell>
          <table:table-cell table:style-name="ce18" office:value-type="float" office:value="80.55">
            <text:p>80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55">
            <text:p>80,55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78">
            <text:p>8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8">
            <text:p>80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0.78">
            <text:p>80,7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1">
            <text:p>83,21</text:p>
          </table:table-cell>
          <table:table-cell table:style-name="ce18" office:value-type="float" office:value="81.22">
            <text:p>8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22">
            <text:p>81,22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78.09">
            <text:p>78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79.3">
            <text:p>7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3">
            <text:p>81,3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89">
            <text:p>8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89">
            <text:p>81,89</text:p>
          </table:table-cell>
          <table:table-cell table:style-name="ce18" office:value-type="float" office:value="81.12">
            <text:p>8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12">
            <text:p>83,12</text:p>
          </table:table-cell>
          <table:table-cell table:style-name="ce7" office:value-type="float" office:value="81.89">
            <text:p>81,89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03">
            <text:p>91,03</text:p>
          </table:table-cell>
          <table:table-cell table:style-name="ce18" office:value-type="float" office:value="81.93">
            <text:p>8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3">
            <text:p>81,9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0.38">
            <text:p>8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8">
            <text:p>82,38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2">
            <text:p>82,02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2.19">
            <text:p>8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9">
            <text:p>82,19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8">
            <text:p>87,18</text:p>
          </table:table-cell>
          <table:table-cell table:style-name="ce7" office:value-type="float" office:value="82.19">
            <text:p>82,1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74">
            <text:p>80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0.74">
            <text:p>90,74</text:p>
          </table:table-cell>
          <table:table-cell table:style-name="ce18" office:value-type="float" office:value="80.59">
            <text:p>8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59">
            <text:p>82,5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3.09">
            <text:p>8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9">
            <text:p>83,09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4">
            <text:p>83,64</text:p>
          </table:table-cell>
          <table:table-cell table:style-name="ce7" office:value-type="float" office:value="83.09">
            <text:p>83,0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3.88">
            <text:p>8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88">
            <text:p>83,88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4">
            <text:p>83,5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68">
            <text:p>8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81.8">
            <text:p>81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23">
            <text:p>8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23">
            <text:p>89,23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7">
            <text:p>84,1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42">
            <text:p>8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2">
            <text:p>84,42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24">
            <text:p>203,24</text:p>
          </table:table-cell>
          <table:table-cell table:style-name="ce7" office:value-type="float" office:value="84.42">
            <text:p>84,4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2.94">
            <text:p>8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4">
            <text:p>84,94</text:p>
          </table:table-cell>
          <table:table-cell table:style-name="ce18" office:value-type="float" office:value="86.36">
            <text:p>8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6">
            <text:p>86,36</text:p>
          </table:table-cell>
          <table:table-cell table:style-name="ce7" office:value-type="float" office:value="84.94">
            <text:p>84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03">
            <text:p>8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03">
            <text:p>91,03</text:p>
          </table:table-cell>
          <table:table-cell table:style-name="ce18" office:value-type="float" office:value="81.19">
            <text:p>8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19">
            <text:p>85,1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87.24">
            <text:p>8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85.95">
            <text:p>8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5">
            <text:p>85,9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33">
            <text:p>154,33</text:p>
          </table:table-cell>
          <table:table-cell table:style-name="ce18" office:value-type="float" office:value="86.21">
            <text:p>8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1">
            <text:p>86,2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9">
            <text:p>86,49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2">
            <text:p>95,42</text:p>
          </table:table-cell>
          <table:table-cell table:style-name="ce7" office:value-type="float" office:value="86.49">
            <text:p>86,4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8">
            <text:p>88,98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3.32">
            <text:p>8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32">
            <text:p>87,32</text:p>
          </table:table-cell>
          <table:table-cell table:style-name="ce18" office:value-type="float" office:value="81.87">
            <text:p>8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87">
            <text:p>87,87</text:p>
          </table:table-cell>
          <table:table-cell table:style-name="ce7" office:value-type="float" office:value="87.32">
            <text:p>87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3">
            <text:p>87,83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85">
            <text:p>94,85</text:p>
          </table:table-cell>
          <table:table-cell table:style-name="ce7" office:value-type="float" office:value="87.83">
            <text:p>87,8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59">
            <text:p>90,59</text:p>
          </table:table-cell>
          <table:table-cell table:style-name="ce18" office:value-type="float" office:value="86.01">
            <text:p>8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1">
            <text:p>88,0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5">
            <text:p>100,75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84.15">
            <text:p>84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15">
            <text:p>88,1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4.23">
            <text:p>8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">
            <text:p>93,2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61">
            <text:p>8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1">
            <text:p>88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8.61">
            <text:p>88,6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1">
            <text:p>88,91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49">
            <text:p>96,49</text:p>
          </table:table-cell>
          <table:table-cell table:style-name="ce7" office:value-type="float" office:value="88.91">
            <text:p>88,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4">
            <text:p>88,94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2">
            <text:p>92,22</text:p>
          </table:table-cell>
          <table:table-cell table:style-name="ce7" office:value-type="float" office:value="88.94">
            <text:p>88,9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5.43">
            <text:p>8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3">
            <text:p>89,43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76">
            <text:p>91,76</text:p>
          </table:table-cell>
          <table:table-cell table:style-name="ce7" office:value-type="float" office:value="89.43">
            <text:p>89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ELIAS KUSCHINSK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KKR Rosenheim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04">
            <text:p>90,04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13">
            <text:p>104,13</text:p>
          </table:table-cell>
          <table:table-cell table:style-name="ce7" office:value-type="float" office:value="90.04">
            <text:p>9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6">
            <text:p>90,1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2">
            <text:p>91,22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47">
            <text:p>90,4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5">
            <text:p>93,75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6">
            <text:p>90,8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90.98">
            <text:p>9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8">
            <text:p>90,9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8">
            <text:p>93,28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6">
            <text:p>104,56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8">
            <text:p>91,8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27">
            <text:p>9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4">
            <text:p>92,1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88.88">
            <text:p>8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88">
            <text:p>92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9.66">
            <text:p>99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66">
            <text:p>151,66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7">
            <text:p>99,77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5">
            <text:p>95,2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7">
            <text:p>95,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2">
            <text:p>95,8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84">
            <text:p>95,8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1">
            <text:p>109,61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9">
            <text:p>96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39">
            <text:p>96,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67">
            <text:p>9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5">
            <text:p>120,35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6">
            <text:p>105,96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1">
            <text:p>108,51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2">
            <text:p>103,3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GESSER OSCA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AKV Augsburg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1">
            <text:p>123,41</text:p>
          </table:table-cell>
          <table:table-cell table:style-name="ce7" office:value-type="float" office:value="105.34">
            <text:p>10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6">
            <text:p>107,9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83">
            <text:p>173,83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8">
            <text:p>133,68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88">
            <text:p>118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3">
            <text:p>119,5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55">
            <text:p>151,5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55">
            <text:p>151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5.65">
            <text:p>155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57.57">
            <text:p>15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66">
            <text:p>173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66">
            <text:p>17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69">
            <text:p>177,69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88">
            <text:p>177,88</text:p>
          </table:table-cell>
          <table:table-cell table:style-name="ce7" office:value-type="float" office:value="177.69">
            <text:p>17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7041 55012</text:p>
          </table:table-cell>
          <table:table-cell table:style-name="ce21" office:value-type="string">
            <text:p>JINDRÁK Petr <text:s text:c="12"/><text:line-break/>KAŠPAROVÁ Anna <text:s text:c="10"/></text:p>
          </table:table-cell>
          <table:table-cell table:style-name="ce18" office:value-type="string">
            <text:p>1969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láv.HK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1">
            <text:p>94,4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6">
            <text:p>98,76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3">
            <text:p>99,53</text:p>
          </table:table-cell>
          <table:table-cell table:style-name="ce7" office:value-type="float" office:value="98.76">
            <text:p>98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7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29002 A0028</text:p>
          </table:table-cell>
          <table:table-cell table:style-name="ce21" office:value-type="string">
            <text:p>ROUČA Samuel <text:s text:c="12"/><text:line-break/>ALTMAN MARCELLA <text:s text:c="9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Šumperk<text:line-break/>USA Potomac Whitewater Racing Center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5">
            <text:p>98,9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94.61">
            <text:p>94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61">
            <text:p>102,6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5">
            <text:p>112,45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98">
            <text:p>159,98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9">
            <text:p>111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23085 23079</text:p>
          </table:table-cell>
          <table:table-cell table:style-name="ce21" office:value-type="string">
            <text:p>TESAŘOVÁ Hana <text:s text:c="11"/><text:line-break/>BOMBIC Erik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">
            <text:p>11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46 30022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98">
            <text:p>168,98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8">
            <text:p>113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1">
            <text:p>114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3">
            <text:p>147,63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49065 45006</text:p>
          </table:table-cell>
          <table:table-cell table:style-name="ce21" office:value-type="string">
            <text:p>FRÖHLICH Jáchym <text:s text:c="9"/><text:line-break/>HAUCKOVÁ Gabriela <text:s text:c="7"/></text:p>
          </table:table-cell>
          <table:table-cell table:style-name="ce18" office:value-type="string">
            <text:p>2007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text:line-break/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71">
            <text:p>129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76">
            <text:p>144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6">
            <text:p>150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76">
            <text:p>150,7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4.07">
            <text:p>274,07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5.71">
            <text:p>175,7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45.81">
            <text:p>345,81</text:p>
          </table:table-cell>
          <table:table-cell table:style-name="ce18" office:value-type="float" office:value="67.61">
            <text:p>67,61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575.61">
            <text:p>575,61</text:p>
          </table:table-cell>
          <table:table-cell table:style-name="ce7" office:value-type="float" office:value="345.81">
            <text:p>345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11029 11039</text:p>
          </table:table-cell>
          <table:table-cell table:style-name="ce21" office:value-type="string">
            <text:p>VOLFOVÁ Kamila <text:s text:c="10"/><text:line-break/>VOLF Jaroslav <text:s text:c="11"/></text:p>
          </table:table-cell>
          <table:table-cell table:style-name="ce18" office:value-type="string">
            <text:p>1988 <text:line-break/>197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24030 24043</text:p>
          </table:table-cell>
          <table:table-cell table:style-name="ce21" office:value-type="string">
            <text:p>PLACHTOVÁ Alexandra <text:s text:c="5"/><text:line-break/>NOVÁK Martin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Letní slalomy 2020</text:span></text:p>
        <text:p><text:span text:style-name="MT1">Areál Lídy Polesné - konec kanálu</text:span></text:p>
      </style:header>
      <style:header-left style:display="false"/>
      <style:footer>
        <style:region-left>
          <text:p>publikováno: <text:time>10:14:44</text:time> / <text:date style:data-style-name="N2" text:date-value="2020-07-19">19.07.2020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9">19.07.2020</text:date>, <text:time>10:1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0:11:55.23</meta:creation-date>
    <dc:date>2020-07-19T10:14:43.97</dc:date>
    <meta:editing-duration>PT4M38S</meta:editing-duration>
    <meta:editing-cycles>1</meta:editing-cycles>
    <meta:document-statistic meta:table-count="7" meta:cell-count="6600" meta:object-count="0"/>
    <meta:generator>OpenOffice/4.1.5$Win32 OpenOffice.org_project/415m1$Build-9789</meta:generator>
  </office:meta>
</office:document-meta>
</file>