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řebechoviceké sjezdy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řebechovice - Orl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1H00M00S">
            <text:p>11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roslav Dvořák</text:p>
          </table:table-cell>
          <table:table-cell table:style-name="ce1" office:value-type="string">
            <text:p>Teplota vody: [°C]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31">
            <text:p>31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07.2020</text:p>
          </table:table-cell>
          <table:table-cell table:style-name="ce1" office:value-type="string">
            <text:p>Průtok: [m3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8</text:p>
          </table:table-cell>
          <table:table-cell table:style-name="ce1" office:value-type="string">
            <text:p>Místo vodočetu:</text:p>
          </table:table-cell>
          <table:table-cell office:value-type="string">
            <text:p>Týniště n.O.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n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7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52.7S">
            <text:p>14:5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07.1S">
            <text:p>15:0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31.5S">
            <text:p>15:3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32.2S">
            <text:p>15:3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41.6S">
            <text:p>15:4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7.7S">
            <text:p>16:3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42.4S">
            <text:p>16:4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7M31.6S">
            <text:p>17:3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8M21.5S">
            <text:p>18:2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8M58.2S">
            <text:p>18:5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9M14.1S">
            <text:p>19:14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2M52.4S">
            <text:p>22:52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7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6.1S">
            <text:p>14:3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6M23.1S">
            <text:p>16:2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2.2S">
            <text:p>17:1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7M56S">
            <text:p>17:5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55.2S">
            <text:p>19:5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21.7S">
            <text:p>20:21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33S">
            <text:p>20:33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45">
            <text:p>61045</text:p>
          </table:table-cell>
          <table:table-cell table:style-name="ce21" office:value-type="string">
            <text:p>TRÁVNÍČKOV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7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2M52.8S">
            <text:p>12:5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3M32.7S">
            <text:p>13:3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47.4S">
            <text:p>13:4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4M03.5S">
            <text:p>14:0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4M10.9S">
            <text:p>14:1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21.8S">
            <text:p>14:2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4M33.5S">
            <text:p>14:3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37.4S">
            <text:p>14:3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4M43.3S">
            <text:p>14:4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4M43.4S">
            <text:p>14:4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4M45.7S">
            <text:p>14:4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4M49.3S">
            <text:p>14:4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54.5S">
            <text:p>14:5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4M58.8S">
            <text:p>14:5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5M47.9S">
            <text:p>15:4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3017">
            <text:p>53017</text:p>
          </table:table-cell>
          <table:table-cell table:style-name="ce21" office:value-type="string">
            <text:p>PALÁN Ondřej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5M54.1S">
            <text:p>15:5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5.7S">
            <text:p>15:5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18.6S">
            <text:p>16:1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23.8S">
            <text:p>16:2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6M36.1S">
            <text:p>16:3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6M36.9S">
            <text:p>16:3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2S">
            <text:p>16:4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6M51S">
            <text:p>16:5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54.1S">
            <text:p>16:5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56.5S">
            <text:p>16:5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7M09S">
            <text:p>17:0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87">
            <text:p>60087</text:p>
          </table:table-cell>
          <table:table-cell table:style-name="ce21" office:value-type="string">
            <text:p>BOŘEK Michal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16.8S">
            <text:p>17:16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5.7S">
            <text:p>17:45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35.1S">
            <text:p>19:35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1044">
            <text:p>61044</text:p>
          </table:table-cell>
          <table:table-cell table:style-name="ce21" office:value-type="string">
            <text:p>TRÁVNÍČEK Robert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6M14.9S">
            <text:p>26:14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0094">
            <text:p>60094</text:p>
          </table:table-cell>
          <table:table-cell table:style-name="ce21" office:value-type="string">
            <text:p>FLORIÁN Michal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1043">
            <text:p>61043</text:p>
          </table:table-cell>
          <table:table-cell table:style-name="ce21" office:value-type="string">
            <text:p>TRÁVNÍČ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73">
            <text:p>60073</text:p>
          </table:table-cell>
          <table:table-cell table:style-name="ce21" office:value-type="string">
            <text:p>FLORIÁN Heřm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7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64033 64010</text:p>
          </table:table-cell>
          <table:table-cell table:style-name="ce21" office:value-type="string">
            <text:p>ŠILAR Jakub <text:s text:c="13"/><text:line-break/>KREJZA Filip <text:s text:c="12"/></text:p>
          </table:table-cell>
          <table:table-cell table:style-name="ce18" office:value-type="string">
            <text:p>1987 <text:line-break/>198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25.9S">
            <text:p>15:2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60072 63063</text:p>
          </table:table-cell>
          <table:table-cell table:style-name="ce21" office:value-type="string">
            <text:p>FLORIÁN Jindřich <text:s text:c="8"/><text:line-break/>BEK Matyáš <text:s text:c="14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time" office:time-value="PT00H16M21.1S">
            <text:p>16:21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60040 63058</text:p>
          </table:table-cell>
          <table:table-cell table:style-name="ce21" office:value-type="string">
            <text:p>KOBLÍŽEK Daniel <text:s text:c="9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8</text:span></text:p>
        <text:p><text:span text:style-name="MT1">Třebechoviceké sjezdy</text:span></text:p>
        <text:p><text:span text:style-name="MT1">Třebechovice - Orlice</text:span></text:p>
      </style:header>
      <style:header-left style:display="false"/>
      <style:footer>
        <style:region-left>
          <text:p>publikováno: <text:time>09:10:48</text:time> / <text:date style:data-style-name="N2" text:date-value="2020-07-28">28.07.2020</text:date></text:p>
        </style:region-left>
        <style:region-center>
          <text:p>pořadatel: SK Třebechov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28.07.2020</text:date>, <text:time>09:10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0:31.89</meta:creation-date>
    <dc:date>2020-07-28T09:10:48.72</dc:date>
    <meta:editing-duration>PT1M4S</meta:editing-duration>
    <meta:editing-cycles>1</meta:editing-cycles>
    <meta:document-statistic meta:table-count="5" meta:cell-count="758" meta:object-count="0"/>
    <meta:generator>OpenOffice/4.1.5$Win32 OpenOffice.org_project/415m1$Build-9789</meta:generator>
  </office:meta>
</office:document-meta>
</file>