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pod Borskou přehradou + 4. ČP veteránů + ČP předžáků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Radbuza v Plzni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motiva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Tomáš Habich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1.07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7">
            <text:p>10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– K1M a 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">
            <text:p>129,5</text:p>
          </table:table-cell>
          <table:table-cell table:style-name="ce7" office:value-type="float" office:value="123.5">
            <text:p>12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">
            <text:p>130,5</text:p>
          </table:table-cell>
          <table:table-cell table:style-name="ce7" office:value-type="float" office:value="126.3">
            <text:p>12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28.4">
            <text:p>12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32.8">
            <text:p>13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">
            <text:p>1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8">
            <text:p>165,8</text:p>
          </table:table-cell>
          <table:table-cell table:style-name="ce7" office:value-type="float" office:value="149.3">
            <text:p>14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URBAN Franti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5">
            <text:p>175,5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4">
            <text:p>15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8.6">
            <text:p>188,6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.7">
            <text:p>15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2">
            <text:p>172,2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1">
            <text:p>15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4">
            <text:p>184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2.8">
            <text:p>16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3">
            <text:p>1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SVOBODA Františ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7">
            <text:p>185,7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3.7">
            <text:p>16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2">
            <text:p>169,2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">
            <text:p>1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11">
            <text:p>39011</text:p>
          </table:table-cell>
          <table:table-cell table:style-name="ce21" office:value-type="string">
            <text:p>KOMIŠ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88.3">
            <text:p>18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.3">
            <text:p>192,3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1.3">
            <text:p>17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54">
            <text:p>30054</text:p>
          </table:table-cell>
          <table:table-cell table:style-name="ce21" office:value-type="string">
            <text:p>VÁLKOVÁ Terez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6.9">
            <text:p>176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8.9">
            <text:p>188,9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3.8">
            <text:p>17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STRNAD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7">
            <text:p>176,7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9.8">
            <text:p>209,8</text:p>
          </table:table-cell>
          <table:table-cell table:style-name="ce7" office:value-type="float" office:value="176.7">
            <text:p>17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4.7">
            <text:p>174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8.7">
            <text:p>188,7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2">
            <text:p>1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1.7">
            <text:p>18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7">
            <text:p>185,7</text:p>
          </table:table-cell>
          <table:table-cell table:style-name="ce18" office:value-type="float" office:value="189.3">
            <text:p>189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9.3">
            <text:p>199,3</text:p>
          </table:table-cell>
          <table:table-cell table:style-name="ce7" office:value-type="float" office:value="185.7">
            <text:p>18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ŠAFAŘÍK Viktor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2.3">
            <text:p>18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3">
            <text:p>188,3</text:p>
          </table:table-cell>
          <table:table-cell table:style-name="ce18" office:value-type="float" office:value="186.5">
            <text:p>18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0.5">
            <text:p>190,5</text:p>
          </table:table-cell>
          <table:table-cell table:style-name="ce7" office:value-type="float" office:value="188.3">
            <text:p>18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1.4">
            <text:p>181,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01.4">
            <text:p>201,4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9.2">
            <text:p>18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RIANT Josef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3">
            <text:p>216,3</text:p>
          </table:table-cell>
          <table:table-cell table:style-name="ce18" office:value-type="float" office:value="188.7">
            <text:p>188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6.7">
            <text:p>19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038">
            <text:p>52038</text:p>
          </table:table-cell>
          <table:table-cell table:style-name="ce21" office:value-type="string">
            <text:p>DRNEC Tobi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96.9">
            <text:p>196,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62.9">
            <text:p>262,9</text:p>
          </table:table-cell>
          <table:table-cell table:style-name="ce18" office:value-type="float" office:value="191.6">
            <text:p>191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9.6">
            <text:p>19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71">
            <text:p>14071</text:p>
          </table:table-cell>
          <table:table-cell table:style-name="ce21" office:value-type="string">
            <text:p>HAVLÍNOVÁ Elišk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6.8">
            <text:p>196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6.8">
            <text:p>206,8</text:p>
          </table:table-cell>
          <table:table-cell table:style-name="ce18" office:value-type="float" office:value="193.9">
            <text:p>193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9.9">
            <text:p>19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2.1">
            <text:p>20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8.1">
            <text:p>208,1</text:p>
          </table:table-cell>
          <table:table-cell table:style-name="ce18" office:value-type="float" office:value="229.1">
            <text:p>229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08.1">
            <text:p>20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VEJVANČICKÝ Petr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1.5">
            <text:p>181,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5.5">
            <text:p>295,5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44.2">
            <text:p>24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78">
            <text:p>24078</text:p>
          </table:table-cell>
          <table:table-cell table:style-name="ce21" office:value-type="string">
            <text:p>MYŠKOVÁ Dorot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78.9">
            <text:p>278,9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346.9">
            <text:p>346,9</text:p>
          </table:table-cell>
          <table:table-cell table:style-name="ce18" office:value-type="float" office:value="238.1">
            <text:p>238,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56.1">
            <text:p>25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89">
            <text:p>14089</text:p>
          </table:table-cell>
          <table:table-cell table:style-name="ce21" office:value-type="string">
            <text:p>HRONOVÁ Han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69.6">
            <text:p>269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25.6">
            <text:p>325,6</text:p>
          </table:table-cell>
          <table:table-cell table:style-name="ce18" office:value-type="float" office:value="250.9">
            <text:p>250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56.9">
            <text:p>25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080">
            <text:p>14080</text:p>
          </table:table-cell>
          <table:table-cell table:style-name="ce21" office:value-type="string">
            <text:p>ZAPLETALOVÁ Viktorie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6.4">
            <text:p>206,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66.4">
            <text:p>366,4</text:p>
          </table:table-cell>
          <table:table-cell table:style-name="ce18" office:value-type="float" office:value="216.1">
            <text:p>216,1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286.1">
            <text:p>28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STEJSKAL Ja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32.8">
            <text:p>232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90.8">
            <text:p>290,8</text:p>
          </table:table-cell>
          <table:table-cell table:style-name="ce18" office:value-type="float" office:value="259.3">
            <text:p>259,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21.3">
            <text:p>321,3</text:p>
          </table:table-cell>
          <table:table-cell table:style-name="ce7" office:value-type="float" office:value="290.8">
            <text:p>29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76">
            <text:p>30076</text:p>
          </table:table-cell>
          <table:table-cell table:style-name="ce21" office:value-type="string">
            <text:p>HORÁK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9.5">
            <text:p>189,5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95.5">
            <text:p>29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804">
            <text:p>8804</text:p>
          </table:table-cell>
          <table:table-cell table:style-name="ce21" office:value-type="string">
            <text:p>KOLMAN Jakub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282.6">
            <text:p>282,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96.6">
            <text:p>396,6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305">
            <text:p>3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4084">
            <text:p>14084</text:p>
          </table:table-cell>
          <table:table-cell table:style-name="ce21" office:value-type="string">
            <text:p>ŘEJHOVÁ Veronik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7.9">
            <text:p>187,9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95.9">
            <text:p>495,9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420">
            <text:p>4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77">
            <text:p>30077</text:p>
          </table:table-cell>
          <table:table-cell table:style-name="ce21" office:value-type="string">
            <text:p>MAŤHOVÁ Valerie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–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34">
            <text:p>1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5">
            <text:p>150,5</text:p>
          </table:table-cell>
          <table:table-cell table:style-name="ce7" office:value-type="float" office:value="149.3">
            <text:p>14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4">
            <text:p>149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">
            <text:p>132,5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6">
            <text:p>147,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4">
            <text:p>165,4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4">
            <text:p>154,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9">
            <text:p>154,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2">
            <text:p>174,2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7">
            <text:p>156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">
            <text:p>110,8</text:p>
          </table:table-cell>
          <table:table-cell table:number-columns-repeated="2"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">
            <text:p>111,8</text:p>
          </table:table-cell>
          <table:table-cell table:number-columns-repeated="2"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">
            <text:p>113,3</text:p>
          </table:table-cell>
          <table:table-cell table:number-columns-repeated="2"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">
            <text:p>113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4">
            <text:p>113,4</text:p>
          </table:table-cell>
          <table:table-cell table:number-columns-repeated="2"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">
            <text:p>113,8</text:p>
          </table:table-cell>
          <table:table-cell table:number-columns-repeated="2"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">
            <text:p>113,9</text:p>
          </table:table-cell>
          <table:table-cell table:number-columns-repeated="2"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06">
            <text:p>66006</text:p>
          </table:table-cell>
          <table:table-cell table:style-name="ce21" office:value-type="string">
            <text:p>PIVOŇKA Zdeněk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">
            <text:p>114,7</text:p>
          </table:table-cell>
          <table:table-cell table:number-columns-repeated="2"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">
            <text:p>115,6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">
            <text:p>117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6">
            <text:p>117,6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8.1">
            <text:p>118,1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">
            <text:p>118,7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7" office:value-type="float" office:value="120.7">
            <text:p>120,7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">
            <text:p>120,9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">
            <text:p>121,3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">
            <text:p>121,5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">
            <text:p>122,6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7" office:value-type="float" office:value="124.5">
            <text:p>124,5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">
            <text:p>128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9.5">
            <text:p>129,5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7" office:value-type="float" office:value="130.3">
            <text:p>130,3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4">
            <text:p>130,4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3">
            <text:p>132,3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">
            <text:p>138,2</text:p>
          </table:table-cell>
          <table:table-cell table:style-name="ce7" office:value-type="float" office:value="133.7">
            <text:p>133,7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">
            <text:p>140,8</text:p>
          </table:table-cell>
          <table:table-cell table:style-name="ce7" office:value-type="float" office:value="137">
            <text:p>137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8">
            <text:p>139,8</text:p>
          </table:table-cell>
          <table:table-cell table:style-name="ce7" office:value-type="float" office:value="138.5">
            <text:p>138,5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">
            <text:p>138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8.6">
            <text:p>138,6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70">
            <text:p>39070</text:p>
          </table:table-cell>
          <table:table-cell table:style-name="ce21" office:value-type="string">
            <text:p>OLŠAN Vítek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6">
            <text:p>157,6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">
            <text:p>14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">
            <text:p>14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5">
            <text:p>148,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844">
            <text:p>8844</text:p>
          </table:table-cell>
          <table:table-cell table:style-name="ce21" office:value-type="string">
            <text:p>KOLMAN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7">
            <text:p>174,7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6">
            <text:p>148,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3">
            <text:p>157,3</text:p>
          </table:table-cell>
          <table:table-cell table:style-name="ce7" office:value-type="float" office:value="157">
            <text:p>1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9">
            <text:p>157,9</text:p>
          </table:table-cell>
          <table:table-cell table:style-name="ce7" office:value-type="float" office:value="157.4">
            <text:p>15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127">
            <text:p>8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73.6">
            <text:p>17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6">
            <text:p>181,6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6">
            <text:p>17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">
            <text:p>121,1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57049 43035</text:p>
          </table:table-cell>
          <table:table-cell table:style-name="ce21" office:value-type="string">
            <text:p>TATÍČEK Miroslav <text:s text:c="8"/><text:line-break/>MERENUS Jan <text:s text:c="13"/></text:p>
          </table:table-cell>
          <table:table-cell table:style-name="ce18" office:value-type="string">
            <text:p>1985 <text:line-break/>198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Č.Lípa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22.5">
            <text:p>122,5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">
            <text:p>155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">
            <text:p>131,4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42024 42032</text:p>
          </table:table-cell>
          <table:table-cell table:style-name="ce21" office:value-type="string">
            <text:p>BOUZEK Filip <text:s text:c="12"/><text:line-break/>POTUŽÁK Jan <text:s text:c="13"/></text:p>
          </table:table-cell>
          <table:table-cell table:style-name="ce18" office:value-type="string">
            <text:p>1992 <text:line-break/>1988 </text:p>
          </table:table-cell>
          <table:table-cell table:style-name="ce18"/>
          <table:table-cell table:style-name="ce21" office:value-type="string">
            <text:p>Sušice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3">
            <text:p>146,3</text:p>
          </table:table-cell>
          <table:table-cell table:style-name="ce7" office:value-type="float" office:value="138.9">
            <text:p>138,9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1">
            <text:p>149,1</text:p>
          </table:table-cell>
          <table:table-cell table:style-name="ce7" office:value-type="float" office:value="140.1">
            <text:p>140,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47015 30031</text:p>
          </table:table-cell>
          <table:table-cell table:style-name="ce21" office:value-type="string">
            <text:p>NĚMEC Aleš <text:s text:c="14"/><text:line-break/>HABICH Karel <text:s text:c="12"/></text:p>
          </table:table-cell>
          <table:table-cell table:style-name="ce18" office:value-type="string">
            <text:p>1976 <text:line-break/>199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text:line-break/>VS Tábor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2">
            <text:p>149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9.2">
            <text:p>149,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30072 30045</text:p>
          </table:table-cell>
          <table:table-cell table:style-name="ce21" office:value-type="string">
            <text:p>VELENOVSKÝ Jiří <text:s text:c="9"/><text:line-break/>KROFTA Zdeněk <text:s text:c="11"/></text:p>
          </table:table-cell>
          <table:table-cell table:style-name="ce18" office:value-type="string">
            <text:p>1978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3">
            <text:p>174,3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">
            <text:p>15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4028 14023</text:p>
          </table:table-cell>
          <table:table-cell table:style-name="ce21" office:value-type="string">
            <text:p>FOHL Ondřej <text:s text:c="13"/><text:line-break/>HRON Robin <text:s text:c="14"/></text:p>
          </table:table-cell>
          <table:table-cell table:style-name="ce18" office:value-type="string">
            <text:p>1979 <text:line-break/>197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8">
            <text:p>153,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8022 8127</text:p>
          </table:table-cell>
          <table:table-cell table:style-name="ce21" office:value-type="string">
            <text:p>KOLMAN Filip <text:s text:c="12"/><text:line-break/>KOLMAN Vít <text:s text:c="14"/></text:p>
          </table:table-cell>
          <table:table-cell table:style-name="ce18" office:value-type="string">
            <text:p>1973 <text:line-break/>2010 </text:p>
          </table:table-cell>
          <table:table-cell table:style-name="ce18"/>
          <table:table-cell table:style-name="ce21" office:value-type="string">
            <text:p>SKŽižkov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5">
            <text:p>167,5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3">
            <text:p>168,3</text:p>
          </table:table-cell>
          <table:table-cell table:style-name="ce7" office:value-type="float" office:value="167.5">
            <text:p>167,5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4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">
            <text:p>115</text:p>
          </table:table-cell>
          <table:table-cell table:number-columns-repeated="2"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">
            <text:p>117,4</text:p>
          </table:table-cell>
          <table:table-cell table:number-columns-repeated="2"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">
            <text:p>117,9</text:p>
          </table:table-cell>
          <table:table-cell table:number-columns-repeated="2"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60">
            <text:p>14060</text:p>
          </table:table-cell>
          <table:table-cell table:style-name="ce21" office:value-type="string">
            <text:p>DOLEŽALOVÁ Zuzan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">
            <text:p>123,7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7" office:value-type="float" office:value="125.8">
            <text:p>125,8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28.7">
            <text:p>128,7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9021">
            <text:p>39021</text:p>
          </table:table-cell>
          <table:table-cell table:style-name="ce21" office:value-type="string">
            <text:p>FIŠEROVÁ Lenk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">
            <text:p>130,7</text:p>
          </table:table-cell>
          <table:table-cell table:style-name="ce7" office:value-type="float" office:value="129.6">
            <text:p>129,6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8">
            <text:p>130,8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í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5">
            <text:p>136,5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8">
            <text:p>136,8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98">
            <text:p>60098</text:p>
          </table:table-cell>
          <table:table-cell table:style-name="ce21" office:value-type="string">
            <text:p>SEDLÁČKOVÁ Ivet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37.8">
            <text:p>137,8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8.2">
            <text:p>228,2</text:p>
          </table:table-cell>
          <table:table-cell table:style-name="ce7" office:value-type="float" office:value="138.1">
            <text:p>138,1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3">
            <text:p>149,3</text:p>
          </table:table-cell>
          <table:table-cell table:style-name="ce7" office:value-type="float" office:value="139.6">
            <text:p>139,6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3">
            <text:p>140,3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2">
            <text:p>153,2</text:p>
          </table:table-cell>
          <table:table-cell table:style-name="ce7" office:value-type="float" office:value="148.3">
            <text:p>148,3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4">
            <text:p>148,4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4">
            <text:p>148,4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3">
            <text:p>152,3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7">
            <text:p>152,7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3">
            <text:p>153,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78.3">
            <text:p>17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3">
            <text:p>182,3</text:p>
          </table:table-cell>
          <table:table-cell table:style-name="ce7" office:value-type="float" office:value="153.8">
            <text:p>153,8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7061">
            <text:p>17061</text:p>
          </table:table-cell>
          <table:table-cell table:style-name="ce21" office:value-type="string">
            <text:p>VANČOVÁ Lind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7">
            <text:p>169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9.7">
            <text:p>169,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7004">
            <text:p>17004</text:p>
          </table:table-cell>
          <table:table-cell table:style-name="ce21" office:value-type="string">
            <text:p>KUSÁ Viktor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4">
            <text:p>176,4</text:p>
          </table:table-cell>
          <table:table-cell table:style-name="ce18" office:value-type="float" office:value="205.3">
            <text:p>20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3.3">
            <text:p>213,3</text:p>
          </table:table-cell>
          <table:table-cell table:style-name="ce7" office:value-type="float" office:value="176.4">
            <text:p>176,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9008">
            <text:p>39008</text:p>
          </table:table-cell>
          <table:table-cell table:style-name="ce21" office:value-type="string">
            <text:p>DOLEŽALOVÁ Juli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5">
            <text:p>225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2.9">
            <text:p>182,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4.5">
            <text:p>174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8.5">
            <text:p>188,5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3.5">
            <text:p>273,5</text:p>
          </table:table-cell>
          <table:table-cell table:style-name="ce7" office:value-type="float" office:value="188.5">
            <text:p>18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0002">
            <text:p>50002</text:p>
          </table:table-cell>
          <table:table-cell table:style-name="ce21" office:value-type="string">
            <text:p>PISKÁČKOVÁ Lad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6.9">
            <text:p>206,9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24.9">
            <text:p>22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70">
            <text:p>14070</text:p>
          </table:table-cell>
          <table:table-cell table:style-name="ce21" office:value-type="string">
            <text:p>ZÁBRANSKÁ Monik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0.9">
            <text:p>220,9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88.9">
            <text:p>28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7011">
            <text:p>47011</text:p>
          </table:table-cell>
          <table:table-cell table:style-name="ce21" office:value-type="string">
            <text:p>ŠTĚPINOVÁ Šárk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91.7">
            <text:p>291,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309.7">
            <text:p>309,7</text:p>
          </table:table-cell>
          <table:table-cell table:style-name="ce18" office:value-type="float" office:value="266.8">
            <text:p>266,8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82.8">
            <text:p>382,8</text:p>
          </table:table-cell>
          <table:table-cell table:style-name="ce7" office:value-type="float" office:value="309.7">
            <text:p>30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009">
            <text:p>900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">
            <text:p>101,6</text:p>
          </table:table-cell>
          <table:table-cell table:number-columns-repeated="2" table:style-name="ce18" office:value-type="float" office:value="99">
            <text:p>9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">
            <text:p>102,8</text:p>
          </table:table-cell>
          <table:table-cell table:number-columns-repeated="2" table:style-name="ce18" office:value-type="float" office:value="95">
            <text:p>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">
            <text:p>103,4</text:p>
          </table:table-cell>
          <table:table-cell table:number-columns-repeated="2"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">
            <text:p>104,6</text:p>
          </table:table-cell>
          <table:table-cell table:number-columns-repeated="2"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">
            <text:p>106,7</text:p>
          </table:table-cell>
          <table:table-cell table:number-columns-repeated="2" table:style-name="ce18" office:value-type="float" office:value="83">
            <text:p>8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">
            <text:p>107,4</text:p>
          </table:table-cell>
          <table:table-cell table:number-columns-repeated="2"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">
            <text:p>110,1</text:p>
          </table:table-cell>
          <table:table-cell table:style-name="ce7" office:value-type="float" office:value="107.5">
            <text:p>107,5</text:p>
          </table:table-cell>
          <table:table-cell table:number-columns-repeated="2"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">
            <text:p>111,7</text:p>
          </table:table-cell>
          <table:table-cell table:style-name="ce7" office:value-type="float" office:value="109.2">
            <text:p>109,2</text:p>
          </table:table-cell>
          <table:table-cell table:number-columns-repeated="2"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3">
            <text:p>109,3</text:p>
          </table:table-cell>
          <table:table-cell table:number-columns-repeated="2"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">
            <text:p>109,7</text:p>
          </table:table-cell>
          <table:table-cell table:number-columns-repeated="2"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">
            <text:p>109,9</text:p>
          </table:table-cell>
          <table:table-cell table:number-columns-repeated="2"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">
            <text:p>109,9</text:p>
          </table:table-cell>
          <table:table-cell table:number-columns-repeated="2"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">
            <text:p>112,2</text:p>
          </table:table-cell>
          <table:table-cell table:style-name="ce7" office:value-type="float" office:value="110.3">
            <text:p>110,3</text:p>
          </table:table-cell>
          <table:table-cell table:number-columns-repeated="2"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">
            <text:p>110,3</text:p>
          </table:table-cell>
          <table:table-cell table:number-columns-repeated="2"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">
            <text:p>111,2</text:p>
          </table:table-cell>
          <table:table-cell table:style-name="ce7" office:value-type="float" office:value="110.4">
            <text:p>110,4</text:p>
          </table:table-cell>
          <table:table-cell table:number-columns-repeated="2"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">
            <text:p>110,6</text:p>
          </table:table-cell>
          <table:table-cell table:number-columns-repeated="2"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">
            <text:p>111,1</text:p>
          </table:table-cell>
          <table:table-cell table:number-columns-repeated="2"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">
            <text:p>118,4</text:p>
          </table:table-cell>
          <table:table-cell table:style-name="ce7" office:value-type="float" office:value="113.1">
            <text:p>113,1</text:p>
          </table:table-cell>
          <table:table-cell table:number-columns-repeated="2"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">
            <text:p>114,2</text:p>
          </table:table-cell>
          <table:table-cell table:number-columns-repeated="2"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number-columns-repeated="2"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9">
            <text:p>114,9</text:p>
          </table:table-cell>
          <table:table-cell table:number-columns-repeated="2"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5.3">
            <text:p>115,3</text:p>
          </table:table-cell>
          <table:table-cell table:number-columns-repeated="2"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">
            <text:p>116</text:p>
          </table:table-cell>
          <table:table-cell table:number-columns-repeated="2"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016">
            <text:p>39016</text:p>
          </table:table-cell>
          <table:table-cell table:style-name="ce21" office:value-type="string">
            <text:p>PROKOP Miroslav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">
            <text:p>116,4</text:p>
          </table:table-cell>
          <table:table-cell table:number-columns-repeated="2"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">
            <text:p>116,6</text:p>
          </table:table-cell>
          <table:table-cell table:number-columns-repeated="2"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">
            <text:p>117,7</text:p>
          </table:table-cell>
          <table:table-cell table:number-columns-repeated="2"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">
            <text:p>119,8</text:p>
          </table:table-cell>
          <table:table-cell table:number-columns-repeated="2"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7" office:value-type="float" office:value="121.1">
            <text:p>121,1</text:p>
          </table:table-cell>
          <table:table-cell table:number-columns-repeated="2"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number-columns-repeated="2"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">
            <text:p>125,6</text:p>
          </table:table-cell>
          <table:table-cell table:style-name="ce7" office:value-type="float" office:value="123">
            <text:p>123</text:p>
          </table:table-cell>
          <table:table-cell table:number-columns-repeated="2"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3">
            <text:p>123,3</text:p>
          </table:table-cell>
          <table:table-cell table:number-columns-repeated="2"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7" office:value-type="float" office:value="124.4">
            <text:p>124,4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">
            <text:p>125,1</text:p>
          </table:table-cell>
          <table:table-cell table:number-columns-repeated="2"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4">
            <text:p>125,4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8">
            <text:p>126,8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">
            <text:p>127,4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">
            <text:p>127,6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">
            <text:p>127,8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1">
            <text:p>128,1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3">
            <text:p>128,3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6">
            <text:p>128,6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">
            <text:p>138,2</text:p>
          </table:table-cell>
          <table:table-cell table:style-name="ce7" office:value-type="float" office:value="130.1">
            <text:p>130,1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26">
            <text:p>39026</text:p>
          </table:table-cell>
          <table:table-cell table:style-name="ce21" office:value-type="string">
            <text:p>WEISSAR Pet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">
            <text:p>133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4">
            <text:p>145,4</text:p>
          </table:table-cell>
          <table:table-cell table:style-name="ce7" office:value-type="float" office:value="138">
            <text:p>138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7">
            <text:p>139,7</text:p>
          </table:table-cell>
          <table:table-cell table:style-name="ce7" office:value-type="float" office:value="139.3">
            <text:p>139,3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2">
            <text:p>150,2</text:p>
          </table:table-cell>
          <table:table-cell table:style-name="ce7" office:value-type="float" office:value="140.2">
            <text:p>140,2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3">
            <text:p>140,3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40.9">
            <text:p>140,9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">
            <text:p>142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6">
            <text:p>142,6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CIHL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1">
            <text:p>145,1</text:p>
          </table:table-cell>
          <table:table-cell table:style-name="ce7" office:value-type="float" office:value="144.5">
            <text:p>144,5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6">
            <text:p>144,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.6">
            <text:p>144,6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">
            <text:p>195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2">
            <text:p>145,2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CHUNT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6">
            <text:p>188,6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4">
            <text:p>145,4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7">
            <text:p>148,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127">
            <text:p>8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5">
            <text:p>164,5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3">
            <text:p>157,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51">
            <text:p>9051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0.2">
            <text:p>170,2</text:p>
          </table:table-cell>
          <table:table-cell table:style-name="ce7" office:value-type="float" office:value="162.6">
            <text:p>162,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6">
            <text:p>167,6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9">
            <text:p>16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6">
            <text:p>177,6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9.1">
            <text:p>179,1</text:p>
          </table:table-cell>
          <table:table-cell table:style-name="ce7" office:value-type="float" office:value="177.6">
            <text:p>17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66">
            <text:p>266</text:p>
          </table:table-cell>
          <table:table-cell table:style-name="ce18" office:value-type="float" office:value="199.3">
            <text:p>199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9.3">
            <text:p>20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0102">
            <text:p>60102</text:p>
          </table:table-cell>
          <table:table-cell table:style-name="ce21" office:value-type="string">
            <text:p>KOŠINA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1.7">
            <text:p>20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9.7">
            <text:p>209,7</text:p>
          </table:table-cell>
          <table:table-cell table:style-name="ce18" office:value-type="float" office:value="223.6">
            <text:p>22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7.6">
            <text:p>227,6</text:p>
          </table:table-cell>
          <table:table-cell table:style-name="ce7" office:value-type="float" office:value="209.7">
            <text:p>20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3.1">
            <text:p>20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1.1">
            <text:p>211,1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211.1">
            <text:p>21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80">
            <text:p>30080</text:p>
          </table:table-cell>
          <table:table-cell table:style-name="ce21" office:value-type="string">
            <text:p>HORÁK Ale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1.07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4061 14060</text:p>
          </table:table-cell>
          <table:table-cell table:style-name="ce21" office:value-type="string">
            <text:p>DOLEŽAL Tomáš <text:s text:c="11"/><text:line-break/>DOLEŽALOVÁ Zuzana <text:s text:c="7"/></text:p>
          </table:table-cell>
          <table:table-cell table:style-name="ce18" office:value-type="string">
            <text:p>1976 <text:line-break/>198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">
            <text:p>127,7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53026 53008</text:p>
          </table:table-cell>
          <table:table-cell table:style-name="ce21" office:value-type="string">
            <text:p>ZÁRUBA Martin <text:s text:c="11"/><text:line-break/>ZÁRUBOVÁ Michaela <text:s text:c="7"/></text:p>
          </table:table-cell>
          <table:table-cell table:style-name="ce18" office:value-type="string">
            <text:p>1974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">
            <text:p>133,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43035 43214</text:p>
          </table:table-cell>
          <table:table-cell table:style-name="ce21" office:value-type="string">
            <text:p>MERENUS Jan <text:s text:c="13"/><text:line-break/>MERENUSOVÁ Barbora <text:s text:c="6"/></text:p>
          </table:table-cell>
          <table:table-cell table:style-name="ce18" office:value-type="string">
            <text:p>1983 <text:line-break/>198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1">
            <text:p>149,1</text:p>
          </table:table-cell>
          <table:table-cell table:style-name="ce7" office:value-type="float" office:value="145.7">
            <text:p>145,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61035 61025</text:p>
          </table:table-cell>
          <table:table-cell table:style-name="ce21" office:value-type="string">
            <text:p>HAVIÁROVÁ Zuzana <text:s text:c="8"/><text:line-break/>MAREK Matyáš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">
            <text:p>14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77016 17056</text:p>
          </table:table-cell>
          <table:table-cell table:style-name="ce21" office:value-type="string">
            <text:p>KOHOUTOVÁ Lenka <text:s text:c="9"/><text:line-break/>VÁCHA Viktor <text:s text:c="12"/></text:p>
          </table:table-cell>
          <table:table-cell table:style-name="ce18" office:value-type="string">
            <text:p>1974 <text:line-break/>198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otva B.<text:line-break/>Rakovník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1">
            <text:p>152,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39021 39016</text:p>
          </table:table-cell>
          <table:table-cell table:style-name="ce21" office:value-type="string">
            <text:p>FIŠEROVÁ Lenka <text:s text:c="10"/><text:line-break/>PROKOP Miroslav <text:s text:c="9"/></text:p>
          </table:table-cell>
          <table:table-cell table:style-name="ce18" office:value-type="string">
            <text:p>1988 <text:line-break/>1988 </text:p>
          </table:table-cell>
          <table:table-cell table:style-name="ce18"/>
          <table:table-cell table:style-name="ce21" office:value-type="string">
            <text:p>Loko Plz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7">
            <text:p>164,7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2">
            <text:p>163,2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7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7</text:span></text:p>
        <text:p><text:span text:style-name="MT1">Slalom pod Borskou přehradou + 4. ČP veteránů + ČP předžáků</text:span></text:p>
        <text:p><text:span text:style-name="MT1">Řeka Radbuza v Plzni</text:span></text:p>
      </style:header>
      <style:header-left style:display="false"/>
      <style:footer>
        <style:region-left>
          <text:p><text:time>21:09:58</text:time> / <text:date style:data-style-name="N2" text:date-value="2021-08-02">02.08.2021</text:date></text:p>
        </style:region-left>
        <style:region-center>
          <text:p>TJ Lokomotiva Plzeň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21:09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21:09:35.89</meta:creation-date>
    <dc:date>2021-08-02T21:09:58.06</dc:date>
    <meta:editing-duration>PT1M48S</meta:editing-duration>
    <meta:editing-cycles>1</meta:editing-cycles>
    <meta:document-statistic meta:table-count="9" meta:cell-count="3477" meta:object-count="0"/>
    <meta:generator>OpenOffice/4.1.5$Win32 OpenOffice.org_project/415m1$Build-9789</meta:generator>
  </office:meta>
</office:document-meta>
</file>