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22M00S">
            <text:p>17:22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0-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8.21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1">
            <text:p>111</text:p>
          </table:table-cell>
          <table:table-cell table:style-name="ce1" office:value-type="string">
            <text:p>Místo vodočetu:</text:p>
          </table:table-cell>
          <table:table-cell office:value-type="string">
            <text:p>Veltrusy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8">
            <text:p>121,78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22">
            <text:p>123,2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1">
            <text:p>124,3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3">
            <text:p>134,33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3">
            <text:p>125,5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8">
            <text:p>131,68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94">
            <text:p>128,9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5">
            <text:p>135,85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4">
            <text:p>129,74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54">
            <text:p>195,54</text:p>
          </table:table-cell>
          <table:table-cell table:style-name="ce7" office:value-type="float" office:value="129.74">
            <text:p>129,7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8">
            <text:p>143,48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8">
            <text:p>133,0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5">
            <text:p>138,15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36.12">
            <text:p>13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12">
            <text:p>142,12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9">
            <text:p>13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83">
            <text:p>139,8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5">
            <text:p>147,75</text:p>
          </table:table-cell>
          <table:table-cell table:style-name="ce7" office:value-type="float" office:value="141.05">
            <text:p>141,0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82">
            <text:p>143,8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65">
            <text:p>144,65</text:p>
          </table:table-cell>
          <table:table-cell table:style-name="ce7" office:value-type="float" office:value="143.87">
            <text:p>143,8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8">
            <text:p>148,28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TSV 1880 Gera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81">
            <text:p>184,81</text:p>
          </table:table-cell>
          <table:table-cell table:style-name="ce7" office:value-type="float" office:value="148.9">
            <text:p>1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13">
            <text:p>203,13</text:p>
          </table:table-cell>
          <table:table-cell table:style-name="ce18" office:value-type="float" office:value="137.77">
            <text:p>137,7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77">
            <text:p>151,7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87">
            <text:p>156,87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">
            <text:p>158,8</text:p>
          </table:table-cell>
          <table:table-cell table:style-name="ce7" office:value-type="float" office:value="156.87">
            <text:p>156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4">
            <text:p>144,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0.34">
            <text:p>160,3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7.37">
            <text:p>187,3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5.37">
            <text:p>205,37</text:p>
          </table:table-cell>
          <table:table-cell table:style-name="ce18" office:value-type="float" office:value="168.28">
            <text:p>168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6.28">
            <text:p>176,2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02">
            <text:p>208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0.02">
            <text:p>220,02</text:p>
          </table:table-cell>
          <table:table-cell table:style-name="ce18" office:value-type="float" office:value="179.24">
            <text:p>179,2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24">
            <text:p>191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4.61">
            <text:p>204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6.61">
            <text:p>216,61</text:p>
          </table:table-cell>
          <table:table-cell table:style-name="ce18" office:value-type="float" office:value="197.52">
            <text:p>197,5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1.52">
            <text:p>211,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58">
            <text:p>157,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3.58">
            <text:p>213,58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8.14">
            <text:p>288,14</text:p>
          </table:table-cell>
          <table:table-cell table:style-name="ce7" office:value-type="float" office:value="213.58">
            <text:p>213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4">
            <text:p>10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4">
            <text:p>107,04</text:p>
          </table:table-cell>
          <table:table-cell table:style-name="ce18" office:value-type="float" office:value="99.69">
            <text:p>99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9">
            <text:p>99,69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1">
            <text:p>112,41</text:p>
          </table:table-cell>
          <table:table-cell table:style-name="ce7" office:value-type="float" office:value="107.88">
            <text:p>107,88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7">
            <text:p>111,17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2.8">
            <text:p>202,8</text:p>
          </table:table-cell>
          <table:table-cell table:style-name="ce7" office:value-type="float" office:value="108.69">
            <text:p>108,69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9">
            <text:p>109,19</text:p>
          </table:table-cell>
          <table:table-cell table:style-name="ce7" office:value-type="float" office:value="108.86">
            <text:p>108,86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14">
            <text:p>111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4">
            <text:p>115,14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4">
            <text:p>109,14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28">
            <text:p>113,28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1">
            <text:p>121,71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71">
            <text:p>112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1">
            <text:p>115,61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7">
            <text:p>116,87</text:p>
          </table:table-cell>
          <table:table-cell table:style-name="ce7" office:value-type="float" office:value="115.61">
            <text:p>115,61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14">
            <text:p>123,14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5">
            <text:p>130,65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TRIOMPHE Ianis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1">
            <text:p>116,41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9">
            <text:p>123,29</text:p>
          </table:table-cell>
          <table:table-cell table:style-name="ce7" office:value-type="float" office:value="116.41">
            <text:p>11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51">
            <text:p>12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5">
            <text:p>118,85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4">
            <text:p>125,44</text:p>
          </table:table-cell>
          <table:table-cell table:style-name="ce7" office:value-type="float" office:value="119.39">
            <text:p>119,39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4">
            <text:p>124,04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4">
            <text:p>119,44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58">
            <text:p>129,58</text:p>
          </table:table-cell>
          <table:table-cell table:style-name="ce18" office:value-type="float" office:value="118.59">
            <text:p>118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9">
            <text:p>120,59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4">
            <text:p>123,74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4">
            <text:p>121,74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93">
            <text:p>169,93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01">
            <text:p>124,0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1">
            <text:p>125,4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1">
            <text:p>125,81</text:p>
          </table:table-cell>
          <table:table-cell table:style-name="ce18" office:value-type="float" office:value="123.61">
            <text:p>12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5">
            <text:p>126,35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06">
            <text:p>12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5.32">
            <text:p>175,32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4">
            <text:p>133,34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1">
            <text:p>143,81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7.19">
            <text:p>12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9">
            <text:p>129,19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02">
            <text:p>131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2">
            <text:p>137,02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46">
            <text:p>128,4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98">
            <text:p>196,98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8">
            <text:p>142,58</text:p>
          </table:table-cell>
          <table:table-cell table:style-name="ce18" office:value-type="float" office:value="125.07">
            <text:p>125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17.07">
            <text:p>117,0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13">
            <text:p>12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58">
            <text:p>129,5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MENUAT Cyri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82">
            <text:p>135,82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53">
            <text:p>164,5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53">
            <text:p>272,53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54">
            <text:p>130,5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56">
            <text:p>182,56</text:p>
          </table:table-cell>
          <table:table-cell table:style-name="ce7" office:value-type="float" office:value="130.67">
            <text:p>130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9">
            <text:p>130,89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6">
            <text:p>156,46</text:p>
          </table:table-cell>
          <table:table-cell table:style-name="ce7" office:value-type="float" office:value="130.89">
            <text:p>130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50.85">
            <text:p>15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5">
            <text:p>152,85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2.03">
            <text:p>132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3">
            <text:p>134,03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78">
            <text:p>188,78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5">
            <text:p>135,7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7.32">
            <text:p>13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9">
            <text:p>142,79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7">
            <text:p>13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4.94">
            <text:p>254,94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150.96">
            <text:p>150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6">
            <text:p>156,96</text:p>
          </table:table-cell>
          <table:table-cell table:style-name="ce7" office:value-type="float" office:value="146.55">
            <text:p>146,5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36">
            <text:p>150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6">
            <text:p>152,36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2.17">
            <text:p>152,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18">
            <text:p>155,18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63.18">
            <text:p>463,18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75">
            <text:p>154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206.07">
            <text:p>206,0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4.07">
            <text:p>264,07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4.74">
            <text:p>15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270.41">
            <text:p>270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82.41">
            <text:p>282,41</text:p>
          </table:table-cell>
          <table:table-cell table:style-name="ce7" office:value-type="float" office:value="160.74">
            <text:p>160,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2.64">
            <text:p>172,64</text:p>
          </table:table-cell>
          <table:table-cell table:style-name="ce18" office:value-type="float" office:value="165.86">
            <text:p>165,86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29.86">
            <text:p>429,86</text:p>
          </table:table-cell>
          <table:table-cell table:style-name="ce7" office:value-type="float" office:value="172.64">
            <text:p>172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85">
            <text:p>160,8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4.85">
            <text:p>224,85</text:p>
          </table:table-cell>
          <table:table-cell table:style-name="ce18" office:value-type="float" office:value="159.12">
            <text:p>159,12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1.12">
            <text:p>271,12</text:p>
          </table:table-cell>
          <table:table-cell table:style-name="ce7" office:value-type="float" office:value="224.85">
            <text:p>224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45.22">
            <text:p>245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9.22">
            <text:p>259,22</text:p>
          </table:table-cell>
          <table:table-cell table:style-name="ce18" office:value-type="float" office:value="152.47">
            <text:p>152,47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54.47">
            <text:p>654,47</text:p>
          </table:table-cell>
          <table:table-cell table:style-name="ce7" office:value-type="float" office:value="259.22">
            <text:p>259,2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3.4">
            <text:p>263,4</text:p>
          </table:table-cell>
          <table:table-cell table:style-name="ce18" office:value-type="float" office:value="216.53">
            <text:p>216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2.53">
            <text:p>272,53</text:p>
          </table:table-cell>
          <table:table-cell table:style-name="ce7" office:value-type="float" office:value="263.4">
            <text:p>2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1.94">
            <text:p>191,94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99.94">
            <text:p>499,94</text:p>
          </table:table-cell>
          <table:table-cell table:style-name="ce18" office:value-type="float" office:value="240.72">
            <text:p>240,72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358.72">
            <text:p>358,72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RIOMPHE Timéo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36019 23133</text:p>
          </table:table-cell>
          <table:table-cell table:style-name="ce21" office:value-type="string">
            <text:p>POHANKA Vít <text:s text:c="13"/><text:line-break/>WEBER Oldřich <text:s text:c="11"/></text:p>
          </table:table-cell>
          <table:table-cell table:style-name="ce18" office:value-type="string">
            <text:p>2000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SKVS ČB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5">
            <text:p>129,8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85">
            <text:p>129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9.31">
            <text:p>249,31</text:p>
          </table:table-cell>
          <table:table-cell table:style-name="ce18" office:value-type="float" office:value="144.96">
            <text:p>144,9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08.96">
            <text:p>208,9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2008 42017</text:p>
          </table:table-cell>
          <table:table-cell table:style-name="ce21" office:value-type="string">
            <text:p>ŠVEJD Jakub <text:s text:c="13"/><text:line-break/>TURNER Karel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6.2">
            <text:p>256,2</text:p>
          </table:table-cell>
          <table:table-cell table:style-name="ce18" office:value-type="float" office:value="167.42">
            <text:p>167,42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37.42">
            <text:p>237,42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BOUZIDI Carole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8">
            <text:p>104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8">
            <text:p>109,88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114.91">
            <text:p>11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1">
            <text:p>116,91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7">
            <text:p>11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2">
            <text:p>114,02</text:p>
          </table:table-cell>
          <table:table-cell table:style-name="ce7" office:value-type="float" office:value="113.05">
            <text:p>113,05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LINE TRIOMPHE Anne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4">
            <text:p>116,24</text:p>
          </table:table-cell>
          <table:table-cell table:style-name="ce7" office:value-type="float" office:value="113.67">
            <text:p>11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1">
            <text:p>113,71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2">
            <text:p>114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3">
            <text:p>115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1">
            <text:p>115,91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6.14">
            <text:p>116,14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6">
            <text:p>124,66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5">
            <text:p>116,35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6">
            <text:p>117,56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8">
            <text:p>118,28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4">
            <text:p>117,64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1">
            <text:p>118,0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1">
            <text:p>118,11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3">
            <text:p>120,93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34">
            <text:p>149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4">
            <text:p>155,34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6">
            <text:p>128,36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9">
            <text:p>121,5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5">
            <text:p>136,95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3">
            <text:p>122,5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USA Potomac Whitewater Racing Center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02">
            <text:p>133,02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9">
            <text:p>12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01">
            <text:p>243,01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9">
            <text:p>122,9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1.47">
            <text:p>121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7">
            <text:p>123,4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8">
            <text:p>131,28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5">
            <text:p>123,9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8">
            <text:p>157,28</text:p>
          </table:table-cell>
          <table:table-cell table:style-name="ce18" office:value-type="float" office:value="122.11">
            <text:p>12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1">
            <text:p>124,1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6">
            <text:p>136,26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4">
            <text:p>126,3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8">
            <text:p>126,7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3">
            <text:p>129,73</text:p>
          </table:table-cell>
          <table:table-cell table:style-name="ce7" office:value-type="float" office:value="126.85">
            <text:p>126,8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8">
            <text:p>128,6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124.27">
            <text:p>12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7">
            <text:p>132,27</text:p>
          </table:table-cell>
          <table:table-cell table:style-name="ce7" office:value-type="float" office:value="129.39">
            <text:p>129,3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6">
            <text:p>140,36</text:p>
          </table:table-cell>
          <table:table-cell table:style-name="ce7" office:value-type="float" office:value="129.81">
            <text:p>129,8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GER TSV 1880 Ger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5">
            <text:p>136,95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8">
            <text:p>132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9">
            <text:p>145,59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164.44">
            <text:p>16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44">
            <text:p>172,44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43">
            <text:p>178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43">
            <text:p>190,43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83">
            <text:p>144,8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12">
            <text:p>148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12">
            <text:p>160,12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9">
            <text:p>146,6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4.87">
            <text:p>154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87">
            <text:p>162,87</text:p>
          </table:table-cell>
          <table:table-cell table:style-name="ce18" office:value-type="float" office:value="187.77">
            <text:p>187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77">
            <text:p>197,77</text:p>
          </table:table-cell>
          <table:table-cell table:style-name="ce7" office:value-type="float" office:value="162.87">
            <text:p>162,8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29">
            <text:p>175,29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77">
            <text:p>163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55.72">
            <text:p>255,72</text:p>
          </table:table-cell>
          <table:table-cell table:style-name="ce18" office:value-type="float" office:value="153.69">
            <text:p>153,6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69">
            <text:p>165,6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7.37">
            <text:p>157,3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37">
            <text:p>215,37</text:p>
          </table:table-cell>
          <table:table-cell table:style-name="ce18" office:value-type="float" office:value="158.15">
            <text:p>158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15">
            <text:p>166,1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5">
            <text:p>162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45">
            <text:p>172,45</text:p>
          </table:table-cell>
          <table:table-cell table:style-name="ce18" office:value-type="float" office:value="169.86">
            <text:p>169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86">
            <text:p>175,86</text:p>
          </table:table-cell>
          <table:table-cell table:style-name="ce7" office:value-type="float" office:value="172.45">
            <text:p>172,4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2.24">
            <text:p>182,2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50.24">
            <text:p>250,24</text:p>
          </table:table-cell>
          <table:table-cell table:style-name="ce18" office:value-type="float" office:value="179.13">
            <text:p>179,1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13">
            <text:p>191,1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6.92">
            <text:p>186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8.92">
            <text:p>198,92</text:p>
          </table:table-cell>
          <table:table-cell table:style-name="ce18" office:value-type="float" office:value="264.82">
            <text:p>264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24.82">
            <text:p>324,82</text:p>
          </table:table-cell>
          <table:table-cell table:style-name="ce7" office:value-type="float" office:value="198.92">
            <text:p>198,9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46">
            <text:p>165,46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29.46">
            <text:p>429,46</text:p>
          </table:table-cell>
          <table:table-cell table:style-name="ce18" office:value-type="float" office:value="162.63">
            <text:p>162,6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4.63">
            <text:p>224,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1.51">
            <text:p>181,51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47.51">
            <text:p>347,51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52.61">
            <text:p>252,6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6.23">
            <text:p>196,2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12.23">
            <text:p>312,23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308.28">
            <text:p>30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DAILLE Etienne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ée de l' Ain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1">
            <text:p>95,51</text:p>
          </table:table-cell>
          <table:table-cell table:style-name="ce18" office:value-type="float" office:value="97.54">
            <text:p>9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4">
            <text:p>97,54</text:p>
          </table:table-cell>
          <table:table-cell table:style-name="ce7" office:value-type="float" office:value="95.51">
            <text:p>95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8">
            <text:p>97,08</text:p>
          </table:table-cell>
          <table:table-cell table:style-name="ce18" office:value-type="float" office:value="96.01">
            <text:p>9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1">
            <text:p>96,01</text:p>
          </table:table-cell>
          <table:table-cell table:style-name="ce18" office:value-type="float" office:value="454">
            <text:p>45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BENINI Gino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4">
            <text:p>98,24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8.24">
            <text:p>9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7">
            <text:p>99,37</text:p>
          </table:table-cell>
          <table:table-cell table:style-name="ce18" office:value-type="float" office:value="98.22">
            <text:p>9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2">
            <text:p>100,22</text:p>
          </table:table-cell>
          <table:table-cell table:style-name="ce7" office:value-type="float" office:value="99.37">
            <text:p>99,37</text:p>
          </table:table-cell>
          <table:table-cell table:style-name="ce18" office:value-type="float" office:value="442">
            <text:p>4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436">
            <text:p>4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3">
            <text:p>110,53</text:p>
          </table:table-cell>
          <table:table-cell table:style-name="ce18" office:value-type="float" office:value="100.68">
            <text:p>100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8">
            <text:p>100,68</text:p>
          </table:table-cell>
          <table:table-cell table:style-name="ce18" office:value-type="float" office:value="430">
            <text:p>4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2">
            <text:p>102,62</text:p>
          </table:table-cell>
          <table:table-cell table:style-name="ce7" office:value-type="float" office:value="101.44">
            <text:p>101,44</text:p>
          </table:table-cell>
          <table:table-cell table:style-name="ce18" office:value-type="float" office:value="424">
            <text:p>4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100.23">
            <text:p>10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3">
            <text:p>102,23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418">
            <text:p>4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412">
            <text:p>4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LIKHACHEV Bogd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Moskva</text:p>
          </table:table-cell>
          <table:table-cell table:style-name="ce18" office:value-type="float" office:value="106.66">
            <text:p>106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3">
            <text:p>10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8">
            <text:p>10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3">
            <text:p>106,53</text:p>
          </table:table-cell>
          <table:table-cell table:style-name="ce7" office:value-type="float" office:value="102.38">
            <text:p>102,38</text:p>
          </table:table-cell>
          <table:table-cell table:style-name="ce18" office:value-type="float" office:value="406">
            <text:p>4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33">
            <text:p>106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400">
            <text:p>4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05">
            <text:p>153,05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76">
            <text:p>102,76</text:p>
          </table:table-cell>
          <table:table-cell table:style-name="ce18" office:value-type="float" office:value="394">
            <text:p>3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101.15">
            <text:p>10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5">
            <text:p>103,15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388">
            <text:p>3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9">
            <text:p>111,09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7">
            <text:p>103,87</text:p>
          </table:table-cell>
          <table:table-cell table:style-name="ce18" office:value-type="float" office:value="382">
            <text:p>3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9">
            <text:p>104,59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89">
            <text:p>103,89</text:p>
          </table:table-cell>
          <table:table-cell table:style-name="ce18" office:value-type="float" office:value="376">
            <text:p>3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91">
            <text:p>10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33">
            <text:p>156,33</text:p>
          </table:table-cell>
          <table:table-cell table:style-name="ce7" office:value-type="float" office:value="103.91">
            <text:p>103,91</text:p>
          </table:table-cell>
          <table:table-cell table:style-name="ce18" office:value-type="float" office:value="370">
            <text:p>3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85">
            <text:p>110,85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364">
            <text:p>36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TSVETKOV Niki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RUS Moskv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37">
            <text:p>168,37</text:p>
          </table:table-cell>
          <table:table-cell table:style-name="ce7" office:value-type="float" office:value="104.63">
            <text:p>10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29">
            <text:p>115,29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358">
            <text:p>3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6">
            <text:p>10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6">
            <text:p>112,16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7">
            <text:p>106,07</text:p>
          </table:table-cell>
          <table:table-cell table:style-name="ce18" office:value-type="float" office:value="352">
            <text:p>3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3">
            <text:p>107,73</text:p>
          </table:table-cell>
          <table:table-cell table:style-name="ce18" office:value-type="float" office:value="346">
            <text:p>3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340">
            <text:p>3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">
            <text:p>108,3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334">
            <text:p>3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6.44">
            <text:p>10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4">
            <text:p>108,44</text:p>
          </table:table-cell>
          <table:table-cell table:style-name="ce18" office:value-type="float" office:value="328">
            <text:p>328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TRIOMPHE Ianis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72">
            <text:p>10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office:value-type="float" office:value="322">
            <text:p>3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1">
            <text:p>112,81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9">
            <text:p>109,59</text:p>
          </table:table-cell>
          <table:table-cell table:style-name="ce18" office:value-type="float" office:value="316">
            <text:p>31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CHAPATTE Luc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8">
            <text:p>109,88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1.79">
            <text:p>171,79</text:p>
          </table:table-cell>
          <table:table-cell table:style-name="ce7" office:value-type="float" office:value="109.88">
            <text:p>10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75">
            <text:p>159,75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07">
            <text:p>110,07</text:p>
          </table:table-cell>
          <table:table-cell table:style-name="ce18" office:value-type="float" office:value="310">
            <text:p>3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4">
            <text:p>110,54</text:p>
          </table:table-cell>
          <table:table-cell table:style-name="ce18" office:value-type="float" office:value="304">
            <text:p>3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2">
            <text:p>117,32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298">
            <text:p>2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5">
            <text:p>11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8">
            <text:p>114,58</text:p>
          </table:table-cell>
          <table:table-cell table:style-name="ce7" office:value-type="float" office:value="110.85">
            <text:p>110,85</text:p>
          </table:table-cell>
          <table:table-cell table:style-name="ce18" office:value-type="float" office:value="292">
            <text:p>2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286">
            <text:p>2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82">
            <text:p>11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3">
            <text:p>111,63</text:p>
          </table:table-cell>
          <table:table-cell table:style-name="ce18" office:value-type="float" office:value="274">
            <text:p>2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86">
            <text:p>154,86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2">
            <text:p>115,02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0.09">
            <text:p>110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09">
            <text:p>118,09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13.11">
            <text:p>113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1">
            <text:p>113,11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7.92">
            <text:p>167,9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03">
            <text:p>11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8">
            <text:p>120,58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DECARSIN Luiso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Vallon Pont' Arc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2">
            <text:p>127,52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5.19">
            <text:p>115,19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7">
            <text:p>11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7">
            <text:p>116,87</text:p>
          </table:table-cell>
          <table:table-cell table:style-name="ce18" office:value-type="float" office:value="111.21">
            <text:p>111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1">
            <text:p>115,21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2">
            <text:p>128,8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2">
            <text:p>116,82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5">
            <text:p>118,35</text:p>
          </table:table-cell>
          <table:table-cell table:style-name="ce7" office:value-type="float" office:value="116.97">
            <text:p>116,97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1">
            <text:p>124,71</text:p>
          </table:table-cell>
          <table:table-cell table:style-name="ce7" office:value-type="float" office:value="119.01">
            <text:p>119,01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65">
            <text:p>171,65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9.34">
            <text:p>119,34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7.49">
            <text:p>117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9">
            <text:p>119,49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1">
            <text:p>161,81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46">
            <text:p>182,46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9.71">
            <text:p>119,71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1">
            <text:p>122,21</text:p>
          </table:table-cell>
          <table:table-cell table:style-name="ce7" office:value-type="float" office:value="120.19">
            <text:p>120,19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3">
            <text:p>121,23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7">
            <text:p>121,07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7">
            <text:p>125,57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99">
            <text:p>128,99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118.45">
            <text:p>118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6">
            <text:p>123,7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3">
            <text:p>133,93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8">
            <text:p>123,98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8">
            <text:p>122,68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27">
            <text:p>117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29.28">
            <text:p>12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28">
            <text:p>137,28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08">
            <text:p>124,0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98">
            <text:p>139,98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1">
            <text:p>125,1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2">
            <text:p>127,62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57">
            <text:p>125,5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34">
            <text:p>181,34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17">
            <text:p>126,1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5">
            <text:p>121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5">
            <text:p>126,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9">
            <text:p>120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38">
            <text:p>181,38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8">
            <text:p>12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2">
            <text:p>128,12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4">
            <text:p>128,24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74">
            <text:p>127,7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94">
            <text:p>127,9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2">
            <text:p>128,4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7">
          <table:table-cell table:style-name="ce7" office:value-type="string">
            <text:p>8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NEDEJKIVIC Mitul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RB Kajak Klub IBAR Kraljevo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8">
            <text:p>129,78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29.78">
            <text:p>129,78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116">
            <text:p>116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TRIOMPHE Emmanue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3">
            <text:p>130,23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67">
            <text:p>174,67</text:p>
          </table:table-cell>
          <table:table-cell table:style-name="ce7" office:value-type="float" office:value="130.23">
            <text:p>130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73">
            <text:p>186,73</text:p>
          </table:table-cell>
          <table:table-cell table:style-name="ce18" office:value-type="float" office:value="125.13">
            <text:p>125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13">
            <text:p>131,1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09">
            <text:p>137,09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43">
            <text:p>133,43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22">
            <text:p>132,2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40.22">
            <text:p>14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2">
            <text:p>142,22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5">
            <text:p>132,45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6.55">
            <text:p>226,55</text:p>
          </table:table-cell>
          <table:table-cell table:style-name="ce7" office:value-type="float" office:value="132.45">
            <text:p>132,4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9.96">
            <text:p>129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83">
            <text:p>132,8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39">
            <text:p>142,39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46">
            <text:p>133,4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67">
            <text:p>210,67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47">
            <text:p>133,4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5">
            <text:p>135,95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63">
            <text:p>133,6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66">
            <text:p>133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79">
            <text:p>176,79</text:p>
          </table:table-cell>
          <table:table-cell table:style-name="ce18" office:value-type="float" office:value="123.83">
            <text:p>123,8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83">
            <text:p>133,8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9">
            <text:p>128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49">
            <text:p>138,49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5">
            <text:p>133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62">
            <text:p>148,62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82">
            <text:p>139,82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2">
            <text:p>136,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4">
            <text:p>134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1">
            <text:p>144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1">
            <text:p>146,51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18">
            <text:p>138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5.47">
            <text:p>13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7">
            <text:p>139,47</text:p>
          </table:table-cell>
          <table:table-cell table:style-name="ce18" office:value-type="float" office:value="136.69">
            <text:p>136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9">
            <text:p>146,69</text:p>
          </table:table-cell>
          <table:table-cell table:style-name="ce7" office:value-type="float" office:value="139.47">
            <text:p>139,4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14">
            <text:p>153,14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66">
            <text:p>140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187.47">
            <text:p>187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47">
            <text:p>193,47</text:p>
          </table:table-cell>
          <table:table-cell table:style-name="ce7" office:value-type="float" office:value="144.29">
            <text:p>144,2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148.57">
            <text:p>148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57">
            <text:p>204,57</text:p>
          </table:table-cell>
          <table:table-cell table:style-name="ce7" office:value-type="float" office:value="145.53">
            <text:p>145,5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9.08">
            <text:p>149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08">
            <text:p>155,08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92">
            <text:p>150,92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85">
            <text:p>191,85</text:p>
          </table:table-cell>
          <table:table-cell table:style-name="ce18" office:value-type="float" office:value="145.91">
            <text:p>145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91">
            <text:p>147,9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01">
            <text:p>150,0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5">
            <text:p>189,5</text:p>
          </table:table-cell>
          <table:table-cell table:style-name="ce7" office:value-type="float" office:value="151.04">
            <text:p>151,0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47">
            <text:p>172,47</text:p>
          </table:table-cell>
          <table:table-cell table:style-name="ce18" office:value-type="float" office:value="141.53">
            <text:p>141,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53">
            <text:p>151,5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4">
            <text:p>145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74">
            <text:p>159,74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81">
            <text:p>152,8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7">
            <text:p>156,57</text:p>
          </table:table-cell>
          <table:table-cell table:style-name="ce18" office:value-type="float" office:value="147.92">
            <text:p>147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92">
            <text:p>153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">
            <text:p>1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0.14">
            <text:p>200,14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7.8">
            <text:p>237,8</text:p>
          </table:table-cell>
          <table:table-cell table:style-name="ce18" office:value-type="float" office:value="151.74">
            <text:p>151,7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74">
            <text:p>159,7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05">
            <text:p>180,05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00.05">
            <text:p>300,05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8.82">
            <text:p>168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64.03">
            <text:p>164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03">
            <text:p>170,0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154.29">
            <text:p>154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29">
            <text:p>212,29</text:p>
          </table:table-cell>
          <table:table-cell table:style-name="ce7" office:value-type="float" office:value="175.06">
            <text:p>175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9.96">
            <text:p>16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6">
            <text:p>175,96</text:p>
          </table:table-cell>
          <table:table-cell table:style-name="ce18" office:value-type="float" office:value="163.26">
            <text:p>163,2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1.26">
            <text:p>181,26</text:p>
          </table:table-cell>
          <table:table-cell table:style-name="ce7" office:value-type="float" office:value="175.96">
            <text:p>175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7.4">
            <text:p>177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87">
            <text:p>163,8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5.87">
            <text:p>275,87</text:p>
          </table:table-cell>
          <table:table-cell table:style-name="ce18" office:value-type="float" office:value="179.01">
            <text:p>179,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01">
            <text:p>191,0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54">
            <text:p>202,54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1.56">
            <text:p>201,5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2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TRIOMPHE Timéo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 Chambery canoé kayak.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41">
            <text:p>203,41</text:p>
          </table:table-cell>
          <table:table-cell table:style-name="ce18" office:value-type="float" office:value="142.97">
            <text:p>142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6.97">
            <text:p>246,97</text:p>
          </table:table-cell>
          <table:table-cell table:style-name="ce7" office:value-type="float" office:value="203.41">
            <text:p>203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05">
            <text:p>209,05</text:p>
          </table:table-cell>
          <table:table-cell table:style-name="ce18" office:value-type="float" office:value="165.82">
            <text:p>165,8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9.82">
            <text:p>229,82</text:p>
          </table:table-cell>
          <table:table-cell table:style-name="ce7" office:value-type="float" office:value="209.05">
            <text:p>209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27.77">
            <text:p>227,77</text:p>
          </table:table-cell>
          <table:table-cell table:style-name="ce18" office:value-type="float" office:value="249.14">
            <text:p>249,1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65.14">
            <text:p>365,14</text:p>
          </table:table-cell>
          <table:table-cell table:style-name="ce7" office:value-type="float" office:value="227.77">
            <text:p>22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184.94">
            <text:p>184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6.94">
            <text:p>246,94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71 30067</text:p>
          </table:table-cell>
          <table:table-cell table:style-name="ce21" office:value-type="string">
            <text:p>NOVÁK Václav <text:s text:c="12"/><text:line-break/>RIANTOVÁ Anežka <text:s text:c="9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52">
            <text:p>168,5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52">
            <text:p>180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7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04">
            <text:p>156,0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04">
            <text:p>216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6.04">
            <text:p>216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7" table:number-rows-repeated="1048570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1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<text:time>16:58:03</text:time> / <text:date style:data-style-name="N2" text:date-value="2021-08-12">12.08.2021</text:date></text:p>
        </style:region-left>
        <style:region-center>
          <text:p>TJ Kralupy, oddíl kanoistik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12.08.2021</text:date>, <text:time>16:58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16:57:22.88</meta:creation-date>
    <dc:date>2021-08-12T16:58:03.58</dc:date>
    <meta:editing-duration>PT3M29S</meta:editing-duration>
    <meta:editing-cycles>1</meta:editing-cycles>
    <meta:document-statistic meta:table-count="7" meta:cell-count="4953" meta:object-count="0"/>
    <meta:generator>OpenOffice/4.1.5$Win32 OpenOffice.org_project/415m1$Build-9789</meta:generator>
  </office:meta>
</office:document-meta>
</file>