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P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7</text:p>
          </table:table-cell>
          <table:table-cell table:style-name="ce21" office:value-type="string">
            <text:p>DIEŠKA Jurai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64">
            <text:p>177,64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07">
            <text:p>123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1">
            <text:p>127,71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KRAJČI Samuel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85">
            <text:p>239,85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4">
            <text:p>14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9.43">
            <text:p>16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STANOVSKÝ Martin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3.77">
            <text:p>17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9.75">
            <text:p>279,75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9.59">
            <text:p>18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62">
            <text:p>140,6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2.62">
            <text:p>24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6">
            <text:p>143,86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5">
            <text:p>25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4">
            <text:p>133,84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7">
            <text:p>118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1">
            <text:p>128,11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7">
            <text:p>119,3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8">
            <text:p>135,18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6">
            <text:p>125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7">
            <text:p>127,3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8">
            <text:p>142,7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45">
            <text:p>175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45">
            <text:p>229,45</text:p>
          </table:table-cell>
          <table:table-cell table:style-name="ce18" office:value-type="float" office:value="138.34">
            <text:p>138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4">
            <text:p>140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49">
            <text:p>15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9">
            <text:p>158,49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02">
            <text:p>147,0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2">
            <text:p>148,72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13">
            <text:p>148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58">
            <text:p>13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8">
            <text:p>138,58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9.28">
            <text:p>179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5">
            <text:p>149,8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1.85">
            <text:p>261,85</text:p>
          </table:table-cell>
          <table:table-cell table:style-name="ce18" office:value-type="float" office:value="165.46">
            <text:p>165,4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9.46">
            <text:p>179,4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7.75">
            <text:p>257,75</text:p>
          </table:table-cell>
          <table:table-cell table:style-name="ce18" office:value-type="float" office:value="137.49">
            <text:p>137,4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49">
            <text:p>293,49</text:p>
          </table:table-cell>
          <table:table-cell table:style-name="ce7" office:value-type="float" office:value="257.75">
            <text:p>257,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1.11">
            <text:p>171,1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7.11">
            <text:p>277,11</text:p>
          </table:table-cell>
          <table:table-cell table:style-name="ce18" office:value-type="float" office:value="204.26">
            <text:p>204,2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8.26">
            <text:p>318,26</text:p>
          </table:table-cell>
          <table:table-cell table:style-name="ce7" office:value-type="float" office:value="277.11">
            <text:p>277,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77">
            <text:p>161,7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77.77">
            <text:p>277,77</text:p>
          </table:table-cell>
          <table:table-cell table:style-name="ce18" office:value-type="float" office:value="161.04">
            <text:p>161,04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7.04">
            <text:p>417,04</text:p>
          </table:table-cell>
          <table:table-cell table:style-name="ce7" office:value-type="float" office:value="277.77">
            <text:p>277,7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1.14">
            <text:p>171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1.14">
            <text:p>281,14</text:p>
          </table:table-cell>
          <table:table-cell table:style-name="ce18" office:value-type="float" office:value="145.68">
            <text:p>145,6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9.68">
            <text:p>349,68</text:p>
          </table:table-cell>
          <table:table-cell table:style-name="ce7" office:value-type="float" office:value="281.14">
            <text:p>281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06.3">
            <text:p>406,3</text:p>
          </table:table-cell>
          <table:table-cell table:style-name="ce18" office:value-type="float" office:value="148.91">
            <text:p>148,91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10.91">
            <text:p>310,9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6.46">
            <text:p>356,46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580.7">
            <text:p>580,7</text:p>
          </table:table-cell>
          <table:table-cell table:style-name="ce7" office:value-type="float" office:value="356.46">
            <text:p>356,4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7">
            <text:p>113,1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8">
            <text:p>116,48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4">
            <text:p>114,3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33">
            <text:p>118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48">
            <text:p>118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1">
            <text:p>121,61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3">
            <text:p>118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8">
            <text:p>119,5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4">
            <text:p>114,24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3">
            <text:p>122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8.81">
            <text:p>178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67.59">
            <text:p>267,5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1">
            <text:p>116,9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5.52">
            <text:p>12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7">
            <text:p>122,1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3">
            <text:p>123,43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6">
            <text:p>125,06</text:p>
          </table:table-cell>
          <table:table-cell table:style-name="ce7" office:value-type="float" office:value="123.43">
            <text:p>123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62">
            <text:p>165,62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79">
            <text:p>123,7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34">
            <text:p>232,34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5">
            <text:p>127,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4">
            <text:p>129,34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2">
            <text:p>128,42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9">
            <text:p>134,99</text:p>
          </table:table-cell>
          <table:table-cell table:style-name="ce7" office:value-type="float" office:value="128.42">
            <text:p>128,4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8">
            <text:p>132,28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2">
            <text:p>129,4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47">
            <text:p>171,47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7.81">
            <text:p>187,81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5">
            <text:p>133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1">
            <text:p>139,41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9">
            <text:p>134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59">
            <text:p>134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0.69">
            <text:p>340,69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4">
            <text:p>135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3.23">
            <text:p>333,23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58">
            <text:p>135,5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13">
            <text:p>180,13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03">
            <text:p>136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8">
            <text:p>138,48</text:p>
          </table:table-cell>
          <table:table-cell table:style-name="ce18" office:value-type="float" office:value="129.31">
            <text:p>129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31">
            <text:p>137,3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12">
            <text:p>15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12">
            <text:p>162,12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12">
            <text:p>140,1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43">
            <text:p>140,43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4.02">
            <text:p>324,02</text:p>
          </table:table-cell>
          <table:table-cell table:style-name="ce7" office:value-type="float" office:value="140.43">
            <text:p>140,4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6">
            <text:p>141,46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66">
            <text:p>181,66</text:p>
          </table:table-cell>
          <table:table-cell table:style-name="ce7" office:value-type="float" office:value="141.46">
            <text:p>141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76">
            <text:p>135,7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9.76">
            <text:p>289,76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4.46">
            <text:p>184,4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15">
            <text:p>196,15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3.33">
            <text:p>193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37">
            <text:p>157,3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1.37">
            <text:p>271,3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4.2">
            <text:p>22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5">
            <text:p>114,4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6">
            <text:p>121,16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9">
            <text:p>117,4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4">
            <text:p>119,0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7">
            <text:p>119,5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2">
            <text:p>121,2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31.07">
            <text:p>231,0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7">
            <text:p>128,6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5">
            <text:p>126,4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4">
            <text:p>126,6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7">
            <text:p>131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47">
            <text:p>131,4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8">
            <text:p>142,38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3">
            <text:p>135,3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4.26">
            <text:p>234,26</text:p>
          </table:table-cell>
          <table:table-cell table:style-name="ce18" office:value-type="float" office:value="129.49">
            <text:p>129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9">
            <text:p>135,4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7">
            <text:p>138,47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01">
            <text:p>137,0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24">
            <text:p>197,24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02">
            <text:p>201,02</text:p>
          </table:table-cell>
          <table:table-cell table:style-name="ce18" office:value-type="float" office:value="150.81">
            <text:p>150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81">
            <text:p>156,8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3">
            <text:p>222,3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8.47">
            <text:p>168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38">
            <text:p>189,38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5.78">
            <text:p>175,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83">
            <text:p>178,83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4.03">
            <text:p>234,03</text:p>
          </table:table-cell>
          <table:table-cell table:style-name="ce7" office:value-type="float" office:value="178.83">
            <text:p>178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33">
            <text:p>136,3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2.33">
            <text:p>442,33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0.58">
            <text:p>180,5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31">
            <text:p>189,31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77.31">
            <text:p>477,31</text:p>
          </table:table-cell>
          <table:table-cell table:style-name="ce7" office:value-type="float" office:value="189.31">
            <text:p>189,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07">
            <text:p>153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07">
            <text:p>209,07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2.14">
            <text:p>202,1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6.4">
            <text:p>236,4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9.93">
            <text:p>239,93</text:p>
          </table:table-cell>
          <table:table-cell table:style-name="ce7" office:value-type="float" office:value="236.4">
            <text:p>236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6">
            <text:p>109,06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8">
            <text:p>103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1">
            <text:p>104,1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1">
            <text:p>107,41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8">
            <text:p>104,2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5">
            <text:p>104,5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8">
            <text:p>106,9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1">
            <text:p>107,1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5">
            <text:p>110,9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1">
            <text:p>106,11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3">
            <text:p>111,3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1">
            <text:p>112,0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7.79">
            <text:p>157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2">
            <text:p>107,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1">
            <text:p>110,8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53">
            <text:p>171,53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6">
            <text:p>111,56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8">
            <text:p>119,48</text:p>
          </table:table-cell>
          <table:table-cell table:style-name="ce7" office:value-type="float" office:value="111.56">
            <text:p>111,5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4">
            <text:p>113,34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5">
            <text:p>112,7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1">
            <text:p>114,01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1">
            <text:p>113,0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5">
            <text:p>163,55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9">
            <text:p>113,1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25">
            <text:p>122,25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3">
            <text:p>125,03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38">
            <text:p>114,3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2">
            <text:p>114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63">
            <text:p>11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3">
            <text:p>114,63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4">
            <text:p>119,24</text:p>
          </table:table-cell>
          <table:table-cell table:style-name="ce7" office:value-type="float" office:value="114.63">
            <text:p>114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28">
            <text:p>162,28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84">
            <text:p>114,8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26">
            <text:p>170,26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9">
            <text:p>116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4">
            <text:p>117,6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17">
            <text:p>162,17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1">
            <text:p>117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49">
            <text:p>169,49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8">
            <text:p>117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3">
            <text:p>118,83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1">
            <text:p>143,51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5">
            <text:p>118,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9">
            <text:p>123,59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6">
            <text:p>120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2">
            <text:p>122,52</text:p>
          </table:table-cell>
          <table:table-cell table:style-name="ce7" office:value-type="float" office:value="120.49">
            <text:p>12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59">
            <text:p>174,59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31">
            <text:p>121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1">
            <text:p>128,21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2.59">
            <text:p>272,59</text:p>
          </table:table-cell>
          <table:table-cell table:style-name="ce7" office:value-type="float" office:value="128.21">
            <text:p>12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7.92">
            <text:p>167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63">
            <text:p>189,63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9.97">
            <text:p>16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65">
            <text:p>173,65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65">
            <text:p>17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0</text:span></text:p>
        <text:p><text:span text:style-name="MT1">5. ČP ve slalomu</text:span></text:p>
        <text:p><text:span text:style-name="MT1">Lipno</text:span></text:p>
      </style:header>
      <style:header-left style:display="false"/>
      <style:footer>
        <style:region-left>
          <text:p><text:time>09:10:09</text:time> / <text:date style:data-style-name="N2" text:date-value="2021-08-29">29.08.2021</text:date></text:p>
        </style:region-left>
        <style:region-center>
          <text:p>SK VS ČB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9">29.08.2021</text:date>, <text:time>09:10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9T09:09:52.27</meta:creation-date>
    <dc:date>2021-08-29T09:10:09.73</dc:date>
    <meta:editing-duration>PT2M42S</meta:editing-duration>
    <meta:editing-cycles>1</meta:editing-cycles>
    <meta:document-statistic meta:table-count="6" meta:cell-count="2371" meta:object-count="0"/>
    <meta:generator>OpenOffice/4.1.5$Win32 OpenOffice.org_project/415m1$Build-9789</meta:generator>
  </office:meta>
</office:document-meta>
</file>