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P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8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6">
            <text:p>123,76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99">
            <text:p>194,99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97">
            <text:p>199,97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0.33">
            <text:p>240,3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9.03">
            <text:p>139,0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1.03">
            <text:p>351,0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2.52">
            <text:p>392,5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85">
            <text:p>14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4">
            <text:p>120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12">
            <text:p>140,1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9.44">
            <text:p>13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4">
            <text:p>145,44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7">
            <text:p>130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02">
            <text:p>159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02">
            <text:p>169,02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58">
            <text:p>137,5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76.79">
            <text:p>176,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79">
            <text:p>190,79</text:p>
          </table:table-cell>
          <table:table-cell table:style-name="ce18" office:value-type="float" office:value="142.25">
            <text:p>142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5">
            <text:p>148,2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88">
            <text:p>156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88">
            <text:p>216,88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1.72">
            <text:p>131,7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7.72">
            <text:p>187,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18">
            <text:p>161,1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9.18">
            <text:p>179,18</text:p>
          </table:table-cell>
          <table:table-cell table:style-name="ce18" office:value-type="float" office:value="158.34">
            <text:p>158,3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2.34">
            <text:p>212,3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69">
            <text:p>168,6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69">
            <text:p>182,69</text:p>
          </table:table-cell>
          <table:table-cell table:style-name="ce18" office:value-type="float" office:value="196.82">
            <text:p>196,8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54.82">
            <text:p>254,8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17">
            <text:p>167,1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17">
            <text:p>227,17</text:p>
          </table:table-cell>
          <table:table-cell table:style-name="ce18" office:value-type="float" office:value="159.63">
            <text:p>159,63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5.63">
            <text:p>265,6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56">
            <text:p>175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56">
            <text:p>231,56</text:p>
          </table:table-cell>
          <table:table-cell table:style-name="ce18" office:value-type="float" office:value="131.67">
            <text:p>131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7">
            <text:p>135,6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5.63">
            <text:p>185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7.63">
            <text:p>247,6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7.63">
            <text:p>247,6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35">
            <text:p>179,3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3.35">
            <text:p>293,35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51.9">
            <text:p>251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0.94">
            <text:p>180,94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52.94">
            <text:p>252,94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15.98">
            <text:p>415,98</text:p>
          </table:table-cell>
          <table:table-cell table:style-name="ce7" office:value-type="float" office:value="252.94">
            <text:p>252,9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0.15">
            <text:p>170,1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2.15">
            <text:p>282,15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02.38">
            <text:p>502,38</text:p>
          </table:table-cell>
          <table:table-cell table:style-name="ce7" office:value-type="float" office:value="282.15">
            <text:p>282,1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43">
            <text:p>173,4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1.43">
            <text:p>331,43</text:p>
          </table:table-cell>
          <table:table-cell table:style-name="ce18" office:value-type="float" office:value="133.06">
            <text:p>133,0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9.06">
            <text:p>389,06</text:p>
          </table:table-cell>
          <table:table-cell table:style-name="ce7" office:value-type="float" office:value="331.43">
            <text:p>331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06">
            <text:p>165,06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77.06">
            <text:p>477,06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08.82">
            <text:p>408,8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34.48">
            <text:p>434,4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1">
            <text:p>120,01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6">
            <text:p>113,1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6">
            <text:p>11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5">
            <text:p>115,1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5">
            <text:p>127,25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5">
            <text:p>116,2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4">
            <text:p>119,14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44">
            <text:p>118,4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3">
            <text:p>121,73</text:p>
          </table:table-cell>
          <table:table-cell table:style-name="ce18" office:value-type="float" office:value="117.41">
            <text:p>117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1">
            <text:p>121,4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36">
            <text:p>126,3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8">
            <text:p>121,88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37">
            <text:p>131,3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7">
            <text:p>123,27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8.73">
            <text:p>188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3">
            <text:p>120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3">
            <text:p>128,73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306">
            <text:p>306</text:p>
          </table:table-cell>
          <table:table-cell table:number-columns-repeated="2" table:style-name="ce7" office:value-type="float" office:value="444.65">
            <text:p>444,6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65">
            <text:p>125,6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65">
            <text:p>177,65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08">
            <text:p>115,0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43">
            <text:p>174,43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6">
            <text:p>122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95">
            <text:p>134,95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42">
            <text:p>150,42</text:p>
          </table:table-cell>
          <table:table-cell table:style-name="ce18" office:value-type="float" office:value="124.88">
            <text:p>124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88">
            <text:p>128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06">
            <text:p>133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06">
            <text:p>141,06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62">
            <text:p>131,6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7">
            <text:p>137,87</text:p>
          </table:table-cell>
          <table:table-cell table:style-name="ce18" office:value-type="float" office:value="129.25">
            <text:p>129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25">
            <text:p>137,2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60.46">
            <text:p>160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0.46">
            <text:p>220,46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87">
            <text:p>138,8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9.52">
            <text:p>13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2">
            <text:p>145,52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36">
            <text:p>139,3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97">
            <text:p>141,97</text:p>
          </table:table-cell>
          <table:table-cell table:style-name="ce18" office:value-type="float" office:value="135.69">
            <text:p>135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69">
            <text:p>191,69</text:p>
          </table:table-cell>
          <table:table-cell table:style-name="ce7" office:value-type="float" office:value="141.97">
            <text:p>141,9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71">
            <text:p>147,71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25">
            <text:p>235,25</text:p>
          </table:table-cell>
          <table:table-cell table:style-name="ce7" office:value-type="float" office:value="147.71">
            <text:p>147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85">
            <text:p>138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1">
            <text:p>204,1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2">
            <text:p>137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42">
            <text:p>149,42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14">
            <text:p>190,14</text:p>
          </table:table-cell>
          <table:table-cell table:style-name="ce7" office:value-type="float" office:value="149.42">
            <text:p>149,4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4.62">
            <text:p>234,62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8.63">
            <text:p>288,63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43">
            <text:p>154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4.79">
            <text:p>134,7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79">
            <text:p>190,79</text:p>
          </table:table-cell>
          <table:table-cell table:style-name="ce18" office:value-type="float" office:value="144.97">
            <text:p>144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6.97">
            <text:p>156,9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6.11">
            <text:p>146,1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6.11">
            <text:p>166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6.11">
            <text:p>166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3.81">
            <text:p>16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81">
            <text:p>169,81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6.99">
            <text:p>406,99</text:p>
          </table:table-cell>
          <table:table-cell table:style-name="ce7" office:value-type="float" office:value="169.81">
            <text:p>169,8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3.77">
            <text:p>233,77</text:p>
          </table:table-cell>
          <table:table-cell table:style-name="ce18" office:value-type="float" office:value="122.13">
            <text:p>122,1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8.13">
            <text:p>178,1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2.95">
            <text:p>252,95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7.49">
            <text:p>187,4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56">
            <text:p>188,56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0.2">
            <text:p>290,2</text:p>
          </table:table-cell>
          <table:table-cell table:style-name="ce7" office:value-type="float" office:value="188.56">
            <text:p>188,5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3">
            <text:p>219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9.3">
            <text:p>219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0.38">
            <text:p>290,38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44.87">
            <text:p>244,8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96.65">
            <text:p>296,65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81.12">
            <text:p>381,12</text:p>
          </table:table-cell>
          <table:table-cell table:style-name="ce7" office:value-type="float" office:value="296.65">
            <text:p>296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01">
            <text:p>118,01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20.01">
            <text:p>520,01</text:p>
          </table:table-cell>
          <table:table-cell table:style-name="ce18" office:value-type="float" office:value="145.97">
            <text:p>145,97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347.97">
            <text:p>347,9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22.02">
            <text:p>422,02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7" office:value-type="float" office:value="372.12">
            <text:p>372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57">
            <text:p>134,5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4.57">
            <text:p>394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94.57">
            <text:p>39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09">
            <text:p>124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9">
            <text:p>130,09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2">
            <text:p>119,4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4">
            <text:p>119,7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8">
            <text:p>123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38">
            <text:p>129,38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9">
            <text:p>119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8">
            <text:p>132,98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6">
            <text:p>125,5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2">
            <text:p>130,92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4">
            <text:p>130,6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9">
            <text:p>126,89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22">
            <text:p>130,2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4.72">
            <text:p>184,7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5">
            <text:p>130,5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7">
            <text:p>135,37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8">
            <text:p>134,1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53">
            <text:p>153,5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9.53">
            <text:p>359,53</text:p>
          </table:table-cell>
          <table:table-cell table:style-name="ce18" office:value-type="float" office:value="131.45">
            <text:p>13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5">
            <text:p>135,4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6.28">
            <text:p>136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28">
            <text:p>146,28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4">
            <text:p>135,8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15">
            <text:p>14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5">
            <text:p>153,15</text:p>
          </table:table-cell>
          <table:table-cell table:style-name="ce18" office:value-type="float" office:value="136.23">
            <text:p>136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3">
            <text:p>140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3.45">
            <text:p>183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45">
            <text:p>193,45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98">
            <text:p>147,9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37.59">
            <text:p>137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59">
            <text:p>193,59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26">
            <text:p>156,26</text:p>
          </table:table-cell>
          <table:table-cell table:style-name="ce18" office:value-type="float" office:value="147.68">
            <text:p>147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68">
            <text:p>207,68</text:p>
          </table:table-cell>
          <table:table-cell table:style-name="ce7" office:value-type="float" office:value="156.26">
            <text:p>156,2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47.25">
            <text:p>347,25</text:p>
          </table:table-cell>
          <table:table-cell table:style-name="ce18" office:value-type="float" office:value="150.24">
            <text:p>150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24">
            <text:p>158,2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7.85">
            <text:p>177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85">
            <text:p>235,85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3.69">
            <text:p>163,6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12">
            <text:p>156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12">
            <text:p>262,12</text:p>
          </table:table-cell>
          <table:table-cell table:style-name="ce18" office:value-type="float" office:value="157.37">
            <text:p>157,3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37">
            <text:p>167,3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30.18">
            <text:p>330,18</text:p>
          </table:table-cell>
          <table:table-cell table:style-name="ce18" office:value-type="float" office:value="140.56">
            <text:p>140,5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2.56">
            <text:p>192,5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27">
            <text:p>198,27</text:p>
          </table:table-cell>
          <table:table-cell table:style-name="ce18" office:value-type="float" office:value="148.11">
            <text:p>148,1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11">
            <text:p>256,11</text:p>
          </table:table-cell>
          <table:table-cell table:style-name="ce7" office:value-type="float" office:value="198.27">
            <text:p>198,2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0.7">
            <text:p>260,7</text:p>
          </table:table-cell>
          <table:table-cell table:style-name="ce18" office:value-type="float" office:value="154.48">
            <text:p>154,4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8.48">
            <text:p>208,4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7.57">
            <text:p>157,5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3.57">
            <text:p>313,57</text:p>
          </table:table-cell>
          <table:table-cell table:style-name="ce18" office:value-type="float" office:value="151.76">
            <text:p>151,7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1.76">
            <text:p>211,7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8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8">
            <text:p>109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8">
            <text:p>111,38</text:p>
          </table:table-cell>
          <table:table-cell table:style-name="ce18" office:value-type="float" office:value="108.89">
            <text:p>10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9">
            <text:p>108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6">
            <text:p>115,16</text:p>
          </table:table-cell>
          <table:table-cell table:style-name="ce18" office:value-type="float" office:value="109.51">
            <text:p>10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1">
            <text:p>109,5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1">
            <text:p>113,61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04">
            <text:p>112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4">
            <text:p>111,44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18">
            <text:p>114,1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8">
            <text:p>114,08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116.38">
            <text:p>116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38">
            <text:p>120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1">
            <text:p>116,61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6">
            <text:p>111,86</text:p>
          </table:table-cell>
          <table:table-cell table:style-name="ce18" office:value-type="float" office:value="109.19">
            <text:p>109,1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1.19">
            <text:p>161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9.86">
            <text:p>109,8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1.86">
            <text:p>161,8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57">
            <text:p>176,57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8.24">
            <text:p>11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4">
            <text:p>118,2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95.75">
            <text:p>495,75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92">
            <text:p>117,9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5.11">
            <text:p>125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11">
            <text:p>131,11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88">
            <text:p>130,88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2">
            <text:p>118,5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7">
            <text:p>118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8.77">
            <text:p>118,7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2.43">
            <text:p>272,43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7">
            <text:p>119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4">
            <text:p>121,44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8">
            <text:p>120,08</text:p>
          </table:table-cell>
          <table:table-cell table:style-name="ce18" office:value-type="float" office:value="112.01">
            <text:p>112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01">
            <text:p>120,0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219.09">
            <text:p>219,0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21.09">
            <text:p>321,09</text:p>
          </table:table-cell>
          <table:table-cell table:style-name="ce7" office:value-type="float" office:value="120.95">
            <text:p>120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2">
            <text:p>122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02">
            <text:p>176,02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2">
            <text:p>121,0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06">
            <text:p>116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07">
            <text:p>179,07</text:p>
          </table:table-cell>
          <table:table-cell table:style-name="ce7" office:value-type="float" office:value="122.06">
            <text:p>122,0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98">
            <text:p>171,98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8.9">
            <text:p>228,9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35">
            <text:p>123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2">
            <text:p>119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43">
            <text:p>178,43</text:p>
          </table:table-cell>
          <table:table-cell table:style-name="ce7" office:value-type="float" office:value="123.52">
            <text:p>123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91">
            <text:p>120,9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2.91">
            <text:p>222,91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72">
            <text:p>123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3">
            <text:p>123,73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4">
            <text:p>127,14</text:p>
          </table:table-cell>
          <table:table-cell table:style-name="ce7" office:value-type="float" office:value="123.73">
            <text:p>123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1">
            <text:p>124,71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2.58">
            <text:p>242,58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34">
            <text:p>125,3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55">
            <text:p>133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5">
            <text:p>139,55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135.82">
            <text:p>135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82">
            <text:p>189,82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8">
            <text:p>129,98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19">
            <text:p>126,1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1">
            <text:p>131,21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72">
            <text:p>172,72</text:p>
          </table:table-cell>
          <table:table-cell table:style-name="ce18" office:value-type="float" office:value="120.88">
            <text:p>120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88">
            <text:p>12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9.22">
            <text:p>229,22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28.02">
            <text:p>128,02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386.02">
            <text:p>386,02</text:p>
          </table:table-cell>
          <table:table-cell table:style-name="ce7" office:value-type="float" office:value="134.38">
            <text:p>13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26">
            <text:p>181,26</text:p>
          </table:table-cell>
          <table:table-cell table:style-name="ce7" office:value-type="float" office:value="135.84">
            <text:p>13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20.19">
            <text:p>120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19">
            <text:p>172,19</text:p>
          </table:table-cell>
          <table:table-cell table:style-name="ce7" office:value-type="float" office:value="146.5">
            <text:p>14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49">
            <text:p>177,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49">
            <text:p>17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1</text:span></text:p>
        <text:p><text:span text:style-name="MT1">6. ČP ve slalomu</text:span></text:p>
        <text:p><text:span text:style-name="MT1">Lipno</text:span></text:p>
      </style:header>
      <style:header-left style:display="false"/>
      <style:footer>
        <style:region-left>
          <text:p><text:time>17:06:44</text:time> / <text:date style:data-style-name="N2" text:date-value="2021-08-29">29.08.2021</text:date></text:p>
        </style:region-left>
        <style:region-center>
          <text:p>SK VS ČB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9">29.08.2021</text:date>, <text:time>17:06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9T17:06:21.91</meta:creation-date>
    <dc:date>2021-08-29T17:06:43.97</dc:date>
    <meta:editing-duration>PT2M23S</meta:editing-duration>
    <meta:editing-cycles>1</meta:editing-cycles>
    <meta:document-statistic meta:table-count="6" meta:cell-count="2340" meta:object-count="0"/>
    <meta:generator>OpenOffice/4.1.5$Win32 OpenOffice.org_project/415m1$Build-9789</meta:generator>
  </office:meta>
</office:document-meta>
</file>