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+ ECA CUP teams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9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7">
            <text:p>12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3x 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24012<text:line-break/>24043<text:line-break/>24015</text:p>
          </table:table-cell>
          <table:table-cell table:style-name="ce21" office:value-type="string">
            <text:p>HALEŠ Antonín<text:line-break/>NOVÁK Martin<text:line-break/>SKOŘEPA Vojtěch</text:p>
          </table:table-cell>
          <table:table-cell table:style-name="ce18" office:value-type="string">
            <text:p>1992<text:line-break/>1991<text:line-break/>1999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0M55.62S">
            <text:p>00:55,6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62S">
            <text:p>00:55,6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string">
            <text:p>119213<text:line-break/>119159<text:line-break/>119139</text:p>
          </table:table-cell>
          <table:table-cell table:style-name="ce21" office:value-type="string">
            <text:p>KRISTEK Václav<text:line-break/>JANŮ Filip<text:line-break/>KRATOCHVÍL Martin</text:p>
          </table:table-cell>
          <table:table-cell table:style-name="ce18" office:value-type="string">
            <text:p>1996<text:line-break/>2002<text:line-break/>2003</text:p>
          </table:table-cell>
          <table:table-cell table:style-name="ce18" office:value-type="string">
            <text:p>1<text:line-break/>2<text:line-break/>1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7.07S">
            <text:p>00:57,0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07S">
            <text:p>00:57,0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80<text:line-break/>119191<text:line-break/>119173</text:p>
          </table:table-cell>
          <table:table-cell table:style-name="ce21" office:value-type="string">
            <text:p>STŘÍLKA Richard<text:line-break/>MALÝ Vojtěch<text:line-break/>KOSÍK Dan</text:p>
          </table:table-cell>
          <table:table-cell table:style-name="ce18" office:value-type="string">
            <text:p>2006<text:line-break/>2006<text:line-break/>2004</text:p>
          </table:table-cell>
          <table:table-cell table:style-name="ce18" office:value-type="string">
            <text:p>3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8.25S">
            <text:p>00:58,2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25S">
            <text:p>00:58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string">
            <text:p>24006<text:line-break/>24032<text:line-break/>24061</text:p>
          </table:table-cell>
          <table:table-cell table:style-name="ce21" office:value-type="string">
            <text:p>ONDŘICH Adam<text:line-break/>ŠVADLENA Václav<text:line-break/>ŠTUDLAR Patrik</text:p>
          </table:table-cell>
          <table:table-cell table:style-name="ce18" office:value-type="string">
            <text:p>2004<text:line-break/>1985<text:line-break/>1999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0M58.93S">
            <text:p>00:58,9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93S">
            <text:p>00:58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string">
            <text:p>116009<text:line-break/>116094<text:line-break/>116086</text:p>
          </table:table-cell>
          <table:table-cell table:style-name="ce21" office:value-type="string">
            <text:p>HOŘÍNEK Jaroslav<text:line-break/>PAPULA Jan<text:line-break/>STRATIL Filip</text:p>
          </table:table-cell>
          <table:table-cell table:style-name="ce18" office:value-type="string">
            <text:p>1963<text:line-break/>2005<text:line-break/>2006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03.89S">
            <text:p>01:03,8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3.89S">
            <text:p>01:03,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116088<text:line-break/>116095<text:line-break/>116049</text:p>
          </table:table-cell>
          <table:table-cell table:style-name="ce21" office:value-type="string">
            <text:p>ŠMAKAL Petr<text:line-break/>SALAJ František<text:line-break/>ŠOTOLA Karel</text:p>
          </table:table-cell>
          <table:table-cell table:style-name="ce18" office:value-type="string">
            <text:p>2003<text:line-break/>2004<text:line-break/>1997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04.62S">
            <text:p>01:04,6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4.62S">
            <text:p>01:04,6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47<text:line-break/>60054<text:line-break/>60051</text:p>
          </table:table-cell>
          <table:table-cell table:style-name="ce21" office:value-type="string">
            <text:p>BEIER Matouš<text:line-break/>BEIER Alva<text:line-break/>MÍL Jakub</text:p>
          </table:table-cell>
          <table:table-cell table:style-name="ce18" office:value-type="string">
            <text:p>2004<text:line-break/>2005<text:line-break/>2003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Trutnov </text:p>
          </table:table-cell>
          <table:table-cell table:style-name="ce18" table:number-columns-repeated="2"/>
          <table:table-cell table:style-name="ce25" office:value-type="time" office:time-value="PT00H01M05.62S">
            <text:p>01:05,6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.62S">
            <text:p>01:05,6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string">
            <text:p>64021<text:line-break/>64040<text:line-break/>64033</text:p>
          </table:table-cell>
          <table:table-cell table:style-name="ce21" office:value-type="string">
            <text:p>SUCHÁNEK Daniel<text:line-break/>KVAPIL Ondřej<text:line-break/>ŠILAR Jakub</text:p>
          </table:table-cell>
          <table:table-cell table:style-name="ce18" office:value-type="string">
            <text:p>1993<text:line-break/>2007<text:line-break/>1987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01M06.13S">
            <text:p>01:06,1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6.13S">
            <text:p>01:06,1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132<text:line-break/>57086<text:line-break/>57008</text:p>
          </table:table-cell>
          <table:table-cell table:style-name="ce21" office:value-type="string">
            <text:p>SLEZÁK Adam<text:line-break/>PLÁŠIL Hynek<text:line-break/>BUNDOVÁ Simona</text:p>
          </table:table-cell>
          <table:table-cell table:style-name="ce18" office:value-type="string">
            <text:p>2006<text:line-break/>2006<text:line-break/>2004</text:p>
          </table:table-cell>
          <table:table-cell table:style-name="ce18" office:value-type="string">
            <text:p>3<text:line-break/>3<text:line-break/>1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01M13.7S">
            <text:p>01:13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3.7S">
            <text:p>01:13,7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string">
            <text:p>57071<text:line-break/>57075<text:line-break/>57054</text:p>
          </table:table-cell>
          <table:table-cell table:style-name="ce21" office:value-type="string">
            <text:p>ROLENC Ondřej<text:line-break/>ŠŤASTNÝ Matěj<text:line-break/>VESELÝ Ondřej</text:p>
          </table:table-cell>
          <table:table-cell table:style-name="ce18" office:value-type="string">
            <text:p>1991<text:line-break/>2005<text:line-break/>2004</text:p>
          </table:table-cell>
          <table:table-cell table:style-name="ce18" office:value-type="string">
            <text:p>MT<text:line-break/>2<text:line-break/>1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01M14.92S">
            <text:p>01:14,9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4.92S">
            <text:p>01:14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6111<text:line-break/>116084<text:line-break/>116097</text:p>
          </table:table-cell>
          <table:table-cell table:style-name="ce21" office:value-type="string">
            <text:p>TRNKA Tobiáš<text:line-break/>ČAMEK David<text:line-break/>VODÁK Norbert</text:p>
          </table:table-cell>
          <table:table-cell table:style-name="ce18" office:value-type="string">
            <text:p>2007<text:line-break/>2006<text:line-break/>2004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19.69S">
            <text:p>01:19,6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9.69S">
            <text:p>01:19,6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3x 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19215<text:line-break/>119005<text:line-break/>119053</text:p>
          </table:table-cell>
          <table:table-cell table:style-name="ce21" office:value-type="string">
            <text:p>RETKOVÁ Marie<text:line-break/>RETKOVÁ Anna<text:line-break/>KNEBLOVÁ Tereza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7.69S">
            <text:p>00:57,6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69S">
            <text:p>00:57,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24024<text:line-break/>24009<text:line-break/>24034</text:p>
          </table:table-cell>
          <table:table-cell table:style-name="ce21" office:value-type="string">
            <text:p>NOVOSADOVÁ Kristina<text:line-break/>KRATOCHVÍLOVÁ Tereza<text:line-break/>PALOUDOVÁ Karolína</text:p>
          </table:table-cell>
          <table:table-cell table:style-name="ce18" office:value-type="string">
            <text:p>2004<text:line-break/>2003<text:line-break/>2000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0M58.46S">
            <text:p>00:58,4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46S">
            <text:p>00:5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A103<text:line-break/><text:line-break/></text:p>
          </table:table-cell>
          <table:table-cell table:style-name="ce21" office:value-type="string">
            <text:p>SLOVENIA<text:line-break/><text:line-break/></text:p>
          </table:table-cell>
          <table:table-cell table:style-name="ce18" office:value-type="string">
            <text:p>0<text:line-break/> <text:line-break/> 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Slovenia<text:line-break/> <text:s/></text:p>
          </table:table-cell>
          <table:table-cell table:style-name="ce18" table:number-columns-repeated="2"/>
          <table:table-cell table:style-name="ce25" office:value-type="time" office:time-value="PT00H00M58.92S">
            <text:p>00:58,9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92S">
            <text:p>00:58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03024<text:line-break/>103010<text:line-break/>103009</text:p>
          </table:table-cell>
          <table:table-cell table:style-name="ce21" office:value-type="string">
            <text:p>NĚMCOVÁ Marie<text:line-break/>BERGMANNOVÁ Sandra<text:line-break/>DZIADKOVÁ Zuzana</text:p>
          </table:table-cell>
          <table:table-cell table:style-name="ce18" office:value-type="string">
            <text:p>2000<text:line-break/>2008<text:line-break/>2002</text:p>
          </table:table-cell>
          <table:table-cell table:style-name="ce18" office:value-type="string">
            <text:p>MT<text:line-break/>3<text:line-break/>MT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01M02.46S">
            <text:p>01:02,4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46S">
            <text:p>01:02,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9192<text:line-break/>119227<text:line-break/>119207</text:p>
          </table:table-cell>
          <table:table-cell table:style-name="ce21" office:value-type="string">
            <text:p>MALÁ Magdalena<text:line-break/>JÍLKOVÁ Pavla<text:line-break/>HANSGUTOVÁ Monika</text:p>
          </table:table-cell>
          <table:table-cell table:style-name="ce18" office:value-type="string">
            <text:p>2007<text:line-break/>2007<text:line-break/>2005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2.56S">
            <text:p>01:02,5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56S">
            <text:p>01:02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39009<text:line-break/>39027<text:line-break/>39029</text:p>
          </table:table-cell>
          <table:table-cell table:style-name="ce21" office:value-type="string">
            <text:p>SLÁDKOVÁ Linda<text:line-break/>MÁDROVÁ Amálie<text:line-break/>ŠAMPALÍKOVÁ Klára</text:p>
          </table:table-cell>
          <table:table-cell table:style-name="ce18" office:value-type="string">
            <text:p>2004<text:line-break/>2003<text:line-break/>2004</text:p>
          </table:table-cell>
          <table:table-cell table:style-name="ce18" office:value-type="string">
            <text:p>3<text:line-break/>2<text:line-break/>2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01M02.65S">
            <text:p>01:02,6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65S">
            <text:p>01:02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string">
            <text:p>119176<text:line-break/>119019<text:line-break/>119208</text:p>
          </table:table-cell>
          <table:table-cell table:style-name="ce21" office:value-type="string">
            <text:p>KRATOCHVÍLOVÁ Adéla<text:line-break/>HALAŠKOVÁ Petra<text:line-break/>KOČÍŘOVÁ Valentýna</text:p>
          </table:table-cell>
          <table:table-cell table:style-name="ce18" office:value-type="string">
            <text:p>2007<text:line-break/>1974<text:line-break/>2008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3.41S">
            <text:p>01:03,4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3.41S">
            <text:p>01:03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28015<text:line-break/>128007<text:line-break/>128006</text:p>
          </table:table-cell>
          <table:table-cell table:style-name="ce21" office:value-type="string">
            <text:p>RUTAROVÁ Kateřina<text:line-break/>JURAJDOVÁ Veronika<text:line-break/>JURAJDOVÁ Simona</text:p>
          </table:table-cell>
          <table:table-cell table:style-name="ce18" office:value-type="string">
            <text:p>2005<text:line-break/>2007<text:line-break/>2007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VS Desná </text:p>
          </table:table-cell>
          <table:table-cell table:style-name="ce18" table:number-columns-repeated="2"/>
          <table:table-cell table:style-name="ce25" office:value-type="time" office:time-value="PT00H01M24.18S">
            <text:p>01:24,1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4.18S">
            <text:p>01:24,1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3x 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string">
            <text:p>A101<text:line-break/><text:line-break/></text:p>
          </table:table-cell>
          <table:table-cell table:style-name="ce21" office:value-type="string">
            <text:p>ZNIDARCIC<text:line-break/><text:line-break/></text:p>
          </table:table-cell>
          <table:table-cell table:style-name="ce18" office:value-type="string">
            <text:p>0<text:line-break/> <text:line-break/> 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Slovenija<text:line-break/> <text:s/></text:p>
          </table:table-cell>
          <table:table-cell table:style-name="ce18" table:number-columns-repeated="2"/>
          <table:table-cell table:style-name="ce25" office:value-type="time" office:time-value="PT00H00M46.13S">
            <text:p>00:46,1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6.13S">
            <text:p>00:46,1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113<text:line-break/>1112<text:line-break/>1030</text:p>
          </table:table-cell>
          <table:table-cell table:style-name="ce21" office:value-type="string">
            <text:p>ZAPLETAL Mikuláš<text:line-break/>ZAPLETAL Vojtěch<text:line-break/>NOVÁK Filip</text:p>
          </table:table-cell>
          <table:table-cell table:style-name="ce18" office:value-type="string">
            <text:p>2000<text:line-break/>1998<text:line-break/>2002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0M46.81S">
            <text:p>00:46,8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6.81S">
            <text:p>00:46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19152<text:line-break/>119076<text:line-break/>119124</text:p>
          </table:table-cell>
          <table:table-cell table:style-name="ce21" office:value-type="string">
            <text:p>GABRLÍK Jakub<text:line-break/>NOVÁK Matyáš<text:line-break/>PROCHÁZKA Vojtěch</text:p>
          </table:table-cell>
          <table:table-cell table:style-name="ce18" office:value-type="string">
            <text:p>2004<text:line-break/>2005<text:line-break/>2002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47.88S">
            <text:p>00:47,8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7.88S">
            <text:p>00:47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103041<text:line-break/>103036<text:line-break/>103042</text:p>
          </table:table-cell>
          <table:table-cell table:style-name="ce21" office:value-type="string">
            <text:p>SATKE Adam<text:line-break/>MATĚJÍČEK Vojtěch<text:line-break/>BERGMANN Bořivoj</text:p>
          </table:table-cell>
          <table:table-cell table:style-name="ce18" office:value-type="string">
            <text:p>1994<text:line-break/>2002<text:line-break/>2003</text:p>
          </table:table-cell>
          <table:table-cell table:style-name="ce18" office:value-type="string">
            <text:p>MT<text:line-break/>MT<text:line-break/>1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00M49.48S">
            <text:p>00:49,4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9.48S">
            <text:p>00:49,4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string">
            <text:p>A102<text:line-break/><text:line-break/></text:p>
          </table:table-cell>
          <table:table-cell table:style-name="ce21" office:value-type="string">
            <text:p>CORNEL BRETSCHER<text:line-break/><text:line-break/></text:p>
          </table:table-cell>
          <table:table-cell table:style-name="ce18" office:value-type="string">
            <text:p>0<text:line-break/> <text:line-break/> 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Switzerland<text:line-break/> <text:s/></text:p>
          </table:table-cell>
          <table:table-cell table:style-name="ce18" table:number-columns-repeated="2"/>
          <table:table-cell table:style-name="ce25" office:value-type="time" office:time-value="PT00H00M52.94S">
            <text:p>00:52,9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2.94S">
            <text:p>00:5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5">
            <text:p>45</text:p>
          </table:table-cell>
          <table:table-cell table:style-name="ce18" office:value-type="string">
            <text:p>39050<text:line-break/><text:line-break/></text:p>
          </table:table-cell>
          <table:table-cell table:style-name="ce21" office:value-type="string">
            <text:p>ŠINDELÁŘ Jan<text:line-break/><text:line-break/></text:p>
          </table:table-cell>
          <table:table-cell table:style-name="ce18" office:value-type="string">
            <text:p>2002<text:line-break/> <text:line-break/> </text:p>
          </table:table-cell>
          <table:table-cell table:style-name="ce18" office:value-type="string">
            <text:p>1<text:line-break/><text:line-break/></text:p>
          </table:table-cell>
          <table:table-cell table:style-name="ce21" office:value-type="string">
            <text:p>Loko Plz<text:line-break/> <text:s/>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1S">
            <text:p>00:53,1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39">
            <text:p>39</text:p>
          </table:table-cell>
          <table:table-cell table:style-name="ce18" office:value-type="string">
            <text:p>133063<text:line-break/>133058<text:line-break/>133015</text:p>
          </table:table-cell>
          <table:table-cell table:style-name="ce21" office:value-type="string">
            <text:p>IVÁNEK Roman<text:line-break/>KOŠÍK Michal<text:line-break/>TOMEČEK Adam</text:p>
          </table:table-cell>
          <table:table-cell table:style-name="ce18" office:value-type="string">
            <text:p>2002<text:line-break/>1995<text:line-break/>2008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SKVeselí 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8S">
            <text:p>00:53,8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104<text:line-break/><text:line-break/></text:p>
          </table:table-cell>
          <table:table-cell table:style-name="ce21" office:value-type="string">
            <text:p>MAKEDONIE<text:line-break/><text:line-break/></text:p>
          </table:table-cell>
          <table:table-cell table:style-name="ce18" office:value-type="string">
            <text:p>0<text:line-break/> <text:line-break/> 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Borec Velez<text:line-break/> <text:s/>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S">
            <text:p>00:55,0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9197<text:line-break/>119154<text:line-break/>119205</text:p>
          </table:table-cell>
          <table:table-cell table:style-name="ce21" office:value-type="string">
            <text:p>ŠTÝBNAR Vojtěch<text:line-break/>MRÁKA Jan<text:line-break/>URBAN Jaroslav</text:p>
          </table:table-cell>
          <table:table-cell table:style-name="ce18" office:value-type="string">
            <text:p>2005<text:line-break/>2004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6.27S">
            <text:p>00:56,2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27S">
            <text:p>00:56,2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59021<text:line-break/>59017<text:line-break/>59049</text:p>
          </table:table-cell>
          <table:table-cell table:style-name="ce21" office:value-type="string">
            <text:p>LACINA Jakub<text:line-break/>MRŮZEK Kamil<text:line-break/>VODRÁŽKA Matěj</text:p>
          </table:table-cell>
          <table:table-cell table:style-name="ce18" office:value-type="string">
            <text:p>2003<text:line-break/>1977<text:line-break/>2004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Semily </text:p>
          </table:table-cell>
          <table:table-cell table:style-name="ce18" table:number-columns-repeated="2"/>
          <table:table-cell table:style-name="ce25" office:value-type="time" office:time-value="PT00H00M56.34S">
            <text:p>00:56,3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34S">
            <text:p>00:56,3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64010<text:line-break/>64055<text:line-break/>64056</text:p>
          </table:table-cell>
          <table:table-cell table:style-name="ce21" office:value-type="string">
            <text:p>KREJZA Filip<text:line-break/>ZEDNÍČKOVÁ Michaela<text:line-break/>ZRZAVÝ Jakub</text:p>
          </table:table-cell>
          <table:table-cell table:style-name="ce18" office:value-type="string">
            <text:p>1989<text:line-break/>2005<text:line-break/>2005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00M56.68S">
            <text:p>00:56,6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68S">
            <text:p>00:56,6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33023<text:line-break/>133025<text:line-break/>133127</text:p>
          </table:table-cell>
          <table:table-cell table:style-name="ce21" office:value-type="string">
            <text:p>DOLEŽAL Filip<text:line-break/>ROLENC Jakub<text:line-break/>ZEMAN Šimon</text:p>
          </table:table-cell>
          <table:table-cell table:style-name="ce18" office:value-type="string">
            <text:p>2004<text:line-break/>2004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SKVeselí </text:p>
          </table:table-cell>
          <table:table-cell table:style-name="ce18" table:number-columns-repeated="2"/>
          <table:table-cell table:style-name="ce25" office:value-type="time" office:time-value="PT00H00M56.92S">
            <text:p>00:56,9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92S">
            <text:p>00:56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9118<text:line-break/>119188<text:line-break/>119180</text:p>
          </table:table-cell>
          <table:table-cell table:style-name="ce21" office:value-type="string">
            <text:p>ŠOTEK Adam<text:line-break/>RETEK Toman<text:line-break/>STŘÍLKA Richard</text:p>
          </table:table-cell>
          <table:table-cell table:style-name="ce18" office:value-type="string">
            <text:p>2005<text:line-break/>2007<text:line-break/>2006</text:p>
          </table:table-cell>
          <table:table-cell table:style-name="ce18" office:value-type="string">
            <text:p>2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7.82S">
            <text:p>00:57,8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82S">
            <text:p>00:57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30">
            <text:p>30</text:p>
          </table:table-cell>
          <table:table-cell table:style-name="ce18" office:value-type="string">
            <text:p>A100<text:line-break/><text:line-break/></text:p>
          </table:table-cell>
          <table:table-cell table:style-name="ce21" office:value-type="string">
            <text:p>TJAŠ TIL KUPSCH<text:line-break/><text:line-break/></text:p>
          </table:table-cell>
          <table:table-cell table:style-name="ce18" office:value-type="string">
            <text:p>0<text:line-break/> <text:line-break/> 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Z Slovenije<text:line-break/> <text:s/></text:p>
          </table:table-cell>
          <table:table-cell table:style-name="ce18" table:number-columns-repeated="2"/>
          <table:table-cell table:style-name="ce25" office:value-type="time" office:time-value="PT00H00M57.87S">
            <text:p>00:57,8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87S">
            <text:p>00:57,8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1106<text:line-break/>1037<text:line-break/>1111</text:p>
          </table:table-cell>
          <table:table-cell table:style-name="ce21" office:value-type="string">
            <text:p>CARDOSELLI Tomáš<text:line-break/>SMOLKA Ondřej<text:line-break/>PELIKÁN Václav</text:p>
          </table:table-cell>
          <table:table-cell table:style-name="ce18" office:value-type="string">
            <text:p>2005<text:line-break/>1994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1M02.45S">
            <text:p>01:02,4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45S">
            <text:p>01:02,4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57140<text:line-break/>57036<text:line-break/>57025</text:p>
          </table:table-cell>
          <table:table-cell table:style-name="ce21" office:value-type="string">
            <text:p>KOBLÍŽEK Daniel<text:line-break/>NĚMEC Radek<text:line-break/>JIŘÍK Matěj</text:p>
          </table:table-cell>
          <table:table-cell table:style-name="ce18" office:value-type="string">
            <text:p>2000<text:line-break/>2004<text:line-break/>2005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01M04.68S">
            <text:p>01:04,6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4.68S">
            <text:p>01:04,6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16069<text:line-break/>116111<text:line-break/>116082</text:p>
          </table:table-cell>
          <table:table-cell table:style-name="ce21" office:value-type="string">
            <text:p>BERKA Štěpán<text:line-break/>TRNKA Tobiáš<text:line-break/>DIMOVOVÁ Barbora</text:p>
          </table:table-cell>
          <table:table-cell table:style-name="ce18" office:value-type="string">
            <text:p>2002<text:line-break/>2007<text:line-break/>2000</text:p>
          </table:table-cell>
          <table:table-cell table:style-name="ce18" office:value-type="string">
            <text:p>3<text:line-break/>3<text:line-break/>MT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4.8S">
            <text:p>01:04,8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70<text:line-break/>11061<text:line-break/>11072</text:p>
          </table:table-cell>
          <table:table-cell table:style-name="ce21" office:value-type="string">
            <text:p>TARABA Matyáš<text:line-break/>KÖRNER Adam<text:line-break/>KOVAŘÍK Vít</text:p>
          </table:table-cell>
          <table:table-cell table:style-name="ce18" office:value-type="string">
            <text:p>2004<text:line-break/>2004<text:line-break/>2003</text:p>
          </table:table-cell>
          <table:table-cell table:style-name="ce18" office:value-type="string">
            <text:p>2<text:line-break/><text:line-break/>2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1M06.07S">
            <text:p>01:06,0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6.07S">
            <text:p>01:06,0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4004<text:line-break/>24071<text:line-break/>24037</text:p>
          </table:table-cell>
          <table:table-cell table:style-name="ce21" office:value-type="string">
            <text:p>PALOUDA Mikoláš<text:line-break/>FURIŠ Eduard<text:line-break/>ŠAFAŘÍK Pavel</text:p>
          </table:table-cell>
          <table:table-cell table:style-name="ce18" office:value-type="string">
            <text:p>2007<text:line-break/>2004<text:line-break/>2008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1M06.63S">
            <text:p>01:06,6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6.63S">
            <text:p>01:06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9182<text:line-break/>119214<text:line-break/>119209</text:p>
          </table:table-cell>
          <table:table-cell table:style-name="ce21" office:value-type="string">
            <text:p>NOVÁK Tobiáš<text:line-break/>MADĚRKA Tobiáš<text:line-break/>ŠTÝBNAR Matěj</text:p>
          </table:table-cell>
          <table:table-cell table:style-name="ce18" office:value-type="string">
            <text:p>2008<text:line-break/>2009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7.65S">
            <text:p>01:07,6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7.65S">
            <text:p>01:07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28014<text:line-break/>128018<text:line-break/>128008</text:p>
          </table:table-cell>
          <table:table-cell table:style-name="ce21" office:value-type="string">
            <text:p>RUTAR Martin<text:line-break/>SEKANINA Matěj<text:line-break/>KÖKÖRČIN Matěj</text:p>
          </table:table-cell>
          <table:table-cell table:style-name="ce18" office:value-type="string">
            <text:p>2003<text:line-break/>2008<text:line-break/>2003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VS Desná </text:p>
          </table:table-cell>
          <table:table-cell table:style-name="ce18" table:number-columns-repeated="2"/>
          <table:table-cell table:style-name="ce25" office:value-type="time" office:time-value="PT00H01M38S">
            <text:p>01:38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38S">
            <text:p>01:38,0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4039<text:line-break/>64026<text:line-break/>64058</text:p>
          </table:table-cell>
          <table:table-cell table:style-name="ce21" office:value-type="string">
            <text:p>VOSMEK Jáchym<text:line-break/>SYROVÝ Filip<text:line-break/>SEDLÁK Václav</text:p>
          </table:table-cell>
          <table:table-cell table:style-name="ce18" office:value-type="string">
            <text:p>2007<text:line-break/>2007<text:line-break/>2007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3x 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9005<text:line-break/>119053<text:line-break/>119068</text:p>
          </table:table-cell>
          <table:table-cell table:style-name="ce21" office:value-type="string">
            <text:p>RETKOVÁ Anna<text:line-break/>KNEBLOVÁ Tereza<text:line-break/>ŠTĚPÁNKOVÁ Petra</text:p>
          </table:table-cell>
          <table:table-cell table:style-name="ce18" office:value-type="string">
            <text:p>2005<text:line-break/>2003<text:line-break/>2001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0.19S">
            <text:p>01:00,1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.19S">
            <text:p>01:00,1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19208<text:line-break/>119064<text:line-break/>119192</text:p>
          </table:table-cell>
          <table:table-cell table:style-name="ce21" office:value-type="string">
            <text:p>KOČÍŘOVÁ Valentýna<text:line-break/>KNEBLOVÁ Klára<text:line-break/>MALÁ Magdalena</text:p>
          </table:table-cell>
          <table:table-cell table:style-name="ce18" office:value-type="string">
            <text:p>2008<text:line-break/>2005<text:line-break/>2007</text:p>
          </table:table-cell>
          <table:table-cell table:style-name="ce18" office:value-type="string">
            <text:p>2<text:line-break/>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10.44S">
            <text:p>01:10,4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0.44S">
            <text:p>01:10,4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19181<text:line-break/>119058<text:line-break/>119227</text:p>
          </table:table-cell>
          <table:table-cell table:style-name="ce21" office:value-type="string">
            <text:p>STŘÍLKOVÁ Jana<text:line-break/>HOROVÁ Klára<text:line-break/>JÍLKOVÁ Pavla</text:p>
          </table:table-cell>
          <table:table-cell table:style-name="ce18" office:value-type="string">
            <text:p>2004<text:line-break/>1998<text:line-break/>2007</text:p>
          </table:table-cell>
          <table:table-cell table:style-name="ce18" office:value-type="string">
            <text:p>1<text:line-break/>2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20.53S">
            <text:p>01:20,5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0.53S">
            <text:p>01:20,5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3X 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24043 24012<text:line-break/>24032 24006<text:line-break/>24061 24015</text:p>
          </table:table-cell>
          <table:table-cell table:style-name="ce21" office:value-type="string">
            <text:p>NOVÁK Martin <text:line-break/>HALEŠ Antonín<text:line-break/>ŠVADLENA Václav <text:line-break/>ONDŘICH Adam<text:line-break/>ŠTUDLAR Patrik <text:line-break/>SKOŘEPA Vojtěch</text:p>
          </table:table-cell>
          <table:table-cell table:style-name="ce18" office:value-type="string">
            <text:p>1991 <text:line-break/>1992 <text:line-break/>1985 <text:line-break/>2004 <text:line-break/>1999 <text:line-break/>1999 </text:p>
          </table:table-cell>
          <table:table-cell table:style-name="ce18" office:value-type="string">
            <text:p>1<text:line-break/><text:line-break/>1<text:line-break/><text:line-break/>1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0M56.22S">
            <text:p>00:56,2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22S">
            <text:p>00:56,2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1038 1018<text:line-break/>1112 1061<text:line-break/>1016 1037</text:p>
          </table:table-cell>
          <table:table-cell table:style-name="ce21" office:value-type="string">
            <text:p>ŠŤASTNÝ Michal <text:line-break/>JELÍNEK Šimon<text:line-break/>ZAPLETAL Vojtěch <text:line-break/>CHLOUBA Luboš<text:line-break/>JELÍNEK Filip <text:line-break/>SMOLKA Ondřej</text:p>
          </table:table-cell>
          <table:table-cell table:style-name="ce18" office:value-type="string">
            <text:p>1965 <text:line-break/>1994 <text:line-break/>1998 <text:line-break/>1959 <text:line-break/>1996 <text:line-break/>1994 </text:p>
          </table:table-cell>
          <table:table-cell table:style-name="ce18" office:value-type="string">
            <text:p>2<text:line-break/><text:line-break/>3<text:line-break/><text:line-break/>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0M56.54S">
            <text:p>00:56,5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54S">
            <text:p>00:56,5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4">
            <text:p>64</text:p>
          </table:table-cell>
          <table:table-cell table:style-name="ce18" office:value-type="string">
            <text:p>57036 57054<text:line-break/>57049 57071<text:line-break/>57075 30044</text:p>
          </table:table-cell>
          <table:table-cell table:style-name="ce21" office:value-type="string">
            <text:p>NĚMEC Radek <text:line-break/>VESELÝ Ondřej<text:line-break/>TATÍČEK Miroslav <text:line-break/>ROLENC Ondřej<text:line-break/>ŠŤASTNÝ Matěj <text:line-break/>VANĚK Matěj</text:p>
          </table:table-cell>
          <table:table-cell table:style-name="ce18" office:value-type="string">
            <text:p>2004 <text:line-break/>2004 <text:line-break/>1985 <text:line-break/>1991 <text:line-break/>2005 <text:line-break/>2004 </text:p>
          </table:table-cell>
          <table:table-cell table:style-name="ce18" office:value-type="string">
            <text:p>1<text:line-break/><text:line-break/>MT<text:line-break/><text:line-break/>1</text:p>
          </table:table-cell>
          <table:table-cell table:style-name="ce21" office:value-type="string">
            <text:p>Pardub.<text:line-break/>Pardub.<text:line-break/>VS Tábor </text:p>
          </table:table-cell>
          <table:table-cell table:style-name="ce18" table:number-columns-repeated="2"/>
          <table:table-cell table:style-name="ce25" office:value-type="time" office:time-value="PT00H00M57.89S">
            <text:p>00:57,8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89S">
            <text:p>00:57,8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string">
            <text:p>116095 116088<text:line-break/>116084 116086<text:line-break/>116009 116049</text:p>
          </table:table-cell>
          <table:table-cell table:style-name="ce21" office:value-type="string">
            <text:p>SALAJ František <text:line-break/>ŠMAKAL Petr<text:line-break/>ČAMEK David <text:line-break/>STRATIL Filip<text:line-break/>HOŘÍNEK Jaroslav <text:line-break/>ŠOTOLA Karel</text:p>
          </table:table-cell>
          <table:table-cell table:style-name="ce18" office:value-type="string">
            <text:p>2004 <text:line-break/>2003 <text:line-break/>2006 <text:line-break/>2006 <text:line-break/>1963 <text:line-break/>1997 </text:p>
          </table:table-cell>
          <table:table-cell table:style-name="ce18" office:value-type="string">
            <text:p>1<text:line-break/><text:line-break/>3<text:line-break/><text:line-break/>2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12.74S">
            <text:p>01:12,7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2.74S">
            <text:p>01:12,7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64033 64010<text:line-break/>64021 64055<text:line-break/>52035 64040</text:p>
          </table:table-cell>
          <table:table-cell table:style-name="ce21" office:value-type="string">
            <text:p>ŠILAR Jakub <text:line-break/>KREJZA Filip<text:line-break/>SUCHÁNEK Daniel <text:line-break/>ZEDNÍČKOVÁ Michaela<text:line-break/>SLANINA Vladimír <text:line-break/>KVAPIL Ondřej</text:p>
          </table:table-cell>
          <table:table-cell table:style-name="ce18" office:value-type="string">
            <text:p>1987 <text:line-break/>1989 <text:line-break/>1993 <text:line-break/>2005 <text:line-break/>1969 <text:line-break/>2007 </text:p>
          </table:table-cell>
          <table:table-cell table:style-name="ce18" office:value-type="string">
            <text:p>2<text:line-break/><text:line-break/>1<text:line-break/><text:line-break/>2</text:p>
          </table:table-cell>
          <table:table-cell table:style-name="ce21" office:value-type="string">
            <text:p>Vys.Mýto<text:line-break/>L.Žatec<text:line-break/>Vys.Mýto </text:p>
          </table:table-cell>
          <table:table-cell table:style-name="ce18" table:number-columns-repeated="2"/>
          <table:table-cell table:style-name="ce25" office:value-type="time" office:time-value="PT00H01M43.25S">
            <text:p>01:43,2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43.25S">
            <text:p>01:43,25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7</text:span></text:p>
        <text:p><text:span text:style-name="MT1">MČR družstev + ECA CUP teams ve sprintu</text:span></text:p>
        <text:p><text:span text:style-name="MT1">České Vrbné</text:span></text:p>
      </style:header>
      <style:header-left style:display="false"/>
      <style:footer>
        <style:region-left>
          <text:p><text:time>19:32:41</text:time> / <text:date style:data-style-name="N2" text:date-value="2021-09-04">04.09.2021</text:date></text:p>
        </style:region-left>
        <style:region-center>
          <text:p>TJ Syntesia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4">04.09.2021</text:date>, <text:time>19:32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4T19:31:32.65</meta:creation-date>
    <dc:date>2021-09-04T19:32:41.82</dc:date>
    <meta:editing-duration>PT2M8S</meta:editing-duration>
    <meta:editing-cycles>1</meta:editing-cycles>
    <meta:document-statistic meta:table-count="6" meta:cell-count="650" meta:object-count="0"/>
    <meta:generator>OpenOffice/4.1.5$Win32 OpenOffice.org_project/415m1$Build-9789</meta:generator>
  </office:meta>
</office:document-meta>
</file>