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139_Hanácký slalom_sobota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Mlýnský náhon Olomouc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UP Olomouc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David Lisick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enka Kut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5.09.21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39">
            <text:p>139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předžác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9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242">
            <text:p>119242</text:p>
          </table:table-cell>
          <table:table-cell table:style-name="ce21" office:value-type="string">
            <text:p>KRATOCHVÍL Devi</text:p>
          </table:table-cell>
          <table:table-cell table:style-name="ce18" office:value-type="string">
            <text:p>#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4">
            <text:p>130,4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8.6">
            <text:p>138,6</text:p>
          </table:table-cell>
          <table:table-cell table:style-name="ce7" office:value-type="float" office:value="130.4">
            <text:p>130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252">
            <text:p>119252</text:p>
          </table:table-cell>
          <table:table-cell table:style-name="ce21" office:value-type="string">
            <text:p>BOTEK Domini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9">
            <text:p>137,9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1">
            <text:p>145,1</text:p>
          </table:table-cell>
          <table:table-cell table:style-name="ce7" office:value-type="float" office:value="137.9">
            <text:p>137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02">
            <text:p>103002</text:p>
          </table:table-cell>
          <table:table-cell table:style-name="ce21" office:value-type="string">
            <text:p>ŠAMÁNKOVÁ Klára</text:p>
          </table:table-cell>
          <table:table-cell table:style-name="ce18" office:value-type="string">
            <text:p>#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3">
            <text:p>144,3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0.8">
            <text:p>150,8</text:p>
          </table:table-cell>
          <table:table-cell table:style-name="ce7" office:value-type="float" office:value="144.3">
            <text:p>14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251">
            <text:p>119251</text:p>
          </table:table-cell>
          <table:table-cell table:style-name="ce21" office:value-type="string">
            <text:p>BASARABA Alber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52.3">
            <text:p>152,3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48.5">
            <text:p>14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3020">
            <text:p>133020</text:p>
          </table:table-cell>
          <table:table-cell table:style-name="ce21" office:value-type="string">
            <text:p>TOMEČEK David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7.1">
            <text:p>14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1">
            <text:p>149,1</text:p>
          </table:table-cell>
          <table:table-cell table:style-name="ce18" office:value-type="float" office:value="156.4">
            <text:p>156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8.4">
            <text:p>168,4</text:p>
          </table:table-cell>
          <table:table-cell table:style-name="ce7" office:value-type="float" office:value="149.1">
            <text:p>149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3046">
            <text:p>103046</text:p>
          </table:table-cell>
          <table:table-cell table:style-name="ce21" office:value-type="string">
            <text:p>TOBIÁŠ Matěj</text:p>
          </table:table-cell>
          <table:table-cell table:style-name="ce18" office:value-type="string">
            <text:p>#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8.8">
            <text:p>148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8">
            <text:p>156,8</text:p>
          </table:table-cell>
          <table:table-cell table:style-name="ce18" office:value-type="float" office:value="154.3">
            <text:p>154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3">
            <text:p>160,3</text:p>
          </table:table-cell>
          <table:table-cell table:style-name="ce7" office:value-type="float" office:value="156.8">
            <text:p>156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246">
            <text:p>119246</text:p>
          </table:table-cell>
          <table:table-cell table:style-name="ce21" office:value-type="string">
            <text:p>KAŠPARŮ Emm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0.6">
            <text:p>160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6.6">
            <text:p>166,6</text:p>
          </table:table-cell>
          <table:table-cell table:style-name="ce18" office:value-type="float" office:value="154.8">
            <text:p>154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0.8">
            <text:p>160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33016">
            <text:p>133016</text:p>
          </table:table-cell>
          <table:table-cell table:style-name="ce21" office:value-type="string">
            <text:p>LOVECKÁ Nela</text:p>
          </table:table-cell>
          <table:table-cell table:style-name="ce18" office:value-type="string">
            <text:p>#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57.8">
            <text:p>157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5.8">
            <text:p>165,8</text:p>
          </table:table-cell>
          <table:table-cell table:style-name="ce18" office:value-type="float" office:value="153.6">
            <text:p>153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1.6">
            <text:p>161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235">
            <text:p>119235</text:p>
          </table:table-cell>
          <table:table-cell table:style-name="ce21" office:value-type="string">
            <text:p>SMUTKOVÁ Karolí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0.9">
            <text:p>160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6.9">
            <text:p>166,9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66.9">
            <text:p>166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3004">
            <text:p>103004</text:p>
          </table:table-cell>
          <table:table-cell table:style-name="ce21" office:value-type="string">
            <text:p>NEKUDOVÁ Klára</text:p>
          </table:table-cell>
          <table:table-cell table:style-name="ce18" office:value-type="string">
            <text:p>#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5.7">
            <text:p>16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7">
            <text:p>169,7</text:p>
          </table:table-cell>
          <table:table-cell table:style-name="ce18" office:value-type="float" office:value="167.5">
            <text:p>16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.5">
            <text:p>171,5</text:p>
          </table:table-cell>
          <table:table-cell table:style-name="ce7" office:value-type="float" office:value="169.7">
            <text:p>16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228">
            <text:p>119228</text:p>
          </table:table-cell>
          <table:table-cell table:style-name="ce21" office:value-type="string">
            <text:p>BOXAN Šimon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7.5">
            <text:p>187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5.5">
            <text:p>195,5</text:p>
          </table:table-cell>
          <table:table-cell table:style-name="ce18" office:value-type="float" office:value="200.5">
            <text:p>20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4.5">
            <text:p>204,5</text:p>
          </table:table-cell>
          <table:table-cell table:style-name="ce7" office:value-type="float" office:value="195.5">
            <text:p>195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6008">
            <text:p>116008</text:p>
          </table:table-cell>
          <table:table-cell table:style-name="ce21" office:value-type="string">
            <text:p>MACHÁČKOVÁ Nikol</text:p>
          </table:table-cell>
          <table:table-cell table:style-name="ce18" office:value-type="string">
            <text:p>#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86.5">
            <text:p>186,5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02.5">
            <text:p>202,5</text:p>
          </table:table-cell>
          <table:table-cell table:style-name="ce18" office:value-type="float" office:value="182.3">
            <text:p>182,3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98.3">
            <text:p>19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DZIADKOVÁ Kristýna</text:p>
          </table:table-cell>
          <table:table-cell table:style-name="ce18" office:value-type="string">
            <text:p>#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78.8">
            <text:p>178,8</text:p>
          </table:table-cell>
          <table:table-cell table:style-name="ce18" office:value-type="float" office:value="124">
            <text:p>124</text:p>
          </table:table-cell>
          <table:table-cell table:style-name="ce7" office:value-type="float" office:value="302.8">
            <text:p>302,8</text:p>
          </table:table-cell>
          <table:table-cell table:style-name="ce18" office:value-type="float" office:value="192.2">
            <text:p>192,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02.2">
            <text:p>202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270">
            <text:p>119270</text:p>
          </table:table-cell>
          <table:table-cell table:style-name="ce21" office:value-type="string">
            <text:p>KRATOCHVÍL Miky</text:p>
          </table:table-cell>
          <table:table-cell table:style-name="ce18" office:value-type="string">
            <text:p>#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24.6">
            <text:p>224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32.6">
            <text:p>232,6</text:p>
          </table:table-cell>
          <table:table-cell table:style-name="ce18" office:value-type="float" office:value="215.8">
            <text:p>215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17.8">
            <text:p>217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1064">
            <text:p>121064</text:p>
          </table:table-cell>
          <table:table-cell table:style-name="ce21" office:value-type="string">
            <text:p>KUBITA Lukáš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80.8">
            <text:p>180,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0.8">
            <text:p>240,8</text:p>
          </table:table-cell>
          <table:table-cell table:style-name="ce18" office:value-type="float" office:value="212.6">
            <text:p>212,6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26.6">
            <text:p>226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Z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6100">
            <text:p>116100</text:p>
          </table:table-cell>
          <table:table-cell table:style-name="ce21" office:value-type="string">
            <text:p>KUTÁ Luc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31.5">
            <text:p>231,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45.5">
            <text:p>245,5</text:p>
          </table:table-cell>
          <table:table-cell table:style-name="ce18" office:value-type="float" office:value="255.9">
            <text:p>255,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69.9">
            <text:p>269,9</text:p>
          </table:table-cell>
          <table:table-cell table:style-name="ce7" office:value-type="float" office:value="245.5">
            <text:p>245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Z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254">
            <text:p>119254</text:p>
          </table:table-cell>
          <table:table-cell table:style-name="ce21" office:value-type="string">
            <text:p>ČERMÁKOVÁ Anežka</text:p>
          </table:table-cell>
          <table:table-cell table:style-name="ce18" office:value-type="string">
            <text:p>#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2.5">
            <text:p>182,5</text:p>
          </table:table-cell>
          <table:table-cell table:style-name="ce18" office:value-type="float" office:value="72">
            <text:p>72</text:p>
          </table:table-cell>
          <table:table-cell table:style-name="ce7" office:value-type="float" office:value="254.5">
            <text:p>254,5</text:p>
          </table:table-cell>
          <table:table-cell table:style-name="ce18" office:value-type="float" office:value="195.4">
            <text:p>195,4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51.4">
            <text:p>351,4</text:p>
          </table:table-cell>
          <table:table-cell table:style-name="ce7" office:value-type="float" office:value="254.5">
            <text:p>254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Z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6099">
            <text:p>116099</text:p>
          </table:table-cell>
          <table:table-cell table:style-name="ce21" office:value-type="string">
            <text:p>GABRLÍKOVÁ Eliška</text:p>
          </table:table-cell>
          <table:table-cell table:style-name="ce18" office:value-type="string">
            <text:p>#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26.2">
            <text:p>226,2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94.2">
            <text:p>294,2</text:p>
          </table:table-cell>
          <table:table-cell table:style-name="ce18" office:value-type="float" office:value="182.3">
            <text:p>182,3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88.3">
            <text:p>28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Z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8001">
            <text:p>108001</text:p>
          </table:table-cell>
          <table:table-cell table:style-name="ce21" office:value-type="string">
            <text:p>FUCHSOVA Tereza</text:p>
          </table:table-cell>
          <table:table-cell table:style-name="ce18" office:value-type="string">
            <text:p>#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246.1">
            <text:p>246,1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314.1">
            <text:p>314,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14.1">
            <text:p>314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Z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A001</text:p>
          </table:table-cell>
          <table:table-cell table:style-name="ce21" office:value-type="string">
            <text:p>KRATOCHVÍLOVÁ Anna</text:p>
          </table:table-cell>
          <table:table-cell table:style-name="ce18" office:value-type="string">
            <text:p>#201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1.3">
            <text:p>201,3</text:p>
          </table:table-cell>
          <table:table-cell table:style-name="ce18" office:value-type="float" office:value="754">
            <text:p>754</text:p>
          </table:table-cell>
          <table:table-cell table:style-name="ce7" office:value-type="float" office:value="955.3">
            <text:p>955,3</text:p>
          </table:table-cell>
          <table:table-cell table:style-name="ce18" office:value-type="float" office:value="266.3">
            <text:p>266,3</text:p>
          </table:table-cell>
          <table:table-cell table:style-name="ce18" office:value-type="float" office:value="704">
            <text:p>704</text:p>
          </table:table-cell>
          <table:table-cell table:style-name="ce7" office:value-type="float" office:value="970.3">
            <text:p>970,3</text:p>
          </table:table-cell>
          <table:table-cell table:style-name="ce7" office:value-type="float" office:value="955.3">
            <text:p>955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6102">
            <text:p>116102</text:p>
          </table:table-cell>
          <table:table-cell table:style-name="ce21" office:value-type="string">
            <text:p>BLAŽEK Antonín</text:p>
          </table:table-cell>
          <table:table-cell table:style-name="ce18" office:value-type="string">
            <text:p>#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předžác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9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242">
            <text:p>119242</text:p>
          </table:table-cell>
          <table:table-cell table:style-name="ce21" office:value-type="string">
            <text:p>KRATOCHVÍL Devi</text:p>
          </table:table-cell>
          <table:table-cell table:style-name="ce18" office:value-type="string">
            <text:p>#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4.6">
            <text:p>15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6">
            <text:p>154,6</text:p>
          </table:table-cell>
          <table:table-cell table:style-name="ce18" office:value-type="float" office:value="144.8">
            <text:p>144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8">
            <text:p>146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252">
            <text:p>119252</text:p>
          </table:table-cell>
          <table:table-cell table:style-name="ce21" office:value-type="string">
            <text:p>BOTEK Domini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0.4">
            <text:p>170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6.4">
            <text:p>176,4</text:p>
          </table:table-cell>
          <table:table-cell table:style-name="ce18" office:value-type="float" office:value="168.4">
            <text:p>16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8.4">
            <text:p>16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251">
            <text:p>119251</text:p>
          </table:table-cell>
          <table:table-cell table:style-name="ce21" office:value-type="string">
            <text:p>BASARABA Alber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8.5">
            <text:p>168,5</text:p>
          </table:table-cell>
          <table:table-cell table:style-name="ce18" office:value-type="float" office:value="26">
            <text:p>26</text:p>
          </table:table-cell>
          <table:table-cell table:style-name="ce7" office:value-type="float" office:value="194.5">
            <text:p>194,5</text:p>
          </table:table-cell>
          <table:table-cell table:style-name="ce18" office:value-type="float" office:value="171.5">
            <text:p>171,5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85.5">
            <text:p>185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246">
            <text:p>119246</text:p>
          </table:table-cell>
          <table:table-cell table:style-name="ce21" office:value-type="string">
            <text:p>KAŠPARŮ Emm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5">
            <text:p>1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95">
            <text:p>195</text:p>
          </table:table-cell>
          <table:table-cell table:style-name="ce18" office:value-type="float" office:value="189.8">
            <text:p>189,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5.8">
            <text:p>245,8</text:p>
          </table:table-cell>
          <table:table-cell table:style-name="ce7" office:value-type="float" office:value="195">
            <text:p>1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235">
            <text:p>119235</text:p>
          </table:table-cell>
          <table:table-cell table:style-name="ce21" office:value-type="string">
            <text:p>SMUTKOVÁ Karolí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37.3">
            <text:p>237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45.3">
            <text:p>245,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45.3">
            <text:p>245,3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9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8">
            <text:p>106,8</text:p>
          </table:table-cell>
          <table:table-cell table:style-name="ce18" table:number-columns-repeated="2"/>
          <table:table-cell table:style-name="ce7"/>
          <table:table-cell table:style-name="ce7" office:value-type="float" office:value="106.8">
            <text:p>106,8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8">
            <text:p>10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8">
            <text:p>109,8</text:p>
          </table:table-cell>
          <table:table-cell table:style-name="ce18" table:number-columns-repeated="2"/>
          <table:table-cell table:style-name="ce7"/>
          <table:table-cell table:style-name="ce7" office:value-type="float" office:value="109.8">
            <text:p>109,8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4">
            <text:p>10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4">
            <text:p>113,4</text:p>
          </table:table-cell>
          <table:table-cell table:style-name="ce18" table:number-columns-repeated="2"/>
          <table:table-cell table:style-name="ce7"/>
          <table:table-cell table:style-name="ce7" office:value-type="float" office:value="113.4">
            <text:p>113,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3">
            <text:p>114,3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9">
            <text:p>113,9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4">
            <text:p>114,4</text:p>
          </table:table-cell>
          <table:table-cell table:style-name="ce18" office:value-type="float" office:value="112.1">
            <text:p>112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1">
            <text:p>114,1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">
            <text:p>115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8">
            <text:p>114,8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3">
            <text:p>116,3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7">
            <text:p>116,7</text:p>
          </table:table-cell>
          <table:table-cell table:style-name="ce7" office:value-type="float" office:value="116.3">
            <text:p>116,3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5">
            <text:p>117,5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2">
            <text:p>118,2</text:p>
          </table:table-cell>
          <table:table-cell table:style-name="ce7" office:value-type="float" office:value="117.5">
            <text:p>117,5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9">
            <text:p>117,9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17.9">
            <text:p>117,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4">
            <text:p>119,4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e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2">
            <text:p>122,2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9">
            <text:p>126,9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2">
            <text:p>122,2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9">
            <text:p>125,9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8">
            <text:p>124,8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2">
            <text:p>125,2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2">
            <text:p>125,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5">
            <text:p>126,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">
            <text:p>127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4">
            <text:p>130,4</text:p>
          </table:table-cell>
          <table:table-cell table:style-name="ce7" office:value-type="float" office:value="127">
            <text:p>12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3">
            <text:p>127,3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7">
            <text:p>127,7</text:p>
          </table:table-cell>
          <table:table-cell table:style-name="ce7" office:value-type="float" office:value="127.3">
            <text:p>127,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">
            <text:p>137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3">
            <text:p>129,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7">
            <text:p>133,7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5">
            <text:p>129,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1">
            <text:p>131,1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5">
            <text:p>132,5</text:p>
          </table:table-cell>
          <table:table-cell table:style-name="ce7" office:value-type="float" office:value="131.1">
            <text:p>131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7">
            <text:p>137,7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2">
            <text:p>14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2">
            <text:p>142,2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">
            <text:p>14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#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0.9">
            <text:p>14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9">
            <text:p>144,9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3">
            <text:p>142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64.3">
            <text:p>164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4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3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9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9">
            <text:p>9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4">
            <text:p>9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4">
            <text:p>99,4</text:p>
          </table:table-cell>
          <table:table-cell table:style-name="ce18" office:value-type="float" office:value="100.5">
            <text:p>10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5">
            <text:p>104,5</text:p>
          </table:table-cell>
          <table:table-cell table:style-name="ce7" office:value-type="float" office:value="99.4">
            <text:p>99,4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88">
            <text:p>12088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0.4">
            <text:p>10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4">
            <text:p>100,4</text:p>
          </table:table-cell>
          <table:table-cell table:style-name="ce18" office:value-type="float" office:value="99.4">
            <text:p>99,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9.4">
            <text:p>149,4</text:p>
          </table:table-cell>
          <table:table-cell table:style-name="ce7" office:value-type="float" office:value="100.4">
            <text:p>100,4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">
            <text:p>106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1">
            <text:p>105,1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9">
            <text:p>108,9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9">
            <text:p>106,9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8.8">
            <text:p>158,8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">
            <text:p>108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8">
            <text:p>110,8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1">
            <text:p>109,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4">
            <text:p>112,4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8">
            <text:p>109,8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3">
            <text:p>111,3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5">
            <text:p>117,5</text:p>
          </table:table-cell>
          <table:table-cell table:style-name="ce7" office:value-type="float" office:value="111.3">
            <text:p>111,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7">
            <text:p>111,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2">
            <text:p>114,2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9">
            <text:p>111,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4">
            <text:p>115,4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3">
            <text:p>112,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1">
            <text:p>124,1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7">
            <text:p>115,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2">
            <text:p>120,2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9">
            <text:p>115,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6">
            <text:p>116,6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6">
            <text:p>122,6</text:p>
          </table:table-cell>
          <table:table-cell table:style-name="ce7" office:value-type="float" office:value="116.6">
            <text:p>116,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9">
            <text:p>117,9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8">
            <text:p>123,8</text:p>
          </table:table-cell>
          <table:table-cell table:style-name="ce7" office:value-type="float" office:value="117.9">
            <text:p>117,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9">
            <text:p>120,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6">
            <text:p>121,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9">
            <text:p>124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4.9">
            <text:p>124,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2">
            <text:p>127,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7">
            <text:p>127,7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7">
            <text:p>128,7</text:p>
          </table:table-cell>
          <table:table-cell table:style-name="ce7" office:value-type="float" office:value="127.7">
            <text:p>127,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3">
            <text:p>135,3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5">
            <text:p>140,5</text:p>
          </table:table-cell>
          <table:table-cell table:style-name="ce7" office:value-type="float" office:value="135.3">
            <text:p>135,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5">
            <text:p>136,5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8">
            <text:p>138,8</text:p>
          </table:table-cell>
          <table:table-cell table:style-name="ce18" office:value-type="float" office:value="164.4">
            <text:p>164,4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30.4">
            <text:p>230,4</text:p>
          </table:table-cell>
          <table:table-cell table:style-name="ce7" office:value-type="float" office:value="138.8">
            <text:p>138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03">
            <text:p>103003</text:p>
          </table:table-cell>
          <table:table-cell table:style-name="ce21" office:value-type="string">
            <text:p>ŠAMÁNEK Filip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6.9">
            <text:p>13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9">
            <text:p>138,9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5">
            <text:p>141,5</text:p>
          </table:table-cell>
          <table:table-cell table:style-name="ce7" office:value-type="float" office:value="138.9">
            <text:p>138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5">
            <text:p>142,5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2.2">
            <text:p>152,2</text:p>
          </table:table-cell>
          <table:table-cell table:style-name="ce7" office:value-type="float" office:value="142.5">
            <text:p>142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232">
            <text:p>119232</text:p>
          </table:table-cell>
          <table:table-cell table:style-name="ce21" office:value-type="string">
            <text:p>KRÁL Samuel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2">
            <text:p>144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2">
            <text:p>148,2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6">
            <text:p>142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2">
            <text:p>144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4.2">
            <text:p>144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238">
            <text:p>119238</text:p>
          </table:table-cell>
          <table:table-cell table:style-name="ce21" office:value-type="string">
            <text:p>VALENTA Josef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1">
            <text:p>145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1">
            <text:p>151,1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2">
            <text:p>145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239">
            <text:p>119239</text:p>
          </table:table-cell>
          <table:table-cell table:style-name="ce21" office:value-type="string">
            <text:p>KAFKA Marti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8.4">
            <text:p>15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4">
            <text:p>162,4</text:p>
          </table:table-cell>
          <table:table-cell table:style-name="ce18" office:value-type="float" office:value="156.5">
            <text:p>156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4.5">
            <text:p>164,5</text:p>
          </table:table-cell>
          <table:table-cell table:style-name="ce7" office:value-type="float" office:value="162.4">
            <text:p>16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2.7">
            <text:p>16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2.7">
            <text:p>162,7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162.7">
            <text:p>162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255">
            <text:p>119255</text:p>
          </table:table-cell>
          <table:table-cell table:style-name="ce21" office:value-type="string">
            <text:p>DOSEDĚL Eli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6.3">
            <text:p>176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4.3">
            <text:p>184,3</text:p>
          </table:table-cell>
          <table:table-cell table:style-name="ce18" office:value-type="float" office:value="183.2">
            <text:p>183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1.2">
            <text:p>191,2</text:p>
          </table:table-cell>
          <table:table-cell table:style-name="ce7" office:value-type="float" office:value="184.3">
            <text:p>18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231">
            <text:p>119231</text:p>
          </table:table-cell>
          <table:table-cell table:style-name="ce21" office:value-type="string">
            <text:p>STEKLÝ Pav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7.6">
            <text:p>177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7.6">
            <text:p>187,6</text:p>
          </table:table-cell>
          <table:table-cell table:style-name="ce18" office:value-type="float" office:value="179.4">
            <text:p>179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1.4">
            <text:p>191,4</text:p>
          </table:table-cell>
          <table:table-cell table:style-name="ce7" office:value-type="float" office:value="187.6">
            <text:p>187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253">
            <text:p>119253</text:p>
          </table:table-cell>
          <table:table-cell table:style-name="ce21" office:value-type="string">
            <text:p>ČERMÁK Vojtěch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5.7">
            <text:p>185,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43.7">
            <text:p>243,7</text:p>
          </table:table-cell>
          <table:table-cell table:style-name="ce18" office:value-type="float" office:value="191.5">
            <text:p>191,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03.5">
            <text:p>203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9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8">
            <text:p>68</text:p>
          </table:table-cell>
          <table:table-cell table:style-name="ce18" office:value-type="string">
            <text:p>119025 119092</text:p>
          </table:table-cell>
          <table:table-cell table:style-name="ce21" office:value-type="string">
            <text:p>HRIC Vítězslav <text:s text:c="10"/><text:line-break/>HRIC Ondřej <text:s text:c="13"/></text:p>
          </table:table-cell>
          <table:table-cell table:style-name="ce18" office:value-type="string">
            <text:p>1974 <text:line-break/>2004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6">
            <text:p>126,6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A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2.2">
            <text:p>132,2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6">
            <text:p>121,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string">
            <text:p>121001 121031</text:p>
          </table:table-cell>
          <table:table-cell table:style-name="ce21" office:value-type="string">
            <text:p>ANTL Tomáš <text:s text:c="14"/><text:line-break/>DRAGON Jakub <text:s text:c="12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8">
            <text:p>129,8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3">
            <text:p>130,3</text:p>
          </table:table-cell>
          <table:table-cell table:style-name="ce7" office:value-type="float" office:value="129.8">
            <text:p>129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119045 119205</text:p>
          </table:table-cell>
          <table:table-cell table:style-name="ce21" office:value-type="string">
            <text:p>KRATOCHVÍL Lukáš <text:s text:c="8"/><text:line-break/>URBAN Jaroslav <text:s text:c="10"/></text:p>
          </table:table-cell>
          <table:table-cell table:style-name="ce18" office:value-type="string">
            <text:p>2005 <text:line-break/>2004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9">
            <text:p>139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1.5">
            <text:p>141,5</text:p>
          </table:table-cell>
          <table:table-cell table:style-name="ce7" office:value-type="float" office:value="139">
            <text:p>13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119214 119209</text:p>
          </table:table-cell>
          <table:table-cell table:style-name="ce21" office:value-type="string">
            <text:p>MADĚRKA Tobiáš <text:s text:c="10"/><text:line-break/>ŠTÝBNAR Matěj <text:s text:c="11"/></text:p>
          </table:table-cell>
          <table:table-cell table:style-name="ce18" office:value-type="string">
            <text:p>2009 <text:line-break/>200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7">
            <text:p>139,7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8">
            <text:p>142,8</text:p>
          </table:table-cell>
          <table:table-cell table:style-name="ce7" office:value-type="float" office:value="139.7">
            <text:p>139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121044 121015</text:p>
          </table:table-cell>
          <table:table-cell table:style-name="ce21" office:value-type="string">
            <text:p>BALARIN Evžen <text:s text:c="11"/><text:line-break/>BAAR Patrik <text:s text:c="13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">
            <text:p>157</text:p>
          </table:table-cell>
          <table:table-cell table:style-name="ce18" office:value-type="float" office:value="151.6">
            <text:p>151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6">
            <text:p>159,6</text:p>
          </table:table-cell>
          <table:table-cell table:style-name="ce7" office:value-type="float" office:value="157">
            <text:p>15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string">
            <text:p>129001 129006</text:p>
          </table:table-cell>
          <table:table-cell table:style-name="ce21" office:value-type="string">
            <text:p>SVRČINA David <text:s text:c="11"/><text:line-break/>ŠUBRT Jan <text:s text:c="15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Šumperk</text:p>
          </table:table-cell>
          <table:table-cell table:style-name="ce18" office:value-type="float" office:value="177.2">
            <text:p>177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7.2">
            <text:p>187,2</text:p>
          </table:table-cell>
          <table:table-cell table:style-name="ce18" office:value-type="float" office:value="157.1">
            <text:p>157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5.1">
            <text:p>165,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string">
            <text:p>129042 129003</text:p>
          </table:table-cell>
          <table:table-cell table:style-name="ce21" office:value-type="string">
            <text:p>CHYTIL Lumír <text:s text:c="12"/><text:line-break/>SVRČINA Tomáš <text:s text:c="11"/></text:p>
          </table:table-cell>
          <table:table-cell table:style-name="ce18" office:value-type="string">
            <text:p>2006 <text:line-break/>2008 </text:p>
          </table:table-cell>
          <table:table-cell table:style-name="ce18"/>
          <table:table-cell table:style-name="ce21" office:value-type="string">
            <text:p>Šumperk</text:p>
          </table:table-cell>
          <table:table-cell table:style-name="ce18" office:value-type="float" office:value="167.5">
            <text:p>167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9.5">
            <text:p>179,5</text:p>
          </table:table-cell>
          <table:table-cell table:style-name="ce18" office:value-type="float" office:value="176.7">
            <text:p>176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6.7">
            <text:p>186,7</text:p>
          </table:table-cell>
          <table:table-cell table:style-name="ce7" office:value-type="float" office:value="179.5">
            <text:p>179,5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3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9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8">
            <text:p>9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8">
            <text:p>97,8</text:p>
          </table:table-cell>
          <table:table-cell table:style-name="ce18" office:value-type="float" office:value="98.6">
            <text:p>9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6">
            <text:p>98,6</text:p>
          </table:table-cell>
          <table:table-cell table:style-name="ce7" office:value-type="float" office:value="97.8">
            <text:p>97,8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4">
            <text:p>10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4">
            <text:p>102,4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1.6">
            <text:p>151,6</text:p>
          </table:table-cell>
          <table:table-cell table:style-name="ce7" office:value-type="float" office:value="102.4">
            <text:p>102,4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5">
            <text:p>107,5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3">
            <text:p>105,3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5">
            <text:p>107,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1">
            <text:p>112,1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3">
            <text:p>108,3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6">
            <text:p>108,6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7">
            <text:p>111,7</text:p>
          </table:table-cell>
          <table:table-cell table:style-name="ce7" office:value-type="float" office:value="108.6">
            <text:p>108,6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6">
            <text:p>109,6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8">
            <text:p>110,8</text:p>
          </table:table-cell>
          <table:table-cell table:style-name="ce7" office:value-type="float" office:value="109.6">
            <text:p>109,6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00">
            <text:p>119100</text:p>
          </table:table-cell>
          <table:table-cell table:style-name="ce21" office:value-type="string">
            <text:p>VELEŠÍKOVÁ Petra</text:p>
          </table:table-cell>
          <table:table-cell table:style-name="ce18" office:value-type="string">
            <text:p>#198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1">
            <text:p>118,1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1">
            <text:p>111,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4">
            <text:p>112,4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9">
            <text:p>113,9</text:p>
          </table:table-cell>
          <table:table-cell table:style-name="ce7" office:value-type="float" office:value="112.4">
            <text:p>112,4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">
            <text:p>113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8">
            <text:p>113,8</text:p>
          </table:table-cell>
          <table:table-cell table:style-name="ce7" office:value-type="float" office:value="113">
            <text:p>113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058">
            <text:p>11905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9">
            <text:p>120,9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9">
            <text:p>113,9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9">
            <text:p>114,9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8">
            <text:p>115,8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">
            <text:p>115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1">
            <text:p>115,1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8">
            <text:p>117,8</text:p>
          </table:table-cell>
          <table:table-cell table:style-name="ce7" office:value-type="float" office:value="115.1">
            <text:p>115,1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6">
            <text:p>115,6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6">
            <text:p>116,6</text:p>
          </table:table-cell>
          <table:table-cell table:style-name="ce7" office:value-type="float" office:value="115.6">
            <text:p>115,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1034">
            <text:p>121034</text:p>
          </table:table-cell>
          <table:table-cell table:style-name="ce21" office:value-type="string">
            <text:p>ROUSKOVÁ Kateřin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9">
            <text:p>115,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048">
            <text:p>119048</text:p>
          </table:table-cell>
          <table:table-cell table:style-name="ce21" office:value-type="string">
            <text:p>KRATOCHVÍLOVÁ Michaela</text:p>
          </table:table-cell>
          <table:table-cell table:style-name="ce18" office:value-type="string">
            <text:p>#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7">
            <text:p>119,7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9">
            <text:p>115,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e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1">
            <text:p>116,1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5">
            <text:p>117,5</text:p>
          </table:table-cell>
          <table:table-cell table:style-name="ce7" office:value-type="float" office:value="116.1">
            <text:p>116,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4">
            <text:p>116,4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9.2">
            <text:p>169,2</text:p>
          </table:table-cell>
          <table:table-cell table:style-name="ce7" office:value-type="float" office:value="116.4">
            <text:p>116,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1">
            <text:p>125,1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6">
            <text:p>116,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4">
            <text:p>118,4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4">
            <text:p>119,4</text:p>
          </table:table-cell>
          <table:table-cell table:style-name="ce7" office:value-type="float" office:value="118.4">
            <text:p>118,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9">
            <text:p>122,9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4">
            <text:p>121,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1">
            <text:p>127,1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4">
            <text:p>126,4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6">
            <text:p>122,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7">
            <text:p>128,7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">
            <text:p>12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11">
            <text:p>103011</text:p>
          </table:table-cell>
          <table:table-cell table:style-name="ce21" office:value-type="string">
            <text:p>PROCHÁZKOVÁ Pavl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5">
            <text:p>127,5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">
            <text:p>12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9">
            <text:p>128,9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3">
            <text:p>129,3</text:p>
          </table:table-cell>
          <table:table-cell table:style-name="ce7" office:value-type="float" office:value="128.9">
            <text:p>128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2055">
            <text:p>112055</text:p>
          </table:table-cell>
          <table:table-cell table:style-name="ce21" office:value-type="string">
            <text:p>KOPLÍKOVÁ Eliš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4.8">
            <text:p>194,8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0.3">
            <text:p>140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2054">
            <text:p>112054</text:p>
          </table:table-cell>
          <table:table-cell table:style-name="ce21" office:value-type="string">
            <text:p>KOPLÍKOVÁ Adél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47.4">
            <text:p>147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4">
            <text:p>153,4</text:p>
          </table:table-cell>
          <table:table-cell table:style-name="ce18" office:value-type="float" office:value="146.9">
            <text:p>146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0.9">
            <text:p>150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267">
            <text:p>119267</text:p>
          </table:table-cell>
          <table:table-cell table:style-name="ce21" office:value-type="string">
            <text:p>HANUŠOVÁ Johanka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3.3">
            <text:p>153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1.3">
            <text:p>161,3</text:p>
          </table:table-cell>
          <table:table-cell table:style-name="ce18" office:value-type="float" office:value="150.2">
            <text:p>150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6.2">
            <text:p>156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3005">
            <text:p>103005</text:p>
          </table:table-cell>
          <table:table-cell table:style-name="ce21" office:value-type="string">
            <text:p>GROSSOVÁ Elisabet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76.5">
            <text:p>176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4.5">
            <text:p>184,5</text:p>
          </table:table-cell>
          <table:table-cell table:style-name="ce18" office:value-type="float" office:value="177.8">
            <text:p>177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3.8">
            <text:p>18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1070">
            <text:p>121070</text:p>
          </table:table-cell>
          <table:table-cell table:style-name="ce21" office:value-type="string">
            <text:p>PÍŠALOVÁ Karolína</text:p>
          </table:table-cell>
          <table:table-cell table:style-name="ce18" office:value-type="string">
            <text:p>#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28.5">
            <text:p>228,5</text:p>
          </table:table-cell>
          <table:table-cell table:style-name="ce18" office:value-type="float" office:value="422">
            <text:p>422</text:p>
          </table:table-cell>
          <table:table-cell table:style-name="ce7" office:value-type="float" office:value="650.5">
            <text:p>650,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650.5">
            <text:p>65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35053">
            <text:p>135053</text:p>
          </table:table-cell>
          <table:table-cell table:style-name="ce21" office:value-type="string">
            <text:p>KONEČNÁ Eliška</text:p>
          </table:table-cell>
          <table:table-cell table:style-name="ce18" office:value-type="string">
            <text:p>#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9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9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7.6">
            <text:p>8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6">
            <text:p>89,6</text:p>
          </table:table-cell>
          <table:table-cell table:style-name="ce18" office:value-type="float" office:value="87.1">
            <text:p>8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1">
            <text:p>87,1</text:p>
          </table:table-cell>
          <table:table-cell table:style-name="ce18" office:value-type="float" office:value="192">
            <text:p>1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9.6">
            <text:p>8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6">
            <text:p>91,6</text:p>
          </table:table-cell>
          <table:table-cell table:style-name="ce18" office:value-type="float" office:value="88.4">
            <text:p>88,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8.4">
            <text:p>138,4</text:p>
          </table:table-cell>
          <table:table-cell table:style-name="ce7" office:value-type="float" office:value="91.6">
            <text:p>91,6</text:p>
          </table:table-cell>
          <table:table-cell table:style-name="ce18" office:value-type="float" office:value="184">
            <text:p>1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4.5">
            <text:p>9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5">
            <text:p>96,5</text:p>
          </table:table-cell>
          <table:table-cell table:style-name="ce18" office:value-type="float" office:value="92.1">
            <text:p>9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1">
            <text:p>92,1</text:p>
          </table:table-cell>
          <table:table-cell table:style-name="ce18" office:value-type="float" office:value="180">
            <text:p>1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8.6">
            <text:p>8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6">
            <text:p>92,6</text:p>
          </table:table-cell>
          <table:table-cell table:style-name="ce18" office:value-type="float" office:value="89.1">
            <text:p>89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3.1">
            <text:p>143,1</text:p>
          </table:table-cell>
          <table:table-cell table:style-name="ce7" office:value-type="float" office:value="92.6">
            <text:p>92,6</text:p>
          </table:table-cell>
          <table:table-cell table:style-name="ce18" office:value-type="float" office:value="176">
            <text:p>1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1.9">
            <text:p>9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9">
            <text:p>93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3.9">
            <text:p>93,9</text:p>
          </table:table-cell>
          <table:table-cell table:style-name="ce18" office:value-type="float" office:value="172">
            <text:p>1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4.8">
            <text:p>9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8">
            <text:p>94,8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4.2">
            <text:p>154,2</text:p>
          </table:table-cell>
          <table:table-cell table:style-name="ce7" office:value-type="float" office:value="94.8">
            <text:p>94,8</text:p>
          </table:table-cell>
          <table:table-cell table:style-name="ce18" office:value-type="float" office:value="168">
            <text:p>1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7">
            <text:p>9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7">
            <text:p>97,7</text:p>
          </table:table-cell>
          <table:table-cell table:style-name="ce18" office:value-type="float" office:value="96.8">
            <text:p>9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8">
            <text:p>96,8</text:p>
          </table:table-cell>
          <table:table-cell table:style-name="ce18" office:value-type="float" office:value="164">
            <text:p>1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8033">
            <text:p>118033</text:p>
          </table:table-cell>
          <table:table-cell table:style-name="ce21" office:value-type="string">
            <text:p>POSTUWKA Patri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94.9">
            <text:p>9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9">
            <text:p>96,9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6.9">
            <text:p>96,9</text:p>
          </table:table-cell>
          <table:table-cell table:style-name="ce18" office:value-type="float" office:value="160">
            <text:p>1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2">
            <text:p>9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2">
            <text:p>97,2</text:p>
          </table:table-cell>
          <table:table-cell table:style-name="ce18" office:value-type="float" office:value="99.8">
            <text:p>9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8">
            <text:p>99,8</text:p>
          </table:table-cell>
          <table:table-cell table:style-name="ce7" office:value-type="float" office:value="97.2">
            <text:p>97,2</text:p>
          </table:table-cell>
          <table:table-cell table:style-name="ce18" office:value-type="float" office:value="156">
            <text:p>1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5">
            <text:p>9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5">
            <text:p>97,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7.5">
            <text:p>97,5</text:p>
          </table:table-cell>
          <table:table-cell table:style-name="ce18" office:value-type="float" office:value="152">
            <text:p>1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">
            <text:p>106</text:p>
          </table:table-cell>
          <table:table-cell table:style-name="ce18" office:value-type="float" office:value="99.4">
            <text:p>99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4">
            <text:p>99,4</text:p>
          </table:table-cell>
          <table:table-cell table:style-name="ce18" office:value-type="float" office:value="148">
            <text:p>1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95.4">
            <text:p>9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4">
            <text:p>99,4</text:p>
          </table:table-cell>
          <table:table-cell table:style-name="ce18" office:value-type="float" office:value="95.6">
            <text:p>95,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5.6">
            <text:p>145,6</text:p>
          </table:table-cell>
          <table:table-cell table:style-name="ce7" office:value-type="float" office:value="99.4">
            <text:p>99,4</text:p>
          </table:table-cell>
          <table:table-cell table:style-name="ce18" office:value-type="float" office:value="144">
            <text:p>1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99.4">
            <text:p>9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4">
            <text:p>99,4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1.2">
            <text:p>151,2</text:p>
          </table:table-cell>
          <table:table-cell table:style-name="ce7" office:value-type="float" office:value="99.4">
            <text:p>99,4</text:p>
          </table:table-cell>
          <table:table-cell table:style-name="ce18" office:value-type="float" office:value="140">
            <text:p>1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7.5">
            <text:p>9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5">
            <text:p>99,5</text:p>
          </table:table-cell>
          <table:table-cell table:style-name="ce18" office:value-type="float" office:value="96.8">
            <text:p>96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8">
            <text:p>100,8</text:p>
          </table:table-cell>
          <table:table-cell table:style-name="ce7" office:value-type="float" office:value="99.5">
            <text:p>99,5</text:p>
          </table:table-cell>
          <table:table-cell table:style-name="ce18" office:value-type="float" office:value="136">
            <text:p>1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5">
            <text:p>9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5">
            <text:p>101,5</text:p>
          </table:table-cell>
          <table:table-cell table:style-name="ce18" office:value-type="float" office:value="97.7">
            <text:p>97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7">
            <text:p>99,7</text:p>
          </table:table-cell>
          <table:table-cell table:style-name="ce18" office:value-type="float" office:value="132">
            <text:p>1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4">
            <text:p>10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4">
            <text:p>102,4</text:p>
          </table:table-cell>
          <table:table-cell table:style-name="ce18" office:value-type="float" office:value="100.6">
            <text:p>100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6">
            <text:p>100,6</text:p>
          </table:table-cell>
          <table:table-cell table:style-name="ce18" office:value-type="float" office:value="128">
            <text:p>1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0.5">
            <text:p>10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5">
            <text:p>102,5</text:p>
          </table:table-cell>
          <table:table-cell table:style-name="ce18" office:value-type="float" office:value="98.9">
            <text:p>98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9">
            <text:p>100,9</text:p>
          </table:table-cell>
          <table:table-cell table:style-name="ce18" office:value-type="float" office:value="124">
            <text:p>1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2.3">
            <text:p>10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3">
            <text:p>104,3</text:p>
          </table:table-cell>
          <table:table-cell table:style-name="ce18" office:value-type="float" office:value="99.8">
            <text:p>99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8">
            <text:p>101,8</text:p>
          </table:table-cell>
          <table:table-cell table:style-name="ce18" office:value-type="float" office:value="120">
            <text:p>1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">
            <text:p>102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02">
            <text:p>102</text:p>
          </table:table-cell>
          <table:table-cell table:style-name="ce18" office:value-type="float" office:value="116">
            <text:p>1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0.3">
            <text:p>10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3">
            <text:p>102,3</text:p>
          </table:table-cell>
          <table:table-cell table:style-name="ce18" office:value-type="float" office:value="95.8">
            <text:p>95,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5.8">
            <text:p>145,8</text:p>
          </table:table-cell>
          <table:table-cell table:style-name="ce7" office:value-type="float" office:value="102.3">
            <text:p>102,3</text:p>
          </table:table-cell>
          <table:table-cell table:style-name="ce18" office:value-type="float" office:value="112">
            <text:p>1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4">
            <text:p>103,4</text:p>
          </table:table-cell>
          <table:table-cell table:style-name="ce18" office:value-type="float" office:value="102.4">
            <text:p>10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4">
            <text:p>102,4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8">
            <text:p>103,8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4">
            <text:p>110,4</text:p>
          </table:table-cell>
          <table:table-cell table:style-name="ce7" office:value-type="float" office:value="103.8">
            <text:p>103,8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1">
            <text:p>100,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0.1">
            <text:p>150,1</text:p>
          </table:table-cell>
          <table:table-cell table:style-name="ce18" office:value-type="float" office:value="102.2">
            <text:p>102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2">
            <text:p>104,2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3">
            <text:p>104,3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3">
            <text:p>108,3</text:p>
          </table:table-cell>
          <table:table-cell table:style-name="ce7" office:value-type="float" office:value="104.3">
            <text:p>104,3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4">
            <text:p>104,4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2">
            <text:p>107,2</text:p>
          </table:table-cell>
          <table:table-cell table:style-name="ce7" office:value-type="float" office:value="104.4">
            <text:p>104,4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0.4">
            <text:p>100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4">
            <text:p>104,4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5.2">
            <text:p>155,2</text:p>
          </table:table-cell>
          <table:table-cell table:style-name="ce7" office:value-type="float" office:value="104.4">
            <text:p>104,4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">
            <text:p>107</text:p>
          </table:table-cell>
          <table:table-cell table:style-name="ce18" office:value-type="float" office:value="103.1">
            <text:p>103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1">
            <text:p>105,1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9">
            <text:p>108,9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4">
            <text:p>105,4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8034">
            <text:p>118034</text:p>
          </table:table-cell>
          <table:table-cell table:style-name="ce21" office:value-type="string">
            <text:p>MAIKRANZ Petr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4">
            <text:p>107,4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9">
            <text:p>105,9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3">
            <text:p>106,3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4">
            <text:p>108,4</text:p>
          </table:table-cell>
          <table:table-cell table:style-name="ce7" office:value-type="float" office:value="106.3">
            <text:p>106,3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0.4">
            <text:p>100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4">
            <text:p>106,4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6.3">
            <text:p>166,3</text:p>
          </table:table-cell>
          <table:table-cell table:style-name="ce7" office:value-type="float" office:value="106.4">
            <text:p>106,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7">
            <text:p>106,7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9">
            <text:p>114,9</text:p>
          </table:table-cell>
          <table:table-cell table:style-name="ce7" office:value-type="float" office:value="106.7">
            <text:p>106,7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4">
            <text:p>115,4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5">
            <text:p>107,5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2019">
            <text:p>112019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6">
            <text:p>109,6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6">
            <text:p>107,6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">
            <text:p>110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6">
            <text:p>107,6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7.9">
            <text:p>10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9">
            <text:p>107,9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3">
            <text:p>115,3</text:p>
          </table:table-cell>
          <table:table-cell table:style-name="ce7" office:value-type="float" office:value="107.9">
            <text:p>107,9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1">
            <text:p>108,1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4">
            <text:p>114,4</text:p>
          </table:table-cell>
          <table:table-cell table:style-name="ce7" office:value-type="float" office:value="108.1">
            <text:p>108,1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">
            <text:p>110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2">
            <text:p>108,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">
            <text:p>115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6">
            <text:p>108,6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7">
            <text:p>108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8.7">
            <text:p>108,7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3031">
            <text:p>133031</text:p>
          </table:table-cell>
          <table:table-cell table:style-name="ce21" office:value-type="string">
            <text:p>TOMEČEK Petr</text:p>
          </table:table-cell>
          <table:table-cell table:style-name="ce18" office:value-type="string">
            <text:p>#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9">
            <text:p>108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8.9">
            <text:p>108,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2">
            <text:p>109,2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6">
            <text:p>111,6</text:p>
          </table:table-cell>
          <table:table-cell table:style-name="ce7" office:value-type="float" office:value="109.2">
            <text:p>109,2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2">
            <text:p>109,2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3">
            <text:p>112,3</text:p>
          </table:table-cell>
          <table:table-cell table:style-name="ce7" office:value-type="float" office:value="109.2">
            <text:p>109,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33034">
            <text:p>133034</text:p>
          </table:table-cell>
          <table:table-cell table:style-name="ce21" office:value-type="string">
            <text:p>POLÁŠEK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8">
            <text:p>123,8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9">
            <text:p>109,9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1">
            <text:p>110,1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7">
            <text:p>114,7</text:p>
          </table:table-cell>
          <table:table-cell table:style-name="ce7" office:value-type="float" office:value="110.1">
            <text:p>110,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4">
            <text:p>110,4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9">
            <text:p>113,9</text:p>
          </table:table-cell>
          <table:table-cell table:style-name="ce7" office:value-type="float" office:value="110.4">
            <text:p>110,4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1">
            <text:p>111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1.1">
            <text:p>111,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4">
            <text:p>112,4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3.1">
            <text:p>11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1">
            <text:p>115,1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1">
            <text:p>114,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3038">
            <text:p>103038</text:p>
          </table:table-cell>
          <table:table-cell table:style-name="ce21" office:value-type="string">
            <text:p>ŠAMÁNEK Pavel</text:p>
          </table:table-cell>
          <table:table-cell table:style-name="ce18" office:value-type="string">
            <text:p>#197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8">
            <text:p>114,8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1024">
            <text:p>121024</text:p>
          </table:table-cell>
          <table:table-cell table:style-name="ce21" office:value-type="string">
            <text:p>ROUSEK Marti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6">
            <text:p>115,6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7">
            <text:p>119,7</text:p>
          </table:table-cell>
          <table:table-cell table:style-name="ce7" office:value-type="float" office:value="115.6">
            <text:p>115,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9039">
            <text:p>119039</text:p>
          </table:table-cell>
          <table:table-cell table:style-name="ce21" office:value-type="string">
            <text:p>KRATOCHVÍL Radek</text:p>
          </table:table-cell>
          <table:table-cell table:style-name="ce18" office:value-type="string">
            <text:p>#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7">
            <text:p>115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3">
            <text:p>120,3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#195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4">
            <text:p>121,4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4">
            <text:p>118,4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29006">
            <text:p>129006</text:p>
          </table:table-cell>
          <table:table-cell table:style-name="ce21" office:value-type="string">
            <text:p>ŠUBRT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2">
            <text:p>119,2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7">
            <text:p>121,7</text:p>
          </table:table-cell>
          <table:table-cell table:style-name="ce7" office:value-type="float" office:value="119.2">
            <text:p>119,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34015">
            <text:p>34015</text:p>
          </table:table-cell>
          <table:table-cell table:style-name="ce21" office:value-type="string">
            <text:p>DOLEJŠ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6">
            <text:p>122,6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2">
            <text:p>119,2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4">
            <text:p>119,4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3">
            <text:p>122,3</text:p>
          </table:table-cell>
          <table:table-cell table:style-name="ce7" office:value-type="float" office:value="119.4">
            <text:p>119,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6">
            <text:p>119,6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1">
            <text:p>124,1</text:p>
          </table:table-cell>
          <table:table-cell table:style-name="ce7" office:value-type="float" office:value="119.6">
            <text:p>119,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1015">
            <text:p>121015</text:p>
          </table:table-cell>
          <table:table-cell table:style-name="ce21" office:value-type="string">
            <text:p>BAAR Patr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7">
            <text:p>119,7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3">
            <text:p>120,3</text:p>
          </table:table-cell>
          <table:table-cell table:style-name="ce7" office:value-type="float" office:value="119.7">
            <text:p>119,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9">
            <text:p>121,9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7">
            <text:p>119,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03012">
            <text:p>103012</text:p>
          </table:table-cell>
          <table:table-cell table:style-name="ce21" office:value-type="string">
            <text:p>VÍT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5">
            <text:p>120,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8">
            <text:p>123,8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9">
            <text:p>120,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33041">
            <text:p>133041</text:p>
          </table:table-cell>
          <table:table-cell table:style-name="ce21" office:value-type="string">
            <text:p>ŠIŠPER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1">
            <text:p>121,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03003">
            <text:p>103003</text:p>
          </table:table-cell>
          <table:table-cell table:style-name="ce21" office:value-type="string">
            <text:p>ŠAMÁNEK Filip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1">
            <text:p>122,1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4">
            <text:p>128,4</text:p>
          </table:table-cell>
          <table:table-cell table:style-name="ce7" office:value-type="float" office:value="122.1">
            <text:p>122,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#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6">
            <text:p>122,6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2">
            <text:p>123,2</text:p>
          </table:table-cell>
          <table:table-cell table:style-name="ce7" office:value-type="float" office:value="122.6">
            <text:p>122,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9238">
            <text:p>119238</text:p>
          </table:table-cell>
          <table:table-cell table:style-name="ce21" office:value-type="string">
            <text:p>VALENTA Josef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9">
            <text:p>129,9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9">
            <text:p>122,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03039">
            <text:p>103039</text:p>
          </table:table-cell>
          <table:table-cell table:style-name="ce21" office:value-type="string">
            <text:p>NĚMEC Jakub</text:p>
          </table:table-cell>
          <table:table-cell table:style-name="ce18" office:value-type="string">
            <text:p>#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2">
            <text:p>125,2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4">
            <text:p>123,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9268">
            <text:p>119268</text:p>
          </table:table-cell>
          <table:table-cell table:style-name="ce21" office:value-type="string">
            <text:p>MRÁKA Tomáš</text:p>
          </table:table-cell>
          <table:table-cell table:style-name="ce18" office:value-type="string">
            <text:p>#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7">
            <text:p>123,7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6">
            <text:p>125,6</text:p>
          </table:table-cell>
          <table:table-cell table:style-name="ce7" office:value-type="float" office:value="123.7">
            <text:p>123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9001">
            <text:p>129001</text:p>
          </table:table-cell>
          <table:table-cell table:style-name="ce21" office:value-type="string">
            <text:p>SVRČINA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5">
            <text:p>125,5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2">
            <text:p>124,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29003">
            <text:p>129003</text:p>
          </table:table-cell>
          <table:table-cell table:style-name="ce21" office:value-type="string">
            <text:p>SVRČ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9">
            <text:p>125,9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4">
            <text:p>135,4</text:p>
          </table:table-cell>
          <table:table-cell table:style-name="ce7" office:value-type="float" office:value="125.9">
            <text:p>125,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6016">
            <text:p>116016</text:p>
          </table:table-cell>
          <table:table-cell table:style-name="ce21" office:value-type="string">
            <text:p>KUTÝ Tomáš</text:p>
          </table:table-cell>
          <table:table-cell table:style-name="ce18" office:value-type="string">
            <text:p>197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6">
            <text:p>127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7.6">
            <text:p>127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03029">
            <text:p>103029</text:p>
          </table:table-cell>
          <table:table-cell table:style-name="ce21" office:value-type="string">
            <text:p>DORNIČÁK Maxi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1">
            <text:p>128,1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28.1">
            <text:p>128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33003">
            <text:p>133003</text:p>
          </table:table-cell>
          <table:table-cell table:style-name="ce21" office:value-type="string">
            <text:p>ŠANTAVÝ Micha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3">
            <text:p>128,3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3">
            <text:p>130,3</text:p>
          </table:table-cell>
          <table:table-cell table:style-name="ce7" office:value-type="float" office:value="128.3">
            <text:p>128,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9232">
            <text:p>119232</text:p>
          </table:table-cell>
          <table:table-cell table:style-name="ce21" office:value-type="string">
            <text:p>KRÁL Samuel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5">
            <text:p>130,5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6">
            <text:p>129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9041">
            <text:p>119041</text:p>
          </table:table-cell>
          <table:table-cell table:style-name="ce21" office:value-type="string">
            <text:p>KRATOCHVÍL Vladimír</text:p>
          </table:table-cell>
          <table:table-cell table:style-name="ce18" office:value-type="string">
            <text:p>#194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6">
            <text:p>131,6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1.6">
            <text:p>131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03018">
            <text:p>103018</text:p>
          </table:table-cell>
          <table:table-cell table:style-name="ce21" office:value-type="string">
            <text:p>NEKUDA Lukáš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2">
            <text:p>138,2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4">
            <text:p>132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9239">
            <text:p>119239</text:p>
          </table:table-cell>
          <table:table-cell table:style-name="ce21" office:value-type="string">
            <text:p>KAFKA Martin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3">
            <text:p>137,3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137.3">
            <text:p>137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9229">
            <text:p>119229</text:p>
          </table:table-cell>
          <table:table-cell table:style-name="ce21" office:value-type="string">
            <text:p>ŠUMBERA Vít</text:p>
          </table:table-cell>
          <table:table-cell table:style-name="ce18" office:value-type="string">
            <text:p>#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1">
            <text:p>140,1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8">
            <text:p>13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03006">
            <text:p>103006</text:p>
          </table:table-cell>
          <table:table-cell table:style-name="ce21" office:value-type="string">
            <text:p>GROSS Benedikt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7">
            <text:p>144,7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0.3">
            <text:p>150,3</text:p>
          </table:table-cell>
          <table:table-cell table:style-name="ce7" office:value-type="float" office:value="144.7">
            <text:p>144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9231">
            <text:p>119231</text:p>
          </table:table-cell>
          <table:table-cell table:style-name="ce21" office:value-type="string">
            <text:p>STEKLÝ Pav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1">
            <text:p>146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1">
            <text:p>150,1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">
            <text:p>1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9255">
            <text:p>119255</text:p>
          </table:table-cell>
          <table:table-cell table:style-name="ce21" office:value-type="string">
            <text:p>DOSEDĚL Eli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2.8">
            <text:p>15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8">
            <text:p>156,8</text:p>
          </table:table-cell>
          <table:table-cell table:style-name="ce18" office:value-type="float" office:value="152.2">
            <text:p>152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4.2">
            <text:p>154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9253">
            <text:p>119253</text:p>
          </table:table-cell>
          <table:table-cell table:style-name="ce21" office:value-type="string">
            <text:p>ČERMÁK Vojtěch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4.6">
            <text:p>15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6">
            <text:p>156,6</text:p>
          </table:table-cell>
          <table:table-cell table:style-name="ce18" office:value-type="float" office:value="167.7">
            <text:p>167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7.7">
            <text:p>177,7</text:p>
          </table:table-cell>
          <table:table-cell table:style-name="ce7" office:value-type="float" office:value="156.6">
            <text:p>156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03049">
            <text:p>103049</text:p>
          </table:table-cell>
          <table:table-cell table:style-name="ce21" office:value-type="string">
            <text:p>VYBÍRAL Viktor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183.5">
            <text:p>183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35054">
            <text:p>135054</text:p>
          </table:table-cell>
          <table:table-cell table:style-name="ce21" office:value-type="string">
            <text:p>KONEČNÝ Matouš</text:p>
          </table:table-cell>
          <table:table-cell table:style-name="ce18" office:value-type="string">
            <text:p>#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6085">
            <text:p>116085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33033">
            <text:p>133033</text:p>
          </table:table-cell>
          <table:table-cell table:style-name="ce21" office:value-type="string">
            <text:p>MINAŘÍK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6084">
            <text:p>11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29005">
            <text:p>129005</text:p>
          </table:table-cell>
          <table:table-cell table:style-name="ce21" office:value-type="string">
            <text:p>KOLÁŘ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#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#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8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9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119176 119191</text:p>
          </table:table-cell>
          <table:table-cell table:style-name="ce21" office:value-type="string">
            <text:p>KRATOCHVÍLOVÁ Adéla <text:s text:c="5"/><text:line-break/>MALÝ Vojtěch <text:s text:c="12"/></text:p>
          </table:table-cell>
          <table:table-cell table:style-name="ce18" office:value-type="string">
            <text:p>2007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">
            <text:p>127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6">
            <text:p>129,6</text:p>
          </table:table-cell>
          <table:table-cell table:style-name="ce7" office:value-type="float" office:value="127">
            <text:p>12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119181 119180</text:p>
          </table:table-cell>
          <table:table-cell table:style-name="ce21" office:value-type="string">
            <text:p>STŘÍLKOVÁ Jana <text:s text:c="10"/><text:line-break/>STŘÍLKA Richard <text:s text:c="9"/></text:p>
          </table:table-cell>
          <table:table-cell table:style-name="ce18" office:value-type="string">
            <text:p>2004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">
            <text:p>130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1">
            <text:p>131,1</text:p>
          </table:table-cell>
          <table:table-cell table:style-name="ce7" office:value-type="float" office:value="130">
            <text:p>130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string">
            <text:p>119177 119182</text:p>
          </table:table-cell>
          <table:table-cell table:style-name="ce21" office:value-type="string">
            <text:p>MAROUSKOVÁ Tereza <text:s text:c="7"/><text:line-break/>NOVÁK Tobiáš <text:s text:c="12"/></text:p>
          </table:table-cell>
          <table:table-cell table:style-name="ce18" office:value-type="string">
            <text:p>2009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9">
            <text:p>135,9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6">
            <text:p>131,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9">
            <text:p>99</text:p>
          </table:table-cell>
          <table:table-cell table:style-name="ce18" office:value-type="string">
            <text:p>133063 119157</text:p>
          </table:table-cell>
          <table:table-cell table:style-name="ce21" office:value-type="string">
            <text:p>IVÁNEK Roman <text:s text:c="12"/><text:line-break/>DOLEŽALOVÁ Lucie <text:s text:c="8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eselí<text:line-break/>Olomouc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3">
            <text:p>135,3</text:p>
          </table:table-cell>
          <table:table-cell table:style-name="ce18" table:number-columns-repeated="2"/>
          <table:table-cell table:style-name="ce7"/>
          <table:table-cell table:style-name="ce7" office:value-type="float" office:value="135.3">
            <text:p>135,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129028 129039</text:p>
          </table:table-cell>
          <table:table-cell table:style-name="ce21" office:value-type="string">
            <text:p>ONDRÁČKOVÁ Barbora <text:s text:c="6"/><text:line-break/>HEŘMANSKÝ Jan <text:s text:c="11"/></text:p>
          </table:table-cell>
          <table:table-cell table:style-name="ce18" office:value-type="string">
            <text:p>2010 <text:line-break/>2005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8">
            <text:p>147,8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8.7">
            <text:p>138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119048 103011</text:p>
          </table:table-cell>
          <table:table-cell table:style-name="ce21" office:value-type="string">
            <text:p>KRATOCHVÍLOVÁ Michaela <text:s text:c="2"/><text:line-break/>PROCHÁZKOVÁ Pavla <text:s text:c="7"/></text:p>
          </table:table-cell>
          <table:table-cell table:style-name="ce18" office:value-type="string">
            <text:p>#1975 <text:line-break/>1983 </text:p>
          </table:table-cell>
          <table:table-cell table:style-name="ce18"/>
          <table:table-cell table:style-name="ce21" office:value-type="string">
            <text:p>Olomouc<text:line-break/>KK Brno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">
            <text:p>147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4">
            <text:p>145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119227 119192</text:p>
          </table:table-cell>
          <table:table-cell table:style-name="ce21" office:value-type="string">
            <text:p>JÍLKOVÁ Pavla <text:s text:c="11"/><text:line-break/>MALÁ Magdalena <text:s text:c="10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6">
            <text:p>149,6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49.6">
            <text:p>149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121014 121057</text:p>
          </table:table-cell>
          <table:table-cell table:style-name="ce21" office:value-type="string">
            <text:p>LEBEDOVÁ Adéla <text:s text:c="10"/><text:line-break/>ROUSEK David <text:s text:c="12"/></text:p>
          </table:table-cell>
          <table:table-cell table:style-name="ce18" office:value-type="string">
            <text:p>2010 <text:line-break/>201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3.8">
            <text:p>153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8">
            <text:p>157,8</text:p>
          </table:table-cell>
          <table:table-cell table:style-name="ce18" office:value-type="float" office:value="153.8">
            <text:p>153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8">
            <text:p>159,8</text:p>
          </table:table-cell>
          <table:table-cell table:style-name="ce7" office:value-type="float" office:value="157.8">
            <text:p>157,8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39</text:span></text:p>
        <text:p><text:span text:style-name="MT1">139_Hanácký slalom_sobota</text:span></text:p>
        <text:p><text:span text:style-name="MT1">Mlýnský náhon Olomouc</text:span></text:p>
      </style:header>
      <style:header-left style:display="false"/>
      <style:footer>
        <style:region-left>
          <text:p><text:time>13:25:08</text:time> / <text:date style:data-style-name="N2" text:date-value="2021-09-27">27.09.2021</text:date></text:p>
        </style:region-left>
        <style:region-center>
          <text:p>SKUP Olomouc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7">27.09.2021</text:date>, <text:time>13:25:0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7T13:24:42.86</meta:creation-date>
    <dc:date>2021-09-27T13:25:08.16</dc:date>
    <meta:editing-duration>PT4M10S</meta:editing-duration>
    <meta:editing-cycles>1</meta:editing-cycles>
    <meta:document-statistic meta:table-count="9" meta:cell-count="3951" meta:object-count="0"/>
    <meta:generator>OpenOffice/4.1.5$Win32 OpenOffice.org_project/415m1$Build-9789</meta:generator>
  </office:meta>
</office:document-meta>
</file>