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40_Hanácký slalom_neděl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 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9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3.8">
            <text:p>12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5.8">
            <text:p>13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7" office:value-type="float" office:value="141.6">
            <text:p>14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8">
            <text:p>1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5">
            <text:p>186,5</text:p>
          </table:table-cell>
          <table:table-cell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60.1">
            <text:p>16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1">
            <text:p>1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5">
            <text:p>175,5</text:p>
          </table:table-cell>
          <table:table-cell table:style-name="ce7" office:value-type="float" office:value="171.4">
            <text:p>1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DZIADKOVÁ Kristýna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6">
            <text:p>229,6</text:p>
          </table:table-cell>
          <table:table-cell table:style-name="ce7" office:value-type="float" office:value="184">
            <text:p>1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70">
            <text:p>119270</text:p>
          </table:table-cell>
          <table:table-cell table:style-name="ce21" office:value-type="string">
            <text:p>KRATOCHVÍL Miky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3">
            <text:p>187,3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7.3">
            <text:p>1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9.3">
            <text:p>219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1.3">
            <text:p>231,3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4.3">
            <text:p>20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FUCHSOVA Terez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5.7">
            <text:p>21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32">
            <text:p>116032</text:p>
          </table:table-cell>
          <table:table-cell table:style-name="ce21" office:value-type="string">
            <text:p>MAREK Matouš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9.9">
            <text:p>199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5.9">
            <text:p>215,9</text:p>
          </table:table-cell>
          <table:table-cell table:style-name="ce18" office:value-type="float" office:value="210.1">
            <text:p>210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2.1">
            <text:p>222,1</text:p>
          </table:table-cell>
          <table:table-cell table:style-name="ce7" office:value-type="float" office:value="215.9">
            <text:p>21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KRATOCHVÍLOVÁ Anna</text:p>
          </table:table-cell>
          <table:table-cell table:style-name="ce18" office:value-type="string">
            <text:p>#201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2.7">
            <text:p>272,7</text:p>
          </table:table-cell>
          <table:table-cell table:style-name="ce18" office:value-type="float" office:value="364">
            <text:p>364</text:p>
          </table:table-cell>
          <table:table-cell table:style-name="ce7" office:value-type="float" office:value="636.7">
            <text:p>636,7</text:p>
          </table:table-cell>
          <table:table-cell table:style-name="ce18" office:value-type="float" office:value="284.2">
            <text:p>284,2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694.2">
            <text:p>694,2</text:p>
          </table:table-cell>
          <table:table-cell table:style-name="ce7" office:value-type="float" office:value="636.7">
            <text:p>6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3.6">
            <text:p>13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5.2">
            <text:p>14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71.9">
            <text:p>17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8">
            <text:p>1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3">
            <text:p>263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4">
            <text:p>191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1">
            <text:p>151,1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8.2">
            <text:p>248,2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">
            <text:p>108,5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">
            <text:p>111,9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5.8">
            <text:p>13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9">
            <text:p>14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3">
            <text:p>16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3">
            <text:p>17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045 119205</text:p>
          </table:table-cell>
          <table:table-cell table:style-name="ce21" office:value-type="string">
            <text:p>KRATOCHVÍL Lukáš <text:s text:c="8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29001 129006</text:p>
          </table:table-cell>
          <table:table-cell table:style-name="ce21" office:value-type="string">
            <text:p>SVRČINA David <text:s text:c="11"/><text:line-break/>ŠUBRT Jan <text:s text:c="15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29042 129003</text:p>
          </table:table-cell>
          <table:table-cell table:style-name="ce21" office:value-type="string">
            <text:p>CHYTIL Lumír <text:s text:c="12"/><text:line-break/>SVRČINA Tomáš <text:s text:c="11"/></text:p>
          </table:table-cell>
          <table:table-cell table:style-name="ce18" office:value-type="string">
            <text:p>2006 <text:line-break/>2008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9025 119092</text:p>
          </table:table-cell>
          <table:table-cell table:style-name="ce21" office:value-type="string">
            <text:p>HRIC Vítězslav <text:s text:c="10"/><text:line-break/>HRIC Ondřej <text:s text:c="13"/></text:p>
          </table:table-cell>
          <table:table-cell table:style-name="ce18" office:value-type="string">
            <text:p>1974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#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#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">
            <text:p>165,2</text:p>
          </table:table-cell>
          <table:table-cell table:style-name="ce7" office:value-type="float" office:value="163.5">
            <text:p>16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">
            <text:p>90,7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">
            <text:p>89,1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">
            <text:p>92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">
            <text:p>94,1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">
            <text:p>94,6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6">
            <text:p>95,6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">
            <text:p>97,5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39">
            <text:p>119039</text:p>
          </table:table-cell>
          <table:table-cell table:style-name="ce21" office:value-type="string">
            <text:p>KRATOCHVÍL Radek</text:p>
          </table:table-cell>
          <table:table-cell table:style-name="ce18" office:value-type="string">
            <text:p>#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">
            <text:p>110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#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#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#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5.2">
            <text:p>13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4">
            <text:p>13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33">
            <text:p>116033</text:p>
          </table:table-cell>
          <table:table-cell table:style-name="ce21" office:value-type="string">
            <text:p>MAREK Tobiáš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4">
            <text:p>1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68">
            <text:p>119268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#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#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18017 129041</text:p>
          </table:table-cell>
          <table:table-cell table:style-name="ce21" office:value-type="string">
            <text:p>FABIANOVÁ Anna <text:s text:c="10"/><text:line-break/>ŠTĚPÁNKOVÁ Markét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Ostrava<text:line-break/>Šumperk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27 119192</text:p>
          </table:table-cell>
          <table:table-cell table:style-name="ce21" office:value-type="string">
            <text:p>JÍLKOVÁ Pavla <text:s text:c="11"/><text:line-break/>MALÁ Magdalena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29028 129039</text:p>
          </table:table-cell>
          <table:table-cell table:style-name="ce21" office:value-type="string">
            <text:p>ONDRÁČKOVÁ Barbora <text:s text:c="6"/><text:line-break/>HEŘMANSKÝ Jan <text:s text:c="11"/></text:p>
          </table:table-cell>
          <table:table-cell table:style-name="ce18" office:value-type="string">
            <text:p>2010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048 103011</text:p>
          </table:table-cell>
          <table:table-cell table:style-name="ce21" office:value-type="string">
            <text:p>KRATOCHVÍLOVÁ Michaela <text:s text:c="2"/><text:line-break/>PROCHÁZKOVÁ Pavla <text:s text:c="7"/></text:p>
          </table:table-cell>
          <table:table-cell table:style-name="ce18" office:value-type="string">
            <text:p>#1975 <text:line-break/>1983 </text:p>
          </table:table-cell>
          <table:table-cell table:style-name="ce18"/>
          <table:table-cell table:style-name="ce21" office:value-type="string">
            <text:p>Olomouc<text:line-break/>KK Brno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33063 119157</text:p>
          </table:table-cell>
          <table:table-cell table:style-name="ce21" office:value-type="string">
            <text:p>IVÁNEK Roman <text:s text:c="12"/><text:line-break/>DOLEŽALOVÁ Lucie <text:s text:c="8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eselí<text:line-break/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0</text:span></text:p>
        <text:p><text:span text:style-name="MT1">140_Hanácký slalom_neděle</text:span></text:p>
        <text:p><text:span text:style-name="MT1">Mlýnský náhon Olomouc</text:span></text:p>
      </style:header>
      <style:header-left style:display="false"/>
      <style:footer>
        <style:region-left>
          <text:p><text:time>13:49:31</text:time> / <text:date style:data-style-name="N2" text:date-value="2021-09-27">27.09.2021</text:date></text:p>
        </style:region-left>
        <style:region-center>
          <text:p>SKUP Olomouc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.09.2021</text:date>, <text:time>13:49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3:49:13.67</meta:creation-date>
    <dc:date>2021-09-27T13:49:31.42</dc:date>
    <meta:editing-duration>PT3M55S</meta:editing-duration>
    <meta:editing-cycles>1</meta:editing-cycles>
    <meta:document-statistic meta:table-count="9" meta:cell-count="3966" meta:object-count="0"/>
    <meta:generator>OpenOffice/4.1.5$Win32 OpenOffice.org_project/415m1$Build-9789</meta:generator>
  </office:meta>
</office:document-meta>
</file>