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Třebechovické slalomy 2021</text:p>
          </table:table-cell>
          <table:table-cell table:style-name="ce1" office:value-type="string">
            <text:p>Začátek závodu: 9,00 hodin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rlice - lodě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 p.O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Měchur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5.09.20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41">
            <text:p>14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7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87">
            <text:p>12087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3.58">
            <text:p>103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8">
            <text:p>103,58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">
            <text:p>101,7</text:p>
          </table:table-cell>
          <table:table-cell table:style-name="ce18" office:value-type="float" office:value="257">
            <text:p>2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101.97">
            <text:p>101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7">
            <text:p>101,97</text:p>
          </table:table-cell>
          <table:table-cell table:style-name="ce18" office:value-type="float" office:value="253">
            <text:p>2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4.54">
            <text:p>104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54">
            <text:p>104,54</text:p>
          </table:table-cell>
          <table:table-cell table:style-name="ce18" office:value-type="float" office:value="105.27">
            <text:p>105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7">
            <text:p>105,27</text:p>
          </table:table-cell>
          <table:table-cell table:style-name="ce7" office:value-type="float" office:value="104.54">
            <text:p>104,54</text:p>
          </table:table-cell>
          <table:table-cell table:style-name="ce18" office:value-type="float" office:value="249">
            <text:p>2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27">
            <text:p>61027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5.22">
            <text:p>105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2">
            <text:p>105,22</text:p>
          </table:table-cell>
          <table:table-cell table:style-name="ce18" office:value-type="float" office:value="107.76">
            <text:p>107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6">
            <text:p>109,76</text:p>
          </table:table-cell>
          <table:table-cell table:style-name="ce7" office:value-type="float" office:value="105.22">
            <text:p>105,22</text:p>
          </table:table-cell>
          <table:table-cell table:style-name="ce18" office:value-type="float" office:value="245">
            <text:p>2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06.76">
            <text:p>106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6">
            <text:p>106,76</text:p>
          </table:table-cell>
          <table:table-cell table:style-name="ce18" office:value-type="float" office:value="106.67">
            <text:p>106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7">
            <text:p>108,67</text:p>
          </table:table-cell>
          <table:table-cell table:style-name="ce7" office:value-type="float" office:value="106.76">
            <text:p>106,76</text:p>
          </table:table-cell>
          <table:table-cell table:style-name="ce18" office:value-type="float" office:value="241">
            <text:p>2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6.88">
            <text:p>106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88">
            <text:p>106,88</text:p>
          </table:table-cell>
          <table:table-cell table:style-name="ce18" office:value-type="float" office:value="106.35">
            <text:p>106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5">
            <text:p>108,35</text:p>
          </table:table-cell>
          <table:table-cell table:style-name="ce7" office:value-type="float" office:value="106.88">
            <text:p>106,88</text:p>
          </table:table-cell>
          <table:table-cell table:style-name="ce18" office:value-type="float" office:value="237">
            <text:p>2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9.89">
            <text:p>109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9">
            <text:p>109,89</text:p>
          </table:table-cell>
          <table:table-cell table:style-name="ce18" office:value-type="float" office:value="108.55">
            <text:p>108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55">
            <text:p>108,55</text:p>
          </table:table-cell>
          <table:table-cell table:style-name="ce18" office:value-type="float" office:value="233">
            <text:p>2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#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1.85">
            <text:p>111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5">
            <text:p>111,85</text:p>
          </table:table-cell>
          <table:table-cell table:style-name="ce18" office:value-type="float" office:value="109.55">
            <text:p>109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5">
            <text:p>109,55</text:p>
          </table:table-cell>
          <table:table-cell table:style-name="ce18" office:value-type="float" office:value="229">
            <text:p>2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1.32">
            <text:p>111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2">
            <text:p>111,32</text:p>
          </table:table-cell>
          <table:table-cell table:style-name="ce18" office:value-type="float" office:value="109.92">
            <text:p>109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2">
            <text:p>109,92</text:p>
          </table:table-cell>
          <table:table-cell table:style-name="ce18" office:value-type="float" office:value="225">
            <text:p>2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4.61">
            <text:p>114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1">
            <text:p>116,61</text:p>
          </table:table-cell>
          <table:table-cell table:style-name="ce18" office:value-type="float" office:value="110.61">
            <text:p>110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61">
            <text:p>110,61</text:p>
          </table:table-cell>
          <table:table-cell table:style-name="ce18" office:value-type="float" office:value="221">
            <text:p>2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44">
            <text:p>111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4">
            <text:p>111,44</text:p>
          </table:table-cell>
          <table:table-cell table:style-name="ce18" office:value-type="float" office:value="110.72">
            <text:p>110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72">
            <text:p>110,72</text:p>
          </table:table-cell>
          <table:table-cell table:style-name="ce18" office:value-type="float" office:value="217">
            <text:p>2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01">
            <text:p>111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01">
            <text:p>111,01</text:p>
          </table:table-cell>
          <table:table-cell table:style-name="ce18" office:value-type="float" office:value="109.51">
            <text:p>109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1">
            <text:p>111,51</text:p>
          </table:table-cell>
          <table:table-cell table:style-name="ce7" office:value-type="float" office:value="111.01">
            <text:p>111,01</text:p>
          </table:table-cell>
          <table:table-cell table:style-name="ce18" office:value-type="float" office:value="213">
            <text:p>2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08">
            <text:p>114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8">
            <text:p>116,08</text:p>
          </table:table-cell>
          <table:table-cell table:style-name="ce18" office:value-type="float" office:value="111.06">
            <text:p>111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06">
            <text:p>111,06</text:p>
          </table:table-cell>
          <table:table-cell table:style-name="ce18" office:value-type="float" office:value="209">
            <text:p>2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11.22">
            <text:p>111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2">
            <text:p>111,22</text:p>
          </table:table-cell>
          <table:table-cell table:style-name="ce18" office:value-type="float" office:value="205">
            <text:p>2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54">
            <text:p>114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4">
            <text:p>114,54</text:p>
          </table:table-cell>
          <table:table-cell table:style-name="ce18" office:value-type="float" office:value="112.02">
            <text:p>112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02">
            <text:p>112,02</text:p>
          </table:table-cell>
          <table:table-cell table:style-name="ce18" office:value-type="float" office:value="201">
            <text:p>2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113.77">
            <text:p>113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7">
            <text:p>113,77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197">
            <text:p>1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16">
            <text:p>113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6">
            <text:p>113,16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">
            <text:p>119,9</text:p>
          </table:table-cell>
          <table:table-cell table:style-name="ce7" office:value-type="float" office:value="113.16">
            <text:p>113,16</text:p>
          </table:table-cell>
          <table:table-cell table:style-name="ce18" office:value-type="float" office:value="193">
            <text:p>1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7.17">
            <text:p>117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17">
            <text:p>121,17</text:p>
          </table:table-cell>
          <table:table-cell table:style-name="ce18" office:value-type="float" office:value="111.49">
            <text:p>111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49">
            <text:p>113,49</text:p>
          </table:table-cell>
          <table:table-cell table:style-name="ce18" office:value-type="float" office:value="189">
            <text:p>1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95">
            <text:p>113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5">
            <text:p>113,95</text:p>
          </table:table-cell>
          <table:table-cell table:style-name="ce18" office:value-type="float" office:value="113.61">
            <text:p>113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1">
            <text:p>113,61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.07">
            <text:p>114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7">
            <text:p>114,0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07">
            <text:p>114,07</text:p>
          </table:table-cell>
          <table:table-cell table:style-name="ce18" office:value-type="float" office:value="181">
            <text:p>1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14.73">
            <text:p>114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3">
            <text:p>114,73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12.27">
            <text:p>112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7">
            <text:p>114,27</text:p>
          </table:table-cell>
          <table:table-cell table:style-name="ce18" office:value-type="float" office:value="112.59">
            <text:p>112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59">
            <text:p>122,59</text:p>
          </table:table-cell>
          <table:table-cell table:style-name="ce7" office:value-type="float" office:value="114.27">
            <text:p>114,27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68">
            <text:p>114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8">
            <text:p>116,68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">
            <text:p>114,5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2.47">
            <text:p>122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7">
            <text:p>124,47</text:p>
          </table:table-cell>
          <table:table-cell table:style-name="ce18" office:value-type="float" office:value="114.79">
            <text:p>114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79">
            <text:p>114,79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88">
            <text:p>114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88">
            <text:p>114,88</text:p>
          </table:table-cell>
          <table:table-cell table:style-name="ce18" office:value-type="float" office:value="114.67">
            <text:p>114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7">
            <text:p>116,67</text:p>
          </table:table-cell>
          <table:table-cell table:style-name="ce7" office:value-type="float" office:value="114.88">
            <text:p>114,88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#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7.36">
            <text:p>117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6">
            <text:p>119,36</text:p>
          </table:table-cell>
          <table:table-cell table:style-name="ce18" office:value-type="float" office:value="115.02">
            <text:p>115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02">
            <text:p>115,02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13">
            <text:p>115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3">
            <text:p>115,13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">
            <text:p>117,7</text:p>
          </table:table-cell>
          <table:table-cell table:style-name="ce7" office:value-type="float" office:value="115.13">
            <text:p>115,13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0.24">
            <text:p>120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4">
            <text:p>120,24</text:p>
          </table:table-cell>
          <table:table-cell table:style-name="ce18" office:value-type="float" office:value="115.25">
            <text:p>115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5">
            <text:p>115,25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3.37">
            <text:p>123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7">
            <text:p>125,37</text:p>
          </table:table-cell>
          <table:table-cell table:style-name="ce18" office:value-type="float" office:value="116.58">
            <text:p>116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58">
            <text:p>116,58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25">
            <text:p>120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25">
            <text:p>126,25</text:p>
          </table:table-cell>
          <table:table-cell table:style-name="ce18" office:value-type="float" office:value="116.75">
            <text:p>116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75">
            <text:p>116,75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5.72">
            <text:p>115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2">
            <text:p>117,72</text:p>
          </table:table-cell>
          <table:table-cell table:style-name="ce18" office:value-type="float" office:value="115.06">
            <text:p>115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06">
            <text:p>117,06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7.44">
            <text:p>117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4">
            <text:p>117,44</text:p>
          </table:table-cell>
          <table:table-cell table:style-name="ce18" office:value-type="float" office:value="124.22">
            <text:p>124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2">
            <text:p>124,22</text:p>
          </table:table-cell>
          <table:table-cell table:style-name="ce7" office:value-type="float" office:value="117.44">
            <text:p>117,44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0.67">
            <text:p>120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67">
            <text:p>124,67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">
            <text:p>117,6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5.76">
            <text:p>115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76">
            <text:p>117,76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023">
            <text:p>61023</text:p>
          </table:table-cell>
          <table:table-cell table:style-name="ce21" office:value-type="string">
            <text:p>ŘÍHA Zdeněk</text:p>
          </table:table-cell>
          <table:table-cell table:style-name="ce18" office:value-type="string">
            <text:p>#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9.71">
            <text:p>119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1">
            <text:p>119,71</text:p>
          </table:table-cell>
          <table:table-cell table:style-name="ce18" office:value-type="float" office:value="117.95">
            <text:p>117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95">
            <text:p>117,95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1.43">
            <text:p>121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3">
            <text:p>123,43</text:p>
          </table:table-cell>
          <table:table-cell table:style-name="ce18" office:value-type="float" office:value="115.98">
            <text:p>115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8">
            <text:p>117,98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6.55">
            <text:p>116,5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55">
            <text:p>170,55</text:p>
          </table:table-cell>
          <table:table-cell table:style-name="ce18" office:value-type="float" office:value="115.98">
            <text:p>115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8">
            <text:p>117,98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11">
            <text:p>118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1">
            <text:p>118,11</text:p>
          </table:table-cell>
          <table:table-cell table:style-name="ce18" office:value-type="float" office:value="115.58">
            <text:p>115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8">
            <text:p>119,58</text:p>
          </table:table-cell>
          <table:table-cell table:style-name="ce7" office:value-type="float" office:value="118.11">
            <text:p>118,11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16.16">
            <text:p>116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16">
            <text:p>118,16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26">
            <text:p>118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6">
            <text:p>118,26</text:p>
          </table:table-cell>
          <table:table-cell table:style-name="ce18" office:value-type="float" office:value="120.77">
            <text:p>120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7">
            <text:p>124,77</text:p>
          </table:table-cell>
          <table:table-cell table:style-name="ce7" office:value-type="float" office:value="118.26">
            <text:p>118,26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37">
            <text:p>116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7">
            <text:p>118,37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">
            <text:p>119,4</text:p>
          </table:table-cell>
          <table:table-cell table:style-name="ce7" office:value-type="float" office:value="118.37">
            <text:p>118,37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9.15">
            <text:p>119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15">
            <text:p>121,15</text:p>
          </table:table-cell>
          <table:table-cell table:style-name="ce18" office:value-type="float" office:value="118.42">
            <text:p>118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2">
            <text:p>118,42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19.08">
            <text:p>119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08">
            <text:p>119,08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13">
            <text:p>119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3">
            <text:p>119,13</text:p>
          </table:table-cell>
          <table:table-cell table:style-name="ce18" office:value-type="float" office:value="119.58">
            <text:p>119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8">
            <text:p>119,58</text:p>
          </table:table-cell>
          <table:table-cell table:style-name="ce7" office:value-type="float" office:value="119.13">
            <text:p>119,13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0.08">
            <text:p>120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08">
            <text:p>120,08</text:p>
          </table:table-cell>
          <table:table-cell table:style-name="ce18" office:value-type="float" office:value="117.77">
            <text:p>117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77">
            <text:p>119,77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5.81">
            <text:p>115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81">
            <text:p>119,81</text:p>
          </table:table-cell>
          <table:table-cell table:style-name="ce18" office:value-type="float" office:value="124.63">
            <text:p>124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63">
            <text:p>130,63</text:p>
          </table:table-cell>
          <table:table-cell table:style-name="ce7" office:value-type="float" office:value="119.81">
            <text:p>119,81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8025">
            <text:p>118025</text:p>
          </table:table-cell>
          <table:table-cell table:style-name="ce21" office:value-type="string">
            <text:p>AMBROŽ Jiří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21.04">
            <text:p>121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04">
            <text:p>123,04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77014">
            <text:p>77014</text:p>
          </table:table-cell>
          <table:table-cell table:style-name="ce21" office:value-type="string">
            <text:p>KLIMUŠKIN Šimon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23.34">
            <text:p>123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34">
            <text:p>131,34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1">
            <text:p>120,1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58">
            <text:p>127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8">
            <text:p>127,58</text:p>
          </table:table-cell>
          <table:table-cell table:style-name="ce18" office:value-type="float" office:value="120.11">
            <text:p>120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11">
            <text:p>120,11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62">
            <text:p>118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2">
            <text:p>122,62</text:p>
          </table:table-cell>
          <table:table-cell table:style-name="ce18" office:value-type="float" office:value="118.14">
            <text:p>118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14">
            <text:p>120,14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92">
            <text:p>126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2">
            <text:p>126,92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79">
            <text:p>120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9">
            <text:p>120,79</text:p>
          </table:table-cell>
          <table:table-cell table:style-name="ce18" office:value-type="float" office:value="119.44">
            <text:p>119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4">
            <text:p>121,44</text:p>
          </table:table-cell>
          <table:table-cell table:style-name="ce7" office:value-type="float" office:value="120.79">
            <text:p>120,79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0.86">
            <text:p>130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86">
            <text:p>138,86</text:p>
          </table:table-cell>
          <table:table-cell table:style-name="ce18" office:value-type="float" office:value="120.85">
            <text:p>120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85">
            <text:p>120,85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36">
            <text:p>123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36">
            <text:p>127,36</text:p>
          </table:table-cell>
          <table:table-cell table:style-name="ce18" office:value-type="float" office:value="118.89">
            <text:p>118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89">
            <text:p>120,89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KRÁL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22">
            <text:p>121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2">
            <text:p>121,22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">
            <text:p>127,6</text:p>
          </table:table-cell>
          <table:table-cell table:style-name="ce7" office:value-type="float" office:value="121.22">
            <text:p>121,22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4.64">
            <text:p>124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4">
            <text:p>124,64</text:p>
          </table:table-cell>
          <table:table-cell table:style-name="ce18" office:value-type="float" office:value="121.24">
            <text:p>121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24">
            <text:p>121,24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2018">
            <text:p>52018</text:p>
          </table:table-cell>
          <table:table-cell table:style-name="ce21" office:value-type="string">
            <text:p>SAJDL Františe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1.63">
            <text:p>121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3">
            <text:p>121,6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1.63">
            <text:p>121,63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1.65">
            <text:p>121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5">
            <text:p>121,65</text:p>
          </table:table-cell>
          <table:table-cell table:style-name="ce18" office:value-type="float" office:value="120.45">
            <text:p>120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5">
            <text:p>122,45</text:p>
          </table:table-cell>
          <table:table-cell table:style-name="ce7" office:value-type="float" office:value="121.65">
            <text:p>121,65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3.82">
            <text:p>113,8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3.82">
            <text:p>163,82</text:p>
          </table:table-cell>
          <table:table-cell table:style-name="ce18" office:value-type="float" office:value="119.79">
            <text:p>119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79">
            <text:p>121,79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62">
            <text:p>123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2">
            <text:p>123,62</text:p>
          </table:table-cell>
          <table:table-cell table:style-name="ce18" office:value-type="float" office:value="122.09">
            <text:p>122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09">
            <text:p>122,09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0.58">
            <text:p>120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8">
            <text:p>122,58</text:p>
          </table:table-cell>
          <table:table-cell table:style-name="ce18" office:value-type="float" office:value="122.86">
            <text:p>122,8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4.86">
            <text:p>174,86</text:p>
          </table:table-cell>
          <table:table-cell table:style-name="ce7" office:value-type="float" office:value="122.58">
            <text:p>122,58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3.35">
            <text:p>123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35">
            <text:p>127,35</text:p>
          </table:table-cell>
          <table:table-cell table:style-name="ce18" office:value-type="float" office:value="123.24">
            <text:p>123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4">
            <text:p>123,24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5.98">
            <text:p>125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8">
            <text:p>127,98</text:p>
          </table:table-cell>
          <table:table-cell table:style-name="ce18" office:value-type="float" office:value="121.44">
            <text:p>121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4">
            <text:p>123,44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0.13">
            <text:p>120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3">
            <text:p>124,13</text:p>
          </table:table-cell>
          <table:table-cell table:style-name="ce18" office:value-type="float" office:value="121.94">
            <text:p>121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94">
            <text:p>123,94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27.38">
            <text:p>127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38">
            <text:p>129,38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8.26">
            <text:p>128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26">
            <text:p>134,26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1">
            <text:p>124,1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24.85">
            <text:p>124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5">
            <text:p>124,85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24.71">
            <text:p>124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71">
            <text:p>124,71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7140">
            <text:p>571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22.66">
            <text:p>122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66">
            <text:p>126,66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27.11">
            <text:p>127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1">
            <text:p>129,11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5.18">
            <text:p>125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18">
            <text:p>125,18</text:p>
          </table:table-cell>
          <table:table-cell table:style-name="ce18" office:value-type="float" office:value="126.23">
            <text:p>126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23">
            <text:p>132,23</text:p>
          </table:table-cell>
          <table:table-cell table:style-name="ce7" office:value-type="float" office:value="125.18">
            <text:p>125,18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14">
            <text:p>127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14">
            <text:p>133,14</text:p>
          </table:table-cell>
          <table:table-cell table:style-name="ce18" office:value-type="float" office:value="125.38">
            <text:p>125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38">
            <text:p>125,38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77009">
            <text:p>77009</text:p>
          </table:table-cell>
          <table:table-cell table:style-name="ce21" office:value-type="string">
            <text:p>ADÁMEK Mart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21.48">
            <text:p>121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8">
            <text:p>125,48</text:p>
          </table:table-cell>
          <table:table-cell table:style-name="ce18" office:value-type="float" office:value="119.34">
            <text:p>119,3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34">
            <text:p>171,34</text:p>
          </table:table-cell>
          <table:table-cell table:style-name="ce7" office:value-type="float" office:value="125.48">
            <text:p>125,48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93">
            <text:p>123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3">
            <text:p>125,93</text:p>
          </table:table-cell>
          <table:table-cell table:style-name="ce18" office:value-type="float" office:value="123.59">
            <text:p>123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59">
            <text:p>125,59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81">
            <text:p>123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1">
            <text:p>125,81</text:p>
          </table:table-cell>
          <table:table-cell table:style-name="ce18" office:value-type="float" office:value="122.26">
            <text:p>122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26">
            <text:p>130,26</text:p>
          </table:table-cell>
          <table:table-cell table:style-name="ce7" office:value-type="float" office:value="125.81">
            <text:p>125,8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3.91">
            <text:p>123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1">
            <text:p>125,9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5.91">
            <text:p>125,91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7.33">
            <text:p>127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33">
            <text:p>129,33</text:p>
          </table:table-cell>
          <table:table-cell table:style-name="ce18" office:value-type="float" office:value="125.99">
            <text:p>125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9">
            <text:p>125,99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84">
            <text:p>122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84">
            <text:p>126,84</text:p>
          </table:table-cell>
          <table:table-cell table:style-name="ce18" office:value-type="float" office:value="124.33">
            <text:p>124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33">
            <text:p>128,33</text:p>
          </table:table-cell>
          <table:table-cell table:style-name="ce7" office:value-type="float" office:value="126.84">
            <text:p>126,84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3.83">
            <text:p>133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83">
            <text:p>139,83</text:p>
          </table:table-cell>
          <table:table-cell table:style-name="ce18" office:value-type="float" office:value="127.19">
            <text:p>127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19">
            <text:p>127,19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9.39">
            <text:p>129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39">
            <text:p>131,39</text:p>
          </table:table-cell>
          <table:table-cell table:style-name="ce18" office:value-type="float" office:value="127.28">
            <text:p>127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28">
            <text:p>127,28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5.35">
            <text:p>125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5">
            <text:p>127,35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">
            <text:p>127,8</text:p>
          </table:table-cell>
          <table:table-cell table:style-name="ce7" office:value-type="float" office:value="127.35">
            <text:p>127,35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5.63">
            <text:p>125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3">
            <text:p>127,63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">
            <text:p>127,9</text:p>
          </table:table-cell>
          <table:table-cell table:style-name="ce7" office:value-type="float" office:value="127.63">
            <text:p>127,6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77011">
            <text:p>77011</text:p>
          </table:table-cell>
          <table:table-cell table:style-name="ce21" office:value-type="string">
            <text:p>TRDLIČKA David</text:p>
          </table:table-cell>
          <table:table-cell table:style-name="ce18" office:value-type="string">
            <text:p>#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28.79">
            <text:p>128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79">
            <text:p>132,79</text:p>
          </table:table-cell>
          <table:table-cell table:style-name="ce18" office:value-type="float" office:value="125.64">
            <text:p>125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64">
            <text:p>127,64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25.64">
            <text:p>125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64">
            <text:p>127,64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9.42">
            <text:p>129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42">
            <text:p>135,42</text:p>
          </table:table-cell>
          <table:table-cell table:style-name="ce18" office:value-type="float" office:value="125.81">
            <text:p>125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81">
            <text:p>127,81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97">
            <text:p>132,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97">
            <text:p>142,97</text:p>
          </table:table-cell>
          <table:table-cell table:style-name="ce18" office:value-type="float" office:value="125.92">
            <text:p>125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92">
            <text:p>127,92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8.55">
            <text:p>128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5">
            <text:p>128,55</text:p>
          </table:table-cell>
          <table:table-cell table:style-name="ce18" office:value-type="float" office:value="127.96">
            <text:p>127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96">
            <text:p>127,96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28.73">
            <text:p>128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73">
            <text:p>128,7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45020">
            <text:p>45020</text:p>
          </table:table-cell>
          <table:table-cell table:style-name="ce21" office:value-type="string">
            <text:p>PRAŽÁK Jan</text:p>
          </table:table-cell>
          <table:table-cell table:style-name="ce18" office:value-type="string">
            <text:p>196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94">
            <text:p>126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4">
            <text:p>128,94</text:p>
          </table:table-cell>
          <table:table-cell table:style-name="ce18" office:value-type="float" office:value="127.65">
            <text:p>127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65">
            <text:p>131,65</text:p>
          </table:table-cell>
          <table:table-cell table:style-name="ce7" office:value-type="float" office:value="128.94">
            <text:p>128,94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1.25">
            <text:p>131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25">
            <text:p>133,25</text:p>
          </table:table-cell>
          <table:table-cell table:style-name="ce18" office:value-type="float" office:value="128.97">
            <text:p>128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97">
            <text:p>128,97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6.19">
            <text:p>126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19">
            <text:p>132,19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29.34">
            <text:p>129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34">
            <text:p>129,34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31.44">
            <text:p>131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44">
            <text:p>131,44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36">
            <text:p>132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6">
            <text:p>132,36</text:p>
          </table:table-cell>
          <table:table-cell table:style-name="ce18" office:value-type="float" office:value="130.66">
            <text:p>130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66">
            <text:p>130,66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32.72">
            <text:p>132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72">
            <text:p>134,72</text:p>
          </table:table-cell>
          <table:table-cell table:style-name="ce18" office:value-type="float" office:value="130.74">
            <text:p>130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74">
            <text:p>130,74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2.65">
            <text:p>132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65">
            <text:p>132,65</text:p>
          </table:table-cell>
          <table:table-cell table:style-name="ce18" office:value-type="float" office:value="128.94">
            <text:p>128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94">
            <text:p>130,94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04">
            <text:p>131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04">
            <text:p>131,04</text:p>
          </table:table-cell>
          <table:table-cell table:style-name="ce18" office:value-type="float" office:value="131.15">
            <text:p>131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15">
            <text:p>137,15</text:p>
          </table:table-cell>
          <table:table-cell table:style-name="ce7" office:value-type="float" office:value="131.04">
            <text:p>131,0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1.52">
            <text:p>131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52">
            <text:p>131,52</text:p>
          </table:table-cell>
          <table:table-cell table:style-name="ce18" office:value-type="float" office:value="124.44">
            <text:p>124,4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44">
            <text:p>176,44</text:p>
          </table:table-cell>
          <table:table-cell table:style-name="ce7" office:value-type="float" office:value="131.52">
            <text:p>131,52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25.96">
            <text:p>125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96">
            <text:p>131,96</text:p>
          </table:table-cell>
          <table:table-cell table:style-name="ce18" office:value-type="float" office:value="132.58">
            <text:p>132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8">
            <text:p>134,58</text:p>
          </table:table-cell>
          <table:table-cell table:style-name="ce7" office:value-type="float" office:value="131.96">
            <text:p>131,96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6002">
            <text:p>46002</text:p>
          </table:table-cell>
          <table:table-cell table:style-name="ce21" office:value-type="string">
            <text:p>BREBTA Vladimír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9.87">
            <text:p>139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7">
            <text:p>141,87</text:p>
          </table:table-cell>
          <table:table-cell table:style-name="ce18" office:value-type="float" office:value="132.34">
            <text:p>132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34">
            <text:p>132,34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61009">
            <text:p>61009</text:p>
          </table:table-cell>
          <table:table-cell table:style-name="ce21" office:value-type="string">
            <text:p>JAVŮREK Jan</text:p>
          </table:table-cell>
          <table:table-cell table:style-name="ce18" office:value-type="string">
            <text:p>#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6.72">
            <text:p>136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72">
            <text:p>144,72</text:p>
          </table:table-cell>
          <table:table-cell table:style-name="ce18" office:value-type="float" office:value="132.39">
            <text:p>132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39">
            <text:p>132,3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1.18">
            <text:p>131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18">
            <text:p>139,18</text:p>
          </table:table-cell>
          <table:table-cell table:style-name="ce18" office:value-type="float" office:value="129.68">
            <text:p>129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68">
            <text:p>133,68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KAPLICKÝ Jindři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89">
            <text:p>132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89">
            <text:p>142,89</text:p>
          </table:table-cell>
          <table:table-cell table:style-name="ce18" office:value-type="float" office:value="127.99">
            <text:p>127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99">
            <text:p>133,9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ŠTEFAN Marek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30.02">
            <text:p>130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02">
            <text:p>134,02</text:p>
          </table:table-cell>
          <table:table-cell table:style-name="ce18" office:value-type="float" office:value="125.39">
            <text:p>125,3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5.39">
            <text:p>175,39</text:p>
          </table:table-cell>
          <table:table-cell table:style-name="ce7" office:value-type="float" office:value="134.02">
            <text:p>134,0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69">
            <text:p>135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69">
            <text:p>139,69</text:p>
          </table:table-cell>
          <table:table-cell table:style-name="ce18" office:value-type="float" office:value="132.85">
            <text:p>132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85">
            <text:p>134,8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37.89">
            <text:p>137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89">
            <text:p>145,89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9.88">
            <text:p>139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8">
            <text:p>141,88</text:p>
          </table:table-cell>
          <table:table-cell table:style-name="ce18" office:value-type="float" office:value="135.51">
            <text:p>135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51">
            <text:p>135,5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0.61">
            <text:p>140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61">
            <text:p>140,61</text:p>
          </table:table-cell>
          <table:table-cell table:style-name="ce18" office:value-type="float" office:value="135.59">
            <text:p>135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59">
            <text:p>135,5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#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0.33">
            <text:p>140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33">
            <text:p>140,33</text:p>
          </table:table-cell>
          <table:table-cell table:style-name="ce18" office:value-type="float" office:value="135.62">
            <text:p>135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62">
            <text:p>135,62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08">
            <text:p>131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08">
            <text:p>137,08</text:p>
          </table:table-cell>
          <table:table-cell table:style-name="ce18" office:value-type="float" office:value="129.99">
            <text:p>129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99">
            <text:p>135,9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18">
            <text:p>136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18">
            <text:p>136,18</text:p>
          </table:table-cell>
          <table:table-cell table:style-name="ce18" office:value-type="float" office:value="141.68">
            <text:p>141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68">
            <text:p>141,68</text:p>
          </table:table-cell>
          <table:table-cell table:style-name="ce7" office:value-type="float" office:value="136.18">
            <text:p>136,1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5.15">
            <text:p>135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15">
            <text:p>137,15</text:p>
          </table:table-cell>
          <table:table-cell table:style-name="ce18" office:value-type="float" office:value="136.29">
            <text:p>136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29">
            <text:p>138,29</text:p>
          </table:table-cell>
          <table:table-cell table:style-name="ce7" office:value-type="float" office:value="137.15">
            <text:p>137,1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7.17">
            <text:p>137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17">
            <text:p>137,17</text:p>
          </table:table-cell>
          <table:table-cell table:style-name="ce18" office:value-type="float" office:value="137.43">
            <text:p>137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43">
            <text:p>137,43</text:p>
          </table:table-cell>
          <table:table-cell table:style-name="ce7" office:value-type="float" office:value="137.17">
            <text:p>137,1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6.67">
            <text:p>136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7">
            <text:p>138,67</text:p>
          </table:table-cell>
          <table:table-cell table:style-name="ce18" office:value-type="float" office:value="131.34">
            <text:p>131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34">
            <text:p>137,3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79">
            <text:p>137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79">
            <text:p>143,79</text:p>
          </table:table-cell>
          <table:table-cell table:style-name="ce18" office:value-type="float" office:value="133.37">
            <text:p>133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37">
            <text:p>137,3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0116">
            <text:p>10116</text:p>
          </table:table-cell>
          <table:table-cell table:style-name="ce21" office:value-type="string">
            <text:p>KUTÍLEK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3.54">
            <text:p>133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54">
            <text:p>137,54</text:p>
          </table:table-cell>
          <table:table-cell table:style-name="ce18" office:value-type="float" office:value="135.55">
            <text:p>135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55">
            <text:p>137,55</text:p>
          </table:table-cell>
          <table:table-cell table:style-name="ce7" office:value-type="float" office:value="137.54">
            <text:p>137,5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3.55">
            <text:p>143,5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1.55">
            <text:p>201,55</text:p>
          </table:table-cell>
          <table:table-cell table:style-name="ce18" office:value-type="float" office:value="135.66">
            <text:p>135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66">
            <text:p>137,6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0.34">
            <text:p>140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34">
            <text:p>146,34</text:p>
          </table:table-cell>
          <table:table-cell table:style-name="ce18" office:value-type="float" office:value="136.65">
            <text:p>136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65">
            <text:p>138,6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54">
            <text:p>136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54">
            <text:p>140,54</text:p>
          </table:table-cell>
          <table:table-cell table:style-name="ce18" office:value-type="float" office:value="137.43">
            <text:p>137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43">
            <text:p>139,4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4023">
            <text:p>64023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#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9.87">
            <text:p>139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87">
            <text:p>139,8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2.99">
            <text:p>142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99">
            <text:p>144,99</text:p>
          </table:table-cell>
          <table:table-cell table:style-name="ce18" office:value-type="float" office:value="138.06">
            <text:p>138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06">
            <text:p>140,0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5008">
            <text:p>65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6">
            <text:p>151,6</text:p>
          </table:table-cell>
          <table:table-cell table:style-name="ce18" office:value-type="float" office:value="140.13">
            <text:p>140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13">
            <text:p>140,1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7060">
            <text:p>17060</text:p>
          </table:table-cell>
          <table:table-cell table:style-name="ce21" office:value-type="string">
            <text:p>ŠIŠKA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1.75">
            <text:p>161,7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3.75">
            <text:p>173,75</text:p>
          </table:table-cell>
          <table:table-cell table:style-name="ce18" office:value-type="float" office:value="134.24">
            <text:p>134,2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24">
            <text:p>140,2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9.63">
            <text:p>149,6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5.63">
            <text:p>205,63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3">
            <text:p>140,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6.65">
            <text:p>136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65">
            <text:p>140,65</text:p>
          </table:table-cell>
          <table:table-cell table:style-name="ce18" office:value-type="float" office:value="137.88">
            <text:p>137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88">
            <text:p>143,88</text:p>
          </table:table-cell>
          <table:table-cell table:style-name="ce7" office:value-type="float" office:value="140.65">
            <text:p>140,6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5.14">
            <text:p>135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14">
            <text:p>141,14</text:p>
          </table:table-cell>
          <table:table-cell table:style-name="ce18" office:value-type="float" office:value="128.17">
            <text:p>128,1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2.17">
            <text:p>182,17</text:p>
          </table:table-cell>
          <table:table-cell table:style-name="ce7" office:value-type="float" office:value="141.14">
            <text:p>141,1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6.22">
            <text:p>136,2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8.22">
            <text:p>188,22</text:p>
          </table:table-cell>
          <table:table-cell table:style-name="ce18" office:value-type="float" office:value="137.23">
            <text:p>137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23">
            <text:p>141,2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0.26">
            <text:p>140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26">
            <text:p>144,26</text:p>
          </table:table-cell>
          <table:table-cell table:style-name="ce18" office:value-type="float" office:value="139.57">
            <text:p>139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57">
            <text:p>141,5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1077">
            <text:p>11077</text:p>
          </table:table-cell>
          <table:table-cell table:style-name="ce21" office:value-type="string">
            <text:p>ČERMÁK Vilé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55">
            <text:p>144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55">
            <text:p>152,55</text:p>
          </table:table-cell>
          <table:table-cell table:style-name="ce18" office:value-type="float" office:value="141.67">
            <text:p>141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67">
            <text:p>141,6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8.32">
            <text:p>148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32">
            <text:p>148,32</text:p>
          </table:table-cell>
          <table:table-cell table:style-name="ce18" office:value-type="float" office:value="139.32">
            <text:p>139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32">
            <text:p>143,3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51">
            <text:p>143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51">
            <text:p>143,51</text:p>
          </table:table-cell>
          <table:table-cell table:style-name="ce18" office:value-type="float" office:value="144.71">
            <text:p>144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71">
            <text:p>146,71</text:p>
          </table:table-cell>
          <table:table-cell table:style-name="ce7" office:value-type="float" office:value="143.51">
            <text:p>143,5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77004">
            <text:p>77004</text:p>
          </table:table-cell>
          <table:table-cell table:style-name="ce21" office:value-type="string">
            <text:p>PRAŽAN Vojtěch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31.48">
            <text:p>131,4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48">
            <text:p>185,48</text:p>
          </table:table-cell>
          <table:table-cell table:style-name="ce18" office:value-type="float" office:value="134.31">
            <text:p>134,3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4.31">
            <text:p>144,3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o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8.15">
            <text:p>148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15">
            <text:p>148,15</text:p>
          </table:table-cell>
          <table:table-cell table:style-name="ce18" office:value-type="float" office:value="144.67">
            <text:p>144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67">
            <text:p>144,6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62039">
            <text:p>62039</text:p>
          </table:table-cell>
          <table:table-cell table:style-name="ce21" office:value-type="string">
            <text:p>POKORNÝ Pav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1.17">
            <text:p>141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17">
            <text:p>145,17</text:p>
          </table:table-cell>
          <table:table-cell table:style-name="ce18" office:value-type="float" office:value="144.11">
            <text:p>144,1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8.11">
            <text:p>198,11</text:p>
          </table:table-cell>
          <table:table-cell table:style-name="ce7" office:value-type="float" office:value="145.17">
            <text:p>145,1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7.28">
            <text:p>147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28">
            <text:p>147,28</text:p>
          </table:table-cell>
          <table:table-cell table:style-name="ce18" office:value-type="float" office:value="146.09">
            <text:p>146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09">
            <text:p>146,0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3.78">
            <text:p>163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78">
            <text:p>167,78</text:p>
          </table:table-cell>
          <table:table-cell table:style-name="ce18" office:value-type="float" office:value="146.77">
            <text:p>146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77">
            <text:p>148,7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7.77">
            <text:p>147,7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77">
            <text:p>157,77</text:p>
          </table:table-cell>
          <table:table-cell table:style-name="ce18" office:value-type="float" office:value="146.94">
            <text:p>146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94">
            <text:p>148,9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KRÁL Jakub</text:p>
          </table:table-cell>
          <table:table-cell table:style-name="ce18" office:value-type="string">
            <text:p>#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62">
            <text:p>145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62">
            <text:p>153,62</text:p>
          </table:table-cell>
          <table:table-cell table:style-name="ce18" office:value-type="float" office:value="145.93">
            <text:p>145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93">
            <text:p>151,9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57124">
            <text:p>57124</text:p>
          </table:table-cell>
          <table:table-cell table:style-name="ce21" office:value-type="string">
            <text:p>STEHNO Max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4.99">
            <text:p>144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99">
            <text:p>152,99</text:p>
          </table:table-cell>
          <table:table-cell table:style-name="ce18" office:value-type="float" office:value="147.22">
            <text:p>147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22">
            <text:p>153,22</text:p>
          </table:table-cell>
          <table:table-cell table:style-name="ce7" office:value-type="float" office:value="152.99">
            <text:p>152,9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59.19">
            <text:p>159,1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19">
            <text:p>169,19</text:p>
          </table:table-cell>
          <table:table-cell table:style-name="ce18" office:value-type="float" office:value="154.43">
            <text:p>154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43">
            <text:p>154,4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1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8127">
            <text:p>8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151.43">
            <text:p>151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43">
            <text:p>155,4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#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7">
            <text:p>158,7</text:p>
          </table:table-cell>
          <table:table-cell table:style-name="ce18" office:value-type="float" office:value="155.87">
            <text:p>155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5.87">
            <text:p>155,8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62042">
            <text:p>62042</text:p>
          </table:table-cell>
          <table:table-cell table:style-name="ce21" office:value-type="string">
            <text:p>JAROLÍMEK David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6.92">
            <text:p>156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92">
            <text:p>158,92</text:p>
          </table:table-cell>
          <table:table-cell table:style-name="ce18" office:value-type="float" office:value="156.59">
            <text:p>156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59">
            <text:p>156,5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 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4007">
            <text:p>14007</text:p>
          </table:table-cell>
          <table:table-cell table:style-name="ce21" office:value-type="string">
            <text:p>VYBULKA J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8.49">
            <text:p>158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49">
            <text:p>162,49</text:p>
          </table:table-cell>
          <table:table-cell table:style-name="ce18" office:value-type="float" office:value="155.92">
            <text:p>155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92">
            <text:p>157,9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 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60087">
            <text:p>60087</text:p>
          </table:table-cell>
          <table:table-cell table:style-name="ce21" office:value-type="string">
            <text:p>BOŘEK Michal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3.32">
            <text:p>153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32">
            <text:p>159,32</text:p>
          </table:table-cell>
          <table:table-cell table:style-name="ce18" office:value-type="float" office:value="160.71">
            <text:p>160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71">
            <text:p>162,71</text:p>
          </table:table-cell>
          <table:table-cell table:style-name="ce7" office:value-type="float" office:value="159.32">
            <text:p>159,3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6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PETRŮ Vojtěch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7.8">
            <text:p>227,8</text:p>
          </table:table-cell>
          <table:table-cell table:style-name="ce18" office:value-type="float" office:value="151.72">
            <text:p>151,7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9.72">
            <text:p>159,7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90026">
            <text:p>90026</text:p>
          </table:table-cell>
          <table:table-cell table:style-name="ce21" office:value-type="string">
            <text:p>ŠTEFAN Tom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52.61">
            <text:p>152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61">
            <text:p>160,61</text:p>
          </table:table-cell>
          <table:table-cell table:style-name="ce18" office:value-type="float" office:value="161.43">
            <text:p>161,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1.43">
            <text:p>171,43</text:p>
          </table:table-cell>
          <table:table-cell table:style-name="ce7" office:value-type="float" office:value="160.61">
            <text:p>160,6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8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7049">
            <text:p>17049</text:p>
          </table:table-cell>
          <table:table-cell table:style-name="ce21" office:value-type="string">
            <text:p>ŠTĚRBA Václav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0.6">
            <text:p>170,6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0.7">
            <text:p>160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9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6.16">
            <text:p>166,1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0.16">
            <text:p>220,16</text:p>
          </table:table-cell>
          <table:table-cell table:style-name="ce18" office:value-type="float" office:value="158.93">
            <text:p>158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93">
            <text:p>160,9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0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1.85">
            <text:p>161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85">
            <text:p>163,85</text:p>
          </table:table-cell>
          <table:table-cell table:style-name="ce18" office:value-type="float" office:value="172.05">
            <text:p>172,0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4.05">
            <text:p>224,05</text:p>
          </table:table-cell>
          <table:table-cell table:style-name="ce7" office:value-type="float" office:value="163.85">
            <text:p>163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1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53014">
            <text:p>53014</text:p>
          </table:table-cell>
          <table:table-cell table:style-name="ce21" office:value-type="string">
            <text:p>BÖNSCH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64.85">
            <text:p>164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85">
            <text:p>166,85</text:p>
          </table:table-cell>
          <table:table-cell table:style-name="ce18" office:value-type="float" office:value="166.71">
            <text:p>166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71">
            <text:p>170,71</text:p>
          </table:table-cell>
          <table:table-cell table:style-name="ce7" office:value-type="float" office:value="166.85">
            <text:p>166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1.29">
            <text:p>111,2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67.29">
            <text:p>167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62019">
            <text:p>62019</text:p>
          </table:table-cell>
          <table:table-cell table:style-name="ce21" office:value-type="string">
            <text:p>JAROLÍMEK Otto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65.4">
            <text:p>16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4">
            <text:p>171,4</text:p>
          </table:table-cell>
          <table:table-cell table:style-name="ce18" office:value-type="float" office:value="174.2">
            <text:p>17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4.2">
            <text:p>174,2</text:p>
          </table:table-cell>
          <table:table-cell table:style-name="ce7" office:value-type="float" office:value="171.4">
            <text:p>17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4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60041">
            <text:p>60041</text:p>
          </table:table-cell>
          <table:table-cell table:style-name="ce21" office:value-type="string">
            <text:p>MATĚJEC Ondřej</text:p>
          </table:table-cell>
          <table:table-cell table:style-name="ce18" office:value-type="string">
            <text:p>#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3.78">
            <text:p>173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78">
            <text:p>181,78</text:p>
          </table:table-cell>
          <table:table-cell table:style-name="ce18" office:value-type="float" office:value="162.31">
            <text:p>162,3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2.31">
            <text:p>172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5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53020">
            <text:p>53020</text:p>
          </table:table-cell>
          <table:table-cell table:style-name="ce21" office:value-type="string">
            <text:p>VÍDEŇSKÝ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64.93">
            <text:p>164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93">
            <text:p>172,93</text:p>
          </table:table-cell>
          <table:table-cell table:style-name="ce18" office:value-type="float" office:value="167.15">
            <text:p>167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15">
            <text:p>175,15</text:p>
          </table:table-cell>
          <table:table-cell table:style-name="ce7" office:value-type="float" office:value="172.93">
            <text:p>172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6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64045">
            <text:p>64045</text:p>
          </table:table-cell>
          <table:table-cell table:style-name="ce21" office:value-type="string">
            <text:p>LANG Sebastiá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94.89">
            <text:p>194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6.89">
            <text:p>196,89</text:p>
          </table:table-cell>
          <table:table-cell table:style-name="ce18" office:value-type="float" office:value="172.65">
            <text:p>172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4.65">
            <text:p>174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64044">
            <text:p>64044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8.48">
            <text:p>168,4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2.48">
            <text:p>222,48</text:p>
          </table:table-cell>
          <table:table-cell table:style-name="ce18" office:value-type="float" office:value="175.02">
            <text:p>175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5.02">
            <text:p>175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8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0125">
            <text:p>10125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7.75">
            <text:p>167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75">
            <text:p>175,75</text:p>
          </table:table-cell>
          <table:table-cell table:style-name="ce18" office:value-type="float" office:value="175.75">
            <text:p>175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75">
            <text:p>179,75</text:p>
          </table:table-cell>
          <table:table-cell table:style-name="ce7" office:value-type="float" office:value="175.75">
            <text:p>175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9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S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27004">
            <text:p>27004</text:p>
          </table:table-cell>
          <table:table-cell table:style-name="ce21" office:value-type="string">
            <text:p>KOCUM Šimo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79.36">
            <text:p>179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9.36">
            <text:p>179,36</text:p>
          </table:table-cell>
          <table:table-cell table:style-name="ce18" office:value-type="float" office:value="174.94">
            <text:p>174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6.94">
            <text:p>176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0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S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50006">
            <text:p>50006</text:p>
          </table:table-cell>
          <table:table-cell table:style-name="ce21" office:value-type="string">
            <text:p>ČERMÁK Dani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84.52">
            <text:p>184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6.52">
            <text:p>186,52</text:p>
          </table:table-cell>
          <table:table-cell table:style-name="ce18" office:value-type="float" office:value="198.57">
            <text:p>198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2.57">
            <text:p>202,57</text:p>
          </table:table-cell>
          <table:table-cell table:style-name="ce7" office:value-type="float" office:value="186.52">
            <text:p>186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57154">
            <text:p>57154</text:p>
          </table:table-cell>
          <table:table-cell table:style-name="ce21" office:value-type="string">
            <text:p>HOVORKA Dominik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1.84">
            <text:p>181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9.84">
            <text:p>189,84</text:p>
          </table:table-cell>
          <table:table-cell table:style-name="ce18" office:value-type="float" office:value="172.52">
            <text:p>172,5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4.52">
            <text:p>234,52</text:p>
          </table:table-cell>
          <table:table-cell table:style-name="ce7" office:value-type="float" office:value="189.84">
            <text:p>189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2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S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57148">
            <text:p>57148</text:p>
          </table:table-cell>
          <table:table-cell table:style-name="ce21" office:value-type="string">
            <text:p>OUTRATA Jan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33.88">
            <text:p>233,88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303.88">
            <text:p>303,88</text:p>
          </table:table-cell>
          <table:table-cell table:style-name="ce18" office:value-type="float" office:value="205.08">
            <text:p>205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205.08">
            <text:p>205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3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57129">
            <text:p>57129</text:p>
          </table:table-cell>
          <table:table-cell table:style-name="ce21" office:value-type="string">
            <text:p>KOMÁREK Micha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12.13">
            <text:p>212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0.13">
            <text:p>220,13</text:p>
          </table:table-cell>
          <table:table-cell table:style-name="ce18" office:value-type="float" office:value="179.47">
            <text:p>179,4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5.47">
            <text:p>285,47</text:p>
          </table:table-cell>
          <table:table-cell table:style-name="ce7" office:value-type="float" office:value="220.13">
            <text:p>220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4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S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57137">
            <text:p>57137</text:p>
          </table:table-cell>
          <table:table-cell table:style-name="ce21" office:value-type="string">
            <text:p>VAVŘÍN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23.65">
            <text:p>223,6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37.65">
            <text:p>237,6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7.65">
            <text:p>237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57152">
            <text:p>57152</text:p>
          </table:table-cell>
          <table:table-cell table:style-name="ce21" office:value-type="string">
            <text:p>ČERNÝ Matyáš</text:p>
          </table:table-cell>
          <table:table-cell table:style-name="ce18" office:value-type="string">
            <text:p>#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62035">
            <text:p>62035</text:p>
          </table:table-cell>
          <table:table-cell table:style-name="ce21" office:value-type="string">
            <text:p>MUK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#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1076">
            <text:p>11076</text:p>
          </table:table-cell>
          <table:table-cell table:style-name="ce21" office:value-type="string">
            <text:p>KAPLICK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8020">
            <text:p>118020</text:p>
          </table:table-cell>
          <table:table-cell table:style-name="ce21" office:value-type="string">
            <text:p>ŠLACHT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52043">
            <text:p>52043</text:p>
          </table:table-cell>
          <table:table-cell table:style-name="ce21" office:value-type="string">
            <text:p>DOVALA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#196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39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k" table:style-name="ta1" table:print-ranges="pzk.A1:pzk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43">
            <text:p>132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43">
            <text:p>134,43</text:p>
          </table:table-cell>
          <table:table-cell table:style-name="ce18" office:value-type="float" office:value="134.68">
            <text:p>134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8">
            <text:p>136,68</text:p>
          </table:table-cell>
          <table:table-cell table:style-name="ce7" office:value-type="float" office:value="134.43">
            <text:p>134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6.81">
            <text:p>136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81">
            <text:p>138,81</text:p>
          </table:table-cell>
          <table:table-cell table:style-name="ce18" office:value-type="float" office:value="139.76">
            <text:p>139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76">
            <text:p>141,76</text:p>
          </table:table-cell>
          <table:table-cell table:style-name="ce7" office:value-type="float" office:value="138.81">
            <text:p>138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8.11">
            <text:p>138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11">
            <text:p>140,11</text:p>
          </table:table-cell>
          <table:table-cell table:style-name="ce18" office:value-type="float" office:value="139.17">
            <text:p>139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17">
            <text:p>145,17</text:p>
          </table:table-cell>
          <table:table-cell table:style-name="ce7" office:value-type="float" office:value="140.11">
            <text:p>140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41">
            <text:p>9141</text:p>
          </table:table-cell>
          <table:table-cell table:style-name="ce21" office:value-type="string">
            <text:p>KOSTKAN Luk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87">
            <text:p>145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87">
            <text:p>149,87</text:p>
          </table:table-cell>
          <table:table-cell table:style-name="ce18" office:value-type="float" office:value="138.29">
            <text:p>138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29">
            <text:p>142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5.89">
            <text:p>145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89">
            <text:p>151,89</text:p>
          </table:table-cell>
          <table:table-cell table:style-name="ce18" office:value-type="float" office:value="143.39">
            <text:p>143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39">
            <text:p>143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BURGER Jonat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77">
            <text:p>157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77">
            <text:p>163,77</text:p>
          </table:table-cell>
          <table:table-cell table:style-name="ce18" office:value-type="float" office:value="143.57">
            <text:p>143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57">
            <text:p>145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7.42">
            <text:p>147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42">
            <text:p>155,42</text:p>
          </table:table-cell>
          <table:table-cell table:style-name="ce18" office:value-type="float" office:value="145.77">
            <text:p>145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77">
            <text:p>145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5.86">
            <text:p>155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86">
            <text:p>159,86</text:p>
          </table:table-cell>
          <table:table-cell table:style-name="ce18" office:value-type="float" office:value="148.18">
            <text:p>148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18">
            <text:p>148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3215">
            <text:p>43215</text:p>
          </table:table-cell>
          <table:table-cell table:style-name="ce21" office:value-type="string">
            <text:p>MERENUS Ja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3.65">
            <text:p>143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65">
            <text:p>149,65</text:p>
          </table:table-cell>
          <table:table-cell table:style-name="ce18" office:value-type="float" office:value="142.95">
            <text:p>142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95">
            <text:p>148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PECHAČ Vavřinec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36">
            <text:p>151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36">
            <text:p>151,36</text:p>
          </table:table-cell>
          <table:table-cell table:style-name="ce18" office:value-type="float" office:value="147.18">
            <text:p>147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18">
            <text:p>149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ADAMEC Jáchym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7.82">
            <text:p>157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82">
            <text:p>161,82</text:p>
          </table:table-cell>
          <table:table-cell table:style-name="ce18" office:value-type="float" office:value="145.84">
            <text:p>145,8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84">
            <text:p>151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3.66">
            <text:p>153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66">
            <text:p>159,66</text:p>
          </table:table-cell>
          <table:table-cell table:style-name="ce18" office:value-type="float" office:value="152.12">
            <text:p>152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12">
            <text:p>152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69">
            <text:p>154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69">
            <text:p>154,69</text:p>
          </table:table-cell>
          <table:table-cell table:style-name="ce18" office:value-type="float" office:value="149.74">
            <text:p>149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74">
            <text:p>153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11">
            <text:p>148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11">
            <text:p>154,11</text:p>
          </table:table-cell>
          <table:table-cell table:style-name="ce18" office:value-type="float" office:value="147.95">
            <text:p>147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95">
            <text:p>153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2033">
            <text:p>52033</text:p>
          </table:table-cell>
          <table:table-cell table:style-name="ce21" office:value-type="string">
            <text:p>BECK Hynek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1.11">
            <text:p>151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11">
            <text:p>155,11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9">
            <text:p>160,9</text:p>
          </table:table-cell>
          <table:table-cell table:style-name="ce7" office:value-type="float" office:value="155.11">
            <text:p>155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37">
            <text:p>11037</text:p>
          </table:table-cell>
          <table:table-cell table:style-name="ce21" office:value-type="string">
            <text:p>JUNEK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3.24">
            <text:p>153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24">
            <text:p>159,24</text:p>
          </table:table-cell>
          <table:table-cell table:style-name="ce18" office:value-type="float" office:value="151.26">
            <text:p>151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26">
            <text:p>155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11">
            <text:p>39011</text:p>
          </table:table-cell>
          <table:table-cell table:style-name="ce21" office:value-type="string">
            <text:p>KOMIŠ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5.71">
            <text:p>155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71">
            <text:p>155,71</text:p>
          </table:table-cell>
          <table:table-cell table:style-name="ce18" office:value-type="float" office:value="165.04">
            <text:p>165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04">
            <text:p>173,04</text:p>
          </table:table-cell>
          <table:table-cell table:style-name="ce7" office:value-type="float" office:value="155.71">
            <text:p>155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9055">
            <text:p>59055</text:p>
          </table:table-cell>
          <table:table-cell table:style-name="ce21" office:value-type="string">
            <text:p>MRŮZEK Šimo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3.23">
            <text:p>153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23">
            <text:p>157,23</text:p>
          </table:table-cell>
          <table:table-cell table:style-name="ce18" office:value-type="float" office:value="152.78">
            <text:p>152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78">
            <text:p>156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4.92">
            <text:p>154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92">
            <text:p>156,92</text:p>
          </table:table-cell>
          <table:table-cell table:style-name="ce18" office:value-type="float" office:value="152.12">
            <text:p>152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12">
            <text:p>158,12</text:p>
          </table:table-cell>
          <table:table-cell table:style-name="ce7" office:value-type="float" office:value="156.92">
            <text:p>156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8004">
            <text:p>118004</text:p>
          </table:table-cell>
          <table:table-cell table:style-name="ce21" office:value-type="string">
            <text:p>MICHAJLOVIČOVÁ Ester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2.72">
            <text:p>152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72">
            <text:p>158,7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8.72">
            <text:p>158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2031">
            <text:p>52031</text:p>
          </table:table-cell>
          <table:table-cell table:style-name="ce21" office:value-type="string">
            <text:p>MILYAN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0.69">
            <text:p>160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69">
            <text:p>168,69</text:p>
          </table:table-cell>
          <table:table-cell table:style-name="ce18" office:value-type="float" office:value="156.65">
            <text:p>156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0.65">
            <text:p>160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86">
            <text:p>11086</text:p>
          </table:table-cell>
          <table:table-cell table:style-name="ce21" office:value-type="string">
            <text:p>MRŮZKOVÁ Ma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39.22">
            <text:p>239,2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51.22">
            <text:p>251,22</text:p>
          </table:table-cell>
          <table:table-cell table:style-name="ce18" office:value-type="float" office:value="174.23">
            <text:p>174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4.23">
            <text:p>174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45">
            <text:p>61045</text:p>
          </table:table-cell>
          <table:table-cell table:style-name="ce21" office:value-type="string">
            <text:p>TRÁVNÍČKOV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204.81">
            <text:p>204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2.81">
            <text:p>212,81</text:p>
          </table:table-cell>
          <table:table-cell table:style-name="ce18" office:value-type="float" office:value="174.19">
            <text:p>174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8.19">
            <text:p>178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2038">
            <text:p>52038</text:p>
          </table:table-cell>
          <table:table-cell table:style-name="ce21" office:value-type="string">
            <text:p>DRNEC Tobi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83.01">
            <text:p>183,0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5.01">
            <text:p>195,01</text:p>
          </table:table-cell>
          <table:table-cell table:style-name="ce18" office:value-type="float" office:value="174.9">
            <text:p>174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0.9">
            <text:p>18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VYBULKA Matě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4.03">
            <text:p>174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2.03">
            <text:p>182,03</text:p>
          </table:table-cell>
          <table:table-cell table:style-name="ce18" office:value-type="float" office:value="178.05">
            <text:p>178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05">
            <text:p>182,05</text:p>
          </table:table-cell>
          <table:table-cell table:style-name="ce7" office:value-type="float" office:value="182.03">
            <text:p>182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084">
            <text:p>14084</text:p>
          </table:table-cell>
          <table:table-cell table:style-name="ce21" office:value-type="string">
            <text:p>ŘEJHOVÁ Veronik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01.56">
            <text:p>201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5.56">
            <text:p>205,56</text:p>
          </table:table-cell>
          <table:table-cell table:style-name="ce18" office:value-type="float" office:value="184.38">
            <text:p>184,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0.38">
            <text:p>190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27026">
            <text:p>27026</text:p>
          </table:table-cell>
          <table:table-cell table:style-name="ce21" office:value-type="string">
            <text:p>ŠKOP Josef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84.42">
            <text:p>184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42">
            <text:p>190,42</text:p>
          </table:table-cell>
          <table:table-cell table:style-name="ce18" office:value-type="float" office:value="191.48">
            <text:p>191,4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09.48">
            <text:p>209,48</text:p>
          </table:table-cell>
          <table:table-cell table:style-name="ce7" office:value-type="float" office:value="190.42">
            <text:p>190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804">
            <text:p>8804</text:p>
          </table:table-cell>
          <table:table-cell table:style-name="ce21" office:value-type="string">
            <text:p>KOLMAN Jakub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208.87">
            <text:p>208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2.87">
            <text:p>212,87</text:p>
          </table:table-cell>
          <table:table-cell table:style-name="ce18" office:value-type="float" office:value="187.7">
            <text:p>187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1.7">
            <text:p>19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100">
            <text:p>60100</text:p>
          </table:table-cell>
          <table:table-cell table:style-name="ce21" office:value-type="string">
            <text:p>PORTYCH Ondře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4.26">
            <text:p>184,2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6.26">
            <text:p>196,26</text:p>
          </table:table-cell>
          <table:table-cell table:style-name="ce18" office:value-type="float" office:value="198.36">
            <text:p>198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6.36">
            <text:p>206,36</text:p>
          </table:table-cell>
          <table:table-cell table:style-name="ce7" office:value-type="float" office:value="196.26">
            <text:p>196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4004">
            <text:p>64004</text:p>
          </table:table-cell>
          <table:table-cell table:style-name="ce21" office:value-type="string">
            <text:p>JANKO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92.02">
            <text:p>192,0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6.02">
            <text:p>206,02</text:p>
          </table:table-cell>
          <table:table-cell table:style-name="ce18" office:value-type="float" office:value="276.87">
            <text:p>276,8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94.87">
            <text:p>294,87</text:p>
          </table:table-cell>
          <table:table-cell table:style-name="ce7" office:value-type="float" office:value="206.02">
            <text:p>206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Z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80">
            <text:p>14080</text:p>
          </table:table-cell>
          <table:table-cell table:style-name="ce21" office:value-type="string">
            <text:p>ZAPLETALOVÁ Viktorie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6.62">
            <text:p>186,62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08.62">
            <text:p>208,62</text:p>
          </table:table-cell>
          <table:table-cell table:style-name="ce18" office:value-type="float" office:value="184.66">
            <text:p>184,6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4.66">
            <text:p>244,66</text:p>
          </table:table-cell>
          <table:table-cell table:style-name="ce7" office:value-type="float" office:value="208.62">
            <text:p>208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Z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50">
            <text:p>11050</text:p>
          </table:table-cell>
          <table:table-cell table:style-name="ce21" office:value-type="string">
            <text:p>ŠENKOVÁ Aniko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32.45">
            <text:p>232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40.45">
            <text:p>240,45</text:p>
          </table:table-cell>
          <table:table-cell table:style-name="ce18" office:value-type="float" office:value="207.77">
            <text:p>207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11.77">
            <text:p>211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89">
            <text:p>14089</text:p>
          </table:table-cell>
          <table:table-cell table:style-name="ce21" office:value-type="string">
            <text:p>HRONOVÁ Han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34.95">
            <text:p>234,9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44.95">
            <text:p>244,95</text:p>
          </table:table-cell>
          <table:table-cell table:style-name="ce18" office:value-type="float" office:value="207.18">
            <text:p>207,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13.18">
            <text:p>213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3011">
            <text:p>43011</text:p>
          </table:table-cell>
          <table:table-cell table:style-name="ce21" office:value-type="string">
            <text:p>KETTNER Jiří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244.31">
            <text:p>244,3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04.31">
            <text:p>304,31</text:p>
          </table:table-cell>
          <table:table-cell table:style-name="ce18" office:value-type="float" office:value="228.71">
            <text:p>228,7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42.71">
            <text:p>242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97">
            <text:p>60097</text:p>
          </table:table-cell>
          <table:table-cell table:style-name="ce21" office:value-type="string">
            <text:p>MAREK Vojtěch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40.72">
            <text:p>240,72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312.72">
            <text:p>312,72</text:p>
          </table:table-cell>
          <table:table-cell table:style-name="ce18" office:value-type="float" office:value="224.86">
            <text:p>224,86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42.86">
            <text:p>242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038">
            <text:p>7038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#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233.79">
            <text:p>233,7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45.79">
            <text:p>245,79</text:p>
          </table:table-cell>
          <table:table-cell table:style-name="ce18" office:value-type="float" office:value="243.79">
            <text:p>243,7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57.79">
            <text:p>257,79</text:p>
          </table:table-cell>
          <table:table-cell table:style-name="ce7" office:value-type="float" office:value="245.79">
            <text:p>245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Z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0026">
            <text:p>50026</text:p>
          </table:table-cell>
          <table:table-cell table:style-name="ce21" office:value-type="string">
            <text:p>HYŠPLEROVÁ Antonie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68.52">
            <text:p>268,52</text:p>
          </table:table-cell>
          <table:table-cell table:style-name="ce18" office:value-type="float" office:value="312">
            <text:p>312</text:p>
          </table:table-cell>
          <table:table-cell table:number-columns-repeated="2" table:style-name="ce7" office:value-type="float" office:value="580.52">
            <text:p>580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54">
            <text:p>59054</text:p>
          </table:table-cell>
          <table:table-cell table:style-name="ce21" office:value-type="string">
            <text:p>MRŮZEK Matou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9.42">
            <text:p>149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42">
            <text:p>153,42</text:p>
          </table:table-cell>
          <table:table-cell table:style-name="ce18" office:value-type="float" office:value="141.87">
            <text:p>141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87">
            <text:p>141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50.12">
            <text:p>150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12">
            <text:p>150,12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6">
            <text:p>152,6</text:p>
          </table:table-cell>
          <table:table-cell table:style-name="ce7" office:value-type="float" office:value="150.12">
            <text:p>150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9.47">
            <text:p>149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47">
            <text:p>153,47</text:p>
          </table:table-cell>
          <table:table-cell table:style-name="ce18" office:value-type="float" office:value="149.02">
            <text:p>149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02">
            <text:p>153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5.39">
            <text:p>185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5.39">
            <text:p>185,39</text:p>
          </table:table-cell>
          <table:table-cell table:style-name="ce18" office:value-type="float" office:value="175.84">
            <text:p>175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5.84">
            <text:p>175,8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9.53">
            <text:p>129,5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9.53">
            <text:p>179,53</text:p>
          </table:table-cell>
          <table:table-cell table:style-name="ce18" office:value-type="float" office:value="118.29">
            <text:p>118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29">
            <text:p>118,29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24.08">
            <text:p>124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08">
            <text:p>126,08</text:p>
          </table:table-cell>
          <table:table-cell table:style-name="ce18" office:value-type="float" office:value="120.47">
            <text:p>120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47">
            <text:p>120,47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94">
            <text:p>122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4">
            <text:p>124,94</text:p>
          </table:table-cell>
          <table:table-cell table:style-name="ce18" office:value-type="float" office:value="121.27">
            <text:p>121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27">
            <text:p>121,2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99">
            <text:p>124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9">
            <text:p>126,99</text:p>
          </table:table-cell>
          <table:table-cell table:style-name="ce18" office:value-type="float" office:value="122.29">
            <text:p>122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29">
            <text:p>122,2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3.68">
            <text:p>123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8">
            <text:p>123,68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23.68">
            <text:p>123,6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5.98">
            <text:p>125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8">
            <text:p>125,98</text:p>
          </table:table-cell>
          <table:table-cell table:style-name="ce18" office:value-type="float" office:value="124.54">
            <text:p>124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54">
            <text:p>124,5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34">
            <text:p>128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34">
            <text:p>128,34</text:p>
          </table:table-cell>
          <table:table-cell table:style-name="ce18" office:value-type="float" office:value="123.32">
            <text:p>123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32">
            <text:p>125,3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5.22">
            <text:p>125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2">
            <text:p>127,22</text:p>
          </table:table-cell>
          <table:table-cell table:style-name="ce18" office:value-type="float" office:value="129.02">
            <text:p>129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02">
            <text:p>133,02</text:p>
          </table:table-cell>
          <table:table-cell table:style-name="ce7" office:value-type="float" office:value="127.22">
            <text:p>127,2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39">
            <text:p>131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39">
            <text:p>135,39</text:p>
          </table:table-cell>
          <table:table-cell table:style-name="ce18" office:value-type="float" office:value="129.22">
            <text:p>129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22">
            <text:p>129,2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57">
            <text:p>128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57">
            <text:p>136,57</text:p>
          </table:table-cell>
          <table:table-cell table:style-name="ce18" office:value-type="float" office:value="126.31">
            <text:p>126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31">
            <text:p>130,3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96">
            <text:p>131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6">
            <text:p>135,96</text:p>
          </table:table-cell>
          <table:table-cell table:style-name="ce18" office:value-type="float" office:value="127.52">
            <text:p>127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52">
            <text:p>131,5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9.67">
            <text:p>129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7">
            <text:p>131,67</text:p>
          </table:table-cell>
          <table:table-cell table:style-name="ce18" office:value-type="float" office:value="129.37">
            <text:p>129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37">
            <text:p>133,37</text:p>
          </table:table-cell>
          <table:table-cell table:style-name="ce7" office:value-type="float" office:value="131.67">
            <text:p>131,6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7.51">
            <text:p>137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51">
            <text:p>141,51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1">
            <text:p>138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7.72">
            <text:p>137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72">
            <text:p>139,72</text:p>
          </table:table-cell>
          <table:table-cell table:style-name="ce18" office:value-type="float" office:value="138.49">
            <text:p>138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9">
            <text:p>140,49</text:p>
          </table:table-cell>
          <table:table-cell table:style-name="ce7" office:value-type="float" office:value="139.72">
            <text:p>139,7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0.41">
            <text:p>140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41">
            <text:p>140,41</text:p>
          </table:table-cell>
          <table:table-cell table:style-name="ce18" office:value-type="float" office:value="141.35">
            <text:p>141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35">
            <text:p>143,35</text:p>
          </table:table-cell>
          <table:table-cell table:style-name="ce7" office:value-type="float" office:value="140.41">
            <text:p>140,4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.89">
            <text:p>141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89">
            <text:p>141,89</text:p>
          </table:table-cell>
          <table:table-cell table:style-name="ce18" office:value-type="float" office:value="140.81">
            <text:p>140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81">
            <text:p>142,81</text:p>
          </table:table-cell>
          <table:table-cell table:style-name="ce7" office:value-type="float" office:value="141.89">
            <text:p>141,8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7.07">
            <text:p>147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07">
            <text:p>149,07</text:p>
          </table:table-cell>
          <table:table-cell table:style-name="ce18" office:value-type="float" office:value="139.41">
            <text:p>139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41">
            <text:p>143,4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6.28">
            <text:p>146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28">
            <text:p>148,28</text:p>
          </table:table-cell>
          <table:table-cell table:style-name="ce18" office:value-type="float" office:value="144.32">
            <text:p>144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32">
            <text:p>144,3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54">
            <text:p>146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54">
            <text:p>150,54</text:p>
          </table:table-cell>
          <table:table-cell table:style-name="ce18" office:value-type="float" office:value="142.71">
            <text:p>142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71">
            <text:p>146,7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0.15">
            <text:p>160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15">
            <text:p>164,15</text:p>
          </table:table-cell>
          <table:table-cell table:style-name="ce18" office:value-type="float" office:value="146.73">
            <text:p>146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73">
            <text:p>146,7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0.08">
            <text:p>150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08">
            <text:p>154,08</text:p>
          </table:table-cell>
          <table:table-cell table:style-name="ce18" office:value-type="float" office:value="147.46">
            <text:p>147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46">
            <text:p>149,4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0.47">
            <text:p>150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47">
            <text:p>152,47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1">
            <text:p>156,1</text:p>
          </table:table-cell>
          <table:table-cell table:style-name="ce7" office:value-type="float" office:value="152.47">
            <text:p>152,4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1">
            <text:p>157,1</text:p>
          </table:table-cell>
          <table:table-cell table:style-name="ce18" office:value-type="float" office:value="150.58">
            <text:p>150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58">
            <text:p>152,5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8.01">
            <text:p>158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01">
            <text:p>160,01</text:p>
          </table:table-cell>
          <table:table-cell table:style-name="ce18" office:value-type="float" office:value="152.15">
            <text:p>152,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15">
            <text:p>158,1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4.26">
            <text:p>174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26">
            <text:p>176,26</text:p>
          </table:table-cell>
          <table:table-cell table:style-name="ce18" office:value-type="float" office:value="159.52">
            <text:p>159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52">
            <text:p>159,5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62.87">
            <text:p>162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87">
            <text:p>166,87</text:p>
          </table:table-cell>
          <table:table-cell table:style-name="ce18" office:value-type="float" office:value="162.09">
            <text:p>162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09">
            <text:p>162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4.79">
            <text:p>164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4.79">
            <text:p>164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8.58">
            <text:p>178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58">
            <text:p>182,58</text:p>
          </table:table-cell>
          <table:table-cell table:style-name="ce18" office:value-type="float" office:value="190.16">
            <text:p>190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6.16">
            <text:p>196,16</text:p>
          </table:table-cell>
          <table:table-cell table:style-name="ce7" office:value-type="float" office:value="182.58">
            <text:p>182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8012">
            <text:p>118012</text:p>
          </table:table-cell>
          <table:table-cell table:style-name="ce21" office:value-type="string">
            <text:p>ŠLACHT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7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88">
            <text:p>113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8">
            <text:p>115,88</text:p>
          </table:table-cell>
          <table:table-cell table:style-name="ce18" office:value-type="float" office:value="110.89">
            <text:p>110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89">
            <text:p>112,89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13.33">
            <text:p>113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3">
            <text:p>113,33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54">
            <text:p>114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54">
            <text:p>120,54</text:p>
          </table:table-cell>
          <table:table-cell table:style-name="ce18" office:value-type="float" office:value="114.29">
            <text:p>114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9">
            <text:p>114,29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35">
            <text:p>114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5">
            <text:p>114,35</text:p>
          </table:table-cell>
          <table:table-cell table:style-name="ce18" office:value-type="float" office:value="115.23">
            <text:p>115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3">
            <text:p>115,23</text:p>
          </table:table-cell>
          <table:table-cell table:style-name="ce7" office:value-type="float" office:value="114.35">
            <text:p>114,35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48">
            <text:p>117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8">
            <text:p>119,48</text:p>
          </table:table-cell>
          <table:table-cell table:style-name="ce18" office:value-type="float" office:value="115.06">
            <text:p>115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06">
            <text:p>115,06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36">
            <text:p>115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6">
            <text:p>115,36</text:p>
          </table:table-cell>
          <table:table-cell table:style-name="ce18" office:value-type="float" office:value="117.38">
            <text:p>117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8">
            <text:p>119,38</text:p>
          </table:table-cell>
          <table:table-cell table:style-name="ce7" office:value-type="float" office:value="115.36">
            <text:p>115,36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8.49">
            <text:p>118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9">
            <text:p>120,49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3.74">
            <text:p>113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74">
            <text:p>117,74</text:p>
          </table:table-cell>
          <table:table-cell table:style-name="ce18" office:value-type="float" office:value="117.04">
            <text:p>117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04">
            <text:p>117,04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35">
            <text:p>115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5">
            <text:p>117,35</text:p>
          </table:table-cell>
          <table:table-cell table:style-name="ce18" office:value-type="float" office:value="117.97">
            <text:p>117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7">
            <text:p>121,97</text:p>
          </table:table-cell>
          <table:table-cell table:style-name="ce7" office:value-type="float" office:value="117.35">
            <text:p>117,35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6.13">
            <text:p>116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13">
            <text:p>120,13</text:p>
          </table:table-cell>
          <table:table-cell table:style-name="ce18" office:value-type="float" office:value="117.69">
            <text:p>117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9">
            <text:p>117,69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03">
            <text:p>117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3">
            <text:p>119,03</text:p>
          </table:table-cell>
          <table:table-cell table:style-name="ce18" office:value-type="float" office:value="118.41">
            <text:p>118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1">
            <text:p>120,41</text:p>
          </table:table-cell>
          <table:table-cell table:style-name="ce7" office:value-type="float" office:value="119.03">
            <text:p>119,03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27">
            <text:p>61027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7.26">
            <text:p>117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6">
            <text:p>119,2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9.26">
            <text:p>119,26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67">
            <text:p>120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7">
            <text:p>120,67</text:p>
          </table:table-cell>
          <table:table-cell table:style-name="ce18" office:value-type="float" office:value="122.02">
            <text:p>122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02">
            <text:p>124,02</text:p>
          </table:table-cell>
          <table:table-cell table:style-name="ce7" office:value-type="float" office:value="120.67">
            <text:p>120,67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2.72">
            <text:p>122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2">
            <text:p>122,72</text:p>
          </table:table-cell>
          <table:table-cell table:style-name="ce18" office:value-type="float" office:value="121.22">
            <text:p>121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22">
            <text:p>121,22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2.09">
            <text:p>122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09">
            <text:p>124,09</text:p>
          </table:table-cell>
          <table:table-cell table:style-name="ce18" office:value-type="float" office:value="119.58">
            <text:p>119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58">
            <text:p>121,58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1.79">
            <text:p>121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9">
            <text:p>121,79</text:p>
          </table:table-cell>
          <table:table-cell table:style-name="ce18" office:value-type="float" office:value="119.75">
            <text:p>119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75">
            <text:p>123,75</text:p>
          </table:table-cell>
          <table:table-cell table:style-name="ce7" office:value-type="float" office:value="121.79">
            <text:p>121,79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74">
            <text:p>123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4">
            <text:p>123,74</text:p>
          </table:table-cell>
          <table:table-cell table:style-name="ce18" office:value-type="float" office:value="122.41">
            <text:p>122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1">
            <text:p>122,41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2.49">
            <text:p>122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9">
            <text:p>122,49</text:p>
          </table:table-cell>
          <table:table-cell table:style-name="ce18" office:value-type="float" office:value="119.46">
            <text:p>119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6">
            <text:p>123,46</text:p>
          </table:table-cell>
          <table:table-cell table:style-name="ce7" office:value-type="float" office:value="122.49">
            <text:p>122,49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21.97">
            <text:p>121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7">
            <text:p>123,97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3.87">
            <text:p>123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7">
            <text:p>123,87</text:p>
          </table:table-cell>
          <table:table-cell table:style-name="ce18" office:value-type="float" office:value="127.16">
            <text:p>127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6">
            <text:p>127,16</text:p>
          </table:table-cell>
          <table:table-cell table:style-name="ce7" office:value-type="float" office:value="123.87">
            <text:p>123,87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2.67">
            <text:p>122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67">
            <text:p>126,67</text:p>
          </table:table-cell>
          <table:table-cell table:style-name="ce18" office:value-type="float" office:value="124.13">
            <text:p>124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13">
            <text:p>124,1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46">
            <text:p>124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6">
            <text:p>124,46</text:p>
          </table:table-cell>
          <table:table-cell table:style-name="ce18" office:value-type="float" office:value="124.94">
            <text:p>124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4">
            <text:p>124,94</text:p>
          </table:table-cell>
          <table:table-cell table:style-name="ce7" office:value-type="float" office:value="124.46">
            <text:p>124,4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2.52">
            <text:p>122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2">
            <text:p>124,52</text:p>
          </table:table-cell>
          <table:table-cell table:style-name="ce18" office:value-type="float" office:value="130.26">
            <text:p>130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26">
            <text:p>138,26</text:p>
          </table:table-cell>
          <table:table-cell table:style-name="ce7" office:value-type="float" office:value="124.52">
            <text:p>124,5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77">
            <text:p>124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7">
            <text:p>124,77</text:p>
          </table:table-cell>
          <table:table-cell table:style-name="ce18" office:value-type="float" office:value="125.41">
            <text:p>125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1">
            <text:p>125,41</text:p>
          </table:table-cell>
          <table:table-cell table:style-name="ce7" office:value-type="float" office:value="124.77">
            <text:p>124,7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26.95">
            <text:p>126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5">
            <text:p>126,95</text:p>
          </table:table-cell>
          <table:table-cell table:style-name="ce18" office:value-type="float" office:value="125.54">
            <text:p>125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4">
            <text:p>125,54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2.44">
            <text:p>122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44">
            <text:p>128,44</text:p>
          </table:table-cell>
          <table:table-cell table:style-name="ce18" office:value-type="float" office:value="127.71">
            <text:p>127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1">
            <text:p>129,71</text:p>
          </table:table-cell>
          <table:table-cell table:style-name="ce7" office:value-type="float" office:value="128.44">
            <text:p>128,4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91">
            <text:p>128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1">
            <text:p>128,91</text:p>
          </table:table-cell>
          <table:table-cell table:style-name="ce18" office:value-type="float" office:value="133.51">
            <text:p>133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1">
            <text:p>135,51</text:p>
          </table:table-cell>
          <table:table-cell table:style-name="ce7" office:value-type="float" office:value="128.91">
            <text:p>128,9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95">
            <text:p>126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5">
            <text:p>128,95</text:p>
          </table:table-cell>
          <table:table-cell table:style-name="ce18" office:value-type="float" office:value="127.65">
            <text:p>127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5">
            <text:p>129,65</text:p>
          </table:table-cell>
          <table:table-cell table:style-name="ce7" office:value-type="float" office:value="128.95">
            <text:p>128,9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31.96">
            <text:p>131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6">
            <text:p>133,96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0.58">
            <text:p>130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58">
            <text:p>132,58</text:p>
          </table:table-cell>
          <table:table-cell table:style-name="ce18" office:value-type="float" office:value="130.43">
            <text:p>130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43">
            <text:p>130,4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89">
            <text:p>126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89">
            <text:p>130,89</text:p>
          </table:table-cell>
          <table:table-cell table:style-name="ce18" office:value-type="float" office:value="126.75">
            <text:p>126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75">
            <text:p>130,7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56">
            <text:p>137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56">
            <text:p>137,56</text:p>
          </table:table-cell>
          <table:table-cell table:style-name="ce18" office:value-type="float" office:value="131.42">
            <text:p>131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42">
            <text:p>131,4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0.73">
            <text:p>130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73">
            <text:p>136,73</text:p>
          </table:table-cell>
          <table:table-cell table:style-name="ce18" office:value-type="float" office:value="125.46">
            <text:p>125,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46">
            <text:p>131,4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9.09">
            <text:p>129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09">
            <text:p>133,09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1">
            <text:p>132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.46">
            <text:p>129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46">
            <text:p>137,46</text:p>
          </table:table-cell>
          <table:table-cell table:style-name="ce18" office:value-type="float" office:value="130.31">
            <text:p>130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31">
            <text:p>132,3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3.03">
            <text:p>133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03">
            <text:p>133,03</text:p>
          </table:table-cell>
          <table:table-cell table:style-name="ce18" office:value-type="float" office:value="132.89">
            <text:p>132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9">
            <text:p>134,89</text:p>
          </table:table-cell>
          <table:table-cell table:style-name="ce7" office:value-type="float" office:value="133.03">
            <text:p>133,0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18">
            <text:p>133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8">
            <text:p>135,18</text:p>
          </table:table-cell>
          <table:table-cell table:style-name="ce18" office:value-type="float" office:value="133.35">
            <text:p>133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35">
            <text:p>133,3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39.11">
            <text:p>139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11">
            <text:p>145,11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2.44">
            <text:p>132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44">
            <text:p>140,44</text:p>
          </table:table-cell>
          <table:table-cell table:style-name="ce18" office:value-type="float" office:value="129.77">
            <text:p>129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77">
            <text:p>133,7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38">
            <text:p>137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8">
            <text:p>139,38</text:p>
          </table:table-cell>
          <table:table-cell table:style-name="ce18" office:value-type="float" office:value="134.08">
            <text:p>134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08">
            <text:p>134,0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65">
            <text:p>136,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65">
            <text:p>146,65</text:p>
          </table:table-cell>
          <table:table-cell table:style-name="ce18" office:value-type="float" office:value="126.34">
            <text:p>126,3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34">
            <text:p>134,3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6.18">
            <text:p>136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18">
            <text:p>136,18</text:p>
          </table:table-cell>
          <table:table-cell table:style-name="ce18" office:value-type="float" office:value="132.58">
            <text:p>132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58">
            <text:p>134,5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4.92">
            <text:p>134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92">
            <text:p>134,92</text:p>
          </table:table-cell>
          <table:table-cell table:style-name="ce18" office:value-type="float" office:value="134.82">
            <text:p>134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82">
            <text:p>134,8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0005">
            <text:p>50005</text:p>
          </table:table-cell>
          <table:table-cell table:style-name="ce21" office:value-type="string">
            <text:p>ČERMÁK Vlastimil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33.43">
            <text:p>133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43">
            <text:p>137,43</text:p>
          </table:table-cell>
          <table:table-cell table:style-name="ce18" office:value-type="float" office:value="135.82">
            <text:p>135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82">
            <text:p>135,8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7.22">
            <text:p>137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22">
            <text:p>137,22</text:p>
          </table:table-cell>
          <table:table-cell table:style-name="ce18" office:value-type="float" office:value="136.01">
            <text:p>136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01">
            <text:p>136,0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7.33">
            <text:p>137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3">
            <text:p>139,33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6">
            <text:p>136,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8022">
            <text:p>8022</text:p>
          </table:table-cell>
          <table:table-cell table:style-name="ce21" office:value-type="string">
            <text:p>KOLMAN Filip</text:p>
          </table:table-cell>
          <table:table-cell table:style-name="ce18" office:value-type="string">
            <text:p>#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41.21">
            <text:p>141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21">
            <text:p>143,21</text:p>
          </table:table-cell>
          <table:table-cell table:style-name="ce18" office:value-type="float" office:value="137.67">
            <text:p>137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67">
            <text:p>137,6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7100">
            <text:p>57100</text:p>
          </table:table-cell>
          <table:table-cell table:style-name="ce21" office:value-type="string">
            <text:p>ČERNÍ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8.87">
            <text:p>138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87">
            <text:p>144,87</text:p>
          </table:table-cell>
          <table:table-cell table:style-name="ce18" office:value-type="float" office:value="135.87">
            <text:p>135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87">
            <text:p>137,8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61">
            <text:p>1061</text:p>
          </table:table-cell>
          <table:table-cell table:style-name="ce21" office:value-type="string">
            <text:p>CHLOUBA Luboš</text:p>
          </table:table-cell>
          <table:table-cell table:style-name="ce18" office:value-type="string">
            <text:p>195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5.97">
            <text:p>135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97">
            <text:p>137,97</text:p>
          </table:table-cell>
          <table:table-cell table:style-name="ce18" office:value-type="float" office:value="138.66">
            <text:p>138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66">
            <text:p>140,66</text:p>
          </table:table-cell>
          <table:table-cell table:style-name="ce7" office:value-type="float" office:value="137.97">
            <text:p>137,9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5010">
            <text:p>45010</text:p>
          </table:table-cell>
          <table:table-cell table:style-name="ce21" office:value-type="string">
            <text:p>KARLOVSKÝ Jiří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6.15">
            <text:p>136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15">
            <text:p>138,15</text:p>
          </table:table-cell>
          <table:table-cell table:style-name="ce18" office:value-type="float" office:value="137.99">
            <text:p>137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99">
            <text:p>137,9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8.33">
            <text:p>118,3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8.33">
            <text:p>168,33</text:p>
          </table:table-cell>
          <table:table-cell table:style-name="ce18" office:value-type="float" office:value="137.72">
            <text:p>137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72">
            <text:p>139,7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39.75">
            <text:p>139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75">
            <text:p>139,75</text:p>
          </table:table-cell>
          <table:table-cell table:style-name="ce18" office:value-type="float" office:value="137.87">
            <text:p>137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87">
            <text:p>139,87</text:p>
          </table:table-cell>
          <table:table-cell table:style-name="ce7" office:value-type="float" office:value="139.75">
            <text:p>139,7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74">
            <text:p>137,7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1.74">
            <text:p>151,74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3">
            <text:p>141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9.06">
            <text:p>149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06">
            <text:p>149,06</text:p>
          </table:table-cell>
          <table:table-cell table:style-name="ce18" office:value-type="float" office:value="140.48">
            <text:p>140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48">
            <text:p>142,4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1.24">
            <text:p>141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24">
            <text:p>143,24</text:p>
          </table:table-cell>
          <table:table-cell table:style-name="ce18" office:value-type="float" office:value="140.29">
            <text:p>140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29">
            <text:p>144,29</text:p>
          </table:table-cell>
          <table:table-cell table:style-name="ce7" office:value-type="float" office:value="143.24">
            <text:p>143,2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7.96">
            <text:p>147,9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5.96">
            <text:p>205,96</text:p>
          </table:table-cell>
          <table:table-cell table:style-name="ce18" office:value-type="float" office:value="143.53">
            <text:p>143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53">
            <text:p>145,5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3.58">
            <text:p>143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58">
            <text:p>145,58</text:p>
          </table:table-cell>
          <table:table-cell table:style-name="ce18" office:value-type="float" office:value="145.69">
            <text:p>145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69">
            <text:p>147,69</text:p>
          </table:table-cell>
          <table:table-cell table:style-name="ce7" office:value-type="float" office:value="145.58">
            <text:p>145,5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9.35">
            <text:p>149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35">
            <text:p>151,35</text:p>
          </table:table-cell>
          <table:table-cell table:style-name="ce18" office:value-type="float" office:value="144.23">
            <text:p>144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23">
            <text:p>146,2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141.14">
            <text:p>141,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14">
            <text:p>147,1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8.74">
            <text:p>148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74">
            <text:p>150,74</text:p>
          </table:table-cell>
          <table:table-cell table:style-name="ce18" office:value-type="float" office:value="134.91">
            <text:p>134,9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0.91">
            <text:p>190,91</text:p>
          </table:table-cell>
          <table:table-cell table:style-name="ce7" office:value-type="float" office:value="150.74">
            <text:p>150,7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8844">
            <text:p>8844</text:p>
          </table:table-cell>
          <table:table-cell table:style-name="ce21" office:value-type="string">
            <text:p>KOLMAN Vojtěch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48.78">
            <text:p>148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78">
            <text:p>150,78</text:p>
          </table:table-cell>
          <table:table-cell table:style-name="ce18" office:value-type="float" office:value="154.84">
            <text:p>154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84">
            <text:p>156,84</text:p>
          </table:table-cell>
          <table:table-cell table:style-name="ce7" office:value-type="float" office:value="150.78">
            <text:p>150,7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9.56">
            <text:p>149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56">
            <text:p>151,56</text:p>
          </table:table-cell>
          <table:table-cell table:style-name="ce18" office:value-type="float" office:value="151.71">
            <text:p>151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71">
            <text:p>151,71</text:p>
          </table:table-cell>
          <table:table-cell table:style-name="ce7" office:value-type="float" office:value="151.56">
            <text:p>151,5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5.63">
            <text:p>145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63">
            <text:p>151,63</text:p>
          </table:table-cell>
          <table:table-cell table:style-name="ce18" office:value-type="float" office:value="154.02">
            <text:p>154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02">
            <text:p>158,02</text:p>
          </table:table-cell>
          <table:table-cell table:style-name="ce7" office:value-type="float" office:value="151.63">
            <text:p>151,6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1.82">
            <text:p>161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82">
            <text:p>163,82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6">
            <text:p>152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0017">
            <text:p>50017</text:p>
          </table:table-cell>
          <table:table-cell table:style-name="ce21" office:value-type="string">
            <text:p>PISKÁČEK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5">
            <text:p>157,5</text:p>
          </table:table-cell>
          <table:table-cell table:style-name="ce18" office:value-type="float" office:value="154.26">
            <text:p>154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26">
            <text:p>154,2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7020">
            <text:p>57020</text:p>
          </table:table-cell>
          <table:table-cell table:style-name="ce21" office:value-type="string">
            <text:p>ŠŤASTNÝ Filip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2.69">
            <text:p>152,6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0.69">
            <text:p>210,69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2">
            <text:p>158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6.93">
            <text:p>156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93">
            <text:p>160,93</text:p>
          </table:table-cell>
          <table:table-cell table:style-name="ce18" office:value-type="float" office:value="165.64">
            <text:p>165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64">
            <text:p>167,64</text:p>
          </table:table-cell>
          <table:table-cell table:style-name="ce7" office:value-type="float" office:value="160.93">
            <text:p>160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6.61">
            <text:p>176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2.61">
            <text:p>182,61</text:p>
          </table:table-cell>
          <table:table-cell table:style-name="ce18" office:value-type="float" office:value="159.59">
            <text:p>159,5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7.59">
            <text:p>167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8127">
            <text:p>8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68.76">
            <text:p>168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76">
            <text:p>168,76</text:p>
          </table:table-cell>
          <table:table-cell table:style-name="ce18" office:value-type="float" office:value="179.19">
            <text:p>179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1.19">
            <text:p>181,19</text:p>
          </table:table-cell>
          <table:table-cell table:style-name="ce7" office:value-type="float" office:value="168.76">
            <text:p>168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78.24">
            <text:p>178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.24">
            <text:p>180,24</text:p>
          </table:table-cell>
          <table:table-cell table:style-name="ce18" office:value-type="float" office:value="166.83">
            <text:p>166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0.83">
            <text:p>170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5014">
            <text:p>55014</text:p>
          </table:table-cell>
          <table:table-cell table:style-name="ce21" office:value-type="string">
            <text:p>KAŠPAR Jaroslav</text:p>
          </table:table-cell>
          <table:table-cell table:style-name="ce18" office:value-type="string">
            <text:p>#195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80.89">
            <text:p>180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0.89">
            <text:p>180,89</text:p>
          </table:table-cell>
          <table:table-cell table:style-name="ce18" office:value-type="float" office:value="169.98">
            <text:p>169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3.98">
            <text:p>173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0.5">
            <text:p>19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2.5">
            <text:p>192,5</text:p>
          </table:table-cell>
          <table:table-cell table:style-name="ce18" office:value-type="float" office:value="177.21">
            <text:p>177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9.21">
            <text:p>179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077">
            <text:p>11077</text:p>
          </table:table-cell>
          <table:table-cell table:style-name="ce21" office:value-type="string">
            <text:p>ČERMÁK Vilé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8020">
            <text:p>118020</text:p>
          </table:table-cell>
          <table:table-cell table:style-name="ce21" office:value-type="string">
            <text:p>ŠLACH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095 <text:s/>9060</text:p>
          </table:table-cell>
          <table:table-cell table:style-name="ce21" office:value-type="string">
            <text:p>JIRAS Marek <text:s text:c="13"/><text:line-break/>POLLERT Jaroslav <text:s text:c="8"/></text:p>
          </table:table-cell>
          <table:table-cell table:style-name="ce18" office:value-type="string">
            <text:p>#1976 <text:line-break/>#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06">
            <text:p>123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06">
            <text:p>127,06</text:p>
          </table:table-cell>
          <table:table-cell table:style-name="ce18" office:value-type="float" office:value="120.55">
            <text:p>120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55">
            <text:p>120,5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9130 9136</text:p>
          </table:table-cell>
          <table:table-cell table:style-name="ce21" office:value-type="string">
            <text:p>JIRAS Filip <text:s text:c="13"/><text:line-break/>POLLERT Jáchym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74">
            <text:p>123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4">
            <text:p>123,74</text:p>
          </table:table-cell>
          <table:table-cell table:style-name="ce18" office:value-type="float" office:value="123.39">
            <text:p>123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9">
            <text:p>125,39</text:p>
          </table:table-cell>
          <table:table-cell table:style-name="ce7" office:value-type="float" office:value="123.74">
            <text:p>123,7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49 43035</text:p>
          </table:table-cell>
          <table:table-cell table:style-name="ce21" office:value-type="string">
            <text:p>TATÍČEK Miroslav <text:s text:c="8"/><text:line-break/>MERENUS Jan <text:s text:c="13"/></text:p>
          </table:table-cell>
          <table:table-cell table:style-name="ce18" office:value-type="string">
            <text:p>1985 <text:line-break/>198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Č.Lípa</text:p>
          </table:table-cell>
          <table:table-cell table:style-name="ce18" office:value-type="float" office:value="125.28">
            <text:p>125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28">
            <text:p>129,28</text:p>
          </table:table-cell>
          <table:table-cell table:style-name="ce18" office:value-type="float" office:value="125.73">
            <text:p>125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73">
            <text:p>125,7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1956 <text:line-break/>195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text:line-break/>SKVS ČB</text:p>
          </table:table-cell>
          <table:table-cell table:style-name="ce18" office:value-type="float" office:value="132.87">
            <text:p>132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7">
            <text:p>134,87</text:p>
          </table:table-cell>
          <table:table-cell table:style-name="ce18" office:value-type="float" office:value="131.08">
            <text:p>131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08">
            <text:p>131,0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7041 1061</text:p>
          </table:table-cell>
          <table:table-cell table:style-name="ce21" office:value-type="string">
            <text:p>JINDRÁK Petr <text:s text:c="12"/><text:line-break/>CHLOUBA Luboš <text:s text:c="11"/></text:p>
          </table:table-cell>
          <table:table-cell table:style-name="ce18" office:value-type="string">
            <text:p>1969 <text:line-break/>195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text:line-break/>Boh.Pha</text:p>
          </table:table-cell>
          <table:table-cell table:style-name="ce18" office:value-type="float" office:value="133.14">
            <text:p>133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14">
            <text:p>137,14</text:p>
          </table:table-cell>
          <table:table-cell table:style-name="ce18" office:value-type="float" office:value="130.06">
            <text:p>130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06">
            <text:p>132,0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053 12010</text:p>
          </table:table-cell>
          <table:table-cell table:style-name="ce21" office:value-type="string">
            <text:p>MRŮZEK David <text:s text:c="12"/><text:line-break/>MRŮZEK David <text:s text:c="12"/></text:p>
          </table:table-cell>
          <table:table-cell table:style-name="ce18" office:value-type="string">
            <text:p>2010 <text:line-break/>197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text:line-break/>TJ Dukla</text:p>
          </table:table-cell>
          <table:table-cell table:style-name="ce18" office:value-type="float" office:value="132.84">
            <text:p>132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4">
            <text:p>134,84</text:p>
          </table:table-cell>
          <table:table-cell table:style-name="ce18" office:value-type="float" office:value="131.71">
            <text:p>131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71">
            <text:p>135,71</text:p>
          </table:table-cell>
          <table:table-cell table:style-name="ce7" office:value-type="float" office:value="134.84">
            <text:p>134,8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9.22">
            <text:p>129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22">
            <text:p>135,22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7">
            <text:p>141,7</text:p>
          </table:table-cell>
          <table:table-cell table:style-name="ce7" office:value-type="float" office:value="135.22">
            <text:p>135,2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45002 45027</text:p>
          </table:table-cell>
          <table:table-cell table:style-name="ce21" office:value-type="string">
            <text:p>INDRUCH Tomáš <text:s text:c="11"/><text:line-break/>VÍT Matyáš <text:s text:c="14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6.25">
            <text:p>136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25">
            <text:p>138,25</text:p>
          </table:table-cell>
          <table:table-cell table:style-name="ce18" office:value-type="float" office:value="138.78">
            <text:p>138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78">
            <text:p>138,78</text:p>
          </table:table-cell>
          <table:table-cell table:style-name="ce7" office:value-type="float" office:value="138.25">
            <text:p>138,2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4056 63062</text:p>
          </table:table-cell>
          <table:table-cell table:style-name="ce21" office:value-type="string">
            <text:p>ZRZAVÝ Jakub <text:s text:c="12"/><text:line-break/>VIRÁGH Tomá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office:value-type="float" office:value="144.77">
            <text:p>144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77">
            <text:p>148,77</text:p>
          </table:table-cell>
          <table:table-cell table:style-name="ce18" office:value-type="float" office:value="145.26">
            <text:p>145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26">
            <text:p>147,2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1067 11030</text:p>
          </table:table-cell>
          <table:table-cell table:style-name="ce21" office:value-type="string">
            <text:p>MALINSKÝ Petr <text:s text:c="11"/><text:line-break/>UHLÍK Kryštof <text:s text:c="11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45.08">
            <text:p>145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08">
            <text:p>149,08</text:p>
          </table:table-cell>
          <table:table-cell table:style-name="ce18" office:value-type="float" office:value="141.73">
            <text:p>141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73">
            <text:p>149,73</text:p>
          </table:table-cell>
          <table:table-cell table:style-name="ce7" office:value-type="float" office:value="149.08">
            <text:p>149,0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69.45">
            <text:p>169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45">
            <text:p>173,45</text:p>
          </table:table-cell>
          <table:table-cell table:style-name="ce18" office:value-type="float" office:value="150.06">
            <text:p>150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06">
            <text:p>152,0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027 11059</text:p>
          </table:table-cell>
          <table:table-cell table:style-name="ce21" office:value-type="string">
            <text:p>KEPŠTA Martin <text:s text:c="11"/><text:line-break/>VANĚK Daniel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0.63">
            <text:p>160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63">
            <text:p>162,63</text:p>
          </table:table-cell>
          <table:table-cell table:style-name="ce18" office:value-type="float" office:value="154.28">
            <text:p>154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28">
            <text:p>154,2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0005 50017</text:p>
          </table:table-cell>
          <table:table-cell table:style-name="ce21" office:value-type="string">
            <text:p>ČERMÁK Vlastimil <text:s text:c="8"/><text:line-break/>PISKÁČEK Pavel <text:s text:c="10"/></text:p>
          </table:table-cell>
          <table:table-cell table:style-name="ce18" office:value-type="string">
            <text:p>1973 <text:line-break/>197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55.33">
            <text:p>155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33">
            <text:p>155,33</text:p>
          </table:table-cell>
          <table:table-cell table:style-name="ce18" office:value-type="float" office:value="151.96">
            <text:p>151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96">
            <text:p>159,96</text:p>
          </table:table-cell>
          <table:table-cell table:style-name="ce7" office:value-type="float" office:value="155.33">
            <text:p>155,3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4028 14023</text:p>
          </table:table-cell>
          <table:table-cell table:style-name="ce21" office:value-type="string">
            <text:p>FOHL Ondřej <text:s text:c="13"/><text:line-break/>HRON Robin <text:s text:c="14"/></text:p>
          </table:table-cell>
          <table:table-cell table:style-name="ce18" office:value-type="string">
            <text:p>1979 <text:line-break/>197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4.11">
            <text:p>154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11">
            <text:p>162,11</text:p>
          </table:table-cell>
          <table:table-cell table:style-name="ce18" office:value-type="float" office:value="152.39">
            <text:p>152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39">
            <text:p>156,3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57136 57099</text:p>
          </table:table-cell>
          <table:table-cell table:style-name="ce21" office:value-type="string">
            <text:p>ŠRÁMEK David <text:s text:c="12"/><text:line-break/>RUFFER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3.54">
            <text:p>163,5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7.54">
            <text:p>177,54</text:p>
          </table:table-cell>
          <table:table-cell table:style-name="ce18" office:value-type="float" office:value="152.48">
            <text:p>152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48">
            <text:p>158,4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9079 9057</text:p>
          </table:table-cell>
          <table:table-cell table:style-name="ce21" office:value-type="string">
            <text:p>KRÁL Ondřej <text:s text:c="13"/><text:line-break/>DVOŘÁK Vít <text:s text:c="14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83">
            <text:p>155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83">
            <text:p>161,83</text:p>
          </table:table-cell>
          <table:table-cell table:style-name="ce18" office:value-type="float" office:value="153.91">
            <text:p>153,9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91">
            <text:p>159,9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9156 52060</text:p>
          </table:table-cell>
          <table:table-cell table:style-name="ce21" office:value-type="string">
            <text:p>HANUŠ Jakub <text:s text:c="13"/><text:line-break/>SYNEK Přemysl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USK Pha<text:line-break/>L.Žatec</text:p>
          </table:table-cell>
          <table:table-cell table:style-name="ce18" office:value-type="float" office:value="155.12">
            <text:p>155,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12">
            <text:p>165,12</text:p>
          </table:table-cell>
          <table:table-cell table:style-name="ce18" office:value-type="float" office:value="158.36">
            <text:p>158,3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2.36">
            <text:p>172,36</text:p>
          </table:table-cell>
          <table:table-cell table:style-name="ce7" office:value-type="float" office:value="165.12">
            <text:p>165,1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136 1010</text:p>
          </table:table-cell>
          <table:table-cell table:style-name="ce21" office:value-type="string">
            <text:p>HLADÍK Šimon <text:s text:c="12"/><text:line-break/>ŠTOCHL Vojtěch <text:s text:c="10"/></text:p>
          </table:table-cell>
          <table:table-cell table:style-name="ce18" office:value-type="string">
            <text:p>2009 <text:line-break/>2007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164.52">
            <text:p>164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52">
            <text:p>170,52</text:p>
          </table:table-cell>
          <table:table-cell table:style-name="ce18" office:value-type="float" office:value="161.73">
            <text:p>161,7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7.73">
            <text:p>167,7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57124 57132</text:p>
          </table:table-cell>
          <table:table-cell table:style-name="ce21" office:value-type="string">
            <text:p>STEHNO Max <text:s text:c="14"/><text:line-break/>SLEZÁK Adam <text:s text:c="13"/></text:p>
          </table:table-cell>
          <table:table-cell table:style-name="ce18" office:value-type="string">
            <text:p>2010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4.12">
            <text:p>184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12">
            <text:p>190,12</text:p>
          </table:table-cell>
          <table:table-cell table:style-name="ce18" office:value-type="float" office:value="159.29">
            <text:p>159,2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1.29">
            <text:p>171,2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57104 57027</text:p>
          </table:table-cell>
          <table:table-cell table:style-name="ce21" office:value-type="string">
            <text:p>PAJTINA Tomáš <text:s text:c="11"/><text:line-break/>KONVALINKA Štěpán <text:s text:c="7"/></text:p>
          </table:table-cell>
          <table:table-cell table:style-name="ce18" office:value-type="string">
            <text:p>2008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74.9">
            <text:p>174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6.9">
            <text:p>186,9</text:p>
          </table:table-cell>
          <table:table-cell table:style-name="ce18" office:value-type="float" office:value="167.59">
            <text:p>167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1.59">
            <text:p>171,5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18025 118027</text:p>
          </table:table-cell>
          <table:table-cell table:style-name="ce21" office:value-type="string">
            <text:p>AMBROŽ Jiří <text:s text:c="13"/><text:line-break/>KÁPKA Kryštof <text:s text:c="11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Ostrava</text:p>
          </table:table-cell>
          <table:table-cell table:style-name="ce18" office:value-type="float" office:value="164.82">
            <text:p>164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82">
            <text:p>174,82</text:p>
          </table:table-cell>
          <table:table-cell table:style-name="ce18" office:value-type="float" office:value="168.88">
            <text:p>168,8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4.88">
            <text:p>184,88</text:p>
          </table:table-cell>
          <table:table-cell table:style-name="ce7" office:value-type="float" office:value="174.82">
            <text:p>174,8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8022 8127</text:p>
          </table:table-cell>
          <table:table-cell table:style-name="ce21" office:value-type="string">
            <text:p>KOLMAN Filip <text:s text:c="12"/><text:line-break/>KOLMAN Vít <text:s text:c="14"/></text:p>
          </table:table-cell>
          <table:table-cell table:style-name="ce18" office:value-type="string">
            <text:p>#1973 <text:line-break/>2010 </text:p>
          </table:table-cell>
          <table:table-cell table:style-name="ce18"/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8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73">
            <text:p>109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3">
            <text:p>109,73</text:p>
          </table:table-cell>
          <table:table-cell table:style-name="ce18" office:value-type="float" office:value="115.35">
            <text:p>115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5">
            <text:p>115,35</text:p>
          </table:table-cell>
          <table:table-cell table:style-name="ce7" office:value-type="float" office:value="109.73">
            <text:p>109,73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5.91">
            <text:p>115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1">
            <text:p>117,91</text:p>
          </table:table-cell>
          <table:table-cell table:style-name="ce18" office:value-type="float" office:value="110.96">
            <text:p>110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6">
            <text:p>110,96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12.92">
            <text:p>112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92">
            <text:p>112,92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6.26">
            <text:p>116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6">
            <text:p>116,26</text:p>
          </table:table-cell>
          <table:table-cell table:style-name="ce18" office:value-type="float" office:value="113.79">
            <text:p>113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9">
            <text:p>113,79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16">
            <text:p>114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6">
            <text:p>114,16</text:p>
          </table:table-cell>
          <table:table-cell table:style-name="ce18" office:value-type="float" office:value="116.16">
            <text:p>116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6">
            <text:p>116,16</text:p>
          </table:table-cell>
          <table:table-cell table:style-name="ce7" office:value-type="float" office:value="114.16">
            <text:p>114,16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03">
            <text:p>117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3">
            <text:p>119,03</text:p>
          </table:table-cell>
          <table:table-cell table:style-name="ce18" office:value-type="float" office:value="115.11">
            <text:p>115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11">
            <text:p>115,11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6.27">
            <text:p>116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7">
            <text:p>116,27</text:p>
          </table:table-cell>
          <table:table-cell table:style-name="ce18" office:value-type="float" office:value="114.07">
            <text:p>114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07">
            <text:p>116,07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.44">
            <text:p>116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4">
            <text:p>116,44</text:p>
          </table:table-cell>
          <table:table-cell table:style-name="ce18" office:value-type="float" office:value="117.15">
            <text:p>117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5">
            <text:p>117,15</text:p>
          </table:table-cell>
          <table:table-cell table:style-name="ce7" office:value-type="float" office:value="116.44">
            <text:p>116,44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8.18">
            <text:p>118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8">
            <text:p>118,18</text:p>
          </table:table-cell>
          <table:table-cell table:style-name="ce18" office:value-type="float" office:value="117.23">
            <text:p>117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3">
            <text:p>117,23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18.97">
            <text:p>118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7">
            <text:p>118,97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08">
            <text:p>115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08">
            <text:p>119,08</text:p>
          </table:table-cell>
          <table:table-cell table:style-name="ce18" office:value-type="float" office:value="120.61">
            <text:p>120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1">
            <text:p>122,61</text:p>
          </table:table-cell>
          <table:table-cell table:style-name="ce7" office:value-type="float" office:value="119.08">
            <text:p>119,08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21">
            <text:p>117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1">
            <text:p>119,21</text:p>
          </table:table-cell>
          <table:table-cell table:style-name="ce18" office:value-type="float" office:value="117.13">
            <text:p>117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13">
            <text:p>119,13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15">
            <text:p>118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15">
            <text:p>122,15</text:p>
          </table:table-cell>
          <table:table-cell table:style-name="ce18" office:value-type="float" office:value="119.28">
            <text:p>119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28">
            <text:p>119,28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87">
            <text:p>120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7">
            <text:p>122,87</text:p>
          </table:table-cell>
          <table:table-cell table:style-name="ce18" office:value-type="float" office:value="119.82">
            <text:p>119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82">
            <text:p>119,82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51">
            <text:p>129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51">
            <text:p>135,51</text:p>
          </table:table-cell>
          <table:table-cell table:style-name="ce18" office:value-type="float" office:value="121.49">
            <text:p>121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9">
            <text:p>123,49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4.13">
            <text:p>124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3">
            <text:p>124,13</text:p>
          </table:table-cell>
          <table:table-cell table:style-name="ce18" office:value-type="float" office:value="124.58">
            <text:p>124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58">
            <text:p>124,58</text:p>
          </table:table-cell>
          <table:table-cell table:style-name="ce7" office:value-type="float" office:value="124.13">
            <text:p>124,13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67">
            <text:p>121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7">
            <text:p>125,67</text:p>
          </table:table-cell>
          <table:table-cell table:style-name="ce18" office:value-type="float" office:value="123.57">
            <text:p>123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7">
            <text:p>127,57</text:p>
          </table:table-cell>
          <table:table-cell table:style-name="ce7" office:value-type="float" office:value="125.67">
            <text:p>125,67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8.26">
            <text:p>128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6">
            <text:p>128,26</text:p>
          </table:table-cell>
          <table:table-cell table:style-name="ce18" office:value-type="float" office:value="124.29">
            <text:p>124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29">
            <text:p>126,29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4.54">
            <text:p>124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4">
            <text:p>126,54</text:p>
          </table:table-cell>
          <table:table-cell table:style-name="ce18" office:value-type="float" office:value="127.41">
            <text:p>127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41">
            <text:p>129,41</text:p>
          </table:table-cell>
          <table:table-cell table:style-name="ce7" office:value-type="float" office:value="126.54">
            <text:p>126,54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85">
            <text:p>123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85">
            <text:p>127,85</text:p>
          </table:table-cell>
          <table:table-cell table:style-name="ce18" office:value-type="float" office:value="122.91">
            <text:p>122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91">
            <text:p>126,91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0.17">
            <text:p>130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17">
            <text:p>130,17</text:p>
          </table:table-cell>
          <table:table-cell table:style-name="ce18" office:value-type="float" office:value="127.88">
            <text:p>127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88">
            <text:p>127,88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9.35">
            <text:p>129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35">
            <text:p>133,35</text:p>
          </table:table-cell>
          <table:table-cell table:style-name="ce18" office:value-type="float" office:value="127.42">
            <text:p>127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42">
            <text:p>129,42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3.66">
            <text:p>123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66">
            <text:p>129,66</text:p>
          </table:table-cell>
          <table:table-cell table:style-name="ce18" office:value-type="float" office:value="129.14">
            <text:p>129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14">
            <text:p>133,14</text:p>
          </table:table-cell>
          <table:table-cell table:style-name="ce7" office:value-type="float" office:value="129.66">
            <text:p>129,6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VAŇK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87">
            <text:p>129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7">
            <text:p>129,87</text:p>
          </table:table-cell>
          <table:table-cell table:style-name="ce18" office:value-type="float" office:value="130.49">
            <text:p>130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49">
            <text:p>130,49</text:p>
          </table:table-cell>
          <table:table-cell table:style-name="ce7" office:value-type="float" office:value="129.87">
            <text:p>129,87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034">
            <text:p>10034</text:p>
          </table:table-cell>
          <table:table-cell table:style-name="ce21" office:value-type="string">
            <text:p>PLAVJANIKOVÁ Petra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2.97">
            <text:p>132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97">
            <text:p>132,97</text:p>
          </table:table-cell>
          <table:table-cell table:style-name="ce18" office:value-type="float" office:value="130.22">
            <text:p>130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2">
            <text:p>130,2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43">
            <text:p>131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3">
            <text:p>133,43</text:p>
          </table:table-cell>
          <table:table-cell table:style-name="ce18" office:value-type="float" office:value="130.47">
            <text:p>130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47">
            <text:p>130,47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29">
            <text:p>133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29">
            <text:p>137,29</text:p>
          </table:table-cell>
          <table:table-cell table:style-name="ce18" office:value-type="float" office:value="129.35">
            <text:p>129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35">
            <text:p>131,3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7.12">
            <text:p>137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12">
            <text:p>139,12</text:p>
          </table:table-cell>
          <table:table-cell table:style-name="ce18" office:value-type="float" office:value="131.45">
            <text:p>131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45">
            <text:p>131,4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1.79">
            <text:p>131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79">
            <text:p>133,79</text:p>
          </table:table-cell>
          <table:table-cell table:style-name="ce18" office:value-type="float" office:value="129.47">
            <text:p>129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47">
            <text:p>131,47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57">
            <text:p>9157</text:p>
          </table:table-cell>
          <table:table-cell table:style-name="ce21" office:value-type="string">
            <text:p>ADÁMKOVÁ Klá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66">
            <text:p>131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66">
            <text:p>135,66</text:p>
          </table:table-cell>
          <table:table-cell table:style-name="ce18" office:value-type="float" office:value="129.55">
            <text:p>129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55">
            <text:p>131,5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0.85">
            <text:p>130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85">
            <text:p>134,85</text:p>
          </table:table-cell>
          <table:table-cell table:style-name="ce18" office:value-type="float" office:value="129.84">
            <text:p>129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84">
            <text:p>131,8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2.12">
            <text:p>132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2">
            <text:p>134,12</text:p>
          </table:table-cell>
          <table:table-cell table:style-name="ce18" office:value-type="float" office:value="132.01">
            <text:p>132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01">
            <text:p>132,01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0.21">
            <text:p>130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21">
            <text:p>134,21</text:p>
          </table:table-cell>
          <table:table-cell table:style-name="ce18" office:value-type="float" office:value="132.14">
            <text:p>132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14">
            <text:p>132,1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11">
            <text:p>9111</text:p>
          </table:table-cell>
          <table:table-cell table:style-name="ce21" office:value-type="string">
            <text:p>KOUCKÁ Maria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35">
            <text:p>132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5">
            <text:p>132,35</text:p>
          </table:table-cell>
          <table:table-cell table:style-name="ce18" office:value-type="float" office:value="137.74">
            <text:p>137,7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9.74">
            <text:p>189,74</text:p>
          </table:table-cell>
          <table:table-cell table:style-name="ce7" office:value-type="float" office:value="132.35">
            <text:p>132,3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96">
            <text:p>134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96">
            <text:p>138,96</text:p>
          </table:table-cell>
          <table:table-cell table:style-name="ce18" office:value-type="float" office:value="132.41">
            <text:p>132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41">
            <text:p>132,4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0.69">
            <text:p>130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9">
            <text:p>132,69</text:p>
          </table:table-cell>
          <table:table-cell table:style-name="ce18" office:value-type="float" office:value="131.88">
            <text:p>131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8">
            <text:p>133,88</text:p>
          </table:table-cell>
          <table:table-cell table:style-name="ce7" office:value-type="float" office:value="132.69">
            <text:p>132,6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1.04">
            <text:p>131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04">
            <text:p>133,04</text:p>
          </table:table-cell>
          <table:table-cell table:style-name="ce18" office:value-type="float" office:value="133.13">
            <text:p>133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3">
            <text:p>135,13</text:p>
          </table:table-cell>
          <table:table-cell table:style-name="ce7" office:value-type="float" office:value="133.04">
            <text:p>133,0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4.52">
            <text:p>134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52">
            <text:p>134,52</text:p>
          </table:table-cell>
          <table:table-cell table:style-name="ce18" office:value-type="float" office:value="133.56">
            <text:p>133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6">
            <text:p>135,56</text:p>
          </table:table-cell>
          <table:table-cell table:style-name="ce7" office:value-type="float" office:value="134.52">
            <text:p>134,5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5.92">
            <text:p>135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92">
            <text:p>135,92</text:p>
          </table:table-cell>
          <table:table-cell table:style-name="ce18" office:value-type="float" office:value="132.96">
            <text:p>132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96">
            <text:p>134,9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13">
            <text:p>133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3">
            <text:p>135,13</text:p>
          </table:table-cell>
          <table:table-cell table:style-name="ce18" office:value-type="float" office:value="137.06">
            <text:p>137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06">
            <text:p>139,06</text:p>
          </table:table-cell>
          <table:table-cell table:style-name="ce7" office:value-type="float" office:value="135.13">
            <text:p>135,1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9.04">
            <text:p>139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04">
            <text:p>143,04</text:p>
          </table:table-cell>
          <table:table-cell table:style-name="ce18" office:value-type="float" office:value="133.73">
            <text:p>133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73">
            <text:p>135,7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6.32">
            <text:p>136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32">
            <text:p>136,32</text:p>
          </table:table-cell>
          <table:table-cell table:style-name="ce18" office:value-type="float" office:value="136.95">
            <text:p>136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95">
            <text:p>138,95</text:p>
          </table:table-cell>
          <table:table-cell table:style-name="ce7" office:value-type="float" office:value="136.32">
            <text:p>136,3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134.64">
            <text:p>134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64">
            <text:p>136,6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73">
            <text:p>136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73">
            <text:p>136,73</text:p>
          </table:table-cell>
          <table:table-cell table:style-name="ce18" office:value-type="float" office:value="134.89">
            <text:p>134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89">
            <text:p>136,89</text:p>
          </table:table-cell>
          <table:table-cell table:style-name="ce7" office:value-type="float" office:value="136.73">
            <text:p>136,7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3.07">
            <text:p>133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07">
            <text:p>137,07</text:p>
          </table:table-cell>
          <table:table-cell table:style-name="ce18" office:value-type="float" office:value="143.78">
            <text:p>143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78">
            <text:p>147,78</text:p>
          </table:table-cell>
          <table:table-cell table:style-name="ce7" office:value-type="float" office:value="137.07">
            <text:p>137,0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5.15">
            <text:p>135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15">
            <text:p>141,15</text:p>
          </table:table-cell>
          <table:table-cell table:style-name="ce18" office:value-type="float" office:value="131.59">
            <text:p>131,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59">
            <text:p>137,5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8.89">
            <text:p>138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89">
            <text:p>144,89</text:p>
          </table:table-cell>
          <table:table-cell table:style-name="ce18" office:value-type="float" office:value="135.97">
            <text:p>135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97">
            <text:p>137,9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1.36">
            <text:p>141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36">
            <text:p>143,36</text:p>
          </table:table-cell>
          <table:table-cell table:style-name="ce18" office:value-type="float" office:value="138.33">
            <text:p>138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33">
            <text:p>138,3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4.52">
            <text:p>134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52">
            <text:p>138,52</text:p>
          </table:table-cell>
          <table:table-cell table:style-name="ce18" office:value-type="float" office:value="134.88">
            <text:p>134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88">
            <text:p>138,88</text:p>
          </table:table-cell>
          <table:table-cell table:style-name="ce7" office:value-type="float" office:value="138.52">
            <text:p>138,5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0.71">
            <text:p>140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71">
            <text:p>140,71</text:p>
          </table:table-cell>
          <table:table-cell table:style-name="ce18" office:value-type="float" office:value="139.97">
            <text:p>139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97">
            <text:p>139,9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0091">
            <text:p>60091</text:p>
          </table:table-cell>
          <table:table-cell table:style-name="ce21" office:value-type="string">
            <text:p>VI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24">
            <text:p>143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24">
            <text:p>145,24</text:p>
          </table:table-cell>
          <table:table-cell table:style-name="ce18" office:value-type="float" office:value="141.47">
            <text:p>141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47">
            <text:p>141,4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2.05">
            <text:p>142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05">
            <text:p>142,05</text:p>
          </table:table-cell>
          <table:table-cell table:style-name="ce18" office:value-type="float" office:value="142.34">
            <text:p>142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34">
            <text:p>144,34</text:p>
          </table:table-cell>
          <table:table-cell table:style-name="ce7" office:value-type="float" office:value="142.05">
            <text:p>142,0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09">
            <text:p>1009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6.82">
            <text:p>146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82">
            <text:p>154,82</text:p>
          </table:table-cell>
          <table:table-cell table:style-name="ce18" office:value-type="float" office:value="136.71">
            <text:p>136,7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71">
            <text:p>144,7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7010">
            <text:p>7010</text:p>
          </table:table-cell>
          <table:table-cell table:style-name="ce21" office:value-type="string">
            <text:p>JINDRÁ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45.63">
            <text:p>145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63">
            <text:p>147,63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47.87">
            <text:p>147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87">
            <text:p>153,87</text:p>
          </table:table-cell>
          <table:table-cell table:style-name="ce18" office:value-type="float" office:value="143.07">
            <text:p>143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07">
            <text:p>145,0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77016">
            <text:p>77016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48.98">
            <text:p>148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98">
            <text:p>152,98</text:p>
          </table:table-cell>
          <table:table-cell table:style-name="ce18" office:value-type="float" office:value="145.17">
            <text:p>145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17">
            <text:p>145,1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3.64">
            <text:p>153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64">
            <text:p>155,64</text:p>
          </table:table-cell>
          <table:table-cell table:style-name="ce18" office:value-type="float" office:value="145.41">
            <text:p>145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41">
            <text:p>147,4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39">
            <text:p>1039</text:p>
          </table:table-cell>
          <table:table-cell table:style-name="ce21" office:value-type="string">
            <text:p>FIEDLER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6.13">
            <text:p>146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13">
            <text:p>148,13</text:p>
          </table:table-cell>
          <table:table-cell table:style-name="ce18" office:value-type="float" office:value="157.38">
            <text:p>157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38">
            <text:p>165,38</text:p>
          </table:table-cell>
          <table:table-cell table:style-name="ce7" office:value-type="float" office:value="148.13">
            <text:p>148,1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6018">
            <text:p>46018</text:p>
          </table:table-cell>
          <table:table-cell table:style-name="ce21" office:value-type="string">
            <text:p>SAMEŠOVÁ Věra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7">
            <text:p>153,7</text:p>
          </table:table-cell>
          <table:table-cell table:style-name="ce18" office:value-type="float" office:value="148.99">
            <text:p>148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99">
            <text:p>148,9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5014">
            <text:p>6501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47.42">
            <text:p>147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42">
            <text:p>149,42</text:p>
          </table:table-cell>
          <table:table-cell table:style-name="ce18" office:value-type="float" office:value="152.13">
            <text:p>152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13">
            <text:p>154,13</text:p>
          </table:table-cell>
          <table:table-cell table:style-name="ce7" office:value-type="float" office:value="149.42">
            <text:p>149,4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58">
            <text:p>143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58">
            <text:p>151,58</text:p>
          </table:table-cell>
          <table:table-cell table:style-name="ce18" office:value-type="float" office:value="130.55">
            <text:p>130,5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2.55">
            <text:p>182,55</text:p>
          </table:table-cell>
          <table:table-cell table:style-name="ce7" office:value-type="float" office:value="151.58">
            <text:p>151,5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051">
            <text:p>11051</text:p>
          </table:table-cell>
          <table:table-cell table:style-name="ce21" office:value-type="string">
            <text:p>MALINSKÁ Anet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5.96">
            <text:p>155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96">
            <text:p>159,96</text:p>
          </table:table-cell>
          <table:table-cell table:style-name="ce18" office:value-type="float" office:value="150.11">
            <text:p>150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11">
            <text:p>152,1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9.59">
            <text:p>149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59">
            <text:p>153,59</text:p>
          </table:table-cell>
          <table:table-cell table:style-name="ce18" office:value-type="float" office:value="161.65">
            <text:p>161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65">
            <text:p>167,65</text:p>
          </table:table-cell>
          <table:table-cell table:style-name="ce7" office:value-type="float" office:value="153.59">
            <text:p>153,5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3.72">
            <text:p>153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72">
            <text:p>153,72</text:p>
          </table:table-cell>
          <table:table-cell table:style-name="ce18" office:value-type="float" office:value="155.16">
            <text:p>155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16">
            <text:p>159,16</text:p>
          </table:table-cell>
          <table:table-cell table:style-name="ce7" office:value-type="float" office:value="153.72">
            <text:p>153,7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8040">
            <text:p>118040</text:p>
          </table:table-cell>
          <table:table-cell table:style-name="ce21" office:value-type="string">
            <text:p>PEŠAT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2.98">
            <text:p>152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98">
            <text:p>154,98</text:p>
          </table:table-cell>
          <table:table-cell table:style-name="ce18" office:value-type="float" office:value="150.11">
            <text:p>150,1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0.11">
            <text:p>200,11</text:p>
          </table:table-cell>
          <table:table-cell table:style-name="ce7" office:value-type="float" office:value="154.98">
            <text:p>154,9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86005">
            <text:p>86005</text:p>
          </table:table-cell>
          <table:table-cell table:style-name="ce21" office:value-type="string">
            <text:p>PODUŠKOVÁ Marie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55.49">
            <text:p>155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49">
            <text:p>155,49</text:p>
          </table:table-cell>
          <table:table-cell table:style-name="ce18" office:value-type="float" office:value="153.47">
            <text:p>153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47">
            <text:p>157,47</text:p>
          </table:table-cell>
          <table:table-cell table:style-name="ce7" office:value-type="float" office:value="155.49">
            <text:p>155,4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KŘÍŽKOVSKÁ Michael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1.92">
            <text:p>151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92">
            <text:p>155,92</text:p>
          </table:table-cell>
          <table:table-cell table:style-name="ce18" office:value-type="float" office:value="153.57">
            <text:p>153,5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7.57">
            <text:p>207,57</text:p>
          </table:table-cell>
          <table:table-cell table:style-name="ce7" office:value-type="float" office:value="155.92">
            <text:p>155,9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8.78">
            <text:p>158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78">
            <text:p>162,78</text:p>
          </table:table-cell>
          <table:table-cell table:style-name="ce18" office:value-type="float" office:value="158.25">
            <text:p>158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25">
            <text:p>158,2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64">
            <text:p>156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64">
            <text:p>160,64</text:p>
          </table:table-cell>
          <table:table-cell table:style-name="ce18" office:value-type="float" office:value="153.51">
            <text:p>153,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51">
            <text:p>163,51</text:p>
          </table:table-cell>
          <table:table-cell table:style-name="ce7" office:value-type="float" office:value="160.64">
            <text:p>160,6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7061">
            <text:p>17061</text:p>
          </table:table-cell>
          <table:table-cell table:style-name="ce21" office:value-type="string">
            <text:p>VANČOVÁ Lind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0.61">
            <text:p>160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61">
            <text:p>162,61</text:p>
          </table:table-cell>
          <table:table-cell table:style-name="ce18" office:value-type="float" office:value="159.11">
            <text:p>159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11">
            <text:p>165,11</text:p>
          </table:table-cell>
          <table:table-cell table:style-name="ce7" office:value-type="float" office:value="162.61">
            <text:p>162,6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6.81">
            <text:p>166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81">
            <text:p>170,81</text:p>
          </table:table-cell>
          <table:table-cell table:style-name="ce18" office:value-type="float" office:value="158.44">
            <text:p>158,4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8.44">
            <text:p>168,4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7.76">
            <text:p>187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1.76">
            <text:p>191,76</text:p>
          </table:table-cell>
          <table:table-cell table:style-name="ce18" office:value-type="float" office:value="170.85">
            <text:p>170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4.85">
            <text:p>174,8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1046">
            <text:p>61046</text:p>
          </table:table-cell>
          <table:table-cell table:style-name="ce21" office:value-type="string">
            <text:p>ZÁRUBOVÁ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76.39">
            <text:p>176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4.39">
            <text:p>184,39</text:p>
          </table:table-cell>
          <table:table-cell table:style-name="ce18" office:value-type="float" office:value="172.54">
            <text:p>172,5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8.54">
            <text:p>178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7055">
            <text:p>17055</text:p>
          </table:table-cell>
          <table:table-cell table:style-name="ce21" office:value-type="string">
            <text:p>ŠEJVLOVÁ Kateřin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93.2">
            <text:p>193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3.2">
            <text:p>203,2</text:p>
          </table:table-cell>
          <table:table-cell table:style-name="ce18" office:value-type="float" office:value="226.84">
            <text:p>226,8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42.84">
            <text:p>242,84</text:p>
          </table:table-cell>
          <table:table-cell table:style-name="ce7" office:value-type="float" office:value="203.2">
            <text:p>20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4070">
            <text:p>14070</text:p>
          </table:table-cell>
          <table:table-cell table:style-name="ce21" office:value-type="string">
            <text:p>ZÁBRANSKÁ Monik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58.51">
            <text:p>258,5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316.51">
            <text:p>316,51</text:p>
          </table:table-cell>
          <table:table-cell table:style-name="ce18" office:value-type="float" office:value="211.65">
            <text:p>211,6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21.65">
            <text:p>221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1015">
            <text:p>61015</text:p>
          </table:table-cell>
          <table:table-cell table:style-name="ce21" office:value-type="string">
            <text:p>HOVORKOVÁ Mart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54">
            <text:p>9054</text:p>
          </table:table-cell>
          <table:table-cell table:style-name="ce21" office:value-type="string">
            <text:p>ČELLÁROVÁ Zuza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8012">
            <text:p>118012</text:p>
          </table:table-cell>
          <table:table-cell table:style-name="ce21" office:value-type="string">
            <text:p>ŠLACHT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98">
            <text:p>60098</text:p>
          </table:table-cell>
          <table:table-cell table:style-name="ce21" office:value-type="string">
            <text:p>SEDLÁČKOVÁ Ivet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5.09.20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55012 7041</text:p>
          </table:table-cell>
          <table:table-cell table:style-name="ce21" office:value-type="string">
            <text:p>KAŠPAROVÁ Anna <text:s text:c="10"/><text:line-break/>JINDRÁK Petr <text:s text:c="12"/></text:p>
          </table:table-cell>
          <table:table-cell table:style-name="ce18" office:value-type="string">
            <text:p>1985 <text:line-break/>196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láv.HK<text:line-break/>Tech.Pha</text:p>
          </table:table-cell>
          <table:table-cell table:style-name="ce18" office:value-type="float" office:value="127.47">
            <text:p>127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7">
            <text:p>131,47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">
            <text:p>131,6</text:p>
          </table:table-cell>
          <table:table-cell table:style-name="ce7" office:value-type="float" office:value="131.47">
            <text:p>131,4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11086 12010</text:p>
          </table:table-cell>
          <table:table-cell table:style-name="ce21" office:value-type="string">
            <text:p>MRŮZKOVÁ Marie <text:s text:c="10"/><text:line-break/>MRŮZEK David <text:s text:c="12"/></text:p>
          </table:table-cell>
          <table:table-cell table:style-name="ce18" office:value-type="string">
            <text:p>2011 <text:line-break/>197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text:line-break/>TJ Dukla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">
            <text:p>134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4.6">
            <text:p>134,6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45016 11071</text:p>
          </table:table-cell>
          <table:table-cell table:style-name="ce21" office:value-type="string">
            <text:p>MOTLOVÁ Andrea <text:s text:c="10"/><text:line-break/>SAIFRTOVÁ Magdaléna <text:s text:c="5"/></text:p>
          </table:table-cell>
          <table:table-cell table:style-name="ce18" office:value-type="string">
            <text:p>2006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text:line-break/>KK Brand</text:p>
          </table:table-cell>
          <table:table-cell table:style-name="ce18" office:value-type="float" office:value="137.19">
            <text:p>137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19">
            <text:p>141,19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1">
            <text:p>136,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64055 64033</text:p>
          </table:table-cell>
          <table:table-cell table:style-name="ce21" office:value-type="string">
            <text:p>ZEDNÍČKOVÁ Michaela <text:s text:c="5"/><text:line-break/>ŠILAR Jakub <text:s text:c="13"/></text:p>
          </table:table-cell>
          <table:table-cell table:style-name="ce18" office:value-type="string">
            <text:p>2005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7.21">
            <text:p>137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1">
            <text:p>139,21</text:p>
          </table:table-cell>
          <table:table-cell table:style-name="ce18" office:value-type="float" office:value="135.84">
            <text:p>135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84">
            <text:p>141,84</text:p>
          </table:table-cell>
          <table:table-cell table:style-name="ce7" office:value-type="float" office:value="139.21">
            <text:p>139,2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53008 9101</text:p>
          </table:table-cell>
          <table:table-cell table:style-name="ce21" office:value-type="string">
            <text:p>ZÁRUBOVÁ Michaela <text:s text:c="7"/><text:line-break/>BAČÁKOVÁ Radka <text:s text:c="10"/></text:p>
          </table:table-cell>
          <table:table-cell table:style-name="ce18" office:value-type="string">
            <text:p>1986 <text:line-break/>198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text:line-break/>USK Pha</text:p>
          </table:table-cell>
          <table:table-cell table:style-name="ce18" office:value-type="float" office:value="142.94">
            <text:p>142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94">
            <text:p>144,94</text:p>
          </table:table-cell>
          <table:table-cell table:style-name="ce18" office:value-type="float" office:value="148.76">
            <text:p>148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76">
            <text:p>154,76</text:p>
          </table:table-cell>
          <table:table-cell table:style-name="ce7" office:value-type="float" office:value="144.94">
            <text:p>144,9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14054 14019</text:p>
          </table:table-cell>
          <table:table-cell table:style-name="ce21" office:value-type="string">
            <text:p>MACHUTA Zdeněk <text:s text:c="10"/><text:line-break/>MACHUTOVÁ Iva <text:s text:c="11"/></text:p>
          </table:table-cell>
          <table:table-cell table:style-name="ce18" office:value-type="string">
            <text:p>1964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76">
            <text:p>141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76">
            <text:p>147,76</text:p>
          </table:table-cell>
          <table:table-cell table:style-name="ce18" office:value-type="float" office:value="142.32">
            <text:p>142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32">
            <text:p>148,32</text:p>
          </table:table-cell>
          <table:table-cell table:style-name="ce7" office:value-type="float" office:value="147.76">
            <text:p>147,7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43035 43214</text:p>
          </table:table-cell>
          <table:table-cell table:style-name="ce21" office:value-type="string">
            <text:p>MERENUS Jan <text:s text:c="13"/><text:line-break/>MERENUSOVÁ Barbora <text:s text:c="6"/></text:p>
          </table:table-cell>
          <table:table-cell table:style-name="ce18" office:value-type="string">
            <text:p>1983 <text:line-break/>198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8.19">
            <text:p>148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19">
            <text:p>148,19</text:p>
          </table:table-cell>
          <table:table-cell table:style-name="ce18" office:value-type="float" office:value="143.36">
            <text:p>143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36">
            <text:p>149,36</text:p>
          </table:table-cell>
          <table:table-cell table:style-name="ce7" office:value-type="float" office:value="148.19">
            <text:p>148,1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66007 66017</text:p>
          </table:table-cell>
          <table:table-cell table:style-name="ce21" office:value-type="string">
            <text:p>HOJDOVÁ Eliška <text:s text:c="10"/><text:line-break/>HOJDOVÁ Markéta <text:s text:c="9"/></text:p>
          </table:table-cell>
          <table:table-cell table:style-name="ce18" office:value-type="string">
            <text:p>2005 <text:line-break/>200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2.41">
            <text:p>152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41">
            <text:p>158,41</text:p>
          </table:table-cell>
          <table:table-cell table:style-name="ce18" office:value-type="float" office:value="140.61">
            <text:p>140,6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8.61">
            <text:p>148,6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57033 57042</text:p>
          </table:table-cell>
          <table:table-cell table:style-name="ce21" office:value-type="string">
            <text:p>OUTRATA Jindřich <text:s text:c="8"/><text:line-break/>KONVALINKOVÁ Irena <text:s text:c="6"/></text:p>
          </table:table-cell>
          <table:table-cell table:style-name="ce18" office:value-type="string">
            <text:p>1970 <text:line-break/>197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9.67">
            <text:p>149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67">
            <text:p>149,67</text:p>
          </table:table-cell>
          <table:table-cell table:style-name="ce18" office:value-type="float" office:value="148.32">
            <text:p>148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32">
            <text:p>150,32</text:p>
          </table:table-cell>
          <table:table-cell table:style-name="ce7" office:value-type="float" office:value="149.67">
            <text:p>149,6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11075 11034</text:p>
          </table:table-cell>
          <table:table-cell table:style-name="ce21" office:value-type="string">
            <text:p>VACULOVÁ Lucie <text:s text:c="10"/><text:line-break/>NEKOLNÁ Žofie <text:s text:c="11"/></text:p>
          </table:table-cell>
          <table:table-cell table:style-name="ce18" office:value-type="string">
            <text:p>2008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5.52">
            <text:p>145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52">
            <text:p>151,52</text:p>
          </table:table-cell>
          <table:table-cell table:style-name="ce18" office:value-type="float" office:value="147.11">
            <text:p>147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11">
            <text:p>153,11</text:p>
          </table:table-cell>
          <table:table-cell table:style-name="ce7" office:value-type="float" office:value="151.52">
            <text:p>151,5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9041 9020</text:p>
          </table:table-cell>
          <table:table-cell table:style-name="ce21" office:value-type="string">
            <text:p>JIRASOVÁ Klára <text:s text:c="10"/><text:line-break/>JANČAR Štěpán <text:s text:c="11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18">
            <text:p>148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18">
            <text:p>152,18</text:p>
          </table:table-cell>
          <table:table-cell table:style-name="ce18" office:value-type="float" office:value="150.93">
            <text:p>150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93">
            <text:p>156,93</text:p>
          </table:table-cell>
          <table:table-cell table:style-name="ce7" office:value-type="float" office:value="152.18">
            <text:p>152,1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61042 61025</text:p>
          </table:table-cell>
          <table:table-cell table:style-name="ce21" office:value-type="string">
            <text:p>KLIŠČOVÁ Barbora <text:s text:c="8"/><text:line-break/>MAREK Matyáš <text:s text:c="12"/></text:p>
          </table:table-cell>
          <table:table-cell table:style-name="ce18" office:value-type="string">
            <text:p>#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2.15">
            <text:p>152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15">
            <text:p>154,15</text:p>
          </table:table-cell>
          <table:table-cell table:style-name="ce18" office:value-type="float" office:value="151.71">
            <text:p>151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71">
            <text:p>155,71</text:p>
          </table:table-cell>
          <table:table-cell table:style-name="ce7" office:value-type="float" office:value="154.15">
            <text:p>154,1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57140 57062</text:p>
          </table:table-cell>
          <table:table-cell table:style-name="ce21" office:value-type="string">
            <text:p>KOBLÍŽEK Daniel <text:s text:c="9"/><text:line-break/>ŽĎÁRSKÁ Laura <text:s text:c="11"/></text:p>
          </table:table-cell>
          <table:table-cell table:style-name="ce18" office:value-type="string">
            <text:p>2000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6">
            <text:p>176</text:p>
          </table:table-cell>
          <table:table-cell table:style-name="ce18" office:value-type="float" office:value="154.52">
            <text:p>154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52">
            <text:p>154,5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46031 46018</text:p>
          </table:table-cell>
          <table:table-cell table:style-name="ce21" office:value-type="string">
            <text:p>BENHÁK Jiří <text:s text:c="13"/><text:line-break/>SAMEŠOVÁ Věra <text:s text:c="11"/></text:p>
          </table:table-cell>
          <table:table-cell table:style-name="ce18" office:value-type="string">
            <text:p>1956 <text:line-break/>195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7.93">
            <text:p>157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93">
            <text:p>163,9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144 1039</text:p>
          </table:table-cell>
          <table:table-cell table:style-name="ce21" office:value-type="string">
            <text:p>RENDÓN Marco <text:s text:c="12"/><text:line-break/>FIEDLEROVÁ Nela <text:s text:c="9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171.4">
            <text:p>17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4">
            <text:p>177,4</text:p>
          </table:table-cell>
          <table:table-cell table:style-name="ce18" office:value-type="float" office:value="162.41">
            <text:p>162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41">
            <text:p>164,4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11079 11031</text:p>
          </table:table-cell>
          <table:table-cell table:style-name="ce21" office:value-type="string">
            <text:p>VACULOVÁ Silvie <text:s text:c="9"/><text:line-break/>NOVOTNÝ Matyáš <text:s text:c="10"/></text:p>
          </table:table-cell>
          <table:table-cell table:style-name="ce18" office:value-type="string">
            <text:p>2010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6.07">
            <text:p>166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07">
            <text:p>170,07</text:p>
          </table:table-cell>
          <table:table-cell table:style-name="ce18" office:value-type="float" office:value="163.04">
            <text:p>163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04">
            <text:p>167,0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9111 9151</text:p>
          </table:table-cell>
          <table:table-cell table:style-name="ce21" office:value-type="string">
            <text:p>KOUCKÁ Mariana <text:s text:c="10"/><text:line-break/>VLNAS Ota <text:s text:c="15"/></text:p>
          </table:table-cell>
          <table:table-cell table:style-name="ce18" office:value-type="string">
            <text:p>2007 <text:line-break/>2010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66.2">
            <text:p>166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2">
            <text:p>172,2</text:p>
          </table:table-cell>
          <table:table-cell table:style-name="ce18" office:value-type="float" office:value="162.81">
            <text:p>162,8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4.81">
            <text:p>174,81</text:p>
          </table:table-cell>
          <table:table-cell table:style-name="ce7" office:value-type="float" office:value="172.2">
            <text:p>172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11062 11063</text:p>
          </table:table-cell>
          <table:table-cell table:style-name="ce21" office:value-type="string">
            <text:p>ZAŤKOVÁ Eliška <text:s text:c="10"/><text:line-break/>RŮŽIČKA Jan <text:s text:c="13"/></text:p>
          </table:table-cell>
          <table:table-cell table:style-name="ce18" office:value-type="string">
            <text:p>2009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3.95">
            <text:p>173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95">
            <text:p>181,95</text:p>
          </table:table-cell>
          <table:table-cell table:style-name="ce18" office:value-type="float" office:value="174.8">
            <text:p>17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6.8">
            <text:p>176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64015 64039</text:p>
          </table:table-cell>
          <table:table-cell table:style-name="ce21" office:value-type="string">
            <text:p>HOLUBOVÁ Nela <text:s text:c="11"/><text:line-break/>VOSMEK Jáchym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70.92">
            <text:p>170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92">
            <text:p>176,92</text:p>
          </table:table-cell>
          <table:table-cell table:style-name="ce18" office:value-type="float" office:value="197.76">
            <text:p>197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3.76">
            <text:p>203,76</text:p>
          </table:table-cell>
          <table:table-cell table:style-name="ce7" office:value-type="float" office:value="176.92">
            <text:p>176,9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62006 62012</text:p>
          </table:table-cell>
          <table:table-cell table:style-name="ce21" office:value-type="string">
            <text:p>JAROLÍMEK Otto <text:s text:c="10"/><text:line-break/>JAROLÍMKOVÁ Věra <text:s text:c="8"/></text:p>
          </table:table-cell>
          <table:table-cell table:style-name="ce18" office:value-type="string">
            <text:p>1961 <text:line-break/>196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96.89">
            <text:p>196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2.89">
            <text:p>202,89</text:p>
          </table:table-cell>
          <table:table-cell table:style-name="ce18" office:value-type="float" office:value="179.73">
            <text:p>179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9.73">
            <text:p>179,7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64046 64040</text:p>
          </table:table-cell>
          <table:table-cell table:style-name="ce21" office:value-type="string">
            <text:p>JASANSKÁ Anna <text:s text:c="11"/><text:line-break/>KVAPIL Ondřej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71.82">
            <text:p>171,8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5.82">
            <text:p>185,82</text:p>
          </table:table-cell>
          <table:table-cell table:style-name="ce18" office:value-type="float" office:value="173.79">
            <text:p>173,7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9.79">
            <text:p>229,79</text:p>
          </table:table-cell>
          <table:table-cell table:style-name="ce7" office:value-type="float" office:value="185.82">
            <text:p>185,8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52026 52070</text:p>
          </table:table-cell>
          <table:table-cell table:style-name="ce21" office:value-type="string">
            <text:p>PETŘÍČEK Adam <text:s text:c="11"/><text:line-break/>SYNKOVÁ Valentýna <text:s text:c="7"/></text:p>
          </table:table-cell>
          <table:table-cell table:style-name="ce18" office:value-type="string">
            <text:p>#2007 <text:line-break/>2007 </text:p>
          </table:table-cell>
          <table:table-cell table:style-name="ce18"/>
          <table:table-cell table:style-name="ce21" office:value-type="string">
            <text:p>L.Žatec</text:p>
          </table:table-cell>
          <table:table-cell table:style-name="ce18" office:value-type="float" office:value="215.84">
            <text:p>215,8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77.84">
            <text:p>277,84</text:p>
          </table:table-cell>
          <table:table-cell table:style-name="ce18" office:value-type="float" office:value="176.71">
            <text:p>176,71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92.71">
            <text:p>192,7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9126 1009</text:p>
          </table:table-cell>
          <table:table-cell table:style-name="ce21" office:value-type="string">
            <text:p>POKORNÁ Emílie <text:s text:c="10"/><text:line-break/>MRÁZOVÁ Ema <text:s text:c="13"/></text:p>
          </table:table-cell>
          <table:table-cell table:style-name="ce18" office:value-type="string">
            <text:p>2010 <text:line-break/>2009 </text:p>
          </table:table-cell>
          <table:table-cell table:style-name="ce18"/>
          <table:table-cell table:style-name="ce21" office:value-type="string">
            <text:p>USK Pha<text:line-break/>Boh.Pha</text:p>
          </table:table-cell>
          <table:table-cell table:style-name="ce18" office:value-type="float" office:value="191.05">
            <text:p>191,0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5.05">
            <text:p>205,05</text:p>
          </table:table-cell>
          <table:table-cell table:style-name="ce18" office:value-type="float" office:value="204.21">
            <text:p>204,2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8.21">
            <text:p>218,21</text:p>
          </table:table-cell>
          <table:table-cell table:style-name="ce7" office:value-type="float" office:value="205.05">
            <text:p>205,0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4088 14057</text:p>
          </table:table-cell>
          <table:table-cell table:style-name="ce21" office:value-type="string">
            <text:p>HRONOVÁ Ludmila <text:s text:c="9"/><text:line-break/>MACHUTOVÁ Hana <text:s text:c="10"/></text:p>
          </table:table-cell>
          <table:table-cell table:style-name="ce18" office:value-type="string">
            <text:p>2011 <text:line-break/>2011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227.36">
            <text:p>227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5.36">
            <text:p>235,36</text:p>
          </table:table-cell>
          <table:table-cell table:style-name="ce18" office:value-type="float" office:value="209.34">
            <text:p>209,34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25.34">
            <text:p>225,34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1</text:span></text:p>
        <text:p><text:span text:style-name="MT1">Třebechovické slalomy 2021</text:span></text:p>
        <text:p><text:span text:style-name="MT1">řeka Orlice - loděnice</text:span></text:p>
      </style:header>
      <style:header-left style:display="false"/>
      <style:footer>
        <style:region-left>
          <text:p><text:time>12:50:48</text:time> / <text:date style:data-style-name="N2" text:date-value="2021-09-27">27.09.2021</text:date></text:p>
        </style:region-left>
        <style:region-center>
          <text:p>SK Třebechovice p.O.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27.09.2021</text:date>, <text:time>12:50:4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12:50:29.71</meta:creation-date>
    <dc:date>2021-09-27T12:50:47.84</dc:date>
    <meta:editing-duration>PT4M12S</meta:editing-duration>
    <meta:editing-cycles>1</meta:editing-cycles>
    <meta:document-statistic meta:table-count="9" meta:cell-count="7661" meta:object-count="0"/>
    <meta:generator>OpenOffice/4.1.5$Win32 OpenOffice.org_project/415m1$Build-9789</meta:generator>
  </office:meta>
</office:document-meta>
</file>