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latovský slalom ve Strakonicích - Memoriál Karla Vanč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 Strakonice Poskalí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00M00S">
            <text:p>16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Kanoistický klub Klatovy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Veselý</text:p>
          </table:table-cell>
          <table:table-cell table:style-name="ce1" office:value-type="string">
            <text:p>Teplota vody: [°C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10.21</text:p>
          </table:table-cell>
          <table:table-cell table:style-name="ce1" office:value-type="string">
            <text:p>Průtok: [m3]</text:p>
          </table:table-cell>
          <table:table-cell office:value-type="float" office:value="5.8">
            <text:p>5,8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4">
            <text:p>144</text:p>
          </table:table-cell>
          <table:table-cell table:style-name="ce1" office:value-type="string">
            <text:p>Místo vodočetu:</text:p>
          </table:table-cell>
          <table:table-cell office:value-type="string">
            <text:p>Kat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 Hamák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993493">
            <text:p>60399349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hamak.martin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9.75">
            <text:p>109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5">
            <text:p>111,75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39">
            <text:p>108,3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67">
            <text:p>11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7">
            <text:p>117,67</text:p>
          </table:table-cell>
          <table:table-cell table:style-name="ce18" office:value-type="float" office:value="114.43">
            <text:p>114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43">
            <text:p>114,4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7.87">
            <text:p>117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87">
            <text:p>121,87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23.68">
            <text:p>123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8">
            <text:p>125,6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3.75">
            <text:p>143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75">
            <text:p>147,75</text:p>
          </table:table-cell>
          <table:table-cell table:style-name="ce18" office:value-type="float" office:value="133.32">
            <text:p>133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32">
            <text:p>135,3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9.75">
            <text:p>139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75">
            <text:p>147,75</text:p>
          </table:table-cell>
          <table:table-cell table:style-name="ce18" office:value-type="float" office:value="139.62">
            <text:p>139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62">
            <text:p>141,6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4.79">
            <text:p>154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79">
            <text:p>162,79</text:p>
          </table:table-cell>
          <table:table-cell table:style-name="ce18" office:value-type="float" office:value="143.32">
            <text:p>143,3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3.32">
            <text:p>153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4.54">
            <text:p>184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54">
            <text:p>190,54</text:p>
          </table:table-cell>
          <table:table-cell table:style-name="ce18" office:value-type="float" office:value="173.81">
            <text:p>173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7.81">
            <text:p>177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3.37">
            <text:p>103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7">
            <text:p>103,37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1">
            <text:p>107,51</text:p>
          </table:table-cell>
          <table:table-cell table:style-name="ce7" office:value-type="float" office:value="103.37">
            <text:p>103,37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62">
            <text:p>103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2">
            <text:p>105,62</text:p>
          </table:table-cell>
          <table:table-cell table:style-name="ce18" office:value-type="float" office:value="103.79">
            <text:p>103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9">
            <text:p>103,7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2">
            <text:p>110,62</text:p>
          </table:table-cell>
          <table:table-cell table:style-name="ce18" office:value-type="float" office:value="104.45">
            <text:p>104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5">
            <text:p>104,45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3.32">
            <text:p>103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2">
            <text:p>105,32</text:p>
          </table:table-cell>
          <table:table-cell table:style-name="ce18" office:value-type="float" office:value="103.42">
            <text:p>103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2">
            <text:p>107,42</text:p>
          </table:table-cell>
          <table:table-cell table:style-name="ce7" office:value-type="float" office:value="105.32">
            <text:p>105,32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8">
            <text:p>105,68</text:p>
          </table:table-cell>
          <table:table-cell table:style-name="ce18" office:value-type="float" office:value="107.53">
            <text:p>107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3">
            <text:p>107,53</text:p>
          </table:table-cell>
          <table:table-cell table:style-name="ce7" office:value-type="float" office:value="105.68">
            <text:p>105,6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9">
            <text:p>112,39</text:p>
          </table:table-cell>
          <table:table-cell table:style-name="ce18" office:value-type="float" office:value="105.26">
            <text:p>105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6">
            <text:p>107,2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6.92">
            <text:p>106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2">
            <text:p>110,92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4">
            <text:p>109,14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6006">
            <text:p>66006</text:p>
          </table:table-cell>
          <table:table-cell table:style-name="ce21" office:value-type="string">
            <text:p>PIVOŇKA Zdeně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31">
            <text:p>10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1">
            <text:p>109,31</text:p>
          </table:table-cell>
          <table:table-cell table:style-name="ce18" office:value-type="float" office:value="104.35">
            <text:p>104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35">
            <text:p>108,3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75">
            <text:p>108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5">
            <text:p>108,75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5">
            <text:p>111,45</text:p>
          </table:table-cell>
          <table:table-cell table:style-name="ce7" office:value-type="float" office:value="108.75">
            <text:p>108,7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1.79">
            <text:p>111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9">
            <text:p>113,79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9">
            <text:p>108,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6001">
            <text:p>66001</text:p>
          </table:table-cell>
          <table:table-cell table:style-name="ce21" office:value-type="string">
            <text:p>HOJDA Jakub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3">
            <text:p>110,2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0.23">
            <text:p>110,2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28">
            <text:p>114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28">
            <text:p>120,28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3">
            <text:p>110,4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46">
            <text:p>112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6">
            <text:p>112,46</text:p>
          </table:table-cell>
          <table:table-cell table:style-name="ce18" office:value-type="float" office:value="110.51">
            <text:p>110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1">
            <text:p>110,5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0.62">
            <text:p>110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2">
            <text:p>110,62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">
            <text:p>110,9</text:p>
          </table:table-cell>
          <table:table-cell table:style-name="ce7" office:value-type="float" office:value="110.62">
            <text:p>110,6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75">
            <text:p>111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5">
            <text:p>115,75</text:p>
          </table:table-cell>
          <table:table-cell table:style-name="ce18" office:value-type="float" office:value="110.89">
            <text:p>110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9">
            <text:p>110,8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">
            <text:p>116,6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4">
            <text:p>114,54</text:p>
          </table:table-cell>
          <table:table-cell table:style-name="ce18" office:value-type="float" office:value="110.78">
            <text:p>110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78">
            <text:p>112,7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15">
            <text:p>111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110.53">
            <text:p>110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3">
            <text:p>114,53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7">
            <text:p>116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87">
            <text:p>122,87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">
            <text:p>113,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9">
            <text:p>122,79</text:p>
          </table:table-cell>
          <table:table-cell table:style-name="ce18" office:value-type="float" office:value="114.32">
            <text:p>114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32">
            <text:p>114,3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6021">
            <text:p>66021</text:p>
          </table:table-cell>
          <table:table-cell table:style-name="ce21" office:value-type="string">
            <text:p>CEPEK Marek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39">
            <text:p>115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9">
            <text:p>117,39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9.35">
            <text:p>119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5">
            <text:p>119,35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8">
            <text:p>115,6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57">
            <text:p>127,57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9">
            <text:p>117,2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32">
            <text:p>117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2">
            <text:p>119,32</text:p>
          </table:table-cell>
          <table:table-cell table:style-name="ce18" office:value-type="float" office:value="117.75">
            <text:p>117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5">
            <text:p>117,7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049">
            <text:p>12049</text:p>
          </table:table-cell>
          <table:table-cell table:style-name="ce21" office:value-type="string">
            <text:p>SUCHÝ Ondřej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9.62">
            <text:p>119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2">
            <text:p>123,62</text:p>
          </table:table-cell>
          <table:table-cell table:style-name="ce18" office:value-type="float" office:value="118.31">
            <text:p>118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1">
            <text:p>118,3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8.56">
            <text:p>118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6">
            <text:p>120,56</text:p>
          </table:table-cell>
          <table:table-cell table:style-name="ce18" office:value-type="float" office:value="118.39">
            <text:p>118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9">
            <text:p>118,3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78">
            <text:p>118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8">
            <text:p>118,78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18.78">
            <text:p>118,7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64">
            <text:p>137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64">
            <text:p>143,64</text:p>
          </table:table-cell>
          <table:table-cell table:style-name="ce18" office:value-type="float" office:value="119.39">
            <text:p>119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9">
            <text:p>119,3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0.14">
            <text:p>120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4">
            <text:p>120,14</text:p>
          </table:table-cell>
          <table:table-cell table:style-name="ce18" office:value-type="float" office:value="124.98">
            <text:p>124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8">
            <text:p>124,98</text:p>
          </table:table-cell>
          <table:table-cell table:style-name="ce7" office:value-type="float" office:value="120.14">
            <text:p>120,1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32">
            <text:p>11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2">
            <text:p>120,32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32">
            <text:p>126,32</text:p>
          </table:table-cell>
          <table:table-cell table:style-name="ce7" office:value-type="float" office:value="120.32">
            <text:p>120,3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5">
            <text:p>121,45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6">
            <text:p>121,46</text:p>
          </table:table-cell>
          <table:table-cell table:style-name="ce7" office:value-type="float" office:value="121.45">
            <text:p>121,4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5">
            <text:p>132,15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93">
            <text:p>123,9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2">
            <text:p>124,42</text:p>
          </table:table-cell>
          <table:table-cell table:style-name="ce18" office:value-type="float" office:value="122.35">
            <text:p>122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35">
            <text:p>124,3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#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59">
            <text:p>129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9">
            <text:p>129,59</text:p>
          </table:table-cell>
          <table:table-cell table:style-name="ce18" office:value-type="float" office:value="124.48">
            <text:p>124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8">
            <text:p>124,4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121.68">
            <text:p>121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8">
            <text:p>125,68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4">
            <text:p>126,14</text:p>
          </table:table-cell>
          <table:table-cell table:style-name="ce18" office:value-type="float" office:value="123.65">
            <text:p>123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5">
            <text:p>125,6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67">
            <text:p>125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7">
            <text:p>125,67</text:p>
          </table:table-cell>
          <table:table-cell table:style-name="ce18" office:value-type="float" office:value="125.15">
            <text:p>125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5">
            <text:p>127,15</text:p>
          </table:table-cell>
          <table:table-cell table:style-name="ce7" office:value-type="float" office:value="125.67">
            <text:p>125,6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68">
            <text:p>131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8">
            <text:p>135,68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3">
            <text:p>125,9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23">
            <text:p>122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3">
            <text:p>126,23</text:p>
          </table:table-cell>
          <table:table-cell table:style-name="ce18" office:value-type="float" office:value="124.53">
            <text:p>124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3">
            <text:p>126,53</text:p>
          </table:table-cell>
          <table:table-cell table:style-name="ce7" office:value-type="float" office:value="126.23">
            <text:p>126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28.75">
            <text:p>128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5">
            <text:p>128,7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30.35">
            <text:p>130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5">
            <text:p>130,35</text:p>
          </table:table-cell>
          <table:table-cell table:style-name="ce18" office:value-type="float" office:value="131.81">
            <text:p>131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1">
            <text:p>131,81</text:p>
          </table:table-cell>
          <table:table-cell table:style-name="ce7" office:value-type="float" office:value="130.35">
            <text:p>130,3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7.25">
            <text:p>127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25">
            <text:p>131,2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6">
            <text:p>180,6</text:p>
          </table:table-cell>
          <table:table-cell table:style-name="ce18" office:value-type="float" office:value="128.53">
            <text:p>128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53">
            <text:p>134,5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8844">
            <text:p>8844</text:p>
          </table:table-cell>
          <table:table-cell table:style-name="ce21" office:value-type="string">
            <text:p>KOLMAN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34.64">
            <text:p>134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64">
            <text:p>134,6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170">
            <text:p>23170</text:p>
          </table:table-cell>
          <table:table-cell table:style-name="ce21" office:value-type="string">
            <text:p>KLIMEŠ Danie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95">
            <text:p>142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95">
            <text:p>142,95</text:p>
          </table:table-cell>
          <table:table-cell table:style-name="ce18" office:value-type="float" office:value="136.46">
            <text:p>136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46">
            <text:p>136,4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71">
            <text:p>149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71">
            <text:p>151,71</text:p>
          </table:table-cell>
          <table:table-cell table:style-name="ce18" office:value-type="float" office:value="134.64">
            <text:p>134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64">
            <text:p>136,6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3.18">
            <text:p>143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18">
            <text:p>149,18</text:p>
          </table:table-cell>
          <table:table-cell table:style-name="ce18" office:value-type="float" office:value="136.84">
            <text:p>136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4">
            <text:p>136,8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5.12">
            <text:p>135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12">
            <text:p>137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6.85">
            <text:p>136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85">
            <text:p>138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0.18">
            <text:p>140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8">
            <text:p>142,18</text:p>
          </table:table-cell>
          <table:table-cell table:style-name="ce18" office:value-type="float" office:value="147.21">
            <text:p>147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21">
            <text:p>147,21</text:p>
          </table:table-cell>
          <table:table-cell table:style-name="ce7" office:value-type="float" office:value="142.18">
            <text:p>142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3.46">
            <text:p>143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46">
            <text:p>145,46</text:p>
          </table:table-cell>
          <table:table-cell table:style-name="ce18" office:value-type="float" office:value="142.31">
            <text:p>142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31">
            <text:p>142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96">
            <text:p>161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96">
            <text:p>163,96</text:p>
          </table:table-cell>
          <table:table-cell table:style-name="ce18" office:value-type="float" office:value="141.28">
            <text:p>141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28">
            <text:p>143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178">
            <text:p>23178</text:p>
          </table:table-cell>
          <table:table-cell table:style-name="ce21" office:value-type="string">
            <text:p>PINKAVA Ondře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1.46">
            <text:p>151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46">
            <text:p>159,46</text:p>
          </table:table-cell>
          <table:table-cell table:style-name="ce18" office:value-type="float" office:value="141.93">
            <text:p>141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93">
            <text:p>143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3.37">
            <text:p>143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7">
            <text:p>145,37</text:p>
          </table:table-cell>
          <table:table-cell table:style-name="ce18" office:value-type="float" office:value="152.26">
            <text:p>152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26">
            <text:p>152,26</text:p>
          </table:table-cell>
          <table:table-cell table:style-name="ce7" office:value-type="float" office:value="145.37">
            <text:p>145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47.67">
            <text:p>147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67">
            <text:p>151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127">
            <text:p>8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56.78">
            <text:p>156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78">
            <text:p>158,78</text:p>
          </table:table-cell>
          <table:table-cell table:style-name="ce18" office:value-type="float" office:value="156.31">
            <text:p>156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31">
            <text:p>156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5.95">
            <text:p>155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95">
            <text:p>159,95</text:p>
          </table:table-cell>
          <table:table-cell table:style-name="ce18" office:value-type="float" office:value="160.46">
            <text:p>160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46">
            <text:p>164,46</text:p>
          </table:table-cell>
          <table:table-cell table:style-name="ce7" office:value-type="float" office:value="159.95">
            <text:p>159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8.25">
            <text:p>168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25">
            <text:p>170,25</text:p>
          </table:table-cell>
          <table:table-cell table:style-name="ce18" office:value-type="float" office:value="174.32">
            <text:p>17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32">
            <text:p>176,32</text:p>
          </table:table-cell>
          <table:table-cell table:style-name="ce7" office:value-type="float" office:value="170.25">
            <text:p>170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6007">
            <text:p>36007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76013 1027</text:p>
          </table:table-cell>
          <table:table-cell table:style-name="ce21" office:value-type="string">
            <text:p>HÁŠA Michal <text:s text:c="13"/><text:line-break/>MARTIN Václav <text:s text:c="11"/></text:p>
          </table:table-cell>
          <table:table-cell table:style-name="ce18" office:value-type="string">
            <text:p>1981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chyně<text:line-break/>Boh.Pha</text:p>
          </table:table-cell>
          <table:table-cell table:style-name="ce18" office:value-type="float" office:value="122.51">
            <text:p>122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1">
            <text:p>122,51</text:p>
          </table:table-cell>
          <table:table-cell table:style-name="ce18" office:value-type="float" office:value="110.48">
            <text:p>110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8">
            <text:p>110,4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55">
            <text:p>134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5">
            <text:p>136,55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2049 9052</text:p>
          </table:table-cell>
          <table:table-cell table:style-name="ce21" office:value-type="string">
            <text:p>SUCHÝ Ondřej <text:s text:c="12"/><text:line-break/>SUCHÝ Zbyšek <text:s text:c="12"/></text:p>
          </table:table-cell>
          <table:table-cell table:style-name="ce18" office:value-type="string">
            <text:p>1979 <text:line-break/>201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text:line-break/>USK Pha</text:p>
          </table:table-cell>
          <table:table-cell table:style-name="ce18" office:value-type="float" office:value="132.26">
            <text:p>132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26">
            <text:p>134,26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107 1136</text:p>
          </table:table-cell>
          <table:table-cell table:style-name="ce21" office:value-type="string">
            <text:p>MARTIN Jakub <text:s text:c="12"/><text:line-break/>HLADÍK Šimon <text:s text:c="12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6.45">
            <text:p>136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5">
            <text:p>136,45</text:p>
          </table:table-cell>
          <table:table-cell table:style-name="ce18" office:value-type="float" office:value="133.76">
            <text:p>133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76">
            <text:p>137,76</text:p>
          </table:table-cell>
          <table:table-cell table:style-name="ce7" office:value-type="float" office:value="136.45">
            <text:p>136,4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39.78">
            <text:p>139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78">
            <text:p>139,78</text:p>
          </table:table-cell>
          <table:table-cell table:style-name="ce18" office:value-type="float" office:value="136.93">
            <text:p>136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93">
            <text:p>136,9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52060 9156</text:p>
          </table:table-cell>
          <table:table-cell table:style-name="ce21" office:value-type="string">
            <text:p>SYNEK Přemysl <text:s text:c="11"/><text:line-break/>HANU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L.Žatec<text:line-break/>USK Pha</text:p>
          </table:table-cell>
          <table:table-cell table:style-name="ce18" office:value-type="float" office:value="144.26">
            <text:p>144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26">
            <text:p>150,26</text:p>
          </table:table-cell>
          <table:table-cell table:style-name="ce18" office:value-type="float" office:value="135.93">
            <text:p>135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93">
            <text:p>139,9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24037 24004</text:p>
          </table:table-cell>
          <table:table-cell table:style-name="ce21" office:value-type="string">
            <text:p>ŠAFAŘÍK Pavel <text:s text:c="11"/><text:line-break/>PALOUDA Mikoláš <text:s text:c="9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4.42">
            <text:p>144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2">
            <text:p>146,42</text:p>
          </table:table-cell>
          <table:table-cell table:style-name="ce18" office:value-type="float" office:value="142.34">
            <text:p>142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34">
            <text:p>144,3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24056 24053</text:p>
          </table:table-cell>
          <table:table-cell table:style-name="ce21" office:value-type="string">
            <text:p>KASPER Jakub <text:s text:c="12"/><text:line-break/>NIEDL Robin <text:s text:c="13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37.18">
            <text:p>137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18">
            <text:p>145,1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4061 14018</text:p>
          </table:table-cell>
          <table:table-cell table:style-name="ce21" office:value-type="string">
            <text:p>DOLEŽAL Tomáš <text:s text:c="11"/><text:line-break/>VYBULKA Matěj <text:s text:c="11"/></text:p>
          </table:table-cell>
          <table:table-cell table:style-name="ce18" office:value-type="string">
            <text:p>1976 <text:line-break/>201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46">
            <text:p>139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46">
            <text:p>145,4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52065 52034</text:p>
          </table:table-cell>
          <table:table-cell table:style-name="ce21" office:value-type="string">
            <text:p>LEGUTKO Josef <text:s text:c="11"/><text:line-break/>SVOBODA Martin <text:s text:c="10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4.42">
            <text:p>144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2">
            <text:p>146,42</text:p>
          </table:table-cell>
          <table:table-cell table:style-name="ce18" office:value-type="float" office:value="152.64">
            <text:p>152,6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4.64">
            <text:p>254,64</text:p>
          </table:table-cell>
          <table:table-cell table:style-name="ce7" office:value-type="float" office:value="146.42">
            <text:p>146,4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57132 57136</text:p>
          </table:table-cell>
          <table:table-cell table:style-name="ce21" office:value-type="string">
            <text:p>SLEZÁK Adam <text:s text:c="13"/><text:line-break/>ŠRÁMEK David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9.59">
            <text:p>149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59">
            <text:p>149,59</text:p>
          </table:table-cell>
          <table:table-cell table:style-name="ce18" office:value-type="float" office:value="152.68">
            <text:p>152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68">
            <text:p>160,68</text:p>
          </table:table-cell>
          <table:table-cell table:style-name="ce7" office:value-type="float" office:value="149.59">
            <text:p>149,5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4063 14093</text:p>
          </table:table-cell>
          <table:table-cell table:style-name="ce21" office:value-type="string">
            <text:p>DOLEŽAL Vít <text:s text:c="13"/><text:line-break/>HRŇÁK Matouš <text:s text:c="12"/></text:p>
          </table:table-cell>
          <table:table-cell table:style-name="ce18" office:value-type="string">
            <text:p>2011 <text:line-break/>200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61.23">
            <text:p>161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23">
            <text:p>165,23</text:p>
          </table:table-cell>
          <table:table-cell table:style-name="ce18" office:value-type="float" office:value="150.79">
            <text:p>150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79">
            <text:p>154,7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8127 8022</text:p>
          </table:table-cell>
          <table:table-cell table:style-name="ce21" office:value-type="string">
            <text:p>KOLMAN Vít <text:s text:c="14"/><text:line-break/>KOLMAN Filip <text:s text:c="12"/></text:p>
          </table:table-cell>
          <table:table-cell table:style-name="ce18" office:value-type="string">
            <text:p>2010 <text:line-break/>1973 </text:p>
          </table:table-cell>
          <table:table-cell table:style-name="ce18"/>
          <table:table-cell table:style-name="ce21" office:value-type="string">
            <text:p>SKŽižkov</text:p>
          </table:table-cell>
          <table:table-cell table:style-name="ce18" office:value-type="float" office:value="182.51">
            <text:p>182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0.51">
            <text:p>190,51</text:p>
          </table:table-cell>
          <table:table-cell table:style-name="ce18" office:value-type="float" office:value="156.25">
            <text:p>156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25">
            <text:p>164,2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125 1108</text:p>
          </table:table-cell>
          <table:table-cell table:style-name="ce21" office:value-type="string">
            <text:p>CARDOSELLI Lukas <text:s text:c="8"/><text:line-break/>SÝKORA Ondřej <text:s text:c="11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82.62">
            <text:p>182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62">
            <text:p>188,62</text:p>
          </table:table-cell>
          <table:table-cell table:style-name="ce18" office:value-type="float" office:value="170.21">
            <text:p>17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0.21">
            <text:p>170,2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30072 30074</text:p>
          </table:table-cell>
          <table:table-cell table:style-name="ce21" office:value-type="string">
            <text:p>VELENOVSKÝ Jiří <text:s text:c="9"/><text:line-break/>VELENOVSKÝ Vojta <text:s text:c="8"/></text:p>
          </table:table-cell>
          <table:table-cell table:style-name="ce18" office:value-type="string">
            <text:p>197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5.17">
            <text:p>165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17">
            <text:p>173,1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3.17">
            <text:p>173,1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094 1122</text:p>
          </table:table-cell>
          <table:table-cell table:style-name="ce21" office:value-type="string">
            <text:p>HRUBEC Matěj <text:s text:c="12"/><text:line-break/>SEIDL Marek <text:s text:c="13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86.37">
            <text:p>186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37">
            <text:p>188,37</text:p>
          </table:table-cell>
          <table:table-cell table:style-name="ce18" office:value-type="float" office:value="197.25">
            <text:p>197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5.25">
            <text:p>205,25</text:p>
          </table:table-cell>
          <table:table-cell table:style-name="ce7" office:value-type="float" office:value="188.37">
            <text:p>188,3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010 1109</text:p>
          </table:table-cell>
          <table:table-cell table:style-name="ce21" office:value-type="string">
            <text:p>ŠTOCHL Vojtěch <text:s text:c="10"/><text:line-break/>PLUTA Adam <text:s text:c="14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295.31">
            <text:p>295,3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309.31">
            <text:p>309,31</text:p>
          </table:table-cell>
          <table:table-cell table:style-name="ce18" office:value-type="float" office:value="192.1">
            <text:p>192,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10.1">
            <text:p>210,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3.46">
            <text:p>103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6">
            <text:p>103,46</text:p>
          </table:table-cell>
          <table:table-cell table:style-name="ce18" office:value-type="float" office:value="99.73">
            <text:p>99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3">
            <text:p>99,73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31">
            <text:p>102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1">
            <text:p>102,31</text:p>
          </table:table-cell>
          <table:table-cell table:style-name="ce18" office:value-type="float" office:value="103.25">
            <text:p>103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5">
            <text:p>107,25</text:p>
          </table:table-cell>
          <table:table-cell table:style-name="ce7" office:value-type="float" office:value="102.31">
            <text:p>102,3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6">
            <text:p>102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96">
            <text:p>104,96</text:p>
          </table:table-cell>
          <table:table-cell table:style-name="ce18" office:value-type="float" office:value="103.37">
            <text:p>103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7">
            <text:p>105,37</text:p>
          </table:table-cell>
          <table:table-cell table:style-name="ce7" office:value-type="float" office:value="104.96">
            <text:p>104,96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020">
            <text:p>8020</text:p>
          </table:table-cell>
          <table:table-cell table:style-name="ce21" office:value-type="string">
            <text:p>MRÁZOVÁ Renát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4.67">
            <text:p>114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7">
            <text:p>116,67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4.57">
            <text:p>114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7">
            <text:p>114,5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87">
            <text:p>112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7">
            <text:p>114,87</text:p>
          </table:table-cell>
          <table:table-cell table:style-name="ce18" office:value-type="float" office:value="115.53">
            <text:p>115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3">
            <text:p>115,53</text:p>
          </table:table-cell>
          <table:table-cell table:style-name="ce7" office:value-type="float" office:value="114.87">
            <text:p>114,8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17">
            <text:p>117,17</text:p>
          </table:table-cell>
          <table:table-cell table:style-name="ce18" office:value-type="float" office:value="114.98">
            <text:p>114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98">
            <text:p>114,9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8">
            <text:p>119,78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62">
            <text:p>120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2">
            <text:p>120,62</text:p>
          </table:table-cell>
          <table:table-cell table:style-name="ce18" office:value-type="float" office:value="116.23">
            <text:p>116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3">
            <text:p>116,2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6">
            <text:p>116,26</text:p>
          </table:table-cell>
          <table:table-cell table:style-name="ce18" office:value-type="float" office:value="115.93">
            <text:p>115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3">
            <text:p>117,93</text:p>
          </table:table-cell>
          <table:table-cell table:style-name="ce7" office:value-type="float" office:value="116.26">
            <text:p>116,2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ADÁMKOVÁ Klá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82">
            <text:p>119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2">
            <text:p>121,82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3">
            <text:p>117,5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9.48">
            <text:p>119,4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48">
            <text:p>171,48</text:p>
          </table:table-cell>
          <table:table-cell table:style-name="ce18" office:value-type="float" office:value="117.95">
            <text:p>117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5">
            <text:p>117,9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60">
            <text:p>14060</text:p>
          </table:table-cell>
          <table:table-cell table:style-name="ce21" office:value-type="string">
            <text:p>DOLEŽALOVÁ Zuzan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6">
            <text:p>120,46</text:p>
          </table:table-cell>
          <table:table-cell table:style-name="ce18" office:value-type="float" office:value="116.51">
            <text:p>116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1">
            <text:p>118,5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32">
            <text:p>121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2">
            <text:p>125,32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7.14">
            <text:p>137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14">
            <text:p>137,14</text:p>
          </table:table-cell>
          <table:table-cell table:style-name="ce18" office:value-type="float" office:value="119.62">
            <text:p>119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2">
            <text:p>119,6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1">
            <text:p>122,51</text:p>
          </table:table-cell>
          <table:table-cell table:style-name="ce18" office:value-type="float" office:value="121.75">
            <text:p>121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5">
            <text:p>121,7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55">
            <text:p>34055</text:p>
          </table:table-cell>
          <table:table-cell table:style-name="ce21" office:value-type="string">
            <text:p>APOLÍN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0.87">
            <text:p>120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7">
            <text:p>122,87</text:p>
          </table:table-cell>
          <table:table-cell table:style-name="ce18" office:value-type="float" office:value="122.75">
            <text:p>122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5">
            <text:p>122,7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7.23">
            <text:p>127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3">
            <text:p>127,23</text:p>
          </table:table-cell>
          <table:table-cell table:style-name="ce18" office:value-type="float" office:value="123.84">
            <text:p>123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4">
            <text:p>123,8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0.46">
            <text:p>130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6">
            <text:p>132,46</text:p>
          </table:table-cell>
          <table:table-cell table:style-name="ce18" office:value-type="float" office:value="126.46">
            <text:p>126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6">
            <text:p>126,4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9.64">
            <text:p>129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64">
            <text:p>133,64</text:p>
          </table:table-cell>
          <table:table-cell table:style-name="ce18" office:value-type="float" office:value="126.62">
            <text:p>126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62">
            <text:p>126,6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013">
            <text:p>34013</text:p>
          </table:table-cell>
          <table:table-cell table:style-name="ce21" office:value-type="string">
            <text:p>TURČI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7.75">
            <text:p>127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5">
            <text:p>127,75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4">
            <text:p>127,3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78">
            <text:p>125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8">
            <text:p>127,78</text:p>
          </table:table-cell>
          <table:table-cell table:style-name="ce18" office:value-type="float" office:value="126.93">
            <text:p>12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3">
            <text:p>130,93</text:p>
          </table:table-cell>
          <table:table-cell table:style-name="ce7" office:value-type="float" office:value="127.78">
            <text:p>127,7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1.89">
            <text:p>131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9">
            <text:p>133,89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82">
            <text:p>127,8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8.26">
            <text:p>128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6">
            <text:p>128,26</text:p>
          </table:table-cell>
          <table:table-cell table:style-name="ce18" office:value-type="float" office:value="127.96">
            <text:p>127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6">
            <text:p>129,96</text:p>
          </table:table-cell>
          <table:table-cell table:style-name="ce7" office:value-type="float" office:value="128.26">
            <text:p>128,2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93">
            <text:p>132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3">
            <text:p>132,93</text:p>
          </table:table-cell>
          <table:table-cell table:style-name="ce18" office:value-type="float" office:value="128.59">
            <text:p>128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9">
            <text:p>128,5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í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2.31">
            <text:p>132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1">
            <text:p>132,31</text:p>
          </table:table-cell>
          <table:table-cell table:style-name="ce18" office:value-type="float" office:value="128.84">
            <text:p>128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84">
            <text:p>130,8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64">
            <text:p>135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4">
            <text:p>137,64</text:p>
          </table:table-cell>
          <table:table-cell table:style-name="ce18" office:value-type="float" office:value="132.93">
            <text:p>132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3">
            <text:p>132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5.84">
            <text:p>135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4">
            <text:p>135,84</text:p>
          </table:table-cell>
          <table:table-cell table:style-name="ce18" office:value-type="float" office:value="133.39">
            <text:p>133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9">
            <text:p>133,3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7.67">
            <text:p>127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7">
            <text:p>133,67</text:p>
          </table:table-cell>
          <table:table-cell table:style-name="ce18" office:value-type="float" office:value="130.84">
            <text:p>130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4">
            <text:p>134,84</text:p>
          </table:table-cell>
          <table:table-cell table:style-name="ce7" office:value-type="float" office:value="133.67">
            <text:p>133,6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26">
            <text:p>130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6">
            <text:p>134,26</text:p>
          </table:table-cell>
          <table:table-cell table:style-name="ce18" office:value-type="float" office:value="132.56">
            <text:p>132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6">
            <text:p>134,56</text:p>
          </table:table-cell>
          <table:table-cell table:style-name="ce7" office:value-type="float" office:value="134.26">
            <text:p>134,2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28">
            <text:p>143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28">
            <text:p>147,28</text:p>
          </table:table-cell>
          <table:table-cell table:style-name="ce18" office:value-type="float" office:value="134.32">
            <text:p>134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32">
            <text:p>136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37.82">
            <text:p>137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82">
            <text:p>143,82</text:p>
          </table:table-cell>
          <table:table-cell table:style-name="ce18" office:value-type="float" office:value="134.48">
            <text:p>134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48">
            <text:p>136,4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32">
            <text:p>131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32">
            <text:p>139,32</text:p>
          </table:table-cell>
          <table:table-cell table:style-name="ce18" office:value-type="float" office:value="128.89">
            <text:p>128,8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89">
            <text:p>136,8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62">
            <text:p>146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2">
            <text:p>150,62</text:p>
          </table:table-cell>
          <table:table-cell table:style-name="ce18" office:value-type="float" office:value="133.76">
            <text:p>133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76">
            <text:p>137,7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6009">
            <text:p>36009</text:p>
          </table:table-cell>
          <table:table-cell table:style-name="ce21" office:value-type="string">
            <text:p>KUBÁTOVÁ Anna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9.17">
            <text:p>139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7">
            <text:p>139,1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9">
            <text:p>1039</text:p>
          </table:table-cell>
          <table:table-cell table:style-name="ce21" office:value-type="string">
            <text:p>FIEDLER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7.85">
            <text:p>137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5">
            <text:p>139,85</text:p>
          </table:table-cell>
          <table:table-cell table:style-name="ce18" office:value-type="float" office:value="135.23">
            <text:p>135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23">
            <text:p>139,2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56">
            <text:p>147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56">
            <text:p>147,56</text:p>
          </table:table-cell>
          <table:table-cell table:style-name="ce18" office:value-type="float" office:value="137.31">
            <text:p>137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31">
            <text:p>139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39.59">
            <text:p>139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59">
            <text:p>141,5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29">
            <text:p>142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29">
            <text:p>142,29</text:p>
          </table:table-cell>
          <table:table-cell table:style-name="ce18" office:value-type="float" office:value="144.29">
            <text:p>144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29">
            <text:p>144,29</text:p>
          </table:table-cell>
          <table:table-cell table:style-name="ce7" office:value-type="float" office:value="142.29">
            <text:p>142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26">
            <text:p>24026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3.79">
            <text:p>143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79">
            <text:p>143,79</text:p>
          </table:table-cell>
          <table:table-cell table:style-name="ce18" office:value-type="float" office:value="143.43">
            <text:p>143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3">
            <text:p>147,43</text:p>
          </table:table-cell>
          <table:table-cell table:style-name="ce7" office:value-type="float" office:value="143.79">
            <text:p>143,7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34">
            <text:p>146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34">
            <text:p>150,34</text:p>
          </table:table-cell>
          <table:table-cell table:style-name="ce18" office:value-type="float" office:value="141.85">
            <text:p>141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85">
            <text:p>145,8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77010">
            <text:p>77010</text:p>
          </table:table-cell>
          <table:table-cell table:style-name="ce21" office:value-type="string">
            <text:p>DĚDOVÁ Kristýn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60.15">
            <text:p>160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15">
            <text:p>164,15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0054">
            <text:p>30054</text:p>
          </table:table-cell>
          <table:table-cell table:style-name="ce21" office:value-type="string">
            <text:p>VÁLKOVÁ Terez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.34">
            <text:p>158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34">
            <text:p>162,34</text:p>
          </table:table-cell>
          <table:table-cell table:style-name="ce18" office:value-type="float" office:value="154.96">
            <text:p>154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96">
            <text:p>156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3.53">
            <text:p>163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53">
            <text:p>173,53</text:p>
          </table:table-cell>
          <table:table-cell table:style-name="ce18" office:value-type="float" office:value="153.28">
            <text:p>153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28">
            <text:p>159,2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2.62">
            <text:p>182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4.62">
            <text:p>184,62</text:p>
          </table:table-cell>
          <table:table-cell table:style-name="ce18" office:value-type="float" office:value="165.64">
            <text:p>165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64">
            <text:p>169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5.34">
            <text:p>175,3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1.34">
            <text:p>231,34</text:p>
          </table:table-cell>
          <table:table-cell table:style-name="ce18" office:value-type="float" office:value="167.68">
            <text:p>167,6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9.68">
            <text:p>179,6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185">
            <text:p>23185</text:p>
          </table:table-cell>
          <table:table-cell table:style-name="ce21" office:value-type="string">
            <text:p>ČIHOVSKÁ Emi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18.46">
            <text:p>218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4.46">
            <text:p>224,46</text:p>
          </table:table-cell>
          <table:table-cell table:style-name="ce18" office:value-type="float" office:value="176.31">
            <text:p>176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31">
            <text:p>180,3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7061">
            <text:p>17061</text:p>
          </table:table-cell>
          <table:table-cell table:style-name="ce21" office:value-type="string">
            <text:p>VANČOVÁ Lind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4.35">
            <text:p>174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2.35">
            <text:p>182,35</text:p>
          </table:table-cell>
          <table:table-cell table:style-name="ce18" office:value-type="float" office:value="149.67">
            <text:p>149,6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5.67">
            <text:p>255,67</text:p>
          </table:table-cell>
          <table:table-cell table:style-name="ce7" office:value-type="float" office:value="182.35">
            <text:p>182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175">
            <text:p>23175</text:p>
          </table:table-cell>
          <table:table-cell table:style-name="ce21" office:value-type="string">
            <text:p>HYBRANT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304.34">
            <text:p>304,3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456.34">
            <text:p>456,34</text:p>
          </table:table-cell>
          <table:table-cell table:style-name="ce18" office:value-type="float" office:value="198.17">
            <text:p>198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4.17">
            <text:p>204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3176">
            <text:p>23176</text:p>
          </table:table-cell>
          <table:table-cell table:style-name="ce21" office:value-type="string">
            <text:p>HYBRANTOVÁ An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218.1">
            <text:p>21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45">
            <text:p>61045</text:p>
          </table:table-cell>
          <table:table-cell table:style-name="ce21" office:value-type="string">
            <text:p>TRÁVNÍČKOV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56.18">
            <text:p>256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60.18">
            <text:p>260,18</text:p>
          </table:table-cell>
          <table:table-cell table:style-name="ce18" office:value-type="float" office:value="220.31">
            <text:p>220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24.31">
            <text:p>224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13.59">
            <text:p>213,5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5.59">
            <text:p>225,59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25.59">
            <text:p>225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8.98">
            <text:p>188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4.98">
            <text:p>244,98</text:p>
          </table:table-cell>
          <table:table-cell table:style-name="ce18" office:value-type="float" office:value="219.43">
            <text:p>219,4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9.43">
            <text:p>229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27.35">
            <text:p>227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31.35">
            <text:p>231,3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1.35">
            <text:p>231,3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177">
            <text:p>23177</text:p>
          </table:table-cell>
          <table:table-cell table:style-name="ce21" office:value-type="string">
            <text:p>KULICH Karoleena Elizabet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4.78">
            <text:p>164,7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0.78">
            <text:p>320,78</text:p>
          </table:table-cell>
          <table:table-cell table:style-name="ce18" office:value-type="float" office:value="191.4">
            <text:p>191,4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57.4">
            <text:p>25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78">
            <text:p>24078</text:p>
          </table:table-cell>
          <table:table-cell table:style-name="ce21" office:value-type="string">
            <text:p>MYŠKOVÁ Dorot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4.5">
            <text:p>204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2.5">
            <text:p>262,5</text:p>
          </table:table-cell>
          <table:table-cell table:style-name="ce18" office:value-type="float" office:value="252.73">
            <text:p>252,7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08.73">
            <text:p>308,73</text:p>
          </table:table-cell>
          <table:table-cell table:style-name="ce7" office:value-type="float" office:value="262.5">
            <text:p>26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179">
            <text:p>23179</text:p>
          </table:table-cell>
          <table:table-cell table:style-name="ce21" office:value-type="string">
            <text:p>ŠTINDLOVÁ Joha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7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">
            <text:p>87</text:p>
          </table:table-cell>
          <table:table-cell table:style-name="ce18" office:value-type="float" office:value="85.35">
            <text:p>85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35">
            <text:p>85,35</text:p>
          </table:table-cell>
          <table:table-cell table:style-name="ce18" office:value-type="float" office:value="217">
            <text:p>2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2.73">
            <text:p>92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3">
            <text:p>92,73</text:p>
          </table:table-cell>
          <table:table-cell table:style-name="ce18" office:value-type="float" office:value="89.21">
            <text:p>89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21">
            <text:p>89,21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92.79">
            <text:p>92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79">
            <text:p>92,79</text:p>
          </table:table-cell>
          <table:table-cell table:style-name="ce18" office:value-type="float" office:value="209">
            <text:p>2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15">
            <text:p>94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5">
            <text:p>94,15</text:p>
          </table:table-cell>
          <table:table-cell table:style-name="ce18" office:value-type="float" office:value="93.78">
            <text:p>9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8">
            <text:p>95,78</text:p>
          </table:table-cell>
          <table:table-cell table:style-name="ce7" office:value-type="float" office:value="94.15">
            <text:p>94,15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95.62">
            <text:p>95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62">
            <text:p>99,62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">
            <text:p>95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5.95">
            <text:p>95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5">
            <text:p>95,95</text:p>
          </table:table-cell>
          <table:table-cell table:style-name="ce18" office:value-type="float" office:value="96.53">
            <text:p>96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3">
            <text:p>96,53</text:p>
          </table:table-cell>
          <table:table-cell table:style-name="ce7" office:value-type="float" office:value="95.95">
            <text:p>95,95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5.98">
            <text:p>95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98">
            <text:p>95,98</text:p>
          </table:table-cell>
          <table:table-cell table:style-name="ce18" office:value-type="float" office:value="98.92">
            <text:p>98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2">
            <text:p>100,92</text:p>
          </table:table-cell>
          <table:table-cell table:style-name="ce7" office:value-type="float" office:value="95.98">
            <text:p>95,98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98.68">
            <text:p>98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8">
            <text:p>100,68</text:p>
          </table:table-cell>
          <table:table-cell table:style-name="ce7" office:value-type="float" office:value="98.2">
            <text:p>98,2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4">
            <text:p>101,34</text:p>
          </table:table-cell>
          <table:table-cell table:style-name="ce18" office:value-type="float" office:value="97.31">
            <text:p>97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31">
            <text:p>99,31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99.39">
            <text:p>99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9">
            <text:p>99,39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87">
            <text:p>12087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2.23">
            <text:p>92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0.23">
            <text:p>100,23</text:p>
          </table:table-cell>
          <table:table-cell table:style-name="ce18" office:value-type="float" office:value="93.39">
            <text:p>93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9.39">
            <text:p>99,39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2.25">
            <text:p>102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5">
            <text:p>104,25</text:p>
          </table:table-cell>
          <table:table-cell table:style-name="ce18" office:value-type="float" office:value="100.29">
            <text:p>100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9">
            <text:p>100,29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8.32">
            <text:p>98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2">
            <text:p>100,32</text:p>
          </table:table-cell>
          <table:table-cell table:style-name="ce18" office:value-type="float" office:value="99.57">
            <text:p>99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57">
            <text:p>103,57</text:p>
          </table:table-cell>
          <table:table-cell table:style-name="ce7" office:value-type="float" office:value="100.32">
            <text:p>100,32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100.48">
            <text:p>100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8">
            <text:p>100,48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73">
            <text:p>104,73</text:p>
          </table:table-cell>
          <table:table-cell table:style-name="ce18" office:value-type="float" office:value="101.14">
            <text:p>101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4">
            <text:p>101,14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5.65">
            <text:p>10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5">
            <text:p>107,65</text:p>
          </table:table-cell>
          <table:table-cell table:style-name="ce18" office:value-type="float" office:value="101.65">
            <text:p>101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5">
            <text:p>101,65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5.25">
            <text:p>105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5">
            <text:p>109,25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">
            <text:p>102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2.42">
            <text:p>102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2">
            <text:p>102,42</text:p>
          </table:table-cell>
          <table:table-cell table:style-name="ce18" office:value-type="float" office:value="103.65">
            <text:p>103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5">
            <text:p>105,65</text:p>
          </table:table-cell>
          <table:table-cell table:style-name="ce7" office:value-type="float" office:value="102.42">
            <text:p>102,42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64">
            <text:p>102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4">
            <text:p>104,64</text:p>
          </table:table-cell>
          <table:table-cell table:style-name="ce18" office:value-type="float" office:value="102.48">
            <text:p>102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8">
            <text:p>102,48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82">
            <text:p>103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2">
            <text:p>105,82</text:p>
          </table:table-cell>
          <table:table-cell table:style-name="ce18" office:value-type="float" office:value="101.53">
            <text:p>101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3">
            <text:p>103,53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8">
            <text:p>103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8">
            <text:p>103,68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2">
            <text:p>105,12</text:p>
          </table:table-cell>
          <table:table-cell table:style-name="ce7" office:value-type="float" office:value="103.68">
            <text:p>103,68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3">
            <text:p>111,43</text:p>
          </table:table-cell>
          <table:table-cell table:style-name="ce18" office:value-type="float" office:value="103.79">
            <text:p>103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9">
            <text:p>103,79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93">
            <text:p>103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3">
            <text:p>103,9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93">
            <text:p>103,93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4.12">
            <text:p>104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12">
            <text:p>104,12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4.23">
            <text:p>104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3">
            <text:p>104,23</text:p>
          </table:table-cell>
          <table:table-cell table:style-name="ce18" office:value-type="float" office:value="105.46">
            <text:p>105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46">
            <text:p>111,46</text:p>
          </table:table-cell>
          <table:table-cell table:style-name="ce7" office:value-type="float" office:value="104.23">
            <text:p>104,23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46">
            <text:p>104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6">
            <text:p>104,46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">
            <text:p>121,7</text:p>
          </table:table-cell>
          <table:table-cell table:style-name="ce7" office:value-type="float" office:value="104.46">
            <text:p>104,46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78">
            <text:p>155,78</text:p>
          </table:table-cell>
          <table:table-cell table:style-name="ce18" office:value-type="float" office:value="100.85">
            <text:p>100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85">
            <text:p>104,85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2.87">
            <text:p>102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7">
            <text:p>104,87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3">
            <text:p>110,23</text:p>
          </table:table-cell>
          <table:table-cell table:style-name="ce18" office:value-type="float" office:value="105.12">
            <text:p>105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2">
            <text:p>105,12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51">
            <text:p>106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1">
            <text:p>108,51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8">
            <text:p>105,18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25">
            <text:p>103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25">
            <text:p>107,25</text:p>
          </table:table-cell>
          <table:table-cell table:style-name="ce18" office:value-type="float" office:value="103.53">
            <text:p>103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53">
            <text:p>105,53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9">
            <text:p>106,39</text:p>
          </table:table-cell>
          <table:table-cell table:style-name="ce18" office:value-type="float" office:value="105.57">
            <text:p>105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7">
            <text:p>105,57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9">
            <text:p>103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9">
            <text:p>105,59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05.59">
            <text:p>105,59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3">
            <text:p>112,43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5">
            <text:p>105,85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3.93">
            <text:p>10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3">
            <text:p>105,93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2">
            <text:p>106,32</text:p>
          </table:table-cell>
          <table:table-cell table:style-name="ce7" office:value-type="float" office:value="105.93">
            <text:p>105,93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21">
            <text:p>106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1">
            <text:p>106,21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3">
            <text:p>109,73</text:p>
          </table:table-cell>
          <table:table-cell table:style-name="ce7" office:value-type="float" office:value="106.21">
            <text:p>106,21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8">
            <text:p>106,68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8">
            <text:p>106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8">
            <text:p>106,68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2">
            <text:p>111,62</text:p>
          </table:table-cell>
          <table:table-cell table:style-name="ce7" office:value-type="float" office:value="106.68">
            <text:p>106,68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81">
            <text:p>111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1">
            <text:p>115,81</text:p>
          </table:table-cell>
          <table:table-cell table:style-name="ce18" office:value-type="float" office:value="106.85">
            <text:p>106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5">
            <text:p>106,85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8">
            <text:p>116,18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8">
            <text:p>107,18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7.45">
            <text:p>107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5">
            <text:p>107,45</text:p>
          </table:table-cell>
          <table:table-cell table:style-name="ce18" office:value-type="float" office:value="107.46">
            <text:p>107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46">
            <text:p>113,46</text:p>
          </table:table-cell>
          <table:table-cell table:style-name="ce7" office:value-type="float" office:value="107.45">
            <text:p>107,45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77009">
            <text:p>77009</text:p>
          </table:table-cell>
          <table:table-cell table:style-name="ce21" office:value-type="string">
            <text:p>ADÁMEK Mart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07.98">
            <text:p>107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98">
            <text:p>113,98</text:p>
          </table:table-cell>
          <table:table-cell table:style-name="ce18" office:value-type="float" office:value="105.76">
            <text:p>105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6">
            <text:p>107,76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5">
            <text:p>108,15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2">
            <text:p>110,92</text:p>
          </table:table-cell>
          <table:table-cell table:style-name="ce7" office:value-type="float" office:value="108.15">
            <text:p>108,15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06.59">
            <text:p>106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9">
            <text:p>110,59</text:p>
          </table:table-cell>
          <table:table-cell table:style-name="ce18" office:value-type="float" office:value="106.39">
            <text:p>106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9">
            <text:p>108,39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3">
            <text:p>108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43">
            <text:p>114,43</text:p>
          </table:table-cell>
          <table:table-cell table:style-name="ce18" office:value-type="float" office:value="108.67">
            <text:p>108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7">
            <text:p>108,67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8.95">
            <text:p>108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5">
            <text:p>108,95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2">
            <text:p>113,92</text:p>
          </table:table-cell>
          <table:table-cell table:style-name="ce7" office:value-type="float" office:value="108.95">
            <text:p>108,95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08.46">
            <text:p>10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6">
            <text:p>110,46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0.59">
            <text:p>110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9">
            <text:p>112,59</text:p>
          </table:table-cell>
          <table:table-cell table:style-name="ce18" office:value-type="float" office:value="109.37">
            <text:p>109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7">
            <text:p>109,37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8">
            <text:p>109,68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6">
            <text:p>109,96</text:p>
          </table:table-cell>
          <table:table-cell table:style-name="ce7" office:value-type="float" office:value="109.68">
            <text:p>109,68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75">
            <text:p>107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5">
            <text:p>109,75</text:p>
          </table:table-cell>
          <table:table-cell table:style-name="ce18" office:value-type="float" office:value="106.75">
            <text:p>106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5">
            <text:p>110,75</text:p>
          </table:table-cell>
          <table:table-cell table:style-name="ce7" office:value-type="float" office:value="109.75">
            <text:p>109,75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77011">
            <text:p>77011</text:p>
          </table:table-cell>
          <table:table-cell table:style-name="ce21" office:value-type="string">
            <text:p>TRDLIČKA David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22.35">
            <text:p>122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5">
            <text:p>126,35</text:p>
          </table:table-cell>
          <table:table-cell table:style-name="ce18" office:value-type="float" office:value="107.93">
            <text:p>107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93">
            <text:p>109,93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8">
            <text:p>110,18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10.18">
            <text:p>110,18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3">
            <text:p>110,23</text:p>
          </table:table-cell>
          <table:table-cell table:style-name="ce18" office:value-type="float" office:value="109.79">
            <text:p>109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9">
            <text:p>111,79</text:p>
          </table:table-cell>
          <table:table-cell table:style-name="ce7" office:value-type="float" office:value="110.23">
            <text:p>110,23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34">
            <text:p>110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4">
            <text:p>110,34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">
            <text:p>112,7</text:p>
          </table:table-cell>
          <table:table-cell table:style-name="ce7" office:value-type="float" office:value="110.34">
            <text:p>110,34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8">
            <text:p>115,28</text:p>
          </table:table-cell>
          <table:table-cell table:style-name="ce18" office:value-type="float" office:value="110.81">
            <text:p>110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81">
            <text:p>110,81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12">
            <text:p>111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2">
            <text:p>111,12</text:p>
          </table:table-cell>
          <table:table-cell table:style-name="ce18" office:value-type="float" office:value="108.79">
            <text:p>108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9">
            <text:p>112,79</text:p>
          </table:table-cell>
          <table:table-cell table:style-name="ce7" office:value-type="float" office:value="111.12">
            <text:p>111,12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29">
            <text:p>114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9">
            <text:p>114,29</text:p>
          </table:table-cell>
          <table:table-cell table:style-name="ce18" office:value-type="float" office:value="111.12">
            <text:p>111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2">
            <text:p>111,12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1.45">
            <text:p>111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5">
            <text:p>111,45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31">
            <text:p>116,31</text:p>
          </table:table-cell>
          <table:table-cell table:style-name="ce7" office:value-type="float" office:value="111.45">
            <text:p>111,45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77002">
            <text:p>77002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4">
            <text:p>111,64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6">
            <text:p>119,56</text:p>
          </table:table-cell>
          <table:table-cell table:style-name="ce7" office:value-type="float" office:value="111.64">
            <text:p>111,6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8.95">
            <text:p>108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5">
            <text:p>112,95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93">
            <text:p>111,93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77004">
            <text:p>77004</text:p>
          </table:table-cell>
          <table:table-cell table:style-name="ce21" office:value-type="string">
            <text:p>PRAŽAN Vojtěch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6.14">
            <text:p>116,1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14">
            <text:p>172,14</text:p>
          </table:table-cell>
          <table:table-cell table:style-name="ce18" office:value-type="float" office:value="108.18">
            <text:p>108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18">
            <text:p>112,18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45">
            <text:p>112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45">
            <text:p>112,45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7">
            <text:p>115,87</text:p>
          </table:table-cell>
          <table:table-cell table:style-name="ce7" office:value-type="float" office:value="112.45">
            <text:p>112,4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8">
            <text:p>112,48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0.65">
            <text:p>110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5">
            <text:p>112,65</text:p>
          </table:table-cell>
          <table:table-cell table:style-name="ce18" office:value-type="float" office:value="113.54">
            <text:p>113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4">
            <text:p>115,54</text:p>
          </table:table-cell>
          <table:table-cell table:style-name="ce7" office:value-type="float" office:value="112.65">
            <text:p>112,65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51">
            <text:p>124,51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42">
            <text:p>113,4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71">
            <text:p>113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1">
            <text:p>117,71</text:p>
          </table:table-cell>
          <table:table-cell table:style-name="ce18" office:value-type="float" office:value="113.67">
            <text:p>113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7">
            <text:p>113,6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13.87">
            <text:p>113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7">
            <text:p>113,87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5.51">
            <text:p>115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51">
            <text:p>121,51</text:p>
          </table:table-cell>
          <table:table-cell table:style-name="ce18" office:value-type="float" office:value="114.67">
            <text:p>114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7">
            <text:p>114,6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8">
            <text:p>115,48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1.85">
            <text:p>131,85</text:p>
          </table:table-cell>
          <table:table-cell table:style-name="ce7" office:value-type="float" office:value="115.48">
            <text:p>115,4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8">
            <text:p>115,78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7">
            <text:p>117,17</text:p>
          </table:table-cell>
          <table:table-cell table:style-name="ce7" office:value-type="float" office:value="115.78">
            <text:p>115,7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8.46">
            <text:p>128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46">
            <text:p>134,46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5">
            <text:p>116,1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36010">
            <text:p>36010</text:p>
          </table:table-cell>
          <table:table-cell table:style-name="ce21" office:value-type="string">
            <text:p>KUBÁT Jan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7.51">
            <text:p>117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1">
            <text:p>121,51</text:p>
          </table:table-cell>
          <table:table-cell table:style-name="ce18" office:value-type="float" office:value="112.32">
            <text:p>112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32">
            <text:p>116,3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34">
            <text:p>112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4">
            <text:p>116,34</text:p>
          </table:table-cell>
          <table:table-cell table:style-name="ce18" office:value-type="float" office:value="114.97">
            <text:p>114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7">
            <text:p>118,97</text:p>
          </table:table-cell>
          <table:table-cell table:style-name="ce7" office:value-type="float" office:value="116.34">
            <text:p>116,3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1">
            <text:p>121,51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4">
            <text:p>116,34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4.85">
            <text:p>114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85">
            <text:p>116,8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8.12">
            <text:p>118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12">
            <text:p>122,12</text:p>
          </table:table-cell>
          <table:table-cell table:style-name="ce18" office:value-type="float" office:value="117.23">
            <text:p>117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3">
            <text:p>117,2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7.59">
            <text:p>117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9">
            <text:p>117,59</text:p>
          </table:table-cell>
          <table:table-cell table:style-name="ce18" office:value-type="float" office:value="121.78">
            <text:p>121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8">
            <text:p>121,78</text:p>
          </table:table-cell>
          <table:table-cell table:style-name="ce7" office:value-type="float" office:value="117.59">
            <text:p>117,59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34">
            <text:p>129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4">
            <text:p>131,34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7.93">
            <text:p>117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3">
            <text:p>119,93</text:p>
          </table:table-cell>
          <table:table-cell table:style-name="ce18" office:value-type="float" office:value="115.96">
            <text:p>115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6">
            <text:p>117,9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5">
            <text:p>119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95">
            <text:p>125,95</text:p>
          </table:table-cell>
          <table:table-cell table:style-name="ce18" office:value-type="float" office:value="116.14">
            <text:p>116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4">
            <text:p>118,1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15">
            <text:p>114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5">
            <text:p>118,15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79">
            <text:p>121,79</text:p>
          </table:table-cell>
          <table:table-cell table:style-name="ce7" office:value-type="float" office:value="118.15">
            <text:p>118,1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9">
            <text:p>121,29</text:p>
          </table:table-cell>
          <table:table-cell table:style-name="ce18" office:value-type="float" office:value="118.82">
            <text:p>118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82">
            <text:p>118,8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7.15">
            <text:p>117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5">
            <text:p>119,15</text:p>
          </table:table-cell>
          <table:table-cell table:style-name="ce18" office:value-type="float" office:value="117.32">
            <text:p>117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2">
            <text:p>119,32</text:p>
          </table:table-cell>
          <table:table-cell table:style-name="ce7" office:value-type="float" office:value="119.15">
            <text:p>119,1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9.68">
            <text:p>119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8">
            <text:p>119,68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">
            <text:p>120,5</text:p>
          </table:table-cell>
          <table:table-cell table:style-name="ce7" office:value-type="float" office:value="119.68">
            <text:p>119,6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8.96">
            <text:p>118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96">
            <text:p>124,96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1">
            <text:p>121,2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9">
            <text:p>121,2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7">
            <text:p>121,67</text:p>
          </table:table-cell>
          <table:table-cell table:style-name="ce18" office:value-type="float" office:value="119.39">
            <text:p>119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39">
            <text:p>121,3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6">
            <text:p>121,46</text:p>
          </table:table-cell>
          <table:table-cell table:style-name="ce18" office:value-type="float" office:value="119.85">
            <text:p>119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85">
            <text:p>123,85</text:p>
          </table:table-cell>
          <table:table-cell table:style-name="ce7" office:value-type="float" office:value="121.46">
            <text:p>121,4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1.48">
            <text:p>121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8">
            <text:p>121,4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35">
            <text:p>120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5">
            <text:p>122,35</text:p>
          </table:table-cell>
          <table:table-cell table:style-name="ce18" office:value-type="float" office:value="119.64">
            <text:p>119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64">
            <text:p>121,6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12">
            <text:p>122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12">
            <text:p>122,12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22.12">
            <text:p>122,1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6.17">
            <text:p>116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17">
            <text:p>122,17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12">
            <text:p>127,12</text:p>
          </table:table-cell>
          <table:table-cell table:style-name="ce7" office:value-type="float" office:value="122.17">
            <text:p>122,1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2">
            <text:p>122,32</text:p>
          </table:table-cell>
          <table:table-cell table:style-name="ce18" office:value-type="float" office:value="119.15">
            <text:p>119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15">
            <text:p>125,15</text:p>
          </table:table-cell>
          <table:table-cell table:style-name="ce7" office:value-type="float" office:value="122.32">
            <text:p>122,3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3004">
            <text:p>33004</text:p>
          </table:table-cell>
          <table:table-cell table:style-name="ce21" office:value-type="string">
            <text:p>SALÁK Pet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1.59">
            <text:p>141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9">
            <text:p>145,59</text:p>
          </table:table-cell>
          <table:table-cell table:style-name="ce18" office:value-type="float" office:value="116.37">
            <text:p>116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37">
            <text:p>122,3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4.14">
            <text:p>124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4">
            <text:p>124,14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1.15">
            <text:p>121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5">
            <text:p>123,15</text:p>
          </table:table-cell>
          <table:table-cell table:style-name="ce18" office:value-type="float" office:value="121.15">
            <text:p>121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5">
            <text:p>123,1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25">
            <text:p>123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5">
            <text:p>123,25</text:p>
          </table:table-cell>
          <table:table-cell table:style-name="ce18" office:value-type="float" office:value="122.87">
            <text:p>122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7">
            <text:p>124,87</text:p>
          </table:table-cell>
          <table:table-cell table:style-name="ce7" office:value-type="float" office:value="123.25">
            <text:p>123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6">
            <text:p>127,96</text:p>
          </table:table-cell>
          <table:table-cell table:style-name="ce18" office:value-type="float" office:value="123.28">
            <text:p>123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8">
            <text:p>123,2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89">
            <text:p>119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89">
            <text:p>127,89</text:p>
          </table:table-cell>
          <table:table-cell table:style-name="ce18" office:value-type="float" office:value="117.62">
            <text:p>117,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62">
            <text:p>123,6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1">
            <text:p>123,71</text:p>
          </table:table-cell>
          <table:table-cell table:style-name="ce18" office:value-type="float" office:value="134.29">
            <text:p>134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29">
            <text:p>138,29</text:p>
          </table:table-cell>
          <table:table-cell table:style-name="ce7" office:value-type="float" office:value="123.71">
            <text:p>123,7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46">
            <text:p>123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6">
            <text:p>127,46</text:p>
          </table:table-cell>
          <table:table-cell table:style-name="ce18" office:value-type="float" office:value="121.76">
            <text:p>121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76">
            <text:p>123,7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8.51">
            <text:p>128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1">
            <text:p>128,51</text:p>
          </table:table-cell>
          <table:table-cell table:style-name="ce18" office:value-type="float" office:value="124.12">
            <text:p>124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2">
            <text:p>124,1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56">
            <text:p>120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56">
            <text:p>126,56</text:p>
          </table:table-cell>
          <table:table-cell table:style-name="ce18" office:value-type="float" office:value="122.53">
            <text:p>122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53">
            <text:p>124,5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12">
            <text:p>128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2">
            <text:p>130,12</text:p>
          </table:table-cell>
          <table:table-cell table:style-name="ce18" office:value-type="float" office:value="124.59">
            <text:p>124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59">
            <text:p>124,5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3.12">
            <text:p>123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2">
            <text:p>125,12</text:p>
          </table:table-cell>
          <table:table-cell table:style-name="ce18" office:value-type="float" office:value="122.84">
            <text:p>122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4">
            <text:p>124,8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5.17">
            <text:p>125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17">
            <text:p>133,17</text:p>
          </table:table-cell>
          <table:table-cell table:style-name="ce18" office:value-type="float" office:value="122.93">
            <text:p>122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3">
            <text:p>124,9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8038">
            <text:p>8038</text:p>
          </table:table-cell>
          <table:table-cell table:style-name="ce21" office:value-type="string">
            <text:p>BAŠUS Ondřej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7.59">
            <text:p>12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9">
            <text:p>129,59</text:p>
          </table:table-cell>
          <table:table-cell table:style-name="ce18" office:value-type="float" office:value="125.29">
            <text:p>125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9">
            <text:p>125,2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5.54">
            <text:p>125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4">
            <text:p>125,5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3.89">
            <text:p>133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9">
            <text:p>133,89</text:p>
          </table:table-cell>
          <table:table-cell table:style-name="ce18" office:value-type="float" office:value="125.85">
            <text:p>125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5">
            <text:p>125,8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5">
            <text:p>128,15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93">
            <text:p>125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45">
            <text:p>124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5">
            <text:p>126,45</text:p>
          </table:table-cell>
          <table:table-cell table:style-name="ce18" office:value-type="float" office:value="127.54">
            <text:p>127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54">
            <text:p>133,54</text:p>
          </table:table-cell>
          <table:table-cell table:style-name="ce7" office:value-type="float" office:value="126.45">
            <text:p>126,4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1.25">
            <text:p>131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5">
            <text:p>133,25</text:p>
          </table:table-cell>
          <table:table-cell table:style-name="ce18" office:value-type="float" office:value="125.53">
            <text:p>125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53">
            <text:p>127,5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119242">
            <text:p>119242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59">
            <text:p>125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9">
            <text:p>129,59</text:p>
          </table:table-cell>
          <table:table-cell table:style-name="ce18" office:value-type="float" office:value="125.67">
            <text:p>125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7">
            <text:p>127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1.18">
            <text:p>131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8">
            <text:p>133,18</text:p>
          </table:table-cell>
          <table:table-cell table:style-name="ce18" office:value-type="float" office:value="122.59">
            <text:p>122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59">
            <text:p>128,5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90024">
            <text:p>90024</text:p>
          </table:table-cell>
          <table:table-cell table:style-name="ce21" office:value-type="string">
            <text:p>BERAN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28.67">
            <text:p>128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7">
            <text:p>128,67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6">
            <text:p>129,26</text:p>
          </table:table-cell>
          <table:table-cell table:style-name="ce7" office:value-type="float" office:value="128.67">
            <text:p>128,6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64">
            <text:p>129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4">
            <text:p>131,64</text:p>
          </table:table-cell>
          <table:table-cell table:style-name="ce18" office:value-type="float" office:value="126.87">
            <text:p>126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7">
            <text:p>128,8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5.62">
            <text:p>125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2">
            <text:p>129,62</text:p>
          </table:table-cell>
          <table:table-cell table:style-name="ce18" office:value-type="float" office:value="127.53">
            <text:p>127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3">
            <text:p>131,53</text:p>
          </table:table-cell>
          <table:table-cell table:style-name="ce7" office:value-type="float" office:value="129.62">
            <text:p>129,6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78">
            <text:p>129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95">
            <text:p>130,95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8.35">
            <text:p>148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35">
            <text:p>148,35</text:p>
          </table:table-cell>
          <table:table-cell table:style-name="ce18" office:value-type="float" office:value="128.71">
            <text:p>128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1">
            <text:p>130,7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73">
            <text:p>124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73">
            <text:p>130,73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">
            <text:p>132,6</text:p>
          </table:table-cell>
          <table:table-cell table:style-name="ce7" office:value-type="float" office:value="130.73">
            <text:p>130,7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29.39">
            <text:p>129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9">
            <text:p>131,3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14">
            <text:p>130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4">
            <text:p>132,14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">
            <text:p>135,2</text:p>
          </table:table-cell>
          <table:table-cell table:style-name="ce7" office:value-type="float" office:value="132.14">
            <text:p>132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6">
            <text:p>132,46</text:p>
          </table:table-cell>
          <table:table-cell table:style-name="ce18" office:value-type="float" office:value="130.15">
            <text:p>130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15">
            <text:p>134,15</text:p>
          </table:table-cell>
          <table:table-cell table:style-name="ce7" office:value-type="float" office:value="132.46">
            <text:p>132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5.28">
            <text:p>135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8">
            <text:p>137,28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1.31">
            <text:p>131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1">
            <text:p>133,31</text:p>
          </table:table-cell>
          <table:table-cell table:style-name="ce18" office:value-type="float" office:value="129.18">
            <text:p>129,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18">
            <text:p>133,1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7.51">
            <text:p>117,5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1.51">
            <text:p>221,51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75">
            <text:p>133,7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39">
            <text:p>133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39">
            <text:p>137,39</text:p>
          </table:table-cell>
          <table:table-cell table:style-name="ce18" office:value-type="float" office:value="132.12">
            <text:p>132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12">
            <text:p>134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2.18">
            <text:p>13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8">
            <text:p>134,18</text:p>
          </table:table-cell>
          <table:table-cell table:style-name="ce18" office:value-type="float" office:value="133.21">
            <text:p>133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1">
            <text:p>139,21</text:p>
          </table:table-cell>
          <table:table-cell table:style-name="ce7" office:value-type="float" office:value="134.18">
            <text:p>134,1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8.31">
            <text:p>128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31">
            <text:p>134,3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2.35">
            <text:p>132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5">
            <text:p>134,35</text:p>
          </table:table-cell>
          <table:table-cell table:style-name="ce18" office:value-type="float" office:value="132.26">
            <text:p>132,2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2.26">
            <text:p>182,26</text:p>
          </table:table-cell>
          <table:table-cell table:style-name="ce7" office:value-type="float" office:value="134.35">
            <text:p>134,3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7.98">
            <text:p>137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8">
            <text:p>137,98</text:p>
          </table:table-cell>
          <table:table-cell table:style-name="ce18" office:value-type="float" office:value="132.76">
            <text:p>132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76">
            <text:p>134,7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6">
            <text:p>138,26</text:p>
          </table:table-cell>
          <table:table-cell table:style-name="ce18" office:value-type="float" office:value="135.46">
            <text:p>135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6">
            <text:p>135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78">
            <text:p>135,78</text:p>
          </table:table-cell>
          <table:table-cell table:style-name="ce18" office:value-type="float" office:value="131.95">
            <text:p>131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5">
            <text:p>135,95</text:p>
          </table:table-cell>
          <table:table-cell table:style-name="ce7" office:value-type="float" office:value="135.78">
            <text:p>135,7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3.92">
            <text:p>133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2">
            <text:p>135,92</text:p>
          </table:table-cell>
          <table:table-cell table:style-name="ce18" office:value-type="float" office:value="134.32">
            <text:p>13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2">
            <text:p>136,32</text:p>
          </table:table-cell>
          <table:table-cell table:style-name="ce7" office:value-type="float" office:value="135.92">
            <text:p>135,9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4.67">
            <text:p>134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7">
            <text:p>136,67</text:p>
          </table:table-cell>
          <table:table-cell table:style-name="ce18" office:value-type="float" office:value="189.46">
            <text:p>189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9.46">
            <text:p>189,46</text:p>
          </table:table-cell>
          <table:table-cell table:style-name="ce7" office:value-type="float" office:value="136.67">
            <text:p>136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81">
            <text:p>132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81">
            <text:p>136,8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85">
            <text:p>140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5">
            <text:p>142,85</text:p>
          </table:table-cell>
          <table:table-cell table:style-name="ce18" office:value-type="float" office:value="134.32">
            <text:p>134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32">
            <text:p>138,3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6.62">
            <text:p>156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62">
            <text:p>166,62</text:p>
          </table:table-cell>
          <table:table-cell table:style-name="ce18" office:value-type="float" office:value="130.48">
            <text:p>130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48">
            <text:p>138,4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2.18">
            <text:p>19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4.18">
            <text:p>194,18</text:p>
          </table:table-cell>
          <table:table-cell table:style-name="ce18" office:value-type="float" office:value="136.53">
            <text:p>136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53">
            <text:p>138,5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LUTONSKÝ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35.15">
            <text:p>135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15">
            <text:p>139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39034">
            <text:p>39034</text:p>
          </table:table-cell>
          <table:table-cell table:style-name="ce21" office:value-type="string">
            <text:p>FRANZ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2">
            <text:p>142,62</text:p>
          </table:table-cell>
          <table:table-cell table:style-name="ce18" office:value-type="float" office:value="145.26">
            <text:p>145,2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3.26">
            <text:p>203,26</text:p>
          </table:table-cell>
          <table:table-cell table:style-name="ce7" office:value-type="float" office:value="142.62">
            <text:p>142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30035">
            <text:p>30035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93">
            <text:p>152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93">
            <text:p>160,93</text:p>
          </table:table-cell>
          <table:table-cell table:style-name="ce18" office:value-type="float" office:value="135.31">
            <text:p>135,3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31">
            <text:p>143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62.37">
            <text:p>162,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37">
            <text:p>172,37</text:p>
          </table:table-cell>
          <table:table-cell table:style-name="ce18" office:value-type="float" office:value="141.15">
            <text:p>141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15">
            <text:p>145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29">
            <text:p>146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29">
            <text:p>146,29</text:p>
          </table:table-cell>
          <table:table-cell table:style-name="ce18" office:value-type="float" office:value="146.14">
            <text:p>146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14">
            <text:p>150,14</text:p>
          </table:table-cell>
          <table:table-cell table:style-name="ce7" office:value-type="float" office:value="146.29">
            <text:p>146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8.35">
            <text:p>148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35">
            <text:p>156,35</text:p>
          </table:table-cell>
          <table:table-cell table:style-name="ce18" office:value-type="float" office:value="142.18">
            <text:p>142,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18">
            <text:p>148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8127">
            <text:p>8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47.54">
            <text:p>147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4">
            <text:p>149,54</text:p>
          </table:table-cell>
          <table:table-cell table:style-name="ce7" office:value-type="float" office:value="149.2">
            <text:p>14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7004">
            <text:p>27004</text:p>
          </table:table-cell>
          <table:table-cell table:style-name="ce21" office:value-type="string">
            <text:p>KOCUM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5.82">
            <text:p>145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2">
            <text:p>149,82</text:p>
          </table:table-cell>
          <table:table-cell table:style-name="ce18" office:value-type="float" office:value="150.51">
            <text:p>150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51">
            <text:p>154,51</text:p>
          </table:table-cell>
          <table:table-cell table:style-name="ce7" office:value-type="float" office:value="149.82">
            <text:p>149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1110">
            <text:p>1110</text:p>
          </table:table-cell>
          <table:table-cell table:style-name="ce21" office:value-type="string">
            <text:p>PLUTA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1.31">
            <text:p>161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31">
            <text:p>161,31</text:p>
          </table:table-cell>
          <table:table-cell table:style-name="ce18" office:value-type="float" office:value="150.84">
            <text:p>150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84">
            <text:p>150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3.29">
            <text:p>163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29">
            <text:p>171,29</text:p>
          </table:table-cell>
          <table:table-cell table:style-name="ce18" office:value-type="float" office:value="148.31">
            <text:p>148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31">
            <text:p>152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PROKOPIUS Jan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23">
            <text:p>149,2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9.23">
            <text:p>209,23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7">
            <text:p>15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STRNAD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4.32">
            <text:p>174,3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6.32">
            <text:p>186,32</text:p>
          </table:table-cell>
          <table:table-cell table:style-name="ce18" office:value-type="float" office:value="151.32">
            <text:p>151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32">
            <text:p>157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0.1">
            <text:p>18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1">
            <text:p>182,1</text:p>
          </table:table-cell>
          <table:table-cell table:style-name="ce18" office:value-type="float" office:value="159.71">
            <text:p>159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71">
            <text:p>161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RIANT Josef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2.35">
            <text:p>162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35">
            <text:p>164,35</text:p>
          </table:table-cell>
          <table:table-cell table:style-name="ce18" office:value-type="float" office:value="167.93">
            <text:p>167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93">
            <text:p>175,93</text:p>
          </table:table-cell>
          <table:table-cell table:style-name="ce7" office:value-type="float" office:value="164.35">
            <text:p>164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6.35">
            <text:p>166,3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6.35">
            <text:p>226,35</text:p>
          </table:table-cell>
          <table:table-cell table:style-name="ce18" office:value-type="float" office:value="158.93">
            <text:p>158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93">
            <text:p>164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S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4.75">
            <text:p>16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75">
            <text:p>166,75</text:p>
          </table:table-cell>
          <table:table-cell table:style-name="ce18" office:value-type="float" office:value="179.64">
            <text:p>179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64">
            <text:p>187,64</text:p>
          </table:table-cell>
          <table:table-cell table:style-name="ce7" office:value-type="float" office:value="166.75">
            <text:p>166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39011">
            <text:p>39011</text:p>
          </table:table-cell>
          <table:table-cell table:style-name="ce21" office:value-type="string">
            <text:p>KOMIŠ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">
            <text:p>192</text:p>
          </table:table-cell>
          <table:table-cell table:style-name="ce18" office:value-type="float" office:value="157.34">
            <text:p>157,3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7.34">
            <text:p>167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0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6.15">
            <text:p>166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15">
            <text:p>174,15</text:p>
          </table:table-cell>
          <table:table-cell table:style-name="ce18" office:value-type="float" office:value="153.71">
            <text:p>153,7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7.71">
            <text:p>207,71</text:p>
          </table:table-cell>
          <table:table-cell table:style-name="ce7" office:value-type="float" office:value="174.15">
            <text:p>174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27026">
            <text:p>27026</text:p>
          </table:table-cell>
          <table:table-cell table:style-name="ce21" office:value-type="string">
            <text:p>ŠKOP Josef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2.71">
            <text:p>172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71">
            <text:p>176,71</text:p>
          </table:table-cell>
          <table:table-cell table:style-name="ce18" office:value-type="float" office:value="179.62">
            <text:p>179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62">
            <text:p>187,62</text:p>
          </table:table-cell>
          <table:table-cell table:style-name="ce7" office:value-type="float" office:value="176.71">
            <text:p>176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2.23">
            <text:p>172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23">
            <text:p>182,23</text:p>
          </table:table-cell>
          <table:table-cell table:style-name="ce18" office:value-type="float" office:value="185.81">
            <text:p>185,8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1.81">
            <text:p>201,81</text:p>
          </table:table-cell>
          <table:table-cell table:style-name="ce7" office:value-type="float" office:value="182.23">
            <text:p>182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27037">
            <text:p>27037</text:p>
          </table:table-cell>
          <table:table-cell table:style-name="ce21" office:value-type="string">
            <text:p>VOPÁLECKÝ Antoní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92.35">
            <text:p>192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6.35">
            <text:p>196,35</text:p>
          </table:table-cell>
          <table:table-cell table:style-name="ce18" office:value-type="float" office:value="196.31">
            <text:p>196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6.31">
            <text:p>206,31</text:p>
          </table:table-cell>
          <table:table-cell table:style-name="ce7" office:value-type="float" office:value="196.35">
            <text:p>196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8804">
            <text:p>8804</text:p>
          </table:table-cell>
          <table:table-cell table:style-name="ce21" office:value-type="string">
            <text:p>KOLMAN Jakub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95.95">
            <text:p>195,9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7.95">
            <text:p>207,95</text:p>
          </table:table-cell>
          <table:table-cell table:style-name="ce18" office:value-type="float" office:value="199.87">
            <text:p>199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5.87">
            <text:p>205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5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35">
            <text:p>150,3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4.35">
            <text:p>214,3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4.35">
            <text:p>214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52038">
            <text:p>52038</text:p>
          </table:table-cell>
          <table:table-cell table:style-name="ce21" office:value-type="string">
            <text:p>DRNEC Tobi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82.78">
            <text:p>182,7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8.78">
            <text:p>288,78</text:p>
          </table:table-cell>
          <table:table-cell table:style-name="ce18" office:value-type="float" office:value="175.9">
            <text:p>175,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31.9">
            <text:p>331,9</text:p>
          </table:table-cell>
          <table:table-cell table:style-name="ce7" office:value-type="float" office:value="288.78">
            <text:p>288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36002">
            <text:p>36002</text:p>
          </table:table-cell>
          <table:table-cell table:style-name="ce21" office:value-type="string">
            <text:p>KUBÁT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0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36019 12064</text:p>
          </table:table-cell>
          <table:table-cell table:style-name="ce21" office:value-type="string">
            <text:p>POHANKA Vít <text:s text:c="13"/><text:line-break/>MATULKOVÁ Jana <text:s text:c="10"/></text:p>
          </table:table-cell>
          <table:table-cell table:style-name="ce18" office:value-type="string">
            <text:p>2000 <text:line-break/>199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text:line-break/>TJ Dukla</text:p>
          </table:table-cell>
          <table:table-cell table:style-name="ce18" office:value-type="float" office:value="118.65">
            <text:p>118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5">
            <text:p>118,65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6">
            <text:p>120,46</text:p>
          </table:table-cell>
          <table:table-cell table:style-name="ce7" office:value-type="float" office:value="118.65">
            <text:p>118,6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4061 14060</text:p>
          </table:table-cell>
          <table:table-cell table:style-name="ce21" office:value-type="string">
            <text:p>DOLEŽAL Tomáš <text:s text:c="11"/><text:line-break/>DOLEŽALOVÁ Zuzana <text:s text:c="7"/></text:p>
          </table:table-cell>
          <table:table-cell table:style-name="ce18" office:value-type="string">
            <text:p>1976 <text:line-break/>198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26">
            <text:p>124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6">
            <text:p>124,26</text:p>
          </table:table-cell>
          <table:table-cell table:style-name="ce18" office:value-type="float" office:value="124.98">
            <text:p>124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8">
            <text:p>130,98</text:p>
          </table:table-cell>
          <table:table-cell table:style-name="ce7" office:value-type="float" office:value="124.26">
            <text:p>124,2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7.62">
            <text:p>137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62">
            <text:p>141,62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136 1120</text:p>
          </table:table-cell>
          <table:table-cell table:style-name="ce21" office:value-type="string">
            <text:p>HLADÍK Šimon <text:s text:c="12"/><text:line-break/>MILOTOVÁ Dora <text:s text:c="11"/></text:p>
          </table:table-cell>
          <table:table-cell table:style-name="ce18" office:value-type="string">
            <text:p>2009 <text:line-break/>2007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45.37">
            <text:p>145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37">
            <text:p>145,37</text:p>
          </table:table-cell>
          <table:table-cell table:style-name="ce18" office:value-type="float" office:value="145.75">
            <text:p>145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75">
            <text:p>149,75</text:p>
          </table:table-cell>
          <table:table-cell table:style-name="ce7" office:value-type="float" office:value="145.37">
            <text:p>145,3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4027 14010</text:p>
          </table:table-cell>
          <table:table-cell table:style-name="ce21" office:value-type="string">
            <text:p>ŠEBA Patrik <text:s text:c="13"/><text:line-break/>HORÁKOVÁ Julie <text:s text:c="10"/></text:p>
          </table:table-cell>
          <table:table-cell table:style-name="ce18" office:value-type="string">
            <text:p>1992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7">
            <text:p>157,7</text:p>
          </table:table-cell>
          <table:table-cell table:style-name="ce18" office:value-type="float" office:value="144.79">
            <text:p>144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79">
            <text:p>146,7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30069 30068</text:p>
          </table:table-cell>
          <table:table-cell table:style-name="ce21" office:value-type="string">
            <text:p>ČAPEK Vojtěch <text:s text:c="11"/><text:line-break/>RIANTOVÁ Marie <text:s text:c="10"/></text:p>
          </table:table-cell>
          <table:table-cell table:style-name="ce18" office:value-type="string">
            <text:p>2002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12">
            <text:p>147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12">
            <text:p>151,12</text:p>
          </table:table-cell>
          <table:table-cell table:style-name="ce18" office:value-type="float" office:value="148.98">
            <text:p>14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98">
            <text:p>152,98</text:p>
          </table:table-cell>
          <table:table-cell table:style-name="ce7" office:value-type="float" office:value="151.12">
            <text:p>151,1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9111 9151</text:p>
          </table:table-cell>
          <table:table-cell table:style-name="ce21" office:value-type="string">
            <text:p>KOUCKÁ Mariana <text:s text:c="10"/><text:line-break/>VLNAS Ota <text:s text:c="15"/></text:p>
          </table:table-cell>
          <table:table-cell table:style-name="ce18" office:value-type="string">
            <text:p>2007 <text:line-break/>2010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2">
            <text:p>165,2</text:p>
          </table:table-cell>
          <table:table-cell table:style-name="ce18" office:value-type="float" office:value="158.53">
            <text:p>158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53">
            <text:p>158,5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144 1039</text:p>
          </table:table-cell>
          <table:table-cell table:style-name="ce21" office:value-type="string">
            <text:p>RENDÓN Marco <text:s text:c="12"/><text:line-break/>FIEDLEROVÁ Nela <text:s text:c="9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52.92">
            <text:p>152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92">
            <text:p>160,92</text:p>
          </table:table-cell>
          <table:table-cell table:style-name="ce18" office:value-type="float" office:value="164.18">
            <text:p>164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18">
            <text:p>170,18</text:p>
          </table:table-cell>
          <table:table-cell table:style-name="ce7" office:value-type="float" office:value="160.92">
            <text:p>160,9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4057 14019</text:p>
          </table:table-cell>
          <table:table-cell table:style-name="ce21" office:value-type="string">
            <text:p>MACHUTOVÁ Hana <text:s text:c="10"/><text:line-break/>MACHUTOVÁ Iva <text:s text:c="11"/></text:p>
          </table:table-cell>
          <table:table-cell table:style-name="ce18" office:value-type="string">
            <text:p>2011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62.15">
            <text:p>162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15">
            <text:p>170,15</text:p>
          </table:table-cell>
          <table:table-cell table:style-name="ce7" office:value-type="float" office:value="164.1">
            <text:p>164,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4</text:span></text:p>
        <text:p><text:span text:style-name="MT1">Klatovský slalom ve Strakonicích - Memoriál Karla Vanči</text:span></text:p>
        <text:p><text:span text:style-name="MT1">řeka Otava Strakonice Poskalí</text:span></text:p>
      </style:header>
      <style:header-left style:display="false"/>
      <style:footer>
        <style:region-left>
          <text:p><text:time>09:49:13</text:time> / <text:date style:data-style-name="N2" text:date-value="2021-10-04">04.10.2021</text:date></text:p>
        </style:region-left>
        <style:region-center>
          <text:p>Oddíl kanoistiky Kanoistický klub Klatovy z.s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4.10.2021</text:date>, <text:time>09:49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48:54.34</meta:creation-date>
    <dc:date>2021-10-04T09:49:12.91</dc:date>
    <meta:editing-duration>PT1M30S</meta:editing-duration>
    <meta:editing-cycles>1</meta:editing-cycles>
    <meta:document-statistic meta:table-count="7" meta:cell-count="5696" meta:object-count="0"/>
    <meta:generator>OpenOffice/4.1.5$Win32 OpenOffice.org_project/415m1$Build-9789</meta:generator>
  </office:meta>
</office:document-meta>
</file>