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54M00S">
            <text:p>12:54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55M00S">
            <text:p>14:5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4">
            <text:p>10,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10.21</text:p>
          </table:table-cell>
          <table:table-cell table:style-name="ce1" office:value-type="string">
            <text:p>Průtok: [m3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8">
            <text:p>148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28.8S">
            <text:p>19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13.5S">
            <text:p>20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56.3S">
            <text:p>22:5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52.3S">
            <text:p>19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02.2S">
            <text:p>20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8.8S">
            <text:p>20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0.6S">
            <text:p>21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RXREITER Alexandra</text:p>
          </table:table-cell>
          <table:table-cell table:style-name="ce18" office:value-type="string">
            <text:p>#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Hungary</text:p>
          </table:table-cell>
          <table:table-cell table:style-name="ce18" table:number-columns-repeated="2"/>
          <table:table-cell table:style-name="ce25" office:value-type="time" office:time-value="PT00H22M14.8S">
            <text:p>22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1M15.3S">
            <text:p>31:1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2.2S">
            <text:p>16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36.6S">
            <text:p>16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17.4S">
            <text:p>18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27.3S">
            <text:p>18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0.2S">
            <text:p>18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59.5S">
            <text:p>18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6.9S">
            <text:p>19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8.2S">
            <text:p>19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2.2S">
            <text:p>19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2.4S">
            <text:p>19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9M26.1S">
            <text:p>19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7.2S">
            <text:p>19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29.3S">
            <text:p>19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34S">
            <text:p>19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39.7S">
            <text:p>19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42.8S">
            <text:p>19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9M46.8S">
            <text:p>19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46.9S">
            <text:p>19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9.8S">
            <text:p>19:4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0.3S">
            <text:p>20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4S">
            <text:p>20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5.5S">
            <text:p>20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02">
            <text:p>76002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24.2S">
            <text:p>20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4S">
            <text:p>20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ECH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39.4S">
            <text:p>20:3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46.1S">
            <text:p>20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10.1S">
            <text:p>21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2.5S">
            <text:p>21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9.8S">
            <text:p>21:2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1M30.5S">
            <text:p>21:3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50S">
            <text:p>21:5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57.9S">
            <text:p>21:5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1.3S">
            <text:p>22:2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5.5S">
            <text:p>24:3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37.8S">
            <text:p>25:3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06.7S">
            <text:p>26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10.8S">
            <text:p>27:1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/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19M37.7S">
            <text:p>19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2035 76004</text:p>
          </table:table-cell>
          <table:table-cell table:style-name="ce21" office:value-type="string">
            <text:p>SLANINA Vladimír <text:s text:c="8"/><text:line-break/>PAZOUREK Pavel <text:s text:c="10"/></text:p>
          </table:table-cell>
          <table:table-cell table:style-name="ce18" office:value-type="string">
            <text:p>1969 <text:line-break/>197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text:line-break/>Bechyně</text:p>
          </table:table-cell>
          <table:table-cell table:style-name="ce18" table:number-columns-repeated="2"/>
          <table:table-cell table:style-name="ce25" office:value-type="time" office:time-value="PT00H20M58.7S">
            <text:p>20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6007 26005</text:p>
          </table:table-cell>
          <table:table-cell table:style-name="ce21" office:value-type="string">
            <text:p>PECH Antonín <text:s text:c="12"/><text:line-break/>PECH Jaroslav <text:s text:c="11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2.1S">
            <text:p>22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27.5S">
            <text:p>23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76008 76009</text:p>
          </table:table-cell>
          <table:table-cell table:style-name="ce21" office:value-type="string">
            <text:p>MAYER Jaroslav <text:s text:c="10"/><text:line-break/>MAYER Roman <text:s text:c="13"/></text:p>
          </table:table-cell>
          <table:table-cell table:style-name="ce18" office:value-type="string">
            <text:p>1972 <text:line-break/>1971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42.7S">
            <text:p>23:4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11 76014</text:p>
          </table:table-cell>
          <table:table-cell table:style-name="ce21" office:value-type="string">
            <text:p>KUBEŠ Vladimír <text:s text:c="10"/><text:line-break/>ZVOLÁNEK Filip <text:s text:c="10"/></text:p>
          </table:table-cell>
          <table:table-cell table:style-name="ce18" office:value-type="string">
            <text:p>1961 <text:line-break/>1999 </text:p>
          </table:table-cell>
          <table:table-cell table:style-name="ce18"/>
          <table:table-cell table:style-name="ce21" office:value-type="string">
            <text:p>VS Tábor<text:line-break/>Bechyně</text:p>
          </table:table-cell>
          <table:table-cell table:style-name="ce18" table:number-columns-repeated="2"/>
          <table:table-cell table:style-name="ce25" office:value-type="time" office:time-value="PT00H23M59.1S">
            <text:p>23:5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/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8</text:span></text:p>
        <text:p><text:span text:style-name="MT1">Sjezdy na Lužnici</text:span></text:p>
        <text:p><text:span text:style-name="MT1">Dobronice u Bechyně- Hutě</text:span></text:p>
      </style:header>
      <style:header-left style:display="false"/>
      <style:footer>
        <style:region-left>
          <text:p><text:time>18:29:17</text:time> / <text:date style:data-style-name="N2" text:date-value="2021-10-16">16.10.2021</text:date></text:p>
        </style:region-left>
        <style:region-center>
          <text:p>TJ Jiskra Bechyně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6">16.10.2021</text:date>, <text:time>18:29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6T18:28:58.32</meta:creation-date>
    <dc:date>2021-10-16T18:29:17.05</dc:date>
    <meta:editing-duration>PT1M5S</meta:editing-duration>
    <meta:editing-cycles>1</meta:editing-cycles>
    <meta:document-statistic meta:table-count="5" meta:cell-count="692" meta:object-count="0"/>
    <meta:generator>OpenOffice/4.1.5$Win32 OpenOffice.org_project/415m1$Build-9789</meta:generator>
  </office:meta>
</office:document-meta>
</file>