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3. Český pohár žáků ve slalomu 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216H00M00S">
            <text:p>00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Benátky nad Jizerou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408H00M00S">
            <text:p>00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Benátky nad Jizerou, z.s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iří Abraham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a Rycht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31.07.21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52">
            <text:p>152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o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m</text:p>
          </table:table-cell>
          <table:table-cell table:style-name="ce1" office:value-type="string">
            <text:p>Výsledky zpracoval:</text:p>
          </table:table-cell>
          <table:table-cell office:value-type="string">
            <text:p>Petra Bašk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čpž</text:p>
          </table:table-cell>
          <table:table-cell table:style-name="ce1" office:value-type="string">
            <text:p>Telefon:</text:p>
          </table:table-cell>
          <table:table-cell office:value-type="float" office:value="777326545">
            <text:p>777326545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1.07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style-name="ce6" office:value-type="string">
              <text:p>čpž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1.95">
            <text:p>91,9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3.95">
            <text:p>143,95</text:p>
          </table:table-cell>
          <table:table-cell table:style-name="ce18" office:value-type="float" office:value="93.05">
            <text:p>93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05">
            <text:p>93,05</text:p>
          </table:table-cell>
          <table:table-cell table:style-name="ce18" office:value-type="float" office:value="109">
            <text:p>109</text:p>
          </table:table-cell>
          <table:table-cell table:style-name="ce18"/>
          <table:table-cell table:style-name="ce18" office:value-type="float" office:value="75">
            <text:p>7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1088">
            <text:p>1108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7.05">
            <text:p>97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05">
            <text:p>97,05</text:p>
          </table:table-cell>
          <table:table-cell table:style-name="ce18" office:value-type="float" office:value="98.97">
            <text:p>98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97">
            <text:p>100,97</text:p>
          </table:table-cell>
          <table:table-cell table:style-name="ce7" office:value-type="float" office:value="97.05">
            <text:p>97,05</text:p>
          </table:table-cell>
          <table:table-cell table:style-name="ce18" office:value-type="float" office:value="105">
            <text:p>105</text:p>
          </table:table-cell>
          <table:table-cell table:style-name="ce18"/>
          <table:table-cell table:style-name="ce18" office:value-type="float" office:value="68">
            <text:p>6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8.97">
            <text:p>98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97">
            <text:p>98,97</text:p>
          </table:table-cell>
          <table:table-cell table:style-name="ce18" office:value-type="float" office:value="98.98">
            <text:p>98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98">
            <text:p>100,98</text:p>
          </table:table-cell>
          <table:table-cell table:style-name="ce7" office:value-type="float" office:value="98.97">
            <text:p>98,97</text:p>
          </table:table-cell>
          <table:table-cell table:style-name="ce18" office:value-type="float" office:value="101">
            <text:p>101</text:p>
          </table:table-cell>
          <table:table-cell table:style-name="ce18"/>
          <table:table-cell table:style-name="ce18" office:value-type="float" office:value="62">
            <text:p>6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">
            <text:p>102</text:p>
          </table:table-cell>
          <table:table-cell table:style-name="ce18" office:value-type="float" office:value="100.04">
            <text:p>100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04">
            <text:p>100,04</text:p>
          </table:table-cell>
          <table:table-cell table:style-name="ce18"/>
          <table:table-cell table:style-name="ce18" office:value-type="float" office:value="49">
            <text:p>49</text:p>
          </table:table-cell>
          <table:table-cell table:style-name="ce18" office:value-type="float" office:value="57">
            <text:p>5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0.05">
            <text:p>100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05">
            <text:p>102,05</text:p>
          </table:table-cell>
          <table:table-cell table:style-name="ce18" office:value-type="float" office:value="100.96">
            <text:p>100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96">
            <text:p>100,96</text:p>
          </table:table-cell>
          <table:table-cell table:style-name="ce18" office:value-type="float" office:value="97">
            <text:p>97</text:p>
          </table:table-cell>
          <table:table-cell table:style-name="ce18"/>
          <table:table-cell table:style-name="ce18" office:value-type="float" office:value="53">
            <text:p>5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93">
            <text:p>106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93">
            <text:p>108,93</text:p>
          </table:table-cell>
          <table:table-cell table:style-name="ce18" office:value-type="float" office:value="100.01">
            <text:p>100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01">
            <text:p>102,01</text:p>
          </table:table-cell>
          <table:table-cell table:style-name="ce18"/>
          <table:table-cell table:style-name="ce18" office:value-type="float" office:value="45">
            <text:p>45</text:p>
          </table:table-cell>
          <table:table-cell table:style-name="ce18" office:value-type="float" office:value="49">
            <text:p>4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0.04">
            <text:p>100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04">
            <text:p>102,04</text:p>
          </table:table-cell>
          <table:table-cell table:style-name="ce18" office:value-type="float" office:value="101.92">
            <text:p>101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92">
            <text:p>107,92</text:p>
          </table:table-cell>
          <table:table-cell table:style-name="ce7" office:value-type="float" office:value="102.04">
            <text:p>102,04</text:p>
          </table:table-cell>
          <table:table-cell table:style-name="ce18"/>
          <table:table-cell table:style-name="ce18" office:value-type="float" office:value="41">
            <text:p>41</text:p>
          </table:table-cell>
          <table:table-cell table:style-name="ce18" office:value-type="float" office:value="46">
            <text:p>4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02.97">
            <text:p>102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97">
            <text:p>102,97</text:p>
          </table:table-cell>
          <table:table-cell table:style-name="ce18" office:value-type="float" office:value="100.98">
            <text:p>100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98">
            <text:p>102,98</text:p>
          </table:table-cell>
          <table:table-cell table:style-name="ce7" office:value-type="float" office:value="102.97">
            <text:p>102,97</text:p>
          </table:table-cell>
          <table:table-cell table:style-name="ce18" office:value-type="float" office:value="93">
            <text:p>93</text:p>
          </table:table-cell>
          <table:table-cell table:style-name="ce18"/>
          <table:table-cell table:style-name="ce18" office:value-type="float" office:value="43">
            <text:p>4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99">
            <text:p>102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99">
            <text:p>102,99</text:p>
          </table:table-cell>
          <table:table-cell table:style-name="ce18" office:value-type="float" office:value="107.03">
            <text:p>107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03">
            <text:p>111,03</text:p>
          </table:table-cell>
          <table:table-cell table:style-name="ce7" office:value-type="float" office:value="102.99">
            <text:p>102,99</text:p>
          </table:table-cell>
          <table:table-cell table:style-name="ce18" office:value-type="float" office:value="89">
            <text:p>89</text:p>
          </table:table-cell>
          <table:table-cell table:style-name="ce18"/>
          <table:table-cell table:style-name="ce18" office:value-type="float" office:value="40">
            <text:p>4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">
            <text:p>104</text:p>
          </table:table-cell>
          <table:table-cell table:style-name="ce18" office:value-type="float" office:value="112.04">
            <text:p>112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04">
            <text:p>114,04</text:p>
          </table:table-cell>
          <table:table-cell table:style-name="ce7" office:value-type="float" office:value="104">
            <text:p>104</text:p>
          </table:table-cell>
          <table:table-cell table:style-name="ce18" office:value-type="float" office:value="85">
            <text:p>85</text:p>
          </table:table-cell>
          <table:table-cell table:style-name="ce18"/>
          <table:table-cell table:style-name="ce18" office:value-type="float" office:value="37">
            <text:p>3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5.01">
            <text:p>105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01">
            <text:p>105,01</text:p>
          </table:table-cell>
          <table:table-cell table:style-name="ce18" office:value-type="float" office:value="113.98">
            <text:p>113,9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7.98">
            <text:p>217,98</text:p>
          </table:table-cell>
          <table:table-cell table:style-name="ce7" office:value-type="float" office:value="105.01">
            <text:p>105,01</text:p>
          </table:table-cell>
          <table:table-cell table:style-name="ce18" office:value-type="float" office:value="81">
            <text:p>81</text:p>
          </table:table-cell>
          <table:table-cell table:style-name="ce18"/>
          <table:table-cell table:style-name="ce18" office:value-type="float" office:value="35">
            <text:p>3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06">
            <text:p>103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06">
            <text:p>105,06</text:p>
          </table:table-cell>
          <table:table-cell table:style-name="ce18" office:value-type="float" office:value="100.08">
            <text:p>100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08">
            <text:p>106,08</text:p>
          </table:table-cell>
          <table:table-cell table:style-name="ce7" office:value-type="float" office:value="105.06">
            <text:p>105,06</text:p>
          </table:table-cell>
          <table:table-cell table:style-name="ce18" office:value-type="float" office:value="77">
            <text:p>77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5.91">
            <text:p>105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91">
            <text:p>105,91</text:p>
          </table:table-cell>
          <table:table-cell table:style-name="ce18" office:value-type="float" office:value="103.07">
            <text:p>103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07">
            <text:p>109,07</text:p>
          </table:table-cell>
          <table:table-cell table:style-name="ce7" office:value-type="float" office:value="105.91">
            <text:p>105,91</text:p>
          </table:table-cell>
          <table:table-cell table:style-name="ce18" office:value-type="float" office:value="73">
            <text:p>73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02">
            <text:p>116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02">
            <text:p>118,02</text:p>
          </table:table-cell>
          <table:table-cell table:style-name="ce18" office:value-type="float" office:value="106.01">
            <text:p>106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01">
            <text:p>106,01</text:p>
          </table:table-cell>
          <table:table-cell table:style-name="ce18"/>
          <table:table-cell table:style-name="ce18" office:value-type="float" office:value="37">
            <text:p>37</text:p>
          </table:table-cell>
          <table:table-cell table:style-name="ce18" office:value-type="float" office:value="29">
            <text:p>2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2.01">
            <text:p>102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01">
            <text:p>106,01</text:p>
          </table:table-cell>
          <table:table-cell table:style-name="ce18" office:value-type="float" office:value="101.01">
            <text:p>101,0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03.01">
            <text:p>203,01</text:p>
          </table:table-cell>
          <table:table-cell table:style-name="ce7" office:value-type="float" office:value="106.01">
            <text:p>106,01</text:p>
          </table:table-cell>
          <table:table-cell table:style-name="ce18" office:value-type="float" office:value="69">
            <text:p>69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4.99">
            <text:p>104,9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8.99">
            <text:p>158,99</text:p>
          </table:table-cell>
          <table:table-cell table:style-name="ce18" office:value-type="float" office:value="102.02">
            <text:p>102,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02">
            <text:p>106,02</text:p>
          </table:table-cell>
          <table:table-cell table:style-name="ce18" office:value-type="float" office:value="65">
            <text:p>65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">
            <text:p>109</text:p>
          </table:table-cell>
          <table:table-cell table:style-name="ce18" office:value-type="float" office:value="98.01">
            <text:p>98,0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2.01">
            <text:p>152,01</text:p>
          </table:table-cell>
          <table:table-cell table:style-name="ce7" office:value-type="float" office:value="109">
            <text:p>109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style-name="ce18" office:value-type="float" office:value="23">
            <text:p>2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8.05">
            <text:p>108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05">
            <text:p>114,05</text:p>
          </table:table-cell>
          <table:table-cell table:style-name="ce18" office:value-type="float" office:value="107.03">
            <text:p>107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03">
            <text:p>109,03</text:p>
          </table:table-cell>
          <table:table-cell table:style-name="ce18" office:value-type="float" office:value="64">
            <text:p>64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99">
            <text:p>110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99">
            <text:p>110,99</text:p>
          </table:table-cell>
          <table:table-cell table:style-name="ce18" office:value-type="float" office:value="125.98">
            <text:p>125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98">
            <text:p>131,98</text:p>
          </table:table-cell>
          <table:table-cell table:style-name="ce7" office:value-type="float" office:value="110.99">
            <text:p>110,99</text:p>
          </table:table-cell>
          <table:table-cell table:style-name="ce18" office:value-type="float" office:value="63">
            <text:p>63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1.94">
            <text:p>111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94">
            <text:p>111,94</text:p>
          </table:table-cell>
          <table:table-cell table:style-name="ce18" office:value-type="float" office:value="127.92">
            <text:p>127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92">
            <text:p>129,92</text:p>
          </table:table-cell>
          <table:table-cell table:style-name="ce7" office:value-type="float" office:value="111.94">
            <text:p>111,94</text:p>
          </table:table-cell>
          <table:table-cell table:style-name="ce18"/>
          <table:table-cell table:style-name="ce18" office:value-type="float" office:value="29">
            <text:p>29</text:p>
          </table:table-cell>
          <table:table-cell table:style-name="ce18" office:value-type="float" office:value="17">
            <text:p>1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04">
            <text:p>125,0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7.04">
            <text:p>177,04</text:p>
          </table:table-cell>
          <table:table-cell table:style-name="ce18" office:value-type="float" office:value="113.98">
            <text:p>113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98">
            <text:p>113,98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2.01">
            <text:p>112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01">
            <text:p>114,01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14.01">
            <text:p>114,01</text:p>
          </table:table-cell>
          <table:table-cell table:style-name="ce18" office:value-type="float" office:value="61">
            <text:p>61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96">
            <text:p>110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96">
            <text:p>114,96</text:p>
          </table:table-cell>
          <table:table-cell table:style-name="ce18" office:value-type="float" office:value="114.03">
            <text:p>114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03">
            <text:p>116,03</text:p>
          </table:table-cell>
          <table:table-cell table:style-name="ce7" office:value-type="float" office:value="114.96">
            <text:p>114,96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8.98">
            <text:p>108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98">
            <text:p>114,98</text:p>
          </table:table-cell>
          <table:table-cell table:style-name="ce18" office:value-type="float" office:value="114.98">
            <text:p>114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98">
            <text:p>116,98</text:p>
          </table:table-cell>
          <table:table-cell table:style-name="ce7" office:value-type="float" office:value="114.98">
            <text:p>114,98</text:p>
          </table:table-cell>
          <table:table-cell table:style-name="ce18" office:value-type="float" office:value="59">
            <text:p>59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01">
            <text:p>113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01">
            <text:p>115,01</text:p>
          </table:table-cell>
          <table:table-cell table:style-name="ce18" office:value-type="float" office:value="127.96">
            <text:p>127,9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7.96">
            <text:p>137,96</text:p>
          </table:table-cell>
          <table:table-cell table:style-name="ce7" office:value-type="float" office:value="115.01">
            <text:p>115,01</text:p>
          </table:table-cell>
          <table:table-cell table:style-name="ce18" office:value-type="float" office:value="58">
            <text:p>58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3.93">
            <text:p>113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93">
            <text:p>115,93</text:p>
          </table:table-cell>
          <table:table-cell table:style-name="ce18" office:value-type="float" office:value="115.96">
            <text:p>115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96">
            <text:p>115,96</text:p>
          </table:table-cell>
          <table:table-cell table:style-name="ce7" office:value-type="float" office:value="115.93">
            <text:p>115,93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96">
            <text:p>115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96">
            <text:p>115,96</text:p>
          </table:table-cell>
          <table:table-cell table:style-name="ce18" office:value-type="float" office:value="136.04">
            <text:p>136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04">
            <text:p>140,04</text:p>
          </table:table-cell>
          <table:table-cell table:style-name="ce7" office:value-type="float" office:value="115.96">
            <text:p>115,96</text:p>
          </table:table-cell>
          <table:table-cell table:style-name="ce18" office:value-type="float" office:value="56">
            <text:p>56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0.04">
            <text:p>110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04">
            <text:p>116,04</text:p>
          </table:table-cell>
          <table:table-cell table:style-name="ce18" office:value-type="float" office:value="111.98">
            <text:p>111,9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98">
            <text:p>115,98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6.01">
            <text:p>106,0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6.01">
            <text:p>156,01</text:p>
          </table:table-cell>
          <table:table-cell table:style-name="ce18" office:value-type="float" office:value="108.04">
            <text:p>108,0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6.04">
            <text:p>116,04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6.97">
            <text:p>116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97">
            <text:p>116,97</text:p>
          </table:table-cell>
          <table:table-cell table:style-name="ce18" office:value-type="float" office:value="121.01">
            <text:p>121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01">
            <text:p>125,01</text:p>
          </table:table-cell>
          <table:table-cell table:style-name="ce7" office:value-type="float" office:value="116.97">
            <text:p>116,97</text:p>
          </table:table-cell>
          <table:table-cell table:style-name="ce18" office:value-type="float" office:value="55">
            <text:p>55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01">
            <text:p>117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01">
            <text:p>117,01</text:p>
          </table:table-cell>
          <table:table-cell table:style-name="ce18" office:value-type="float" office:value="115.02">
            <text:p>115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02">
            <text:p>117,02</text:p>
          </table:table-cell>
          <table:table-cell table:style-name="ce7" office:value-type="float" office:value="117.01">
            <text:p>117,01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03">
            <text:p>115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03">
            <text:p>117,03</text:p>
          </table:table-cell>
          <table:table-cell table:style-name="ce18" office:value-type="float" office:value="116.99">
            <text:p>116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99">
            <text:p>120,99</text:p>
          </table:table-cell>
          <table:table-cell table:style-name="ce7" office:value-type="float" office:value="117.03">
            <text:p>117,03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93">
            <text:p>113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93">
            <text:p>117,93</text:p>
          </table:table-cell>
          <table:table-cell table:style-name="ce18" office:value-type="float" office:value="122.01">
            <text:p>122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01">
            <text:p>124,01</text:p>
          </table:table-cell>
          <table:table-cell table:style-name="ce7" office:value-type="float" office:value="117.93">
            <text:p>117,93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5.02">
            <text:p>115,0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7.02">
            <text:p>167,02</text:p>
          </table:table-cell>
          <table:table-cell table:style-name="ce18" office:value-type="float" office:value="112.97">
            <text:p>112,9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97">
            <text:p>118,97</text:p>
          </table:table-cell>
          <table:table-cell table:style-name="ce18" office:value-type="float" office:value="54">
            <text:p>54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6.98">
            <text:p>116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98">
            <text:p>118,98</text:p>
          </table:table-cell>
          <table:table-cell table:style-name="ce18" office:value-type="float" office:value="118.95">
            <text:p>118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95">
            <text:p>120,95</text:p>
          </table:table-cell>
          <table:table-cell table:style-name="ce7" office:value-type="float" office:value="118.98">
            <text:p>118,98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01">
            <text:p>117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01">
            <text:p>119,01</text:p>
          </table:table-cell>
          <table:table-cell table:style-name="ce18" office:value-type="float" office:value="118.03">
            <text:p>118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03">
            <text:p>120,03</text:p>
          </table:table-cell>
          <table:table-cell table:style-name="ce7" office:value-type="float" office:value="119.01">
            <text:p>119,01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7.03">
            <text:p>117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03">
            <text:p>119,03</text:p>
          </table:table-cell>
          <table:table-cell table:style-name="ce18" office:value-type="float" office:value="117.01">
            <text:p>117,0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1.01">
            <text:p>171,01</text:p>
          </table:table-cell>
          <table:table-cell table:style-name="ce7" office:value-type="float" office:value="119.03">
            <text:p>119,03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9.08">
            <text:p>119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08">
            <text:p>121,08</text:p>
          </table:table-cell>
          <table:table-cell table:style-name="ce18" office:value-type="float" office:value="119.96">
            <text:p>119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96">
            <text:p>119,96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.96">
            <text:p>115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96">
            <text:p>119,96</text:p>
          </table:table-cell>
          <table:table-cell table:style-name="ce18" office:value-type="float" office:value="160.02">
            <text:p>160,0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0.02">
            <text:p>170,02</text:p>
          </table:table-cell>
          <table:table-cell table:style-name="ce7" office:value-type="float" office:value="119.96">
            <text:p>119,96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8.06">
            <text:p>118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06">
            <text:p>120,06</text:p>
          </table:table-cell>
          <table:table-cell table:style-name="ce18" office:value-type="float" office:value="115.97">
            <text:p>115,9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97">
            <text:p>119,97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4064">
            <text:p>14064</text:p>
          </table:table-cell>
          <table:table-cell table:style-name="ce21" office:value-type="string">
            <text:p>HRŇÁK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05">
            <text:p>123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05">
            <text:p>129,05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">
            <text:p>121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8028">
            <text:p>118028</text:p>
          </table:table-cell>
          <table:table-cell table:style-name="ce21" office:value-type="string">
            <text:p>KÁPKA Luk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9.02">
            <text:p>119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02">
            <text:p>121,02</text:p>
          </table:table-cell>
          <table:table-cell table:style-name="ce18" office:value-type="float" office:value="132.02">
            <text:p>132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02">
            <text:p>134,02</text:p>
          </table:table-cell>
          <table:table-cell table:style-name="ce7" office:value-type="float" office:value="121.02">
            <text:p>121,02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04">
            <text:p>119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04">
            <text:p>121,04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21.04">
            <text:p>121,04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7.96">
            <text:p>117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96">
            <text:p>121,96</text:p>
          </table:table-cell>
          <table:table-cell table:style-name="ce18" office:value-type="float" office:value="121.97">
            <text:p>121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97">
            <text:p>123,97</text:p>
          </table:table-cell>
          <table:table-cell table:style-name="ce7" office:value-type="float" office:value="121.96">
            <text:p>121,96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0.96">
            <text:p>130,9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4.96">
            <text:p>184,96</text:p>
          </table:table-cell>
          <table:table-cell table:style-name="ce18" office:value-type="float" office:value="119.98">
            <text:p>119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98">
            <text:p>121,9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8.01">
            <text:p>118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01">
            <text:p>122,01</text:p>
          </table:table-cell>
          <table:table-cell table:style-name="ce18" office:value-type="float" office:value="120.95">
            <text:p>120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95">
            <text:p>124,95</text:p>
          </table:table-cell>
          <table:table-cell table:style-name="ce7" office:value-type="float" office:value="122.01">
            <text:p>122,01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1.94">
            <text:p>121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94">
            <text:p>123,94</text:p>
          </table:table-cell>
          <table:table-cell table:style-name="ce18" office:value-type="float" office:value="123.94">
            <text:p>123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94">
            <text:p>129,94</text:p>
          </table:table-cell>
          <table:table-cell table:style-name="ce7" office:value-type="float" office:value="123.94">
            <text:p>123,94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VANĚK Dani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5.09">
            <text:p>125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09">
            <text:p>129,09</text:p>
          </table:table-cell>
          <table:table-cell table:style-name="ce18" office:value-type="float" office:value="120.03">
            <text:p>120,0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03">
            <text:p>124,03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7.05">
            <text:p>127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05">
            <text:p>131,05</text:p>
          </table:table-cell>
          <table:table-cell table:style-name="ce18" office:value-type="float" office:value="125.04">
            <text:p>125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04">
            <text:p>125,0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1.95">
            <text:p>121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95">
            <text:p>125,95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25.95">
            <text:p>125,95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1015">
            <text:p>121015</text:p>
          </table:table-cell>
          <table:table-cell table:style-name="ce21" office:value-type="string">
            <text:p>BAAR Patr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6.96">
            <text:p>126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96">
            <text:p>128,96</text:p>
          </table:table-cell>
          <table:table-cell table:style-name="ce18" office:value-type="float" office:value="123.99">
            <text:p>123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99">
            <text:p>125,99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6.03">
            <text:p>126,0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03">
            <text:p>134,03</text:p>
          </table:table-cell>
          <table:table-cell table:style-name="ce18" office:value-type="float" office:value="123.04">
            <text:p>123,0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04">
            <text:p>127,04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3.95">
            <text:p>123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95">
            <text:p>127,95</text:p>
          </table:table-cell>
          <table:table-cell table:style-name="ce18" office:value-type="float" office:value="124.02">
            <text:p>124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02">
            <text:p>128,02</text:p>
          </table:table-cell>
          <table:table-cell table:style-name="ce7" office:value-type="float" office:value="127.95">
            <text:p>127,9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25">
            <text:p>1125</text:p>
          </table:table-cell>
          <table:table-cell table:style-name="ce21" office:value-type="string">
            <text:p>CARDOSELLI Lukas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6.02">
            <text:p>126,0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6.02">
            <text:p>136,02</text:p>
          </table:table-cell>
          <table:table-cell table:style-name="ce18" office:value-type="float" office:value="122.01">
            <text:p>122,0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8.01">
            <text:p>128,01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93">
            <text:p>121,9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1.93">
            <text:p>171,93</text:p>
          </table:table-cell>
          <table:table-cell table:style-name="ce18" office:value-type="float" office:value="126.03">
            <text:p>126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03">
            <text:p>128,03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4093">
            <text:p>14093</text:p>
          </table:table-cell>
          <table:table-cell table:style-name="ce21" office:value-type="string">
            <text:p>HRŇÁK Matou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6.06">
            <text:p>126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06">
            <text:p>128,06</text:p>
          </table:table-cell>
          <table:table-cell table:style-name="ce18" office:value-type="float" office:value="128.99">
            <text:p>128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99">
            <text:p>134,99</text:p>
          </table:table-cell>
          <table:table-cell table:style-name="ce7" office:value-type="float" office:value="128.06">
            <text:p>128,06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06">
            <text:p>127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06">
            <text:p>133,06</text:p>
          </table:table-cell>
          <table:table-cell table:style-name="ce18" office:value-type="float" office:value="124.99">
            <text:p>124,9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99">
            <text:p>128,9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43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015">
            <text:p>12015</text:p>
          </table:table-cell>
          <table:table-cell table:style-name="ce21" office:value-type="string">
            <text:p>DOČKAL Rad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124.99">
            <text:p>124,9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99">
            <text:p>128,99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2.04">
            <text:p>132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04">
            <text:p>136,04</text:p>
          </table:table-cell>
          <table:table-cell table:style-name="ce18" office:value-type="float" office:value="129.02">
            <text:p>129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02">
            <text:p>129,02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44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44">
            <text:p>1144</text:p>
          </table:table-cell>
          <table:table-cell table:style-name="ce21" office:value-type="string">
            <text:p>RENDÓN Marco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9.97">
            <text:p>129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97">
            <text:p>133,97</text:p>
          </table:table-cell>
          <table:table-cell table:style-name="ce18" office:value-type="float" office:value="126.01">
            <text:p>126,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01">
            <text:p>130,0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45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7.03">
            <text:p>127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03">
            <text:p>133,03</text:p>
          </table:table-cell>
          <table:table-cell table:style-name="ce18" office:value-type="float" office:value="128.06">
            <text:p>128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06">
            <text:p>130,06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8.96">
            <text:p>128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96">
            <text:p>130,96</text:p>
          </table:table-cell>
          <table:table-cell table:style-name="ce18" office:value-type="float" office:value="130.98">
            <text:p>130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98">
            <text:p>130,98</text:p>
          </table:table-cell>
          <table:table-cell table:style-name="ce7" office:value-type="float" office:value="130.96">
            <text:p>130,96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46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1038">
            <text:p>121038</text:p>
          </table:table-cell>
          <table:table-cell table:style-name="ce21" office:value-type="string">
            <text:p>JAKUBÍK Štěpá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8.99">
            <text:p>128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99">
            <text:p>132,99</text:p>
          </table:table-cell>
          <table:table-cell table:style-name="ce18" office:value-type="float" office:value="125.05">
            <text:p>125,0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05">
            <text:p>131,05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0040">
            <text:p>30040</text:p>
          </table:table-cell>
          <table:table-cell table:style-name="ce21" office:value-type="string">
            <text:p>RIANT Antonín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0.99">
            <text:p>130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99">
            <text:p>136,99</text:p>
          </table:table-cell>
          <table:table-cell table:style-name="ce18" office:value-type="float" office:value="129.94">
            <text:p>129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94">
            <text:p>131,94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47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95">
            <text:p>126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95">
            <text:p>132,95</text:p>
          </table:table-cell>
          <table:table-cell table:style-name="ce18" office:value-type="float" office:value="136.03">
            <text:p>136,0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6.03">
            <text:p>196,03</text:p>
          </table:table-cell>
          <table:table-cell table:style-name="ce7" office:value-type="float" office:value="132.95">
            <text:p>132,9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76017">
            <text:p>76017</text:p>
          </table:table-cell>
          <table:table-cell table:style-name="ce21" office:value-type="string">
            <text:p>UHLÍK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31.03">
            <text:p>131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03">
            <text:p>133,03</text:p>
          </table:table-cell>
          <table:table-cell table:style-name="ce18" office:value-type="float" office:value="149.03">
            <text:p>149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03">
            <text:p>151,03</text:p>
          </table:table-cell>
          <table:table-cell table:style-name="ce7" office:value-type="float" office:value="133.03">
            <text:p>133,03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48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1.97">
            <text:p>141,9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5.97">
            <text:p>195,97</text:p>
          </table:table-cell>
          <table:table-cell table:style-name="ce18" office:value-type="float" office:value="132.03">
            <text:p>132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03">
            <text:p>134,0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063">
            <text:p>11063</text:p>
          </table:table-cell>
          <table:table-cell table:style-name="ce21" office:value-type="string">
            <text:p>RŮŽIČK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94">
            <text:p>134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94">
            <text:p>134,94</text:p>
          </table:table-cell>
          <table:table-cell table:style-name="ce18" office:value-type="float" office:value="130.98">
            <text:p>130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98">
            <text:p>134,98</text:p>
          </table:table-cell>
          <table:table-cell table:style-name="ce7" office:value-type="float" office:value="134.94">
            <text:p>134,94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49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ŠUTTA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4.99">
            <text:p>124,9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99">
            <text:p>134,99</text:p>
          </table:table-cell>
          <table:table-cell table:style-name="ce18" office:value-type="float" office:value="142.95">
            <text:p>142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95">
            <text:p>148,95</text:p>
          </table:table-cell>
          <table:table-cell table:style-name="ce7" office:value-type="float" office:value="134.99">
            <text:p>134,9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50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3012">
            <text:p>103012</text:p>
          </table:table-cell>
          <table:table-cell table:style-name="ce21" office:value-type="string">
            <text:p>VÍT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8.99">
            <text:p>128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99">
            <text:p>134,99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134.99">
            <text:p>134,99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EPŠTA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1.07">
            <text:p>131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07">
            <text:p>135,07</text:p>
          </table:table-cell>
          <table:table-cell table:style-name="ce18" office:value-type="float" office:value="144.99">
            <text:p>144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99">
            <text:p>144,99</text:p>
          </table:table-cell>
          <table:table-cell table:style-name="ce7" office:value-type="float" office:value="135.07">
            <text:p>135,07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VLNAS O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01">
            <text:p>138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01">
            <text:p>140,01</text:p>
          </table:table-cell>
          <table:table-cell table:style-name="ce18" office:value-type="float" office:value="133.98">
            <text:p>133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98">
            <text:p>135,9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4004">
            <text:p>14004</text:p>
          </table:table-cell>
          <table:table-cell table:style-name="ce21" office:value-type="string">
            <text:p>PÁC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5.99">
            <text:p>135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99">
            <text:p>137,99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37.99">
            <text:p>137,99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51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3.97">
            <text:p>133,9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97">
            <text:p>141,97</text:p>
          </table:table-cell>
          <table:table-cell table:style-name="ce18" office:value-type="float" office:value="132.96">
            <text:p>132,9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.96">
            <text:p>138,9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52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NIEDL Robi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4.91">
            <text:p>144,9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91">
            <text:p>152,91</text:p>
          </table:table-cell>
          <table:table-cell table:style-name="ce18" office:value-type="float" office:value="136.98">
            <text:p>136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98">
            <text:p>138,9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1.01">
            <text:p>141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01">
            <text:p>145,01</text:p>
          </table:table-cell>
          <table:table-cell table:style-name="ce18" office:value-type="float" office:value="138.99">
            <text:p>138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99">
            <text:p>138,99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53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2.07">
            <text:p>142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07">
            <text:p>144,07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">
            <text:p>13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232">
            <text:p>119232</text:p>
          </table:table-cell>
          <table:table-cell table:style-name="ce21" office:value-type="string">
            <text:p>KRÁL Samu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02">
            <text:p>138,0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0.02">
            <text:p>190,02</text:p>
          </table:table-cell>
          <table:table-cell table:style-name="ce18" office:value-type="float" office:value="138.94">
            <text:p>138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94">
            <text:p>140,94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55.06">
            <text:p>155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06">
            <text:p>159,06</text:p>
          </table:table-cell>
          <table:table-cell table:style-name="ce18" office:value-type="float" office:value="143.01">
            <text:p>143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01">
            <text:p>143,01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BARTOŠ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8.92">
            <text:p>148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92">
            <text:p>150,92</text:p>
          </table:table-cell>
          <table:table-cell table:style-name="ce18" office:value-type="float" office:value="141.95">
            <text:p>141,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95">
            <text:p>143,9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22">
            <text:p>1122</text:p>
          </table:table-cell>
          <table:table-cell table:style-name="ce21" office:value-type="string">
            <text:p>SEIDL Marek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5.99">
            <text:p>145,9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5.99">
            <text:p>205,99</text:p>
          </table:table-cell>
          <table:table-cell table:style-name="ce18" office:value-type="float" office:value="137.97">
            <text:p>137,9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.97">
            <text:p>143,9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54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34">
            <text:p>1134</text:p>
          </table:table-cell>
          <table:table-cell table:style-name="ce21" office:value-type="string">
            <text:p>TREFNÝ Vojtě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3.99">
            <text:p>143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99">
            <text:p>143,99</text:p>
          </table:table-cell>
          <table:table-cell table:style-name="ce18" office:value-type="float" office:value="159.96">
            <text:p>159,9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7.96">
            <text:p>167,96</text:p>
          </table:table-cell>
          <table:table-cell table:style-name="ce7" office:value-type="float" office:value="143.99">
            <text:p>143,9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55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9003">
            <text:p>129003</text:p>
          </table:table-cell>
          <table:table-cell table:style-name="ce21" office:value-type="string">
            <text:p>SVRČ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8.04">
            <text:p>138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04">
            <text:p>144,0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4.04">
            <text:p>144,04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56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52.93">
            <text:p>152,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0.93">
            <text:p>160,93</text:p>
          </table:table-cell>
          <table:table-cell table:style-name="ce18" office:value-type="float" office:value="145.02">
            <text:p>145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02">
            <text:p>145,0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POKORNÝ Dani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02">
            <text:p>145,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02">
            <text:p>153,02</text:p>
          </table:table-cell>
          <table:table-cell table:style-name="ce18" office:value-type="float" office:value="139.09">
            <text:p>139,0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5.09">
            <text:p>145,0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57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#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0.99">
            <text:p>140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99">
            <text:p>146,99</text:p>
          </table:table-cell>
          <table:table-cell table:style-name="ce18" office:value-type="float" office:value="136.93">
            <text:p>136,9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6.93">
            <text:p>146,9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58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2.97">
            <text:p>152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97">
            <text:p>158,97</text:p>
          </table:table-cell>
          <table:table-cell table:style-name="ce18" office:value-type="float" office:value="142.97">
            <text:p>142,9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97">
            <text:p>146,9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3128">
            <text:p>23128</text:p>
          </table:table-cell>
          <table:table-cell table:style-name="ce21" office:value-type="string">
            <text:p>REZEK Adam</text:p>
          </table:table-cell>
          <table:table-cell table:style-name="ce18" office:value-type="string">
            <text:p>#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5.01">
            <text:p>145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01">
            <text:p>147,01</text:p>
          </table:table-cell>
          <table:table-cell table:style-name="ce18" office:value-type="float" office:value="141.05">
            <text:p>141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05">
            <text:p>147,05</text:p>
          </table:table-cell>
          <table:table-cell table:style-name="ce7" office:value-type="float" office:value="147.01">
            <text:p>147,0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59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lé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78.98">
            <text:p>178,98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86.98">
            <text:p>286,98</text:p>
          </table:table-cell>
          <table:table-cell table:style-name="ce18" office:value-type="float" office:value="139.03">
            <text:p>139,0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7.03">
            <text:p>147,0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9005">
            <text:p>39005</text:p>
          </table:table-cell>
          <table:table-cell table:style-name="ce21" office:value-type="string">
            <text:p>SLÁDEK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5.09">
            <text:p>145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09">
            <text:p>147,09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147.09">
            <text:p>147,0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60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9001">
            <text:p>129001</text:p>
          </table:table-cell>
          <table:table-cell table:style-name="ce21" office:value-type="string">
            <text:p>SVRČINA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8.03">
            <text:p>148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03">
            <text:p>152,03</text:p>
          </table:table-cell>
          <table:table-cell table:style-name="ce18" office:value-type="float" office:value="142.93">
            <text:p>142,9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8.93">
            <text:p>148,9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6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9006">
            <text:p>129006</text:p>
          </table:table-cell>
          <table:table-cell table:style-name="ce21" office:value-type="string">
            <text:p>ŠUBRT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9.92">
            <text:p>159,9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7.92">
            <text:p>167,92</text:p>
          </table:table-cell>
          <table:table-cell table:style-name="ce18" office:value-type="float" office:value="150.04">
            <text:p>150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04">
            <text:p>152,04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051">
            <text:p>14051</text:p>
          </table:table-cell>
          <table:table-cell table:style-name="ce21" office:value-type="string">
            <text:p>KOVÁRNÍK Matě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0.02">
            <text:p>150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02">
            <text:p>154,02</text:p>
          </table:table-cell>
          <table:table-cell table:style-name="ce18" office:value-type="float" office:value="152.03">
            <text:p>152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03">
            <text:p>154,03</text:p>
          </table:table-cell>
          <table:table-cell table:style-name="ce7" office:value-type="float" office:value="154.02">
            <text:p>154,0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62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8.99">
            <text:p>148,9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8.99">
            <text:p>158,99</text:p>
          </table:table-cell>
          <table:table-cell table:style-name="ce18" office:value-type="float" office:value="144.97">
            <text:p>144,9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4.97">
            <text:p>154,9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052">
            <text:p>11052</text:p>
          </table:table-cell>
          <table:table-cell table:style-name="ce21" office:value-type="string">
            <text:p>FOLTÍN Radi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1.04">
            <text:p>151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04">
            <text:p>155,04</text:p>
          </table:table-cell>
          <table:table-cell table:style-name="ce18" office:value-type="float" office:value="149.99">
            <text:p>149,9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.99">
            <text:p>157,99</text:p>
          </table:table-cell>
          <table:table-cell table:style-name="ce7" office:value-type="float" office:value="155.04">
            <text:p>155,0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053">
            <text:p>11053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6.09">
            <text:p>156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09">
            <text:p>160,09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6">
            <text:p>15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37">
            <text:p>1137</text:p>
          </table:table-cell>
          <table:table-cell table:style-name="ce21" office:value-type="string">
            <text:p>ZACHYSTAL Ada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73.94">
            <text:p>173,9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1.94">
            <text:p>181,94</text:p>
          </table:table-cell>
          <table:table-cell table:style-name="ce18" office:value-type="float" office:value="153.97">
            <text:p>153,9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9.97">
            <text:p>159,9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0051">
            <text:p>30051</text:p>
          </table:table-cell>
          <table:table-cell table:style-name="ce21" office:value-type="string">
            <text:p>MAŤHA Petr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0.95">
            <text:p>150,9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8.95">
            <text:p>208,95</text:p>
          </table:table-cell>
          <table:table-cell table:style-name="ce18" office:value-type="float" office:value="156.92">
            <text:p>156,9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2.92">
            <text:p>162,9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6028">
            <text:p>66028</text:p>
          </table:table-cell>
          <table:table-cell table:style-name="ce21" office:value-type="string">
            <text:p>TÁBORSKÝ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9.95">
            <text:p>159,9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1.95">
            <text:p>171,95</text:p>
          </table:table-cell>
          <table:table-cell table:style-name="ce18" office:value-type="float" office:value="157.02">
            <text:p>157,0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3.02">
            <text:p>163,0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KRÁL Jakub</text:p>
          </table:table-cell>
          <table:table-cell table:style-name="ce18" office:value-type="string">
            <text:p>#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0.04">
            <text:p>180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6.04">
            <text:p>186,04</text:p>
          </table:table-cell>
          <table:table-cell table:style-name="ce18" office:value-type="float" office:value="157.03">
            <text:p>157,0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3.03">
            <text:p>163,0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6019">
            <text:p>66019</text:p>
          </table:table-cell>
          <table:table-cell table:style-name="ce21" office:value-type="string">
            <text:p>VEJVANČICKÝ Pav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90.05">
            <text:p>190,0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2.05">
            <text:p>202,05</text:p>
          </table:table-cell>
          <table:table-cell table:style-name="ce18" office:value-type="float" office:value="161.97">
            <text:p>161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3.97">
            <text:p>163,9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63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1.96">
            <text:p>131,96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293.96">
            <text:p>293,96</text:p>
          </table:table-cell>
          <table:table-cell table:style-name="ce18" office:value-type="float" office:value="154.01">
            <text:p>154,0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4.01">
            <text:p>164,0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6010">
            <text:p>66010</text:p>
          </table:table-cell>
          <table:table-cell table:style-name="ce21" office:value-type="string">
            <text:p>CIHLÁŘ David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8.01">
            <text:p>158,0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4.01">
            <text:p>164,0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231">
            <text:p>119231</text:p>
          </table:table-cell>
          <table:table-cell table:style-name="ce21" office:value-type="string">
            <text:p>STEKLÝ Pavel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7">
            <text:p>257</text:p>
          </table:table-cell>
          <table:table-cell table:style-name="ce18" office:value-type="float" office:value="161.04">
            <text:p>161,0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9.04">
            <text:p>169,04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64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8020">
            <text:p>48020</text:p>
          </table:table-cell>
          <table:table-cell table:style-name="ce21" office:value-type="string">
            <text:p>ROLINEC Františ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68.94">
            <text:p>168,9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0.94">
            <text:p>180,94</text:p>
          </table:table-cell>
          <table:table-cell table:style-name="ce18" office:value-type="float" office:value="163.94">
            <text:p>163,9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5.94">
            <text:p>175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18">
            <text:p>103018</text:p>
          </table:table-cell>
          <table:table-cell table:style-name="ce21" office:value-type="string">
            <text:p>NEKUDA Luk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90.05">
            <text:p>190,0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0.05">
            <text:p>200,05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9">
            <text:p>1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65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ŠENK Alexand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6.05">
            <text:p>126,0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2.05">
            <text:p>182,05</text:p>
          </table:table-cell>
          <table:table-cell table:style-name="ce18" office:value-type="float" office:value="130.01">
            <text:p>130,0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6.01">
            <text:p>186,01</text:p>
          </table:table-cell>
          <table:table-cell table:style-name="ce7" office:value-type="float" office:value="182.05">
            <text:p>182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43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253">
            <text:p>119253</text:p>
          </table:table-cell>
          <table:table-cell table:style-name="ce21" office:value-type="string">
            <text:p>ČERMÁK Vojtěch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1.99">
            <text:p>171,99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35.99">
            <text:p>235,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35.99">
            <text:p>235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44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6015">
            <text:p>66015</text:p>
          </table:table-cell>
          <table:table-cell table:style-name="ce21" office:value-type="string">
            <text:p>BOUDA Vladimír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01.04">
            <text:p>201,04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311.04">
            <text:p>311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45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125">
            <text:p>10125</text:p>
          </table:table-cell>
          <table:table-cell table:style-name="ce21" office:value-type="string">
            <text:p>KOFROŇ Luk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208.02">
            <text:p>208,02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62.02">
            <text:p>362,0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62.02">
            <text:p>362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1033">
            <text:p>11033</text:p>
          </table:table-cell>
          <table:table-cell table:style-name="ce21" office:value-type="string">
            <text:p>POHANKA Františ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016">
            <text:p>11016</text:p>
          </table:table-cell>
          <table:table-cell table:style-name="ce21" office:value-type="string">
            <text:p>KAPLICKÝ Jindři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076">
            <text:p>11076</text:p>
          </table:table-cell>
          <table:table-cell table:style-name="ce21" office:value-type="string">
            <text:p>KAPLICKÝ Dani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08">
            <text:p>1108</text:p>
          </table:table-cell>
          <table:table-cell table:style-name="ce21" office:value-type="string">
            <text:p>SÝKORA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5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1.07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style-name="ce6" office:value-type="string">
              <text:p>čpž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01">
            <text:p>113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01">
            <text:p>117,01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">
            <text:p>115</text:p>
          </table:table-cell>
          <table:table-cell table:style-name="ce18"/>
          <table:table-cell table:style-name="ce18" office:value-type="float" office:value="29">
            <text:p>29</text:p>
          </table:table-cell>
          <table:table-cell table:style-name="ce18" office:value-type="float" office:value="75">
            <text:p>7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05">
            <text:p>123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05">
            <text:p>127,05</text:p>
          </table:table-cell>
          <table:table-cell table:style-name="ce18" office:value-type="float" office:value="117.02">
            <text:p>117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02">
            <text:p>117,02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style-name="ce18" office:value-type="float" office:value="68">
            <text:p>6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5.08">
            <text:p>115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08">
            <text:p>117,08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17.08">
            <text:p>117,08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style-name="ce18" office:value-type="float" office:value="62">
            <text:p>6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6.03">
            <text:p>116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03">
            <text:p>120,03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20.03">
            <text:p>120,03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57">
            <text:p>5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7.99">
            <text:p>117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99">
            <text:p>123,99</text:p>
          </table:table-cell>
          <table:table-cell table:style-name="ce18" office:value-type="float" office:value="130.06">
            <text:p>130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06">
            <text:p>136,06</text:p>
          </table:table-cell>
          <table:table-cell table:style-name="ce7" office:value-type="float" office:value="123.99">
            <text:p>123,99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 office:value-type="float" office:value="53">
            <text:p>5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2.98">
            <text:p>122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98">
            <text:p>124,98</text:p>
          </table:table-cell>
          <table:table-cell table:style-name="ce18" office:value-type="float" office:value="124.03">
            <text:p>124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03">
            <text:p>124,03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49">
            <text:p>4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1.94">
            <text:p>131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94">
            <text:p>133,94</text:p>
          </table:table-cell>
          <table:table-cell table:style-name="ce18" office:value-type="float" office:value="125.95">
            <text:p>125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95">
            <text:p>125,95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46">
            <text:p>4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0.99">
            <text:p>140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99">
            <text:p>142,99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">
            <text:p>127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43">
            <text:p>4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7.99">
            <text:p>127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99">
            <text:p>127,99</text:p>
          </table:table-cell>
          <table:table-cell table:style-name="ce18" office:value-type="float" office:value="129.94">
            <text:p>129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94">
            <text:p>133,94</text:p>
          </table:table-cell>
          <table:table-cell table:style-name="ce7" office:value-type="float" office:value="127.99">
            <text:p>127,99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40">
            <text:p>4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e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93">
            <text:p>125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93">
            <text:p>131,93</text:p>
          </table:table-cell>
          <table:table-cell table:style-name="ce18" office:value-type="float" office:value="128.01">
            <text:p>128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01">
            <text:p>128,01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style-name="ce18" office:value-type="float" office:value="37">
            <text:p>3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02">
            <text:p>135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02">
            <text:p>135,02</text:p>
          </table:table-cell>
          <table:table-cell table:style-name="ce18" office:value-type="float" office:value="134.02">
            <text:p>134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02">
            <text:p>134,02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 office:value-type="float" office:value="35">
            <text:p>3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02">
            <text:p>130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02">
            <text:p>134,02</text:p>
          </table:table-cell>
          <table:table-cell table:style-name="ce18" office:value-type="float" office:value="144.96">
            <text:p>144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96">
            <text:p>150,96</text:p>
          </table:table-cell>
          <table:table-cell table:style-name="ce7" office:value-type="float" office:value="134.02">
            <text:p>134,02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office:value-type="float" office:value="33">
            <text:p>3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6.96">
            <text:p>136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96">
            <text:p>136,96</text:p>
          </table:table-cell>
          <table:table-cell table:style-name="ce18" office:value-type="float" office:value="134.01">
            <text:p>134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01">
            <text:p>136,0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office:value-type="float" office:value="31">
            <text:p>3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">
            <text:p>139</text:p>
          </table:table-cell>
          <table:table-cell table:style-name="ce18" office:value-type="float" office:value="138.04">
            <text:p>138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04">
            <text:p>144,04</text:p>
          </table:table-cell>
          <table:table-cell table:style-name="ce7" office:value-type="float" office:value="139">
            <text:p>139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office:value-type="float" office:value="29">
            <text:p>2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1.96">
            <text:p>151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96">
            <text:p>153,96</text:p>
          </table:table-cell>
          <table:table-cell table:style-name="ce18" office:value-type="float" office:value="144.99">
            <text:p>144,9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8.99">
            <text:p>148,99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02">
            <text:p>146,0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6.02">
            <text:p>156,02</text:p>
          </table:table-cell>
          <table:table-cell table:style-name="ce18" office:value-type="float" office:value="146.99">
            <text:p>146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99">
            <text:p>148,99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float" office:value="25">
            <text:p>2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7.97">
            <text:p>157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97">
            <text:p>157,97</text:p>
          </table:table-cell>
          <table:table-cell table:style-name="ce18" office:value-type="float" office:value="160.03">
            <text:p>160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0.03">
            <text:p>160,03</text:p>
          </table:table-cell>
          <table:table-cell table:style-name="ce7" office:value-type="float" office:value="157.97">
            <text:p>157,97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float" office:value="23">
            <text:p>2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079">
            <text:p>11079</text:p>
          </table:table-cell>
          <table:table-cell table:style-name="ce21" office:value-type="string">
            <text:p>VACULOVÁ Silv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8.94">
            <text:p>198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4.94">
            <text:p>204,94</text:p>
          </table:table-cell>
          <table:table-cell table:style-name="ce18" office:value-type="float" office:value="156.01">
            <text:p>156,0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2.01">
            <text:p>162,01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5004">
            <text:p>45004</text:p>
          </table:table-cell>
          <table:table-cell table:style-name="ce21" office:value-type="string">
            <text:p>DAVIDOVÁ Michae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201.05">
            <text:p>201,0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59.05">
            <text:p>259,05</text:p>
          </table:table-cell>
          <table:table-cell table:style-name="ce18" office:value-type="float" office:value="163.98">
            <text:p>163,9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9.98">
            <text:p>169,98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1121">
            <text:p>121121</text:p>
          </table:table-cell>
          <table:table-cell table:style-name="ce21" office:value-type="string">
            <text:p>ULITZKOVÁ Laur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6.01">
            <text:p>176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0.01">
            <text:p>180,01</text:p>
          </table:table-cell>
          <table:table-cell table:style-name="ce18" office:value-type="float" office:value="169.98">
            <text:p>169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1.98">
            <text:p>171,98</text:p>
          </table:table-cell>
          <table:table-cell table:style-name="ce18" table:number-columns-repeated="2"/>
          <table:table-cell table:style-name="ce18" office:value-type="float" office:value="17">
            <text:p>1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083">
            <text:p>11083</text:p>
          </table:table-cell>
          <table:table-cell table:style-name="ce21" office:value-type="string">
            <text:p>VATĚROVÁ Amá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1.93">
            <text:p>181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3.93">
            <text:p>183,93</text:p>
          </table:table-cell>
          <table:table-cell table:style-name="ce18" table:number-columns-repeated="2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 table:number-rows-repeated="104855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1.07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style-name="ce6" office:value-type="string">
              <text:p>čpž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45002 45027</text:p>
          </table:table-cell>
          <table:table-cell table:style-name="ce21" office:value-type="string">
            <text:p>INDRUCH Tomáš <text:s text:c="11"/><text:line-break/>VÍT Matyáš <text:s text:c="14"/></text:p>
          </table:table-cell>
          <table:table-cell table:style-name="ce18" office:value-type="string">
            <text:p>2008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3.02">
            <text:p>133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02">
            <text:p>133,02</text:p>
          </table:table-cell>
          <table:table-cell table:style-name="ce18" office:value-type="float" office:value="135.99">
            <text:p>135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99">
            <text:p>139,99</text:p>
          </table:table-cell>
          <table:table-cell table:style-name="ce7" office:value-type="float" office:value="133.02">
            <text:p>133,02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75">
            <text:p>7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39033 39039</text:p>
          </table:table-cell>
          <table:table-cell table:style-name="ce21" office:value-type="string">
            <text:p>PANZER Martin <text:s text:c="11"/><text:line-break/>HANZEL Jáchym <text:s text:c="11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2.01">
            <text:p>132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01">
            <text:p>134,01</text:p>
          </table:table-cell>
          <table:table-cell table:style-name="ce18" office:value-type="float" office:value="132.96">
            <text:p>132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96">
            <text:p>136,96</text:p>
          </table:table-cell>
          <table:table-cell table:style-name="ce7" office:value-type="float" office:value="134.01">
            <text:p>134,01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68">
            <text:p>6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76028 133015</text:p>
          </table:table-cell>
          <table:table-cell table:style-name="ce21" office:value-type="string">
            <text:p>UHLÍK Jan <text:s text:c="15"/><text:line-break/>TOMEČEK Adam <text:s text:c="12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Bechyně<text:line-break/>SKVeselí</text:p>
          </table:table-cell>
          <table:table-cell table:style-name="ce18" office:value-type="float" office:value="145.99">
            <text:p>145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99">
            <text:p>147,99</text:p>
          </table:table-cell>
          <table:table-cell table:style-name="ce18" office:value-type="float" office:value="145.04">
            <text:p>145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04">
            <text:p>151,04</text:p>
          </table:table-cell>
          <table:table-cell table:style-name="ce7" office:value-type="float" office:value="147.99">
            <text:p>147,9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2">
            <text:p>6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21001 121031</text:p>
          </table:table-cell>
          <table:table-cell table:style-name="ce21" office:value-type="string">
            <text:p>ANTL Tomáš <text:s text:c="14"/><text:line-break/>DRAGON Jakub <text:s text:c="12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1.96">
            <text:p>151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96">
            <text:p>153,96</text:p>
          </table:table-cell>
          <table:table-cell table:style-name="ce18" office:value-type="float" office:value="194.09">
            <text:p>194,0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50.09">
            <text:p>250,09</text:p>
          </table:table-cell>
          <table:table-cell table:style-name="ce7" office:value-type="float" office:value="153.96">
            <text:p>153,9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office:value-type="float" office:value="57">
            <text:p>5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21061 121016</text:p>
          </table:table-cell>
          <table:table-cell table:style-name="ce21" office:value-type="string">
            <text:p>BAAR Dominik <text:s text:c="12"/><text:line-break/>KUBITA Tomáš <text:s text:c="12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9">
            <text:p>169</text:p>
          </table:table-cell>
          <table:table-cell table:style-name="ce18" office:value-type="float" office:value="153.97">
            <text:p>153,9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9.97">
            <text:p>159,97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office:value-type="float" office:value="53">
            <text:p>5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21022 121057</text:p>
          </table:table-cell>
          <table:table-cell table:style-name="ce21" office:value-type="string">
            <text:p>KOVÁŘ Michal <text:s text:c="12"/><text:line-break/>ROUSEK David <text:s text:c="12"/></text:p>
          </table:table-cell>
          <table:table-cell table:style-name="ce18" office:value-type="string">
            <text:p>2009 <text:line-break/>2010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5.02">
            <text:p>165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5.02">
            <text:p>165,02</text:p>
          </table:table-cell>
          <table:table-cell table:style-name="ce18" office:value-type="float" office:value="203.99">
            <text:p>203,9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61.99">
            <text:p>261,99</text:p>
          </table:table-cell>
          <table:table-cell table:style-name="ce7" office:value-type="float" office:value="165.02">
            <text:p>165,02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float" office:value="49">
            <text:p>4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24004 24037</text:p>
          </table:table-cell>
          <table:table-cell table:style-name="ce21" office:value-type="string">
            <text:p>PALOUDA Mikoláš <text:s text:c="9"/><text:line-break/>ŠAFAŘÍK Pavel <text:s text:c="11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8.99">
            <text:p>158,9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8.99">
            <text:p>168,99</text:p>
          </table:table-cell>
          <table:table-cell table:style-name="ce18" office:value-type="float" office:value="187.01">
            <text:p>187,0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45.01">
            <text:p>245,01</text:p>
          </table:table-cell>
          <table:table-cell table:style-name="ce7" office:value-type="float" office:value="168.99">
            <text:p>168,99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46">
            <text:p>4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4040 64036</text:p>
          </table:table-cell>
          <table:table-cell table:style-name="ce21" office:value-type="string">
            <text:p>KVAPIL Ondřej <text:s text:c="11"/><text:line-break/>KOTRBA Matěj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5">
            <text:p>17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5">
            <text:p>175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43">
            <text:p>4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24053 24065</text:p>
          </table:table-cell>
          <table:table-cell table:style-name="ce21" office:value-type="string">
            <text:p>NIEDL Robin <text:s text:c="13"/><text:line-break/>ŠUTTA Jan <text:s text:c="15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0.99">
            <text:p>170,9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6.99">
            <text:p>176,99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0">
            <text:p>4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21044 121015</text:p>
          </table:table-cell>
          <table:table-cell table:style-name="ce21" office:value-type="string">
            <text:p>BALARIN Evžen <text:s text:c="11"/><text:line-break/>BAAR Patrik <text:s text:c="13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85.04">
            <text:p>185,0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7.04">
            <text:p>197,04</text:p>
          </table:table-cell>
          <table:table-cell table:style-name="ce18" office:value-type="float" office:value="170.04">
            <text:p>170,04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86.04">
            <text:p>186,04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float" office:value="37">
            <text:p>3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66010 66028</text:p>
          </table:table-cell>
          <table:table-cell table:style-name="ce21" office:value-type="string">
            <text:p>CIHLÁŘ David <text:s text:c="12"/><text:line-break/>TÁBORSKÝ Vojtěch <text:s text:c="8"/></text:p>
          </table:table-cell>
          <table:table-cell table:style-name="ce18" office:value-type="string">
            <text:p>2009 <text:line-break/>2010 </text:p>
          </table:table-cell>
          <table:table-cell table:style-name="ce18"/>
          <table:table-cell table:style-name="ce21" office:value-type="string">
            <text:p>Horš.Týn</text:p>
          </table:table-cell>
          <table:table-cell table:style-name="ce18" office:value-type="float" office:value="213.01">
            <text:p>213,01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27.01">
            <text:p>327,01</text:p>
          </table:table-cell>
          <table:table-cell table:style-name="ce18" office:value-type="float" office:value="233.97">
            <text:p>233,97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89.97">
            <text:p>289,97</text:p>
          </table:table-cell>
          <table:table-cell table:style-name="ce18" table:number-columns-repeated="2"/>
          <table:table-cell table:style-name="ce18" office:value-type="float" office:value="35">
            <text:p>35</text:p>
          </table:table-cell>
          <table:table-cell table:number-columns-repeated="7"/>
        </table:table-row>
        <table:table-row table:style-name="ro4" table:number-rows-repeated="1048562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pzk" table:style-name="ta1" table:print-ranges="pzk.A1:pzk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1.07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style-name="ce6" office:value-type="string">
              <text:p>čpž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7.93">
            <text:p>137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93">
            <text:p>137,93</text:p>
          </table:table-cell>
          <table:table-cell table:style-name="ce18" office:value-type="float" office:value="146.97">
            <text:p>146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97">
            <text:p>146,97</text:p>
          </table:table-cell>
          <table:table-cell table:style-name="ce7" office:value-type="float" office:value="137.93">
            <text:p>137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026">
            <text:p>23026</text:p>
          </table:table-cell>
          <table:table-cell table:style-name="ce21" office:value-type="string">
            <text:p>KREJČÍ Matěj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0.93">
            <text:p>140,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93">
            <text:p>148,93</text:p>
          </table:table-cell>
          <table:table-cell table:style-name="ce18" office:value-type="float" office:value="143.03">
            <text:p>143,0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03">
            <text:p>151,03</text:p>
          </table:table-cell>
          <table:table-cell table:style-name="ce7" office:value-type="float" office:value="148.93">
            <text:p>148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1.04">
            <text:p>161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04">
            <text:p>165,04</text:p>
          </table:table-cell>
          <table:table-cell table:style-name="ce18" office:value-type="float" office:value="152.03">
            <text:p>152,0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8.03">
            <text:p>158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8024">
            <text:p>48024</text:p>
          </table:table-cell>
          <table:table-cell table:style-name="ce21" office:value-type="string">
            <text:p>KOVÁČ Tobi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59.07">
            <text:p>159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07">
            <text:p>165,07</text:p>
          </table:table-cell>
          <table:table-cell table:style-name="ce18" office:value-type="float" office:value="137.01">
            <text:p>137,0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1.01">
            <text:p>241,01</text:p>
          </table:table-cell>
          <table:table-cell table:style-name="ce7" office:value-type="float" office:value="165.07">
            <text:p>165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3002">
            <text:p>103002</text:p>
          </table:table-cell>
          <table:table-cell table:style-name="ce21" office:value-type="string">
            <text:p>ŠAMÁNKOVÁ Klára</text:p>
          </table:table-cell>
          <table:table-cell table:style-name="ce18" office:value-type="string">
            <text:p>#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3.05">
            <text:p>153,0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9.05">
            <text:p>259,05</text:p>
          </table:table-cell>
          <table:table-cell table:style-name="ce18" office:value-type="float" office:value="164.95">
            <text:p>164,9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0.95">
            <text:p>170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8004">
            <text:p>118004</text:p>
          </table:table-cell>
          <table:table-cell table:style-name="ce21" office:value-type="string">
            <text:p>MICHAJLOVIČOVÁ Ester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64.97">
            <text:p>164,9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6.97">
            <text:p>176,97</text:p>
          </table:table-cell>
          <table:table-cell table:style-name="ce18" office:value-type="float" office:value="160.95">
            <text:p>160,9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4.95">
            <text:p>214,95</text:p>
          </table:table-cell>
          <table:table-cell table:style-name="ce7" office:value-type="float" office:value="176.97">
            <text:p>176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09">
            <text:p>9109</text:p>
          </table:table-cell>
          <table:table-cell table:style-name="ce21" office:value-type="string">
            <text:p>JUMROVÁ Joha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0.03">
            <text:p>160,03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26.03">
            <text:p>226,03</text:p>
          </table:table-cell>
          <table:table-cell table:style-name="ce18" office:value-type="float" office:value="174.96">
            <text:p>174,9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8.96">
            <text:p>178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86">
            <text:p>9086</text:p>
          </table:table-cell>
          <table:table-cell table:style-name="ce21" office:value-type="string">
            <text:p>BERNARD Ondřej</text:p>
          </table:table-cell>
          <table:table-cell table:style-name="ce18" office:value-type="string">
            <text:p>#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3.02">
            <text:p>163,02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27.02">
            <text:p>227,0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27.02">
            <text:p>227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3004">
            <text:p>103004</text:p>
          </table:table-cell>
          <table:table-cell table:style-name="ce21" office:value-type="string">
            <text:p>NEKUDOVÁ Klára</text:p>
          </table:table-cell>
          <table:table-cell table:style-name="ce18" office:value-type="string">
            <text:p>#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39.97">
            <text:p>239,9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53.97">
            <text:p>253,97</text:p>
          </table:table-cell>
          <table:table-cell table:style-name="ce18" office:value-type="float" office:value="267.02">
            <text:p>267,02</text:p>
          </table:table-cell>
          <table:table-cell table:style-name="ce18" office:value-type="float" office:value="3">
            <text:p>3</text:p>
          </table:table-cell>
          <table:table-cell table:style-name="ce7" office:value-type="float" office:value="270.02">
            <text:p>270,02</text:p>
          </table:table-cell>
          <table:table-cell table:style-name="ce7" office:value-type="float" office:value="253.97">
            <text:p>253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SAMKOVÁ Vale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77.04">
            <text:p>177,04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87.04">
            <text:p>287,04</text:p>
          </table:table-cell>
          <table:table-cell table:style-name="ce18" office:value-type="float" office:value="202.01">
            <text:p>202,01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56.01">
            <text:p>256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8035">
            <text:p>48035</text:p>
          </table:table-cell>
          <table:table-cell table:style-name="ce21" office:value-type="string">
            <text:p>MAZANEC Jakub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78.08">
            <text:p>178,08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390.08">
            <text:p>390,08</text:p>
          </table:table-cell>
          <table:table-cell table:style-name="ce18" office:value-type="float" office:value="185.98">
            <text:p>185,98</text:p>
          </table:table-cell>
          <table:table-cell table:style-name="ce18" office:value-type="float" office:value="204">
            <text:p>204</text:p>
          </table:table-cell>
          <table:table-cell table:number-columns-repeated="2" table:style-name="ce7" office:value-type="float" office:value="389.98">
            <text:p>389,98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1.07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style-name="ce6" office:value-type="string">
              <text:p>čpž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0.01">
            <text:p>110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01">
            <text:p>114,01</text:p>
          </table:table-cell>
          <table:table-cell table:style-name="ce18" office:value-type="float" office:value="107.01">
            <text:p>107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01">
            <text:p>107,01</text:p>
          </table:table-cell>
          <table:table-cell table:style-name="ce18" office:value-type="float" office:value="39">
            <text:p>39</text:p>
          </table:table-cell>
          <table:table-cell table:style-name="ce18"/>
          <table:table-cell table:style-name="ce18" office:value-type="float" office:value="75">
            <text:p>7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98">
            <text:p>113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98">
            <text:p>115,98</text:p>
          </table:table-cell>
          <table:table-cell table:style-name="ce18" office:value-type="float" office:value="108.93">
            <text:p>108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93">
            <text:p>110,93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style-name="ce18" office:value-type="float" office:value="68">
            <text:p>6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1.94">
            <text:p>111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94">
            <text:p>111,94</text:p>
          </table:table-cell>
          <table:table-cell table:style-name="ce18" office:value-type="float" office:value="113.08">
            <text:p>113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08">
            <text:p>113,08</text:p>
          </table:table-cell>
          <table:table-cell table:style-name="ce7" office:value-type="float" office:value="111.94">
            <text:p>111,94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62">
            <text:p>6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01">
            <text:p>113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01">
            <text:p>119,01</text:p>
          </table:table-cell>
          <table:table-cell table:style-name="ce18" office:value-type="float" office:value="111.97">
            <text:p>111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97">
            <text:p>111,97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 office:value-type="float" office:value="57">
            <text:p>5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01">
            <text:p>117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01">
            <text:p>117,01</text:p>
          </table:table-cell>
          <table:table-cell table:style-name="ce18" office:value-type="float" office:value="112.03">
            <text:p>112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03">
            <text:p>112,03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 office:value-type="float" office:value="53">
            <text:p>5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93">
            <text:p>115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93">
            <text:p>119,93</text:p>
          </table:table-cell>
          <table:table-cell table:style-name="ce18" office:value-type="float" office:value="113.01">
            <text:p>113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01">
            <text:p>113,01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 office:value-type="float" office:value="49">
            <text:p>4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088">
            <text:p>1108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7.04">
            <text:p>107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04">
            <text:p>113,04</text:p>
          </table:table-cell>
          <table:table-cell table:style-name="ce18" office:value-type="float" office:value="119.98">
            <text:p>119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98">
            <text:p>125,98</text:p>
          </table:table-cell>
          <table:table-cell table:style-name="ce7" office:value-type="float" office:value="113.04">
            <text:p>113,04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46">
            <text:p>4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3.01">
            <text:p>113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01">
            <text:p>115,01</text:p>
          </table:table-cell>
          <table:table-cell table:style-name="ce18" office:value-type="float" office:value="111.99">
            <text:p>111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99">
            <text:p>113,99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43">
            <text:p>4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9.01">
            <text:p>119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01">
            <text:p>125,01</text:p>
          </table:table-cell>
          <table:table-cell table:style-name="ce18" office:value-type="float" office:value="116.98">
            <text:p>116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98">
            <text:p>116,98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style-name="ce18" office:value-type="float" office:value="40">
            <text:p>4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95">
            <text:p>122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95">
            <text:p>122,95</text:p>
          </table:table-cell>
          <table:table-cell table:style-name="ce18" office:value-type="float" office:value="117.97">
            <text:p>117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97">
            <text:p>117,97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37">
            <text:p>3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98">
            <text:p>134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98">
            <text:p>140,98</text:p>
          </table:table-cell>
          <table:table-cell table:style-name="ce18" office:value-type="float" office:value="122.01">
            <text:p>122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01">
            <text:p>122,01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style-name="ce18" office:value-type="float" office:value="35">
            <text:p>3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2.04">
            <text:p>122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04">
            <text:p>122,04</text:p>
          </table:table-cell>
          <table:table-cell table:style-name="ce18" office:value-type="float" office:value="128.05">
            <text:p>128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05">
            <text:p>128,05</text:p>
          </table:table-cell>
          <table:table-cell table:style-name="ce7" office:value-type="float" office:value="122.04">
            <text:p>122,04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1.05">
            <text:p>121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05">
            <text:p>125,05</text:p>
          </table:table-cell>
          <table:table-cell table:style-name="ce18" office:value-type="float" office:value="120.06">
            <text:p>120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06">
            <text:p>122,06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120.01">
            <text:p>120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01">
            <text:p>124,01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29">
            <text:p>2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05">
            <text:p>127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05">
            <text:p>127,05</text:p>
          </table:table-cell>
          <table:table-cell table:style-name="ce18" office:value-type="float" office:value="126.04">
            <text:p>126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04">
            <text:p>126,04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 office:value-type="float" office:value="27">
            <text:p>2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26.95">
            <text:p>126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95">
            <text:p>126,95</text:p>
          </table:table-cell>
          <table:table-cell table:style-name="ce18" office:value-type="float" office:value="132.03">
            <text:p>132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03">
            <text:p>132,03</text:p>
          </table:table-cell>
          <table:table-cell table:style-name="ce7" office:value-type="float" office:value="126.95">
            <text:p>126,95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97">
            <text:p>128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97">
            <text:p>128,97</text:p>
          </table:table-cell>
          <table:table-cell table:style-name="ce18" office:value-type="float" office:value="128.97">
            <text:p>128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97">
            <text:p>128,97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01">
            <text:p>123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01">
            <text:p>129,01</text:p>
          </table:table-cell>
          <table:table-cell table:style-name="ce18" office:value-type="float" office:value="124.97">
            <text:p>124,9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97">
            <text:p>128,97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8.99">
            <text:p>128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99">
            <text:p>128,99</text:p>
          </table:table-cell>
          <table:table-cell table:style-name="ce18" office:value-type="float" office:value="134.97">
            <text:p>134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97">
            <text:p>136,97</text:p>
          </table:table-cell>
          <table:table-cell table:style-name="ce7" office:value-type="float" office:value="128.99">
            <text:p>128,99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office:value-type="float" office:value="19">
            <text:p>1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2.99">
            <text:p>132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99">
            <text:p>132,99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32.99">
            <text:p>132,99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02">
            <text:p>134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02">
            <text:p>134,02</text:p>
          </table:table-cell>
          <table:table-cell table:style-name="ce18" office:value-type="float" office:value="133.94">
            <text:p>133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94">
            <text:p>135,94</text:p>
          </table:table-cell>
          <table:table-cell table:style-name="ce7" office:value-type="float" office:value="134.02">
            <text:p>134,02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">
            <text:p>135</text:p>
          </table:table-cell>
          <table:table-cell table:style-name="ce18" office:value-type="float" office:value="138.05">
            <text:p>138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05">
            <text:p>138,05</text:p>
          </table:table-cell>
          <table:table-cell table:style-name="ce7" office:value-type="float" office:value="135">
            <text:p>135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ŠUTTA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5.95">
            <text:p>135,9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5.95">
            <text:p>145,95</text:p>
          </table:table-cell>
          <table:table-cell table:style-name="ce18" office:value-type="float" office:value="135.05">
            <text:p>135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05">
            <text:p>135,05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7.04">
            <text:p>137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04">
            <text:p>139,04</text:p>
          </table:table-cell>
          <table:table-cell table:style-name="ce18" office:value-type="float" office:value="134.96">
            <text:p>134,96</text:p>
          </table:table-cell>
          <table:table-cell table:style-name="ce18" office:value-type="float" office:value="1">
            <text:p>1</text:p>
          </table:table-cell>
          <table:table-cell table:number-columns-repeated="2" table:style-name="ce7" office:value-type="float" office:value="135.96">
            <text:p>135,96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143.99">
            <text:p>143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99">
            <text:p>143,99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5.01">
            <text:p>135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01">
            <text:p>141,01</text:p>
          </table:table-cell>
          <table:table-cell table:style-name="ce18" office:value-type="float" office:value="140.08">
            <text:p>140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08">
            <text:p>144,08</text:p>
          </table:table-cell>
          <table:table-cell table:style-name="ce7" office:value-type="float" office:value="141.01">
            <text:p>141,01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0.99">
            <text:p>150,9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8.99">
            <text:p>158,99</text:p>
          </table:table-cell>
          <table:table-cell table:style-name="ce18" office:value-type="float" office:value="139.02">
            <text:p>139,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02">
            <text:p>143,02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3.97">
            <text:p>143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97">
            <text:p>147,97</text:p>
          </table:table-cell>
          <table:table-cell table:style-name="ce18" office:value-type="float" office:value="143.96">
            <text:p>143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96">
            <text:p>143,96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">
            <text:p>146</text:p>
          </table:table-cell>
          <table:table-cell table:style-name="ce18" office:value-type="float" office:value="134.94">
            <text:p>134,9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8.94">
            <text:p>188,94</text:p>
          </table:table-cell>
          <table:table-cell table:style-name="ce7" office:value-type="float" office:value="146">
            <text:p>146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66.02">
            <text:p>166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2.02">
            <text:p>172,02</text:p>
          </table:table-cell>
          <table:table-cell table:style-name="ce18" office:value-type="float" office:value="143.01">
            <text:p>143,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01">
            <text:p>147,01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7.05">
            <text:p>147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05">
            <text:p>147,05</text:p>
          </table:table-cell>
          <table:table-cell table:style-name="ce18" office:value-type="float" office:value="148.93">
            <text:p>148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93">
            <text:p>150,93</text:p>
          </table:table-cell>
          <table:table-cell table:style-name="ce7" office:value-type="float" office:value="147.05">
            <text:p>147,05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73.95">
            <text:p>173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9.95">
            <text:p>179,95</text:p>
          </table:table-cell>
          <table:table-cell table:style-name="ce18" office:value-type="float" office:value="146.96">
            <text:p>146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96">
            <text:p>148,96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">
            <text:p>149</text:p>
          </table:table-cell>
          <table:table-cell table:style-name="ce18" office:value-type="float" office:value="146.02">
            <text:p>146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02">
            <text:p>150,02</text:p>
          </table:table-cell>
          <table:table-cell table:style-name="ce7" office:value-type="float" office:value="149">
            <text:p>149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6.98">
            <text:p>156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98">
            <text:p>156,98</text:p>
          </table:table-cell>
          <table:table-cell table:style-name="ce18" office:value-type="float" office:value="149.06">
            <text:p>149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06">
            <text:p>149,06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NIEDL Robi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0.98">
            <text:p>150,9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4.98">
            <text:p>204,98</text:p>
          </table:table-cell>
          <table:table-cell table:style-name="ce18" office:value-type="float" office:value="148.98">
            <text:p>148,9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2.98">
            <text:p>152,98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232">
            <text:p>119232</text:p>
          </table:table-cell>
          <table:table-cell table:style-name="ce21" office:value-type="string">
            <text:p>KRÁL Samuel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2.03">
            <text:p>172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8.03">
            <text:p>178,03</text:p>
          </table:table-cell>
          <table:table-cell table:style-name="ce18" office:value-type="float" office:value="158.01">
            <text:p>158,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2.01">
            <text:p>162,0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97.02">
            <text:p>197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1.02">
            <text:p>201,02</text:p>
          </table:table-cell>
          <table:table-cell table:style-name="ce18" office:value-type="float" office:value="170.06">
            <text:p>170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0.06">
            <text:p>170,0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4.05">
            <text:p>164,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2.05">
            <text:p>172,05</text:p>
          </table:table-cell>
          <table:table-cell table:style-name="ce18" office:value-type="float" office:value="182.98">
            <text:p>182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6.98">
            <text:p>186,98</text:p>
          </table:table-cell>
          <table:table-cell table:style-name="ce7" office:value-type="float" office:value="172.05">
            <text:p>172,0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2.97">
            <text:p>172,9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6.97">
            <text:p>176,9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209.97">
            <text:p>209,9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17.97">
            <text:p>317,97</text:p>
          </table:table-cell>
          <table:table-cell table:style-name="ce18" office:value-type="float" office:value="189">
            <text:p>18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93">
            <text:p>1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6019">
            <text:p>66019</text:p>
          </table:table-cell>
          <table:table-cell table:style-name="ce21" office:value-type="string">
            <text:p>VEJVANČICKÝ Pav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01.07">
            <text:p>201,0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09.07">
            <text:p>209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253">
            <text:p>119253</text:p>
          </table:table-cell>
          <table:table-cell table:style-name="ce21" office:value-type="string">
            <text:p>ČERMÁK Vojtěch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75.02">
            <text:p>275,02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429.02">
            <text:p>429,02</text:p>
          </table:table-cell>
          <table:table-cell table:style-name="ce18" office:value-type="float" office:value="273.05">
            <text:p>273,0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79.05">
            <text:p>279,05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231">
            <text:p>119231</text:p>
          </table:table-cell>
          <table:table-cell table:style-name="ce21" office:value-type="string">
            <text:p>STEKLÝ Pavel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68.06">
            <text:p>268,0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328.06">
            <text:p>328,06</text:p>
          </table:table-cell>
          <table:table-cell table:style-name="ce18" office:value-type="float" office:value="195.03">
            <text:p>195,03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303.03">
            <text:p>303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4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1.07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style-name="ce6" office:value-type="string">
              <text:p>čpž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7.98">
            <text:p>107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98">
            <text:p>109,98</text:p>
          </table:table-cell>
          <table:table-cell table:style-name="ce18" office:value-type="float" office:value="106.98">
            <text:p>106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98">
            <text:p>106,98</text:p>
          </table:table-cell>
          <table:table-cell table:style-name="ce18"/>
          <table:table-cell table:style-name="ce18" office:value-type="float" office:value="29">
            <text:p>29</text:p>
          </table:table-cell>
          <table:table-cell table:style-name="ce18" office:value-type="float" office:value="75">
            <text:p>7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7.01">
            <text:p>107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01">
            <text:p>107,01</text:p>
          </table:table-cell>
          <table:table-cell table:style-name="ce18" office:value-type="float" office:value="107.03">
            <text:p>107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03">
            <text:p>109,03</text:p>
          </table:table-cell>
          <table:table-cell table:style-name="ce7" office:value-type="float" office:value="107.01">
            <text:p>107,01</text:p>
          </table:table-cell>
          <table:table-cell table:style-name="ce18" office:value-type="float" office:value="54">
            <text:p>54</text:p>
          </table:table-cell>
          <table:table-cell table:style-name="ce18"/>
          <table:table-cell table:style-name="ce18" office:value-type="float" office:value="68">
            <text:p>6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6.99">
            <text:p>116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99">
            <text:p>118,99</text:p>
          </table:table-cell>
          <table:table-cell table:style-name="ce18" office:value-type="float" office:value="107.01">
            <text:p>107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01">
            <text:p>107,01</text:p>
          </table:table-cell>
          <table:table-cell table:style-name="ce18" office:value-type="float" office:value="50">
            <text:p>50</text:p>
          </table:table-cell>
          <table:table-cell table:style-name="ce18"/>
          <table:table-cell table:style-name="ce18" office:value-type="float" office:value="62">
            <text:p>6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2.97">
            <text:p>112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97">
            <text:p>114,97</text:p>
          </table:table-cell>
          <table:table-cell table:style-name="ce18" office:value-type="float" office:value="108.97">
            <text:p>108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97">
            <text:p>108,97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style-name="ce18" office:value-type="float" office:value="57">
            <text:p>5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9061">
            <text:p>4906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1.98">
            <text:p>111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98">
            <text:p>111,98</text:p>
          </table:table-cell>
          <table:table-cell table:style-name="ce18" office:value-type="float" office:value="109.03">
            <text:p>109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03">
            <text:p>109,03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53">
            <text:p>5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96">
            <text:p>110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96">
            <text:p>110,96</text:p>
          </table:table-cell>
          <table:table-cell table:style-name="ce18" office:value-type="float" office:value="118.03">
            <text:p>118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03">
            <text:p>120,03</text:p>
          </table:table-cell>
          <table:table-cell table:style-name="ce7" office:value-type="float" office:value="110.96">
            <text:p>110,96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style-name="ce18" office:value-type="float" office:value="49">
            <text:p>4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99">
            <text:p>115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99">
            <text:p>121,99</text:p>
          </table:table-cell>
          <table:table-cell table:style-name="ce18" office:value-type="float" office:value="111.04">
            <text:p>111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04">
            <text:p>111,04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 office:value-type="float" office:value="46">
            <text:p>4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93">
            <text:p>110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93">
            <text:p>112,93</text:p>
          </table:table-cell>
          <table:table-cell table:style-name="ce18" office:value-type="float" office:value="114.95">
            <text:p>114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95">
            <text:p>118,95</text:p>
          </table:table-cell>
          <table:table-cell table:style-name="ce7" office:value-type="float" office:value="112.93">
            <text:p>112,93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style-name="ce18" office:value-type="float" office:value="43">
            <text:p>4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05">
            <text:p>113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05">
            <text:p>115,05</text:p>
          </table:table-cell>
          <table:table-cell table:style-name="ce18" office:value-type="float" office:value="124.97">
            <text:p>124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97">
            <text:p>124,97</text:p>
          </table:table-cell>
          <table:table-cell table:style-name="ce7" office:value-type="float" office:value="115.05">
            <text:p>115,05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style-name="ce18" office:value-type="float" office:value="40">
            <text:p>4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3.93">
            <text:p>113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93">
            <text:p>115,93</text:p>
          </table:table-cell>
          <table:table-cell table:style-name="ce18" office:value-type="float" office:value="115.02">
            <text:p>115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02">
            <text:p>117,02</text:p>
          </table:table-cell>
          <table:table-cell table:style-name="ce7" office:value-type="float" office:value="115.93">
            <text:p>115,93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style-name="ce18" office:value-type="float" office:value="37">
            <text:p>3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7.01">
            <text:p>117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01">
            <text:p>119,01</text:p>
          </table:table-cell>
          <table:table-cell table:style-name="ce18" office:value-type="float" office:value="113.97">
            <text:p>113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97">
            <text:p>115,97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style-name="ce18" office:value-type="float" office:value="35">
            <text:p>3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6.03">
            <text:p>116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03">
            <text:p>116,03</text:p>
          </table:table-cell>
          <table:table-cell table:style-name="ce18" office:value-type="float" office:value="134.04">
            <text:p>134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04">
            <text:p>134,04</text:p>
          </table:table-cell>
          <table:table-cell table:style-name="ce7" office:value-type="float" office:value="116.03">
            <text:p>116,03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 office:value-type="float" office:value="33">
            <text:p>3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1.95">
            <text:p>121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95">
            <text:p>125,95</text:p>
          </table:table-cell>
          <table:table-cell table:style-name="ce18" office:value-type="float" office:value="117.05">
            <text:p>117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05">
            <text:p>117,05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e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99">
            <text:p>120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99">
            <text:p>122,99</text:p>
          </table:table-cell>
          <table:table-cell table:style-name="ce18" office:value-type="float" office:value="115.97">
            <text:p>115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97">
            <text:p>117,97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 office:value-type="float" office:value="29">
            <text:p>2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8.01">
            <text:p>118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01">
            <text:p>118,01</text:p>
          </table:table-cell>
          <table:table-cell table:style-name="ce18" office:value-type="float" office:value="118.06">
            <text:p>118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06">
            <text:p>120,06</text:p>
          </table:table-cell>
          <table:table-cell table:style-name="ce7" office:value-type="float" office:value="118.01">
            <text:p>118,01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98">
            <text:p>114,9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4.98">
            <text:p>164,98</text:p>
          </table:table-cell>
          <table:table-cell table:style-name="ce18" office:value-type="float" office:value="116.08">
            <text:p>116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08">
            <text:p>118,08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91">
            <text:p>119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91">
            <text:p>119,91</text:p>
          </table:table-cell>
          <table:table-cell table:style-name="ce18" office:value-type="float" office:value="120.94">
            <text:p>120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94">
            <text:p>122,94</text:p>
          </table:table-cell>
          <table:table-cell table:style-name="ce7" office:value-type="float" office:value="119.91">
            <text:p>119,91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 office:value-type="float" office:value="23">
            <text:p>2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">
            <text:p>122</text:p>
          </table:table-cell>
          <table:table-cell table:style-name="ce18" office:value-type="float" office:value="126.94">
            <text:p>126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94">
            <text:p>126,94</text:p>
          </table:table-cell>
          <table:table-cell table:style-name="ce7" office:value-type="float" office:value="122">
            <text:p>122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1.95">
            <text:p>131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95">
            <text:p>133,95</text:p>
          </table:table-cell>
          <table:table-cell table:style-name="ce18" office:value-type="float" office:value="121.01">
            <text:p>121,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01">
            <text:p>125,01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8.01">
            <text:p>128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01">
            <text:p>132,01</text:p>
          </table:table-cell>
          <table:table-cell table:style-name="ce18" office:value-type="float" office:value="127.03">
            <text:p>127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03">
            <text:p>127,03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office:value-type="float" office:value="17">
            <text:p>1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PÁDIVÁ Františk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128.97">
            <text:p>128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97">
            <text:p>128,97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">
            <text:p>130</text:p>
          </table:table-cell>
          <table:table-cell table:style-name="ce18" office:value-type="float" office:value="130.02">
            <text:p>130,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02">
            <text:p>138,02</text:p>
          </table:table-cell>
          <table:table-cell table:style-name="ce7" office:value-type="float" office:value="130">
            <text:p>130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80">
            <text:p>11080</text:p>
          </table:table-cell>
          <table:table-cell table:style-name="ce21" office:value-type="string">
            <text:p>VENCOVÁ Alžbě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7.05">
            <text:p>127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05">
            <text:p>131,05</text:p>
          </table:table-cell>
          <table:table-cell table:style-name="ce18" office:value-type="float" office:value="126.03">
            <text:p>126,0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03">
            <text:p>130,03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99">
            <text:p>129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99">
            <text:p>135,99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">
            <text:p>13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6.92">
            <text:p>136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92">
            <text:p>140,92</text:p>
          </table:table-cell>
          <table:table-cell table:style-name="ce18" office:value-type="float" office:value="131.92">
            <text:p>131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92">
            <text:p>131,92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4.03">
            <text:p>134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03">
            <text:p>136,03</text:p>
          </table:table-cell>
          <table:table-cell table:style-name="ce18" office:value-type="float" office:value="133.03">
            <text:p>133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03">
            <text:p>133,03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9">
            <text:p>137,9</text:p>
          </table:table-cell>
          <table:table-cell table:style-name="ce18" office:value-type="float" office:value="131.03">
            <text:p>131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03">
            <text:p>133,0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3.95">
            <text:p>133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95">
            <text:p>133,95</text:p>
          </table:table-cell>
          <table:table-cell table:style-name="ce18" office:value-type="float" office:value="142.02">
            <text:p>142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02">
            <text:p>148,02</text:p>
          </table:table-cell>
          <table:table-cell table:style-name="ce7" office:value-type="float" office:value="133.95">
            <text:p>133,95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5004">
            <text:p>45004</text:p>
          </table:table-cell>
          <table:table-cell table:style-name="ce21" office:value-type="string">
            <text:p>DAVIDOVÁ Michae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133.06">
            <text:p>133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06">
            <text:p>135,06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079">
            <text:p>11079</text:p>
          </table:table-cell>
          <table:table-cell table:style-name="ce21" office:value-type="string">
            <text:p>VACULOVÁ Silv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5.07">
            <text:p>135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07">
            <text:p>135,07</text:p>
          </table:table-cell>
          <table:table-cell table:style-name="ce18" office:value-type="float" office:value="137.98">
            <text:p>137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98">
            <text:p>137,98</text:p>
          </table:table-cell>
          <table:table-cell table:style-name="ce7" office:value-type="float" office:value="135.07">
            <text:p>135,07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3065">
            <text:p>23065</text:p>
          </table:table-cell>
          <table:table-cell table:style-name="ce21" office:value-type="string">
            <text:p>ŠIMÁ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4.99">
            <text:p>134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99">
            <text:p>136,99</text:p>
          </table:table-cell>
          <table:table-cell table:style-name="ce18" office:value-type="float" office:value="131.97">
            <text:p>131,9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1.97">
            <text:p>181,97</text:p>
          </table:table-cell>
          <table:table-cell table:style-name="ce7" office:value-type="float" office:value="136.99">
            <text:p>136,99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062">
            <text:p>11062</text:p>
          </table:table-cell>
          <table:table-cell table:style-name="ce21" office:value-type="string">
            <text:p>ZAŤKOVÁ Eliš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3.99">
            <text:p>133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99">
            <text:p>137,99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137.99">
            <text:p>137,99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97">
            <text:p>135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97">
            <text:p>141,97</text:p>
          </table:table-cell>
          <table:table-cell table:style-name="ce18" office:value-type="float" office:value="138.93">
            <text:p>138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93">
            <text:p>140,93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24">
            <text:p>9124</text:p>
          </table:table-cell>
          <table:table-cell table:style-name="ce21" office:value-type="string">
            <text:p>PODUŠK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02">
            <text:p>139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02">
            <text:p>141,02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141.02">
            <text:p>141,02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1121">
            <text:p>121121</text:p>
          </table:table-cell>
          <table:table-cell table:style-name="ce21" office:value-type="string">
            <text:p>ULITZKOVÁ Lau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">
            <text:p>145</text:p>
          </table:table-cell>
          <table:table-cell table:style-name="ce18" office:value-type="float" office:value="139.97">
            <text:p>139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97">
            <text:p>141,97</text:p>
          </table:table-cell>
          <table:table-cell table:style-name="ce18"/>
          <table:table-cell table:number-columns-repeated="2"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54">
            <text:p>9054</text:p>
          </table:table-cell>
          <table:table-cell table:style-name="ce21" office:value-type="string">
            <text:p>ČELLÁROVÁ Zuza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4.96">
            <text:p>154,9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2.96">
            <text:p>162,96</text:p>
          </table:table-cell>
          <table:table-cell table:style-name="ce18" office:value-type="float" office:value="142.95">
            <text:p>142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95">
            <text:p>142,9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UŠKOVÁ Jů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01">
            <text:p>143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01">
            <text:p>147,01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">
            <text:p>14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083">
            <text:p>11083</text:p>
          </table:table-cell>
          <table:table-cell table:style-name="ce21" office:value-type="string">
            <text:p>VATĚROVÁ Amá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">
            <text:p>152</text:p>
          </table:table-cell>
          <table:table-cell table:style-name="ce18" office:value-type="float" office:value="140.02">
            <text:p>140,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02">
            <text:p>144,0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09">
            <text:p>1009</text:p>
          </table:table-cell>
          <table:table-cell table:style-name="ce21" office:value-type="string">
            <text:p>MRÁZOVÁ Em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9.01">
            <text:p>139,0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3.01">
            <text:p>193,01</text:p>
          </table:table-cell>
          <table:table-cell table:style-name="ce18" office:value-type="float" office:value="136.04">
            <text:p>136,0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4.04">
            <text:p>144,0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11">
            <text:p>9111</text:p>
          </table:table-cell>
          <table:table-cell table:style-name="ce21" office:value-type="string">
            <text:p>KOUCKÁ Maria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02">
            <text:p>140,02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8.02">
            <text:p>248,02</text:p>
          </table:table-cell>
          <table:table-cell table:style-name="ce18" office:value-type="float" office:value="145.95">
            <text:p>145,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95">
            <text:p>147,9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087">
            <text:p>14087</text:p>
          </table:table-cell>
          <table:table-cell table:style-name="ce21" office:value-type="string">
            <text:p>HRONOVÁ Šár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4.94">
            <text:p>144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94">
            <text:p>148,94</text:p>
          </table:table-cell>
          <table:table-cell table:style-name="ce18" office:value-type="float" office:value="172.01">
            <text:p>172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4.01">
            <text:p>174,01</text:p>
          </table:table-cell>
          <table:table-cell table:style-name="ce7" office:value-type="float" office:value="148.94">
            <text:p>148,9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BLÁHOVÁ Karolí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90.96">
            <text:p>190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2.96">
            <text:p>192,96</text:p>
          </table:table-cell>
          <table:table-cell table:style-name="ce18" office:value-type="float" office:value="153.02">
            <text:p>153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5.02">
            <text:p>155,0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9038">
            <text:p>49038</text:p>
          </table:table-cell>
          <table:table-cell table:style-name="ce21" office:value-type="string">
            <text:p>ŠRÉTROVÁ Štěpán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60.01">
            <text:p>160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01">
            <text:p>164,01</text:p>
          </table:table-cell>
          <table:table-cell table:style-name="ce18" office:value-type="float" office:value="166.08">
            <text:p>166,0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4.08">
            <text:p>174,08</text:p>
          </table:table-cell>
          <table:table-cell table:style-name="ce7" office:value-type="float" office:value="164.01">
            <text:p>164,0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9">
            <text:p>1039</text:p>
          </table:table-cell>
          <table:table-cell table:style-name="ce21" office:value-type="string">
            <text:p>FIEDLEROVÁ Ne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74.99">
            <text:p>174,9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8.99">
            <text:p>188,99</text:p>
          </table:table-cell>
          <table:table-cell table:style-name="ce18" office:value-type="float" office:value="190.99">
            <text:p>190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6.99">
            <text:p>196,99</text:p>
          </table:table-cell>
          <table:table-cell table:style-name="ce7" office:value-type="float" office:value="188.99">
            <text:p>188,9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POKORNÁ Emí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7.02">
            <text:p>167,0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73.02">
            <text:p>273,02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28">
            <text:p>2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051">
            <text:p>11051</text:p>
          </table:table-cell>
          <table:table-cell table:style-name="ce21" office:value-type="string">
            <text:p>MALINSKÁ Anet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45.01">
            <text:p>245,0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53.01">
            <text:p>253,01</text:p>
          </table:table-cell>
          <table:table-cell table:style-name="ce18" office:value-type="float" office:value="237.97">
            <text:p>237,9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95.97">
            <text:p>295,97</text:p>
          </table:table-cell>
          <table:table-cell table:style-name="ce7" office:value-type="float" office:value="253.01">
            <text:p>253,01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1.07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style-name="ce6" office:value-type="string">
              <text:p>čpž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075 11088</text:p>
          </table:table-cell>
          <table:table-cell table:style-name="ce21" office:value-type="string">
            <text:p>VACULOVÁ Lucie <text:s text:c="10"/><text:line-break/>BOHATÝ Oto <text:s text:c="14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1.99">
            <text:p>131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99">
            <text:p>133,99</text:p>
          </table:table-cell>
          <table:table-cell table:style-name="ce18" office:value-type="float" office:value="136.99">
            <text:p>136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99">
            <text:p>136,99</text:p>
          </table:table-cell>
          <table:table-cell table:style-name="ce7" office:value-type="float" office:value="133.99">
            <text:p>133,99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style-name="ce18" office:value-type="float" office:value="75">
            <text:p>7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66017 30034</text:p>
          </table:table-cell>
          <table:table-cell table:style-name="ce21" office:value-type="string">
            <text:p>HOJDOVÁ Markéta <text:s text:c="9"/><text:line-break/>KOPEČEK Michal <text:s text:c="10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text:line-break/>VS Tábor</text:p>
          </table:table-cell>
          <table:table-cell table:style-name="ce18" office:value-type="float" office:value="138.99">
            <text:p>138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99">
            <text:p>144,99</text:p>
          </table:table-cell>
          <table:table-cell table:style-name="ce18" office:value-type="float" office:value="133.96">
            <text:p>133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96">
            <text:p>135,96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style-name="ce18" office:value-type="float" office:value="68">
            <text:p>6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1078 11065</text:p>
          </table:table-cell>
          <table:table-cell table:style-name="ce21" office:value-type="string">
            <text:p>VOJTÍKOVÁ Klára <text:s text:c="9"/><text:line-break/>VONEŠ Jakub <text:s text:c="13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7.06">
            <text:p>137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06">
            <text:p>141,06</text:p>
          </table:table-cell>
          <table:table-cell table:style-name="ce18" office:value-type="float" office:value="137.99">
            <text:p>137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99">
            <text:p>139,99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62">
            <text:p>6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1071 11022</text:p>
          </table:table-cell>
          <table:table-cell table:style-name="ce21" office:value-type="string">
            <text:p>SAIFRTOVÁ Magdaléna <text:s text:c="5"/><text:line-break/>VENC Ondřej <text:s text:c="13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0.08">
            <text:p>140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08">
            <text:p>142,08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142.08">
            <text:p>142,08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57">
            <text:p>5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19177 119182</text:p>
          </table:table-cell>
          <table:table-cell table:style-name="ce21" office:value-type="string">
            <text:p>MAROUSKOVÁ Tereza <text:s text:c="7"/><text:line-break/>NOVÁK Tobiáš <text:s text:c="12"/></text:p>
          </table:table-cell>
          <table:table-cell table:style-name="ce18" office:value-type="string">
            <text:p>2009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.08">
            <text:p>153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08">
            <text:p>153,08</text:p>
          </table:table-cell>
          <table:table-cell table:style-name="ce18" office:value-type="float" office:value="145.03">
            <text:p>145,0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5.03">
            <text:p>195,03</text:p>
          </table:table-cell>
          <table:table-cell table:style-name="ce7" office:value-type="float" office:value="153.08">
            <text:p>153,08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office:value-type="float" office:value="53">
            <text:p>5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60063 60059</text:p>
          </table:table-cell>
          <table:table-cell table:style-name="ce21" office:value-type="string">
            <text:p>BEIEROVÁ Běta <text:s text:c="11"/><text:line-break/>STOLÍN Antonín <text:s text:c="10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9.06">
            <text:p>159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06">
            <text:p>163,06</text:p>
          </table:table-cell>
          <table:table-cell table:style-name="ce18" office:value-type="float" office:value="160.99">
            <text:p>160,9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8.99">
            <text:p>168,99</text:p>
          </table:table-cell>
          <table:table-cell table:style-name="ce7" office:value-type="float" office:value="163.06">
            <text:p>163,06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49">
            <text:p>4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21014 121057</text:p>
          </table:table-cell>
          <table:table-cell table:style-name="ce21" office:value-type="string">
            <text:p>LEBEDOVÁ Adéla <text:s text:c="10"/><text:line-break/>ROUSEK David <text:s text:c="12"/></text:p>
          </table:table-cell>
          <table:table-cell table:style-name="ce18" office:value-type="string">
            <text:p>2010 <text:line-break/>201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7.02">
            <text:p>177,0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7.02">
            <text:p>187,02</text:p>
          </table:table-cell>
          <table:table-cell table:style-name="ce18" office:value-type="float" office:value="171.97">
            <text:p>171,9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5.97">
            <text:p>175,97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float" office:value="46">
            <text:p>4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1062 11027</text:p>
          </table:table-cell>
          <table:table-cell table:style-name="ce21" office:value-type="string">
            <text:p>ZAŤKOVÁ Eliška <text:s text:c="10"/><text:line-break/>KEPŠTA Martin <text:s text:c="11"/></text:p>
          </table:table-cell>
          <table:table-cell table:style-name="ce18" office:value-type="string">
            <text:p>2009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5.99">
            <text:p>175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9.99">
            <text:p>179,99</text:p>
          </table:table-cell>
          <table:table-cell table:style-name="ce18" office:value-type="float" office:value="174.01">
            <text:p>174,0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6.01">
            <text:p>186,01</text:p>
          </table:table-cell>
          <table:table-cell table:style-name="ce7" office:value-type="float" office:value="179.99">
            <text:p>179,99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43">
            <text:p>4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052 11036</text:p>
          </table:table-cell>
          <table:table-cell table:style-name="ce21" office:value-type="string">
            <text:p>FOLTÍN Radim <text:s text:c="12"/><text:line-break/>PÁDIVÁ Františka <text:s text:c="8"/></text:p>
          </table:table-cell>
          <table:table-cell table:style-name="ce18" office:value-type="string">
            <text:p>2010 <text:line-break/>2010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179.99">
            <text:p>179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1.99">
            <text:p>181,99</text:p>
          </table:table-cell>
          <table:table-cell table:style-name="ce18" office:value-type="float" office:value="196.03">
            <text:p>196,0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6.03">
            <text:p>206,03</text:p>
          </table:table-cell>
          <table:table-cell table:style-name="ce7" office:value-type="float" office:value="181.99">
            <text:p>181,99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40">
            <text:p>4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079 11031</text:p>
          </table:table-cell>
          <table:table-cell table:style-name="ce21" office:value-type="string">
            <text:p>VACULOVÁ Silvie <text:s text:c="9"/><text:line-break/>NOVOTNÝ Matyáš <text:s text:c="10"/></text:p>
          </table:table-cell>
          <table:table-cell table:style-name="ce18" office:value-type="string">
            <text:p>2010 <text:line-break/>2009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183.09">
            <text:p>183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5.09">
            <text:p>185,09</text:p>
          </table:table-cell>
          <table:table-cell table:style-name="ce18" office:value-type="float" office:value="197.01">
            <text:p>197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97.01">
            <text:p>197,01</text:p>
          </table:table-cell>
          <table:table-cell table:style-name="ce7" office:value-type="float" office:value="185.09">
            <text:p>185,09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7">
            <text:p>3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080 11053</text:p>
          </table:table-cell>
          <table:table-cell table:style-name="ce21" office:value-type="string">
            <text:p>VENCOVÁ Alžběta <text:s text:c="9"/><text:line-break/>MRŮZEK David <text:s text:c="12"/></text:p>
          </table:table-cell>
          <table:table-cell table:style-name="ce18" office:value-type="string">
            <text:p>2010 <text:line-break/>201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1.03">
            <text:p>171,0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9.03">
            <text:p>229,03</text:p>
          </table:table-cell>
          <table:table-cell table:style-name="ce18" office:value-type="float" office:value="173.99">
            <text:p>173,9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87.99">
            <text:p>187,99</text:p>
          </table:table-cell>
          <table:table-cell table:style-name="ce18" table:number-columns-repeated="2"/>
          <table:table-cell table:style-name="ce18" office:value-type="float" office:value="35">
            <text:p>35</text:p>
          </table:table-cell>
          <table:table-cell table:number-columns-repeated="7"/>
        </table:table-row>
        <table:table-row table:style-name="ro4" table:number-rows-repeated="1048562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pzc" table:style-name="ta1" table:print-ranges="pzc.A1:pzc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C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1.07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style-name="ce6" office:value-type="string">
              <text:p>čpž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026">
            <text:p>23026</text:p>
          </table:table-cell>
          <table:table-cell table:style-name="ce21" office:value-type="string">
            <text:p>KREJČÍ Matěj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5.03">
            <text:p>155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03">
            <text:p>157,03</text:p>
          </table:table-cell>
          <table:table-cell table:style-name="ce18" office:value-type="float" office:value="147.98">
            <text:p>147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98">
            <text:p>149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2.95">
            <text:p>152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95">
            <text:p>158,95</text:p>
          </table:table-cell>
          <table:table-cell table:style-name="ce18" office:value-type="float" office:value="149.92">
            <text:p>149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92">
            <text:p>151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56.03">
            <text:p>156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03">
            <text:p>156,03</text:p>
          </table:table-cell>
          <table:table-cell table:style-name="ce18" office:value-type="float" office:value="150.99">
            <text:p>150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99">
            <text:p>152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52</text:span></text:p>
        <text:p><text:span text:style-name="MT1">3. Český pohár žáků ve slalomu</text:span></text:p>
        <text:p><text:span text:style-name="MT1">Benátky nad Jizerou</text:span></text:p>
      </style:header>
      <style:header-left style:display="false"/>
      <style:footer>
        <style:region-left>
          <text:p><text:time>20:37:10</text:time> / <text:date style:data-style-name="N2" text:date-value="2021-08-02">02.08.2021</text:date></text:p>
        </style:region-left>
        <style:region-center>
          <text:p>SK VS Benátky nad Jizerou, z.s.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2.08.2021</text:date>, <text:time>20:37:1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20:36:49.10</meta:creation-date>
    <dc:date>2021-08-02T20:37:10.60</dc:date>
    <meta:editing-duration>PT1M49S</meta:editing-duration>
    <meta:editing-cycles>1</meta:editing-cycles>
    <meta:document-statistic meta:table-count="9" meta:cell-count="4773" meta:object-count="0"/>
    <meta:generator>OpenOffice/4.1.5$Win32 OpenOffice.org_project/415m1$Build-9789</meta:generator>
  </office:meta>
</office:document-meta>
</file>