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8">
            <text:p>107,78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1">
            <text:p>106,61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6">
            <text:p>110,5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4">
            <text:p>117,34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6">
            <text:p>111,5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32">
            <text:p>157,32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14">
            <text:p>112,1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1">
            <text:p>116,11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71">
            <text:p>118,71</text:p>
          </table:table-cell>
          <table:table-cell table:style-name="ce7" office:value-type="float" office:value="116.11">
            <text:p>116,1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2">
            <text:p>132,82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87">
            <text:p>116,8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34">
            <text:p>181,34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6">
            <text:p>118,8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9.14">
            <text:p>129,1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39">
            <text:p>173,39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14">
            <text:p>130,1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74">
            <text:p>199,74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4">
            <text:p>149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44">
            <text:p>149,4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2.35">
            <text:p>172,3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35">
            <text:p>232,35</text:p>
          </table:table-cell>
          <table:table-cell table:style-name="ce18" office:value-type="float" office:value="146.32">
            <text:p>146,3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44">
            <text:p>149,4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1.44">
            <text:p>211,4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89.61">
            <text:p>89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1">
            <text:p>91,6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7">
            <text:p>95,5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15">
            <text:p>9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5">
            <text:p>95,6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9">
            <text:p>96,0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9">
            <text:p>101,2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72">
            <text:p>151,72</text:p>
          </table:table-cell>
          <table:table-cell table:style-name="ce18" office:value-type="float" office:value="101.55">
            <text:p>101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5">
            <text:p>103,5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57">
            <text:p>105,5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6.93">
            <text:p>126,93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3">
            <text:p>107,83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9">
            <text:p>110,49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22">
            <text:p>106,2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9">
            <text:p>106,5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7">
            <text:p>106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4.16">
            <text:p>224,16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5">
            <text:p>110,5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1">
            <text:p>119,71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13">
            <text:p>114,1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2">
            <text:p>130,22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77">
            <text:p>115,7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65">
            <text:p>116,6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8">
            <text:p>120,88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23">
            <text:p>118,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14">
            <text:p>161,14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3">
            <text:p>134,33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85">
            <text:p>144,85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36">
            <text:p>130,3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7.25">
            <text:p>187,25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78">
            <text:p>133,7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49">
            <text:p>134,4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26">
            <text:p>144,26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53">
            <text:p>139,5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01">
            <text:p>219,01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1">
            <text:p>143,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69">
            <text:p>153,69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83">
            <text:p>154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83">
            <text:p>166,83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79">
            <text:p>190,79</text:p>
          </table:table-cell>
          <table:table-cell table:style-name="ce7" office:value-type="float" office:value="166.83">
            <text:p>166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27 <text:s/>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text:line-break/>SKVeselí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47.88">
            <text:p>147,88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04">
            <text:p>132,04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9033 <text:s/>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09">
            <text:p>146,09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6.79">
            <text:p>146,79</text:p>
          </table:table-cell>
          <table:table-cell table:style-name="ce18" office:value-type="float" office:value="140.62">
            <text:p>140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62">
            <text:p>196,62</text:p>
          </table:table-cell>
          <table:table-cell table:style-name="ce7" office:value-type="float" office:value="146.79">
            <text:p>146,7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67 <text:s/>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41">
            <text:p>148,41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06">
            <text:p>157,06</text:p>
          </table:table-cell>
          <table:table-cell table:style-name="ce7" office:value-type="float" office:value="148.41">
            <text:p>148,4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0.43">
            <text:p>170,4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57">
            <text:p>166,57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192.57">
            <text:p>192,5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79 <text:s text:c="2"/>9020</text:p>
          </table:table-cell>
          <table:table-cell table:style-name="ce21" office:value-type="string">
            <text:p>KRÁL Ondřej <text:s text:c="13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34">
            <text:p>153,3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5.34">
            <text:p>215,3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40 <text:s/>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2.58">
            <text:p>182,58</text:p>
          </table:table-cell>
          <table:table-cell table:style-name="ce18" office:value-type="float" office:value="172">
            <text:p>172</text:p>
          </table:table-cell>
          <table:table-cell table:style-name="ce7" office:value-type="float" office:value="354.58">
            <text:p>354,58</text:p>
          </table:table-cell>
          <table:table-cell table:style-name="ce18" office:value-type="float" office:value="188.89">
            <text:p>188,89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54.89">
            <text:p>454,89</text:p>
          </table:table-cell>
          <table:table-cell table:style-name="ce7" office:value-type="float" office:value="354.58">
            <text:p>354,5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9">
            <text:p>91,7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4">
            <text:p>98,34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9">
            <text:p>94,9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3">
            <text:p>95,1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3">
            <text:p>96,2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7">
            <text:p>96,9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07">
            <text:p>101,07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3">
            <text:p>98,9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1">
            <text:p>112,71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3">
            <text:p>100,0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2">
            <text:p>110,32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1">
            <text:p>108,61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1">
            <text:p>101,7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08">
            <text:p>155,08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3">
            <text:p>101,7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29">
            <text:p>148,29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6.44">
            <text:p>106,4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2">
            <text:p>122,42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35">
            <text:p>108,3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32">
            <text:p>131,32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5">
            <text:p>113,0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7">
            <text:p>116,07</text:p>
          </table:table-cell>
          <table:table-cell table:style-name="ce7" office:value-type="float" office:value="114">
            <text:p>114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6">
            <text:p>134,66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3">
            <text:p>117,4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1">
            <text:p>120,11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12">
            <text:p>123,1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9">
            <text:p>133,69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63">
            <text:p>126,6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69">
            <text:p>129,6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65">
            <text:p>141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5">
            <text:p>147,65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76">
            <text:p>135,7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1.21">
            <text:p>211,21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12">
            <text:p>145,12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28.47">
            <text:p>128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47">
            <text:p>138,4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74">
            <text:p>141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69">
            <text:p>138,6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3">
            <text:p>139,13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64">
            <text:p>143,64</text:p>
          </table:table-cell>
          <table:table-cell table:style-name="ce7" office:value-type="float" office:value="139.13">
            <text:p>139,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5.83">
            <text:p>155,83</text:p>
          </table:table-cell>
          <table:table-cell table:style-name="ce7" office:value-type="float" office:value="139.41">
            <text:p>139,4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5.32">
            <text:p>185,32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5.09">
            <text:p>295,09</text:p>
          </table:table-cell>
          <table:table-cell table:style-name="ce18" office:value-type="float" office:value="149.49">
            <text:p>149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49">
            <text:p>157,4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72">
            <text:p>183,7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72">
            <text:p>183,7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4.1">
            <text:p>304,1</text:p>
          </table:table-cell>
          <table:table-cell table:style-name="ce18" office:value-type="float" office:value="174.33">
            <text:p>174,3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6.33">
            <text:p>236,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299.82">
            <text:p>299,82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6.46">
            <text:p>346,46</text:p>
          </table:table-cell>
          <table:table-cell table:style-name="ce7" office:value-type="float" office:value="299.82">
            <text:p>299,8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46.69">
            <text:p>246,6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62.69">
            <text:p>362,6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2.69">
            <text:p>362,6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6">
            <text:p>78,56</text:p>
          </table:table-cell>
          <table:table-cell table:style-name="ce18" office:value-type="float" office:value="78.75">
            <text:p>7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5">
            <text:p>78,75</text:p>
          </table:table-cell>
          <table:table-cell table:style-name="ce7" office:value-type="float" office:value="78.56">
            <text:p>78,5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4">
            <text:p>86,84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9">
            <text:p>94,49</text:p>
          </table:table-cell>
          <table:table-cell table:style-name="ce7" office:value-type="float" office:value="86.84">
            <text:p>86,8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7">
            <text:p>87,17</text:p>
          </table:table-cell>
          <table:table-cell table:style-name="ce18" office:value-type="float" office:value="84.28">
            <text:p>8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28">
            <text:p>90,28</text:p>
          </table:table-cell>
          <table:table-cell table:style-name="ce7" office:value-type="float" office:value="87.17">
            <text:p>87,1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9">
            <text:p>87,1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6">
            <text:p>89,1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69">
            <text:p>90,69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">
            <text:p>89,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9.65">
            <text:p>8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90.02">
            <text:p>9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2">
            <text:p>92,0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3">
            <text:p>94,23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4">
            <text:p>92,74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6">
            <text:p>129,56</text:p>
          </table:table-cell>
          <table:table-cell table:style-name="ce7" office:value-type="float" office:value="92.74">
            <text:p>92,7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29">
            <text:p>93,29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68">
            <text:p>110,68</text:p>
          </table:table-cell>
          <table:table-cell table:style-name="ce7" office:value-type="float" office:value="93.29">
            <text:p>93,2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9">
            <text:p>99,09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9">
            <text:p>97,69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4.34">
            <text:p>94,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8">
            <text:p>95,88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4">
            <text:p>99,14</text:p>
          </table:table-cell>
          <table:table-cell table:style-name="ce7" office:value-type="float" office:value="95.88">
            <text:p>95,8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91">
            <text:p>145,91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08">
            <text:p>110,08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5">
            <text:p>97,5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8">
            <text:p>97,6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1">
            <text:p>98,4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7">
            <text:p>99,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9">
            <text:p>89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25">
            <text:p>144,25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6">
            <text:p>100,66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8">
            <text:p>100,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2">
            <text:p>105,42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6">
            <text:p>100,7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3">
            <text:p>101,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3">
            <text:p>102,1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88">
            <text:p>148,88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22">
            <text:p>102,2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3">
            <text:p>120,23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2">
            <text:p>10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8">
            <text:p>103,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3">
            <text:p>103,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1">
            <text:p>105,71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22">
            <text:p>113,22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4.32">
            <text:p>84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2">
            <text:p>104,5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8">
            <text:p>109,48</text:p>
          </table:table-cell>
          <table:table-cell table:style-name="ce7" office:value-type="float" office:value="106.05">
            <text:p>106,05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2">
            <text:p>113,12</text:p>
          </table:table-cell>
          <table:table-cell table:style-name="ce7" office:value-type="float" office:value="106.16">
            <text:p>106,16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5">
            <text:p>110,35</text:p>
          </table:table-cell>
          <table:table-cell table:style-name="ce7" office:value-type="float" office:value="106.28">
            <text:p>106,28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2">
            <text:p>107,0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08">
            <text:p>107,08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2">
            <text:p>107,42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31">
            <text:p>161,31</text:p>
          </table:table-cell>
          <table:table-cell table:style-name="ce7" office:value-type="float" office:value="107.42">
            <text:p>107,42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5">
            <text:p>144,15</text:p>
          </table:table-cell>
          <table:table-cell table:style-name="ce7" office:value-type="float" office:value="107.74">
            <text:p>107,74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07.85">
            <text:p>107,85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03">
            <text:p>108,03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21">
            <text:p>117,21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7">
            <text:p>115,57</text:p>
          </table:table-cell>
          <table:table-cell table:style-name="ce7" office:value-type="float" office:value="108.77">
            <text:p>108,77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02">
            <text:p>126,02</text:p>
          </table:table-cell>
          <table:table-cell table:style-name="ce7" office:value-type="float" office:value="109.52">
            <text:p>109,5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10.43">
            <text:p>110,43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7">
            <text:p>110,67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69">
            <text:p>125,69</text:p>
          </table:table-cell>
          <table:table-cell table:style-name="ce7" office:value-type="float" office:value="112.76">
            <text:p>112,76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49">
            <text:p>113,49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3">
            <text:p>113,83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4">
            <text:p>118,14</text:p>
          </table:table-cell>
          <table:table-cell table:style-name="ce7" office:value-type="float" office:value="113.87">
            <text:p>113,87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71">
            <text:p>116,71</text:p>
          </table:table-cell>
          <table:table-cell table:style-name="ce7" office:value-type="float" office:value="115.19">
            <text:p>115,19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28">
            <text:p>116,2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8">
            <text:p>119,68</text:p>
          </table:table-cell>
          <table:table-cell table:style-name="ce7" office:value-type="float" office:value="118.45">
            <text:p>118,4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33">
            <text:p>121,33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83">
            <text:p>121,8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79">
            <text:p>152,79</text:p>
          </table:table-cell>
          <table:table-cell table:style-name="ce7" office:value-type="float" office:value="122.7">
            <text:p>122,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51">
            <text:p>144,51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53">
            <text:p>123,5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58">
            <text:p>180,58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97">
            <text:p>124,97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5">
            <text:p>131,85</text:p>
          </table:table-cell>
          <table:table-cell table:style-name="ce7" office:value-type="float" office:value="126.78">
            <text:p>126,7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43">
            <text:p>165,43</text:p>
          </table:table-cell>
          <table:table-cell table:style-name="ce7" office:value-type="float" office:value="127.53">
            <text:p>127,5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8">
            <text:p>156,28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48">
            <text:p>132,48</text:p>
          </table:table-cell>
          <table:table-cell table:style-name="ce7" office:value-type="float" office:value="131.71">
            <text:p>131,7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6.05">
            <text:p>136,05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23">
            <text:p>133,23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43">
            <text:p>135,4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43">
            <text:p>135,4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93">
            <text:p>209,93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6.49">
            <text:p>136,49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7">
            <text:p>147,07</text:p>
          </table:table-cell>
          <table:table-cell table:style-name="ce7" office:value-type="float" office:value="137.47">
            <text:p>137,4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46">
            <text:p>139,46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82">
            <text:p>200,82</text:p>
          </table:table-cell>
          <table:table-cell table:style-name="ce7" office:value-type="float" office:value="139.46">
            <text:p>139,4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9.88">
            <text:p>139,8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25">
            <text:p>141,2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48">
            <text:p>141,48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13">
            <text:p>186,13</text:p>
          </table:table-cell>
          <table:table-cell table:style-name="ce7" office:value-type="float" office:value="141.48">
            <text:p>141,4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3">
            <text:p>154,73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85">
            <text:p>141,8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2">
            <text:p>13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43.62">
            <text:p>143,6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5">
            <text:p>143,65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7.78">
            <text:p>237,78</text:p>
          </table:table-cell>
          <table:table-cell table:style-name="ce7" office:value-type="float" office:value="143.65">
            <text:p>143,6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6">
            <text:p>145,56</text:p>
          </table:table-cell>
          <table:table-cell table:style-name="ce18" office:value-type="float" office:value="150.01">
            <text:p>150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01">
            <text:p>162,01</text:p>
          </table:table-cell>
          <table:table-cell table:style-name="ce7" office:value-type="float" office:value="145.56">
            <text:p>145,5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0.63">
            <text:p>160,63</text:p>
          </table:table-cell>
          <table:table-cell table:style-name="ce7" office:value-type="float" office:value="145.9">
            <text:p>145,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0.53">
            <text:p>200,53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7.99">
            <text:p>147,9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46">
            <text:p>148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46">
            <text:p>148,46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9.89">
            <text:p>169,89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8.64">
            <text:p>148,6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21">
            <text:p>208,21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16">
            <text:p>154,16</text:p>
          </table:table-cell>
          <table:table-cell table:style-name="ce18" office:value-type="float" office:value="162.62">
            <text:p>162,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.62">
            <text:p>268,62</text:p>
          </table:table-cell>
          <table:table-cell table:style-name="ce7" office:value-type="float" office:value="154.16">
            <text:p>154,1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27">
            <text:p>152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27">
            <text:p>214,27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67">
            <text:p>154,6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7.17">
            <text:p>217,17</text:p>
          </table:table-cell>
          <table:table-cell table:style-name="ce18" office:value-type="float" office:value="161.08">
            <text:p>161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08">
            <text:p>165,0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46">
            <text:p>16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46">
            <text:p>170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46">
            <text:p>170,4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188.31">
            <text:p>188,3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2.09">
            <text:p>192,09</text:p>
          </table:table-cell>
          <table:table-cell table:style-name="ce18" office:value-type="float" office:value="172.92">
            <text:p>172,9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8.92">
            <text:p>288,92</text:p>
          </table:table-cell>
          <table:table-cell table:style-name="ce7" office:value-type="float" office:value="192.09">
            <text:p>192,0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9">
            <text:p>193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3.9">
            <text:p>193,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5.44">
            <text:p>255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5.44">
            <text:p>255,4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7.09">
            <text:p>167,09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83.09">
            <text:p>383,09</text:p>
          </table:table-cell>
          <table:table-cell table:style-name="ce18" office:value-type="float" office:value="154.25">
            <text:p>154,25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18.25">
            <text:p>318,2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220">
            <text:p>220</text:p>
          </table:table-cell>
          <table:table-cell table:style-name="ce7" office:value-type="float" office:value="360.05">
            <text:p>360,0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0.05">
            <text:p>360,0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72.26">
            <text:p>472,26</text:p>
          </table:table-cell>
          <table:table-cell table:style-name="ce18" office:value-type="float" office:value="133.44">
            <text:p>133,44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389.44">
            <text:p>389,4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78 <text:s/>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7">
            <text:p>119,1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1 <text:s/>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7 <text:s/>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5">
            <text:p>128,2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5 <text:s/>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34">
            <text:p>132,3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9">
            <text:p>138,19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63 <text:s/>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7.67">
            <text:p>167,67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9 <text:s/>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93">
            <text:p>165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93">
            <text:p>177,93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5.47">
            <text:p>255,47</text:p>
          </table:table-cell>
          <table:table-cell table:style-name="ce7" office:value-type="float" office:value="177.93">
            <text:p>177,9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5.33">
            <text:p>175,3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3.33">
            <text:p>383,33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">
            <text:p>18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62 <text:s/>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5.42">
            <text:p>265,42</text:p>
          </table:table-cell>
          <table:table-cell table:style-name="ce18" office:value-type="float" office:value="170.47">
            <text:p>170,4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0.47">
            <text:p>280,47</text:p>
          </table:table-cell>
          <table:table-cell table:style-name="ce7" office:value-type="float" office:value="265.42">
            <text:p>265,4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5</text:span></text:p>
        <text:p><text:span text:style-name="MT1">1. Český pohár žáků ve slalomu</text:span></text:p>
        <text:p><text:span text:style-name="MT1">Brandýs nad Labem</text:span></text:p>
      </style:header>
      <style:header-left style:display="false"/>
      <style:footer>
        <style:region-left>
          <text:p><text:time>15:49:14</text:time> / <text:date style:data-style-name="N2" text:date-value="2021-08-22">22.08.2021</text:date></text:p>
        </style:region-left>
        <style:region-center>
          <text:p>KK Brandýs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2">22.08.2021</text:date>, <text:time>15:49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2T15:48:34.15</meta:creation-date>
    <dc:date>2021-08-22T15:49:13.94</dc:date>
    <meta:editing-duration>PT2M47S</meta:editing-duration>
    <meta:editing-cycles>1</meta:editing-cycles>
    <meta:document-statistic meta:table-count="7" meta:cell-count="3979" meta:object-count="0"/>
    <meta:generator>OpenOffice/4.1.5$Win32 OpenOffice.org_project/415m1$Build-9789</meta:generator>
  </office:meta>
</office:document-meta>
</file>