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dospělých ve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střelmov-Les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Schreiber Zbyně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Roleček Ludě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5">
            <text:p>4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95<text:line-break/>116088<text:line-break/>116061</text:p>
          </table:table-cell>
          <table:table-cell table:style-name="ce21" office:value-type="string">
            <text:p>SALAJ František<text:line-break/>ŠMAKAL Petr<text:line-break/>ŠMOLDAS Michal</text:p>
          </table:table-cell>
          <table:table-cell table:style-name="ce18" office:value-type="string">
            <text:p>2004<text:line-break/>2003<text:line-break/>1998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3M37.91S">
            <text:p>13:37,9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24043<text:line-break/>24001<text:line-break/>24006</text:p>
          </table:table-cell>
          <table:table-cell table:style-name="ce21" office:value-type="string">
            <text:p>NOVÁK Martin<text:line-break/>NOVOSAD Lukáš<text:line-break/>ONDŘICH Adam</text:p>
          </table:table-cell>
          <table:table-cell table:style-name="ce18" office:value-type="string">
            <text:p>1991<text:line-break/>1976<text:line-break/>2004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3M40.7S">
            <text:p>13:4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47<text:line-break/>60054<text:line-break/>60051</text:p>
          </table:table-cell>
          <table:table-cell table:style-name="ce21" office:value-type="string">
            <text:p>BEIER Matouš<text:line-break/>BEIER Alva<text:line-break/>MÍL Jakub</text:p>
          </table:table-cell>
          <table:table-cell table:style-name="ce18" office:value-type="string">
            <text:p>2004<text:line-break/>2005<text:line-break/>2003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Trutnov </text:p>
          </table:table-cell>
          <table:table-cell table:style-name="ce18" table:number-columns-repeated="2"/>
          <table:table-cell table:style-name="ce25" office:value-type="time" office:time-value="PT00H14M08.25S">
            <text:p>14:08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57071<text:line-break/>57049<text:line-break/>57054</text:p>
          </table:table-cell>
          <table:table-cell table:style-name="ce21" office:value-type="string">
            <text:p>ROLENC Ondřej<text:line-break/>TATÍČEK Miroslav<text:line-break/>VESELÝ Ondřej</text:p>
          </table:table-cell>
          <table:table-cell table:style-name="ce18" office:value-type="string">
            <text:p>1991<text:line-break/>1985<text:line-break/>2004</text:p>
          </table:table-cell>
          <table:table-cell table:style-name="ce18" office:value-type="string">
            <text:p>MT<text:line-break/><text:line-break/>1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4M20.58S">
            <text:p>14:20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59<text:line-break/>119191<text:line-break/>119173</text:p>
          </table:table-cell>
          <table:table-cell table:style-name="ce21" office:value-type="string">
            <text:p>JANŮ Filip<text:line-break/>MALÝ Vojtěch<text:line-break/>KOSÍK Dan</text:p>
          </table:table-cell>
          <table:table-cell table:style-name="ce18" office:value-type="string">
            <text:p>2002<text:line-break/>2006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36.25S">
            <text:p>14:36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64021<text:line-break/>64040<text:line-break/>64033</text:p>
          </table:table-cell>
          <table:table-cell table:style-name="ce21" office:value-type="string">
            <text:p>SUCHÁNEK Daniel<text:line-break/>KVAPIL Ondřej<text:line-break/>ŠILAR Jakub</text:p>
          </table:table-cell>
          <table:table-cell table:style-name="ce18" office:value-type="string">
            <text:p>1993<text:line-break/>2007<text:line-break/>1987</text:p>
          </table:table-cell>
          <table:table-cell table:style-name="ce18" office:value-type="string">
            <text:p>1<text:line-break/>3<text:line-break/>2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4M59.27S">
            <text:p>14:59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6094<text:line-break/>116098<text:line-break/>116097</text:p>
          </table:table-cell>
          <table:table-cell table:style-name="ce21" office:value-type="string">
            <text:p>PAPULA Jan<text:line-break/>GEPRT David<text:line-break/>VODÁK Norbert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5M53.17S">
            <text:p>15:53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32<text:line-break/>57086<text:line-break/>57087</text:p>
          </table:table-cell>
          <table:table-cell table:style-name="ce21" office:value-type="string">
            <text:p>SLEZÁK Adam<text:line-break/>PLÁŠIL Hynek<text:line-break/>FENCL Jáchym</text:p>
          </table:table-cell>
          <table:table-cell table:style-name="ce18" office:value-type="string">
            <text:p>2006<text:line-break/>2006<text:line-break/>2003</text:p>
          </table:table-cell>
          <table:table-cell table:style-name="ce18" office:value-type="string">
            <text:p><text:line-break/>3<text:line-break/>2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5M54.25S">
            <text:p>15:54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224<text:line-break/>119218<text:line-break/>119180</text:p>
          </table:table-cell>
          <table:table-cell table:style-name="ce21" office:value-type="string">
            <text:p>CHROMÁ Nicol<text:line-break/>KUTÍN Filip<text:line-break/>STŘÍLKA Richard</text:p>
          </table:table-cell>
          <table:table-cell table:style-name="ce18" office:value-type="string">
            <text:p>2004<text:line-break/>2007<text:line-break/>2006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6M30.92S">
            <text:p>16:30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4024<text:line-break/>24093<text:line-break/>24030</text:p>
          </table:table-cell>
          <table:table-cell table:style-name="ce21" office:value-type="string">
            <text:p>NOVOSADOVÁ Kristina<text:line-break/>KUČEROVÁ Veronika<text:line-break/>PLACHTOVÁ Alexandra</text:p>
          </table:table-cell>
          <table:table-cell table:style-name="ce18" office:value-type="string">
            <text:p>2004<text:line-break/>1999<text:line-break/>1998</text:p>
          </table:table-cell>
          <table:table-cell table:style-name="ce18" office:value-type="string">
            <text:p>1<text:line-break/><text:line-break/>2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3M53.35S">
            <text:p>13:53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119005<text:line-break/>119215<text:line-break/>119099</text:p>
          </table:table-cell>
          <table:table-cell table:style-name="ce21" office:value-type="string">
            <text:p>RETKOVÁ Anna<text:line-break/>RETKOVÁ Marie<text:line-break/>NAJMANOVÁ Kateřina</text:p>
          </table:table-cell>
          <table:table-cell table:style-name="ce18" office:value-type="string">
            <text:p>2005<text:line-break/>2003<text:line-break/>1984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02.7S">
            <text:p>14:0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3009<text:line-break/>103024<text:line-break/>103010</text:p>
          </table:table-cell>
          <table:table-cell table:style-name="ce21" office:value-type="string">
            <text:p>DZIADKOVÁ Zuzana<text:line-break/>NĚMCOVÁ Marie<text:line-break/>BERGMANNOVÁ Sandra</text:p>
          </table:table-cell>
          <table:table-cell table:style-name="ce18" office:value-type="string">
            <text:p>2002<text:line-break/>2000<text:line-break/>2008</text:p>
          </table:table-cell>
          <table:table-cell table:style-name="ce18" office:value-type="string">
            <text:p>MT<text:line-break/>MT<text:line-break/>3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4M22.63S">
            <text:p>14:22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39029<text:line-break/>39027<text:line-break/>39009</text:p>
          </table:table-cell>
          <table:table-cell table:style-name="ce21" office:value-type="string">
            <text:p>ŠAMPALÍKOVÁ Klára<text:line-break/>MÁDROVÁ Amálie<text:line-break/>SLÁDKOVÁ Linda</text:p>
          </table:table-cell>
          <table:table-cell table:style-name="ce18" office:value-type="string">
            <text:p>2004<text:line-break/>2003<text:line-break/>2004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14M28.93S">
            <text:p>14:28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208<text:line-break/>119206<text:line-break/>119198</text:p>
          </table:table-cell>
          <table:table-cell table:style-name="ce21" office:value-type="string">
            <text:p>KOČÍŘOVÁ Valentýna<text:line-break/>NOVOSADOVÁ Eliška<text:line-break/>VRBOVÁ Marie</text:p>
          </table:table-cell>
          <table:table-cell table:style-name="ce18" office:value-type="string">
            <text:p>2008<text:line-break/>2005<text:line-break/>2007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50.41S">
            <text:p>14:50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16<text:line-break/>24009<text:line-break/>24098</text:p>
          </table:table-cell>
          <table:table-cell table:style-name="ce21" office:value-type="string">
            <text:p>JANIŠOVÁ Radka<text:line-break/>KRATOCHVÍLOVÁ Tereza<text:line-break/>ŠAFAŘÍKOVÁ Alena</text:p>
          </table:table-cell>
          <table:table-cell table:style-name="ce18" office:value-type="string">
            <text:p>2005<text:line-break/>2003<text:line-break/>2006</text:p>
          </table:table-cell>
          <table:table-cell table:style-name="ce18" office:value-type="string">
            <text:p>3<text:line-break/>2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5M09.81S">
            <text:p>15:09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227<text:line-break/>119192<text:line-break/>119177</text:p>
          </table:table-cell>
          <table:table-cell table:style-name="ce21" office:value-type="string">
            <text:p>JÍLKOVÁ Pavla<text:line-break/>MALÁ Magdalena<text:line-break/>MAROUSKOVÁ Tereza</text:p>
          </table:table-cell>
          <table:table-cell table:style-name="ce18" office:value-type="string">
            <text:p>2007<text:line-break/>2007<text:line-break/>2009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5M26.44S">
            <text:p>15:26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string">
            <text:p>59017<text:line-break/>59021<text:line-break/>59049</text:p>
          </table:table-cell>
          <table:table-cell table:style-name="ce21" office:value-type="string">
            <text:p>MRŮZEK Kamil<text:line-break/>LACINA Jakub<text:line-break/>VODRÁŽKA Matěj</text:p>
          </table:table-cell>
          <table:table-cell table:style-name="ce18" office:value-type="string">
            <text:p>1977<text:line-break/>2003<text:line-break/>2004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Semily </text:p>
          </table:table-cell>
          <table:table-cell table:style-name="ce18" table:number-columns-repeated="2"/>
          <table:table-cell table:style-name="ce25" office:value-type="time" office:time-value="PT00H11M55.56S">
            <text:p>11:55,5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103041<text:line-break/>103036<text:line-break/>103042</text:p>
          </table:table-cell>
          <table:table-cell table:style-name="ce21" office:value-type="string">
            <text:p>SATKE Adam<text:line-break/>MATĚJÍČEK Vojtěch<text:line-break/>BERGMANN Bořivoj</text:p>
          </table:table-cell>
          <table:table-cell table:style-name="ce18" office:value-type="string">
            <text:p>1994<text:line-break/>2002<text:line-break/>2003</text:p>
          </table:table-cell>
          <table:table-cell table:style-name="ce18" office:value-type="string">
            <text:p>MT<text:line-break/>MT<text:line-break/>1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1M57.17S">
            <text:p>11:57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119071<text:line-break/>119152<text:line-break/>119124</text:p>
          </table:table-cell>
          <table:table-cell table:style-name="ce21" office:value-type="string">
            <text:p>SLEPICA Karel<text:line-break/>GABRLÍK Jakub<text:line-break/>PROCHÁZKA Vojtěch</text:p>
          </table:table-cell>
          <table:table-cell table:style-name="ce18" office:value-type="string">
            <text:p>1988<text:line-break/>2004<text:line-break/>2002</text:p>
          </table:table-cell>
          <table:table-cell table:style-name="ce18" office:value-type="string">
            <text:p>MT<text:line-break/>1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08.46S">
            <text:p>12:08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13<text:line-break/>1030<text:line-break/>1106</text:p>
          </table:table-cell>
          <table:table-cell table:style-name="ce21" office:value-type="string">
            <text:p>ZAPLETAL Mikuláš<text:line-break/>NOVÁK Filip<text:line-break/>CARDOSELLI Tomáš</text:p>
          </table:table-cell>
          <table:table-cell table:style-name="ce18" office:value-type="string">
            <text:p>2000<text:line-break/>2002<text:line-break/>2005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2M15.8S">
            <text:p>12:1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string">
            <text:p>39055<text:line-break/>39050<text:line-break/>39033</text:p>
          </table:table-cell>
          <table:table-cell table:style-name="ce21" office:value-type="string">
            <text:p>ŠINDELÁŘ Pavel<text:line-break/>ŠINDELÁŘ Jan<text:line-break/>PANZER Martin</text:p>
          </table:table-cell>
          <table:table-cell table:style-name="ce18" office:value-type="string">
            <text:p>1970<text:line-break/>2002<text:line-break/>2007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12M29.29S">
            <text:p>12:29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9197<text:line-break/>119154<text:line-break/>119118</text:p>
          </table:table-cell>
          <table:table-cell table:style-name="ce21" office:value-type="string">
            <text:p>ŠTÝBNAR Vojtěch<text:line-break/>MRÁKA Jan<text:line-break/>ŠOTEK Adam</text:p>
          </table:table-cell>
          <table:table-cell table:style-name="ce18" office:value-type="string">
            <text:p>2005<text:line-break/>2004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46.69S">
            <text:p>12:46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24067<text:line-break/>24006<text:line-break/>24042</text:p>
          </table:table-cell>
          <table:table-cell table:style-name="ce21" office:value-type="string">
            <text:p>OLŠÁK Matyáš<text:line-break/>ONDŘICH Adam<text:line-break/>VEJNAR Samuel</text:p>
          </table:table-cell>
          <table:table-cell table:style-name="ce18" office:value-type="string">
            <text:p>2001<text:line-break/>2004<text:line-break/>2005</text:p>
          </table:table-cell>
          <table:table-cell table:style-name="ce18" office:value-type="string">
            <text:p>2<text:line-break/>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2M58.95S">
            <text:p>12:58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33063<text:line-break/>133023<text:line-break/>133025</text:p>
          </table:table-cell>
          <table:table-cell table:style-name="ce21" office:value-type="string">
            <text:p>IVÁNEK Roman<text:line-break/>DOLEŽAL Filip<text:line-break/>ROLENC Jakub</text:p>
          </table:table-cell>
          <table:table-cell table:style-name="ce18" office:value-type="string">
            <text:p>2002<text:line-break/>2004<text:line-break/>2004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SKVeselí </text:p>
          </table:table-cell>
          <table:table-cell table:style-name="ce18" table:number-columns-repeated="2"/>
          <table:table-cell table:style-name="ce25" office:value-type="time" office:time-value="PT00H13M00.1S">
            <text:p>13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33127<text:line-break/>133015<text:line-break/>133034</text:p>
          </table:table-cell>
          <table:table-cell table:style-name="ce21" office:value-type="string">
            <text:p>ZEMAN Šimon<text:line-break/>TOMEČEK Adam<text:line-break/>POLÁŠEK Martin</text:p>
          </table:table-cell>
          <table:table-cell table:style-name="ce18" office:value-type="string">
            <text:p>2004<text:line-break/>2008<text:line-break/>2005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SKVeselí </text:p>
          </table:table-cell>
          <table:table-cell table:style-name="ce18" table:number-columns-repeated="2"/>
          <table:table-cell table:style-name="ce25" office:value-type="time" office:time-value="PT00H13M53.49S">
            <text:p>13:53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64010<text:line-break/>64055<text:line-break/>64026</text:p>
          </table:table-cell>
          <table:table-cell table:style-name="ce21" office:value-type="string">
            <text:p>KREJZA Filip<text:line-break/>ZEDNÍČKOVÁ Michaela<text:line-break/>SYROVÝ Filip</text:p>
          </table:table-cell>
          <table:table-cell table:style-name="ce18" office:value-type="string">
            <text:p>1989<text:line-break/>2005<text:line-break/>2007</text:p>
          </table:table-cell>
          <table:table-cell table:style-name="ce18" office:value-type="string">
            <text:p>2<text:line-break/>1<text:line-break/>3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4M05.3S">
            <text:p>14:0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11<text:line-break/>1138<text:line-break/>1139</text:p>
          </table:table-cell>
          <table:table-cell table:style-name="ce21" office:value-type="string">
            <text:p>PELIKÁN Václav<text:line-break/>PŘIBYLA Šimon<text:line-break/>KOT Michal</text:p>
          </table:table-cell>
          <table:table-cell table:style-name="ce18" office:value-type="string">
            <text:p>2005<text:line-break/>2004<text:line-break/>2006</text:p>
          </table:table-cell>
          <table:table-cell table:style-name="ce18" office:value-type="string">
            <text:p>3<text:line-break/><text:line-break/>3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4M19.44S">
            <text:p>14:19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28014<text:line-break/>128008<text:line-break/>128015</text:p>
          </table:table-cell>
          <table:table-cell table:style-name="ce21" office:value-type="string">
            <text:p>RUTAR Martin<text:line-break/>KÖKÖRČIN Matěj<text:line-break/>RUTAROVÁ Kateřina</text:p>
          </table:table-cell>
          <table:table-cell table:style-name="ce18" office:value-type="string">
            <text:p>2003<text:line-break/>2003<text:line-break/>2005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VS Desná </text:p>
          </table:table-cell>
          <table:table-cell table:style-name="ce18" table:number-columns-repeated="2"/>
          <table:table-cell table:style-name="ce25" office:value-type="time" office:time-value="PT00H14M21.1S">
            <text:p>14:2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03026<text:line-break/>103012<text:line-break/>103049</text:p>
          </table:table-cell>
          <table:table-cell table:style-name="ce21" office:value-type="string">
            <text:p>BERGMANN Ondřej<text:line-break/>VÍTEK David<text:line-break/>VYBÍRAL Viktor</text:p>
          </table:table-cell>
          <table:table-cell table:style-name="ce18" office:value-type="string">
            <text:p>2000<text:line-break/>2007<text:line-break/>2007</text:p>
          </table:table-cell>
          <table:table-cell table:style-name="ce18" office:value-type="string">
            <text:p>2<text:line-break/>3<text:line-break/>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4M32.37S">
            <text:p>14:32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19182<text:line-break/>119209<text:line-break/>119214</text:p>
          </table:table-cell>
          <table:table-cell table:style-name="ce21" office:value-type="string">
            <text:p>NOVÁK Tobiáš<text:line-break/>ŠTÝBNAR Matěj<text:line-break/>MADĚRKA Tobiáš</text:p>
          </table:table-cell>
          <table:table-cell table:style-name="ce18" office:value-type="string">
            <text:p>2008<text:line-break/>2009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37.44S">
            <text:p>14:37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64056<text:line-break/>64036<text:line-break/>64039</text:p>
          </table:table-cell>
          <table:table-cell table:style-name="ce21" office:value-type="string">
            <text:p>ZRZAVÝ Jakub<text:line-break/>KOTRBA Matěj<text:line-break/>VOSMEK Jáchym</text:p>
          </table:table-cell>
          <table:table-cell table:style-name="ce18" office:value-type="string">
            <text:p>2005<text:line-break/>2007<text:line-break/>2007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5M15.89S">
            <text:p>15:15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76013<text:line-break/>76028<text:line-break/>76017</text:p>
          </table:table-cell>
          <table:table-cell table:style-name="ce21" office:value-type="string">
            <text:p>HÁŠA Michal<text:line-break/>UHLÍK Jan<text:line-break/>UHLÍK Vojtěch</text:p>
          </table:table-cell>
          <table:table-cell table:style-name="ce18" office:value-type="string">
            <text:p>1981<text:line-break/>2008<text:line-break/>2010</text:p>
          </table:table-cell>
          <table:table-cell table:style-name="ce18" office:value-type="string">
            <text:p>2<text:line-break/>3<text:line-break/></text:p>
          </table:table-cell>
          <table:table-cell table:style-name="ce21" office:value-type="string">
            <text:p>Bechyně </text:p>
          </table:table-cell>
          <table:table-cell table:style-name="ce18" table:number-columns-repeated="2"/>
          <table:table-cell table:style-name="ce25" office:value-type="time" office:time-value="PT00H15M33.1S">
            <text:p>15:3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198<text:line-break/>119058<text:line-break/>119181</text:p>
          </table:table-cell>
          <table:table-cell table:style-name="ce21" office:value-type="string">
            <text:p>VRBOVÁ Marie<text:line-break/>HOROVÁ Klára<text:line-break/>STŘÍLKOVÁ Jana</text:p>
          </table:table-cell>
          <table:table-cell table:style-name="ce18" office:value-type="string">
            <text:p>2007<text:line-break/>1998<text:line-break/>2004</text:p>
          </table:table-cell>
          <table:table-cell table:style-name="ce18" office:value-type="string">
            <text:p>2<text:line-break/>2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5M30S">
            <text:p>15:3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24093<text:line-break/>24009<text:line-break/>24030</text:p>
          </table:table-cell>
          <table:table-cell table:style-name="ce21" office:value-type="string">
            <text:p>KUČEROVÁ Veronika<text:line-break/>KRATOCHVÍLOVÁ Tereza<text:line-break/>PLACHTOVÁ Alexandra</text:p>
          </table:table-cell>
          <table:table-cell table:style-name="ce18" office:value-type="string">
            <text:p>1999<text:line-break/>2003<text:line-break/>1998</text:p>
          </table:table-cell>
          <table:table-cell table:style-name="ce18" office:value-type="string">
            <text:p><text:line-break/>MT<text:line-break/>1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5M41.09S">
            <text:p>15:41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03009<text:line-break/>103024<text:line-break/>103010</text:p>
          </table:table-cell>
          <table:table-cell table:style-name="ce21" office:value-type="string">
            <text:p>DZIADKOVÁ Zuzana<text:line-break/>NĚMCOVÁ Marie<text:line-break/>BERGMANNOVÁ Sandra</text:p>
          </table:table-cell>
          <table:table-cell table:style-name="ce18" office:value-type="string">
            <text:p>2002<text:line-break/>2000<text:line-break/>2008</text:p>
          </table:table-cell>
          <table:table-cell table:style-name="ce18" office:value-type="string">
            <text:p>MT<text:line-break/>MT<text:line-break/>3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5M44.64S">
            <text:p>15:44,6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19005<text:line-break/>119208<text:line-break/>119196</text:p>
          </table:table-cell>
          <table:table-cell table:style-name="ce21" office:value-type="string">
            <text:p>RETKOVÁ Anna<text:line-break/>KOČÍŘOVÁ Valentýna<text:line-break/>STLOUKALOVÁ Aneta</text:p>
          </table:table-cell>
          <table:table-cell table:style-name="ce18" office:value-type="string">
            <text:p>2005<text:line-break/>2008<text:line-break/>2007</text:p>
          </table:table-cell>
          <table:table-cell table:style-name="ce18" office:value-type="string">
            <text:p>1<text:line-break/>2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6M37.27S">
            <text:p>16:37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57036 57054<text:line-break/>57071 57049<text:line-break/>57086 30044</text:p>
          </table:table-cell>
          <table:table-cell table:style-name="ce21" office:value-type="string">
            <text:p>NĚMEC Radek <text:line-break/>VESELÝ Ondřej<text:line-break/>ROLENC Ondřej <text:line-break/>TATÍČEK Miroslav<text:line-break/>PLÁŠIL Hynek <text:line-break/>VANĚK Matěj</text:p>
          </table:table-cell>
          <table:table-cell table:style-name="ce18" office:value-type="string">
            <text:p>2004 <text:line-break/>2004 <text:line-break/>1991 <text:line-break/>1985 <text:line-break/>2006 <text:line-break/>2004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text:line-break/>Pardub.<text:line-break/>VS Tábor </text:p>
          </table:table-cell>
          <table:table-cell table:style-name="ce18" table:number-columns-repeated="2"/>
          <table:table-cell table:style-name="ce25" office:value-type="time" office:time-value="PT00H13M38.29S">
            <text:p>13:38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6004 116061<text:line-break/>116084 116088<text:line-break/>116086 116095</text:p>
          </table:table-cell>
          <table:table-cell table:style-name="ce21" office:value-type="string">
            <text:p>ČAMEK Petr <text:line-break/>ŠMOLDAS Michal<text:line-break/>ČAMEK David <text:line-break/>ŠMAKAL Petr<text:line-break/>STRATIL Filip <text:line-break/>SALAJ František</text:p>
          </table:table-cell>
          <table:table-cell table:style-name="ce18" office:value-type="string">
            <text:p>1977 <text:line-break/>1998 <text:line-break/>2006 <text:line-break/>2003 <text:line-break/>2006 <text:line-break/>2004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3M50.48S">
            <text:p>13:50,4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24006 24042<text:line-break/>24067 24043<text:line-break/>24006 24001</text:p>
          </table:table-cell>
          <table:table-cell table:style-name="ce21" office:value-type="string">
            <text:p>ONDŘICH Adam <text:line-break/>VEJNAR Samuel<text:line-break/>OLŠÁK Matyáš <text:line-break/>NOVÁK Martin<text:line-break/>ONDŘICH Adam <text:line-break/>NOVOSAD Lukáš</text:p>
          </table:table-cell>
          <table:table-cell table:style-name="ce18" office:value-type="string">
            <text:p>2004 <text:line-break/>2005 <text:line-break/>2001 <text:line-break/>1991 <text:line-break/>2004 <text:line-break/>1976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3M58.39S">
            <text:p>13:58,3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4">
            <text:p>64</text:p>
          </table:table-cell>
          <table:table-cell table:style-name="ce18" office:value-type="string">
            <text:p>64055 52035<text:line-break/>64021 64040<text:line-break/>64010 64033</text:p>
          </table:table-cell>
          <table:table-cell table:style-name="ce21" office:value-type="string">
            <text:p>ZEDNÍČKOVÁ Michaela <text:line-break/>SLANINA Vladimír<text:line-break/>SUCHÁNEK Daniel <text:line-break/>KVAPIL Ondřej<text:line-break/>KREJZA Filip <text:line-break/>ŠILAR Jakub</text:p>
          </table:table-cell>
          <table:table-cell table:style-name="ce18" office:value-type="string">
            <text:p>2005 <text:line-break/>1969 <text:line-break/>1993 <text:line-break/>2007 <text:line-break/>1989 <text:line-break/>1987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text:line-break/>L.Žatec<text:line-break/>Vys.Mýto </text:p>
          </table:table-cell>
          <table:table-cell table:style-name="ce18" table:number-columns-repeated="2"/>
          <table:table-cell table:style-name="ce25" office:value-type="time" office:time-value="PT00H14M18.38S">
            <text:p>14:18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5</text:span></text:p>
        <text:p><text:span text:style-name="MT1">MČR družstev dospělých ve sjezdu</text:span></text:p>
        <text:p><text:span text:style-name="MT1">řeka Morava Postřelmov-Lesnice</text:span></text:p>
      </style:header>
      <style:header-left style:display="false"/>
      <style:footer>
        <style:region-left>
          <text:p><text:time>18:15:25</text:time> / <text:date style:data-style-name="N2" text:date-value="2021-06-06">06.06.2021</text:date></text:p>
        </style:region-left>
        <style:region-center>
          <text:p>Vodní sporty Desná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6">06.06.2021</text:date>, <text:time>18:1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6T18:15:05.89</meta:creation-date>
    <dc:date>2021-06-06T18:15:24.94</dc:date>
    <meta:editing-duration>PT3M11S</meta:editing-duration>
    <meta:editing-cycles>1</meta:editing-cycles>
    <meta:document-statistic meta:table-count="6" meta:cell-count="475" meta:object-count="0"/>
    <meta:generator>OpenOffice/4.1.5$Win32 OpenOffice.org_project/415m1$Build-9789</meta:generator>
  </office:meta>
</office:document-meta>
</file>