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Skupina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5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GONZÁLES Pep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4">
            <text:p>93,34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51">
            <text:p>14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.72">
            <text:p>159,7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4">
            <text:p>107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5">
            <text:p>117,5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6">
            <text:p>121,2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8">
            <text:p>122,48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6">
            <text:p>124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85">
            <text:p>138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61">
            <text:p>158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1">
            <text:p>164,61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33">
            <text:p>187,33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1">
            <text:p>130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91">
            <text:p>160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91">
            <text:p>172,91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59">
            <text:p>133,5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1">
            <text:p>133,6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2">
            <text:p>138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42">
            <text:p>138,4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63">
            <text:p>177,63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6">
            <text:p>145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95">
            <text:p>223,95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26">
            <text:p>152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90.92">
            <text:p>19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92">
            <text:p>196,9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04">
            <text:p>217,04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99">
            <text:p>157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1.88">
            <text:p>161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8">
            <text:p>169,88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1.74">
            <text:p>261,74</text:p>
          </table:table-cell>
          <table:table-cell table:style-name="ce7" office:value-type="float" office:value="169.88">
            <text:p>169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6.85">
            <text:p>206,85</text:p>
          </table:table-cell>
          <table:table-cell table:style-name="ce18" office:value-type="float" office:value="194.71">
            <text:p>194,71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56.71">
            <text:p>456,71</text:p>
          </table:table-cell>
          <table:table-cell table:style-name="ce7" office:value-type="float" office:value="206.85">
            <text:p>206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4">
            <text:p>98,14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1">
            <text:p>96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9">
            <text:p>96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9">
            <text:p>96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7">
            <text:p>97,47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5">
            <text:p>97,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8">
            <text:p>97,58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2">
            <text:p>98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7">
            <text:p>98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4">
            <text:p>100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0.53">
            <text:p>150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9">
            <text:p>100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7">
            <text:p>101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5">
            <text:p>104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6">
            <text:p>105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8">
            <text:p>107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2">
            <text:p>108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45">
            <text:p>165,45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7">
            <text:p>111,67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26">
            <text:p>154,26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11">
            <text:p>114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5">
            <text:p>114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4">
            <text:p>114,8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8">
            <text:p>120,68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8">
            <text:p>118,38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7">
            <text:p>137,87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74">
            <text:p>159,74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3">
            <text:p>130,53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35">
            <text:p>220,35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84">
            <text:p>174,84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75">
            <text:p>121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1">
            <text:p>14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1">
            <text:p>152,81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5">
            <text:p>131,25</text:p>
          </table:table-cell>
          <table:table-cell table:style-name="ce7" office:value-type="float" office:value="128.29">
            <text:p>128,2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1">
            <text:p>102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1">
            <text:p>102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1">
            <text:p>103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6">
            <text:p>105,8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5">
            <text:p>106,15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5">
            <text:p>106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97">
            <text:p>163,97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6">
            <text:p>114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56">
            <text:p>114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5">
            <text:p>118,95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8">
            <text:p>115,28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5">
            <text:p>120,85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9">
            <text:p>124,59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6">
            <text:p>115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8">
            <text:p>116,88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57">
            <text:p>184,57</text:p>
          </table:table-cell>
          <table:table-cell table:style-name="ce7" office:value-type="float" office:value="116.88">
            <text:p>116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6">
            <text:p>144,76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3">
            <text:p>126,13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96">
            <text:p>177,96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3">
            <text:p>130,33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49">
            <text:p>174,49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1">
            <text:p>132,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29">
            <text:p>140,2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6">
            <text:p>147,7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26">
            <text:p>191,26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6.24">
            <text:p>176,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59">
            <text:p>8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9">
            <text:p>88,59</text:p>
          </table:table-cell>
          <table:table-cell table:style-name="ce18" office:value-type="float" office:value="84.81">
            <text:p>8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1">
            <text:p>84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9">
            <text:p>92,79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5">
            <text:p>84,8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7">
            <text:p>8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7">
            <text:p>88,67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9">
            <text:p>86,4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01">
            <text:p>8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6">
            <text:p>86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">
            <text:p>87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37">
            <text:p>8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7">
            <text:p>89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2">
            <text:p>90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7">
            <text:p>93,47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1">
            <text:p>91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6">
            <text:p>92,46</text:p>
          </table:table-cell>
          <table:table-cell table:style-name="ce18" office:value-type="float" office:value="90.43">
            <text:p>9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3">
            <text:p>92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3">
            <text:p>92,93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3">
            <text:p>93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2.05">
            <text:p>202,05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5.47">
            <text:p>215,47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9">
            <text:p>94,5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3">
            <text:p>94,7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99">
            <text:p>148,99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4">
            <text:p>97,74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8">
            <text:p>102,88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9">
            <text:p>96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44">
            <text:p>149,44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7">
            <text:p>96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9">
            <text:p>9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52">
            <text:p>141,52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5">
            <text:p>98,85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1">
            <text:p>99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4">
            <text:p>102,04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7">
            <text:p>103,17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9">
            <text:p>100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7">
            <text:p>103,27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36">
            <text:p>151,36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5">
            <text:p>101,5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5">
            <text:p>101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8">
            <text:p>107,38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1">
            <text:p>105,21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8">
            <text:p>207,8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8">
            <text:p>104,18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8">
            <text:p>105,08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04">
            <text:p>160,04</text:p>
          </table:table-cell>
          <table:table-cell table:style-name="ce7" office:value-type="float" office:value="105.08">
            <text:p>10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85">
            <text:p>152,85</text:p>
          </table:table-cell>
          <table:table-cell table:style-name="ce7" office:value-type="float" office:value="108.17">
            <text:p>10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22.81">
            <text:p>322,81</text:p>
          </table:table-cell>
          <table:table-cell table:style-name="ce7" office:value-type="float" office:value="109.71">
            <text:p>10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01">
            <text:p>154,01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7">
            <text:p>111,77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42">
            <text:p>150,42</text:p>
          </table:table-cell>
          <table:table-cell table:style-name="ce7" office:value-type="float" office:value="111.77">
            <text:p>11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37">
            <text:p>158,37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1.27">
            <text:p>151,2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6</text:span></text:p>
        <text:p><text:span text:style-name="MT1">3. Český pohár Skupina ČEZ ve slalomu</text:span></text:p>
        <text:p><text:span text:style-name="MT1">Trója</text:span></text:p>
      </style:header>
      <style:header-left style:display="false"/>
      <style:footer>
        <style:region-left>
          <text:p><text:time>07:14:16</text:time> / <text:date style:data-style-name="N2" text:date-value="2021-05-24">24.05.2021</text:date></text:p>
        </style:region-left>
        <style:region-center>
          <text:p>US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07:1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7:13:54.29</meta:creation-date>
    <dc:date>2021-05-24T07:14:16.70</dc:date>
    <meta:editing-duration>PT3M1S</meta:editing-duration>
    <meta:editing-cycles>1</meta:editing-cycles>
    <meta:document-statistic meta:table-count="6" meta:cell-count="2373" meta:object-count="0"/>
    <meta:generator>OpenOffice/4.1.5$Win32 OpenOffice.org_project/415m1$Build-9789</meta:generator>
  </office:meta>
</office:document-meta>
</file>