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Skupina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ó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5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COLLIN Georg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6">
            <text:p>11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GONZÁLES Pep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92.94">
            <text:p>9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4">
            <text:p>98,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15">
            <text:p>114,1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6">
            <text:p>116,5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3">
            <text:p>123,63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1">
            <text:p>120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9">
            <text:p>131,99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06">
            <text:p>129,0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13">
            <text:p>135,1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8">
            <text:p>141,68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8">
            <text:p>135,9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43">
            <text:p>138,4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42">
            <text:p>14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2">
            <text:p>143,42</text:p>
          </table:table-cell>
          <table:table-cell table:style-name="ce18" office:value-type="float" office:value="143.79">
            <text:p>14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9">
            <text:p>145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46">
            <text:p>163,46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4">
            <text:p>150,84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6">
            <text:p>145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86">
            <text:p>145,8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2.42">
            <text:p>222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8.42">
            <text:p>278,42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34">
            <text:p>146,3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6.01">
            <text:p>206,01</text:p>
          </table:table-cell>
          <table:table-cell table:style-name="ce18" office:value-type="float" office:value="147.08">
            <text:p>147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08">
            <text:p>151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6">
            <text:p>154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36">
            <text:p>154,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22">
            <text:p>161,2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7.22">
            <text:p>227,22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5.28">
            <text:p>155,2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76">
            <text:p>156,76</text:p>
          </table:table-cell>
          <table:table-cell table:style-name="ce18" office:value-type="float" office:value="158.93">
            <text:p>15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3">
            <text:p>162,93</text:p>
          </table:table-cell>
          <table:table-cell table:style-name="ce7" office:value-type="float" office:value="156.76">
            <text:p>156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78">
            <text:p>150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4.78">
            <text:p>164,78</text:p>
          </table:table-cell>
          <table:table-cell table:style-name="ce18" office:value-type="float" office:value="151.27">
            <text:p>151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27">
            <text:p>159,2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71.94">
            <text:p>17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94">
            <text:p>179,94</text:p>
          </table:table-cell>
          <table:table-cell table:style-name="ce18" office:value-type="float" office:value="158.86">
            <text:p>158,8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0.86">
            <text:p>170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0.38">
            <text:p>160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38">
            <text:p>172,38</text:p>
          </table:table-cell>
          <table:table-cell table:style-name="ce18" office:value-type="float" office:value="212.26">
            <text:p>212,2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4.26">
            <text:p>274,26</text:p>
          </table:table-cell>
          <table:table-cell table:style-name="ce7" office:value-type="float" office:value="172.38">
            <text:p>172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5">
            <text:p>99,75</text:p>
          </table:table-cell>
          <table:table-cell table:style-name="ce18" office:value-type="float" office:value="94.58">
            <text:p>94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8">
            <text:p>94,5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4">
            <text:p>100,64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1">
            <text:p>94,7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6">
            <text:p>94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5">
            <text:p>100,6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2">
            <text:p>102,6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3">
            <text:p>104,3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7.74">
            <text:p>97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7.74">
            <text:p>107,7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1.76">
            <text:p>111,7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23">
            <text:p>112,2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5.29">
            <text:p>315,29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6">
            <text:p>109,56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35">
            <text:p>114,35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95">
            <text:p>109,9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6">
            <text:p>110,86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46">
            <text:p>159,46</text:p>
          </table:table-cell>
          <table:table-cell table:style-name="ce7" office:value-type="float" office:value="110.86">
            <text:p>110,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9">
            <text:p>112,39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52">
            <text:p>131,5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34">
            <text:p>170,34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9.07">
            <text:p>129,07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61">
            <text:p>116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3">
            <text:p>117,0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29">
            <text:p>117,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24">
            <text:p>121,24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7">
            <text:p>118,27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2.77">
            <text:p>232,77</text:p>
          </table:table-cell>
          <table:table-cell table:style-name="ce7" office:value-type="float" office:value="118.27">
            <text:p>118,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95">
            <text:p>120,95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14">
            <text:p>166,14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2">
            <text:p>130,42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6">
            <text:p>123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7">
            <text:p>123,97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36">
            <text:p>144,36</text:p>
          </table:table-cell>
          <table:table-cell table:style-name="ce7" office:value-type="float" office:value="123.97">
            <text:p>123,9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44">
            <text:p>12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2.27">
            <text:p>182,27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4">
            <text:p>125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62">
            <text:p>133,62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22">
            <text:p>137,22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51">
            <text:p>131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4">
            <text:p>134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64">
            <text:p>134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26">
            <text:p>171,26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2.69">
            <text:p>16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8.28">
            <text:p>218,28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4.68">
            <text:p>16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7.02">
            <text:p>177,02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9.73">
            <text:p>169,7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6.02">
            <text:p>96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2">
            <text:p>96,0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5">
            <text:p>103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7">
            <text:p>102,6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2">
            <text:p>104,8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2">
            <text:p>107,3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1">
            <text:p>109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3">
            <text:p>112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7">
            <text:p>113,57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32">
            <text:p>122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3.08">
            <text:p>153,0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3.13">
            <text:p>153,1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6">
            <text:p>109,4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9">
            <text:p>112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7">
            <text:p>114,8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9">
            <text:p>122,19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6">
            <text:p>115,6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8">
            <text:p>118,48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1">
            <text:p>116,6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52">
            <text:p>169,52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3">
            <text:p>130,53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3">
            <text:p>130,83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4">
            <text:p>123,0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7.04">
            <text:p>177,0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8">
            <text:p>132,08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2">
            <text:p>124,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1">
            <text:p>135,51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9">
            <text:p>126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4">
            <text:p>127,04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5">
            <text:p>133,65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5">
            <text:p>128,65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08">
            <text:p>145,08</text:p>
          </table:table-cell>
          <table:table-cell table:style-name="ce7" office:value-type="float" office:value="128.65">
            <text:p>128,6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2">
            <text:p>129,52</text:p>
          </table:table-cell>
          <table:table-cell table:style-name="ce18" office:value-type="float" office:value="134.72">
            <text:p>134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72">
            <text:p>188,72</text:p>
          </table:table-cell>
          <table:table-cell table:style-name="ce7" office:value-type="float" office:value="129.52">
            <text:p>129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6">
            <text:p>129,96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88">
            <text:p>178,88</text:p>
          </table:table-cell>
          <table:table-cell table:style-name="ce7" office:value-type="float" office:value="129.96">
            <text:p>129,9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2">
            <text:p>130,22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2">
            <text:p>132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42">
            <text:p>132,4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07">
            <text:p>137,07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1">
            <text:p>136,71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0.7">
            <text:p>190,7</text:p>
          </table:table-cell>
          <table:table-cell table:style-name="ce7" office:value-type="float" office:value="136.71">
            <text:p>136,7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63">
            <text:p>13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63">
            <text:p>138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6">
            <text:p>8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6">
            <text:p>91,06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04">
            <text:p>86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04">
            <text:p>92,04</text:p>
          </table:table-cell>
          <table:table-cell table:style-name="ce18" office:value-type="float" office:value="86.25">
            <text:p>8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5">
            <text:p>86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9">
            <text:p>92,49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">
            <text:p>88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7">
            <text:p>93,27</text:p>
          </table:table-cell>
          <table:table-cell table:style-name="ce18" office:value-type="float" office:value="90.64">
            <text:p>90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4">
            <text:p>90,6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77">
            <text:p>8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7">
            <text:p>88,77</text:p>
          </table:table-cell>
          <table:table-cell table:style-name="ce18" office:value-type="float" office:value="89.66">
            <text:p>89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6">
            <text:p>91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3">
            <text:p>92,1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32">
            <text:p>9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2">
            <text:p>92,32</text:p>
          </table:table-cell>
          <table:table-cell table:style-name="ce18" office:value-type="float" office:value="92.36">
            <text:p>92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6">
            <text:p>92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5">
            <text:p>93,95</text:p>
          </table:table-cell>
          <table:table-cell table:style-name="ce18" office:value-type="float" office:value="90.69">
            <text:p>9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9">
            <text:p>92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1">
            <text:p>90,51</text:p>
          </table:table-cell>
          <table:table-cell table:style-name="ce18" office:value-type="float" office:value="89.26">
            <text:p>89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26">
            <text:p>95,2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4">
            <text:p>94,64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15">
            <text:p>97,1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2">
            <text:p>95,02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36">
            <text:p>92,3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05">
            <text:p>145,05</text:p>
          </table:table-cell>
          <table:table-cell table:style-name="ce18" office:value-type="float" office:value="93.35">
            <text:p>93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5">
            <text:p>93,3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3">
            <text:p>99,43</text:p>
          </table:table-cell>
          <table:table-cell table:style-name="ce18" office:value-type="float" office:value="92.33">
            <text:p>9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3">
            <text:p>94,3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3">
            <text:p>94,5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4">
            <text:p>101,24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1">
            <text:p>102,01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8">
            <text:p>97,0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9.33">
            <text:p>209,33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31">
            <text:p>113,31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1">
            <text:p>97,81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1">
            <text:p>109,51</text:p>
          </table:table-cell>
          <table:table-cell table:style-name="ce7" office:value-type="float" office:value="97.81">
            <text:p>97,8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6">
            <text:p>98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9">
            <text:p>106,79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8">
            <text:p>104,18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6">
            <text:p>99,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1">
            <text:p>104,81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6">
            <text:p>99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9">
            <text:p>99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3">
            <text:p>9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3">
            <text:p>100,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23">
            <text:p>100,2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2">
            <text:p>102,92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06.25">
            <text:p>406,25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5">
            <text:p>102,35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4">
            <text:p>157,4</text:p>
          </table:table-cell>
          <table:table-cell table:style-name="ce7" office:value-type="float" office:value="102.35">
            <text:p>102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91.65">
            <text:p>91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65">
            <text:p>141,65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4">
            <text:p>102,64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24">
            <text:p>112,24</text:p>
          </table:table-cell>
          <table:table-cell table:style-name="ce7" office:value-type="float" office:value="102.64">
            <text:p>102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7">
            <text:p>103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7">
            <text:p>107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8">
            <text:p>109,48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26">
            <text:p>115,26</text:p>
          </table:table-cell>
          <table:table-cell table:style-name="ce7" office:value-type="float" office:value="109.48">
            <text:p>109,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1.64">
            <text:p>171,64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5">
            <text:p>110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0.97">
            <text:p>230,97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56">
            <text:p>112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53">
            <text:p>155,53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">
            <text:p>131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">
            <text:p>1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7.51">
            <text:p>207,51</text:p>
          </table:table-cell>
          <table:table-cell table:style-name="ce18" office:value-type="float" office:value="93.65">
            <text:p>93,6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5.65">
            <text:p>145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89">
            <text:p>151,89</text:p>
          </table:table-cell>
          <table:table-cell table:style-name="ce7" office:value-type="float" office:value="148.77">
            <text:p>148,7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7</text:span></text:p>
        <text:p><text:span text:style-name="MT1">4. Český pohár Skupina ČEZ ve slalomu</text:span></text:p>
        <text:p><text:span text:style-name="MT1">Trója</text:span></text:p>
      </style:header>
      <style:header-left style:display="false"/>
      <style:footer>
        <style:region-left>
          <text:p><text:time>07:19:23</text:time> / <text:date style:data-style-name="N2" text:date-value="2021-05-24">24.05.2021</text:date></text:p>
        </style:region-left>
        <style:region-center>
          <text:p>US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07:19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07:19:06.69</meta:creation-date>
    <dc:date>2021-05-24T07:19:23.57</dc:date>
    <meta:editing-duration>PT2M54S</meta:editing-duration>
    <meta:editing-cycles>1</meta:editing-cycles>
    <meta:document-statistic meta:table-count="6" meta:cell-count="2373" meta:object-count="0"/>
    <meta:generator>OpenOffice/4.1.5$Win32 OpenOffice.org_project/415m1$Build-9789</meta:generator>
  </office:meta>
</office:document-meta>
</file>