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NKZ a 2. ČPJ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, oddíl kanoisti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trik Šeb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srolav Bednář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10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97">
            <text:p>132,9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2.97">
            <text:p>192,97</text:p>
          </table:table-cell>
          <table:table-cell table:style-name="ce18" office:value-type="float" office:value="124.61">
            <text:p>124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1">
            <text:p>126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8.18">
            <text:p>138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8">
            <text:p>142,18</text:p>
          </table:table-cell>
          <table:table-cell table:style-name="ce18" office:value-type="float" office:value="131.75">
            <text:p>131,7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75">
            <text:p>143,75</text:p>
          </table:table-cell>
          <table:table-cell table:style-name="ce7" office:value-type="float" office:value="142.18">
            <text:p>142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60">
            <text:p>60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PODOBRAZYEVA 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35.59">
            <text:p>135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59">
            <text:p>143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59">
            <text:p>143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2.36">
            <text:p>132,3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4.36">
            <text:p>194,36</text:p>
          </table:table-cell>
          <table:table-cell table:style-name="ce18" office:value-type="float" office:value="146.93">
            <text:p>146,9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0.93">
            <text:p>210,93</text:p>
          </table:table-cell>
          <table:table-cell table:style-name="ce7" office:value-type="float" office:value="194.36">
            <text:p>194,3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37">
            <text:p>98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7">
            <text:p>98,37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2">
            <text:p>107,62</text:p>
          </table:table-cell>
          <table:table-cell table:style-name="ce7" office:value-type="float" office:value="98.37">
            <text:p>98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37">
            <text:p>106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7">
            <text:p>110,37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36">
            <text:p>103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2">
            <text:p>102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2">
            <text:p>104,92</text:p>
          </table:table-cell>
          <table:table-cell table:style-name="ce18" office:value-type="float" office:value="114.93">
            <text:p>114,9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93">
            <text:p>126,93</text:p>
          </table:table-cell>
          <table:table-cell table:style-name="ce7" office:value-type="float" office:value="104.92">
            <text:p>104,9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1">
            <text:p>107,11</text:p>
          </table:table-cell>
          <table:table-cell table:style-name="ce18" office:value-type="float" office:value="104.76">
            <text:p>104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6">
            <text:p>110,76</text:p>
          </table:table-cell>
          <table:table-cell table:style-name="ce7" office:value-type="float" office:value="107.11">
            <text:p>107,1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69">
            <text:p>107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9">
            <text:p>107,69</text:p>
          </table:table-cell>
          <table:table-cell table:style-name="ce18" office:value-type="float" office:value="108.12">
            <text:p>108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2">
            <text:p>108,12</text:p>
          </table:table-cell>
          <table:table-cell table:style-name="ce7" office:value-type="float" office:value="107.69">
            <text:p>107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63">
            <text:p>113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3">
            <text:p>115,63</text:p>
          </table:table-cell>
          <table:table-cell table:style-name="ce18" office:value-type="float" office:value="104.41">
            <text:p>104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41">
            <text:p>108,4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06">
            <text:p>109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6">
            <text:p>111,06</text:p>
          </table:table-cell>
          <table:table-cell table:style-name="ce18" office:value-type="float" office:value="109.75">
            <text:p>109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75">
            <text:p>115,75</text:p>
          </table:table-cell>
          <table:table-cell table:style-name="ce7" office:value-type="float" office:value="111.06">
            <text:p>111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23">
            <text:p>109,2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9.23">
            <text:p>159,23</text:p>
          </table:table-cell>
          <table:table-cell table:style-name="ce18" office:value-type="float" office:value="111.04">
            <text:p>111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04">
            <text:p>113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82">
            <text:p>115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82">
            <text:p>121,82</text:p>
          </table:table-cell>
          <table:table-cell table:style-name="ce18" office:value-type="float" office:value="108.75">
            <text:p>108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75">
            <text:p>114,7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9.08">
            <text:p>129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08">
            <text:p>133,08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9">
            <text:p>115,9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03">
            <text:p>110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03">
            <text:p>116,03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7.57">
            <text:p>277,57</text:p>
          </table:table-cell>
          <table:table-cell table:style-name="ce7" office:value-type="float" office:value="116.03">
            <text:p>116,0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13">
            <text:p>118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3">
            <text:p>120,13</text:p>
          </table:table-cell>
          <table:table-cell table:style-name="ce18" office:value-type="float" office:value="118.55">
            <text:p>118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5">
            <text:p>122,55</text:p>
          </table:table-cell>
          <table:table-cell table:style-name="ce7" office:value-type="float" office:value="120.13">
            <text:p>120,1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3.04">
            <text:p>153,0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04">
            <text:p>165,04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9">
            <text:p>121,2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3">
            <text:p>121,63</text:p>
          </table:table-cell>
          <table:table-cell table:style-name="ce18" office:value-type="float" office:value="117.73">
            <text:p>117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3">
            <text:p>121,73</text:p>
          </table:table-cell>
          <table:table-cell table:style-name="ce7" office:value-type="float" office:value="121.63">
            <text:p>121,6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57">
            <text:p>118,5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0.57">
            <text:p>130,57</text:p>
          </table:table-cell>
          <table:table-cell table:style-name="ce18" office:value-type="float" office:value="122.26">
            <text:p>122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26">
            <text:p>126,2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97">
            <text:p>116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97">
            <text:p>170,97</text:p>
          </table:table-cell>
          <table:table-cell table:style-name="ce18" office:value-type="float" office:value="124.61">
            <text:p>124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1">
            <text:p>126,6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65">
            <text:p>128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65">
            <text:p>134,65</text:p>
          </table:table-cell>
          <table:table-cell table:style-name="ce18" office:value-type="float" office:value="153.35">
            <text:p>153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35">
            <text:p>157,35</text:p>
          </table:table-cell>
          <table:table-cell table:style-name="ce7" office:value-type="float" office:value="134.65">
            <text:p>134,6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08">
            <text:p>134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08">
            <text:p>138,08</text:p>
          </table:table-cell>
          <table:table-cell table:style-name="ce18" office:value-type="float" office:value="116.16">
            <text:p>116,1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16">
            <text:p>174,16</text:p>
          </table:table-cell>
          <table:table-cell table:style-name="ce7" office:value-type="float" office:value="138.08">
            <text:p>138,0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7">
            <text:p>198,7</text:p>
          </table:table-cell>
          <table:table-cell table:style-name="ce18" office:value-type="float" office:value="135.99">
            <text:p>135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99">
            <text:p>141,9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59">
            <text:p>172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59">
            <text:p>180,59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36">
            <text:p>136,3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50.36">
            <text:p>250,36</text:p>
          </table:table-cell>
          <table:table-cell table:style-name="ce18" office:value-type="float" office:value="148.67">
            <text:p>148,6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0.67">
            <text:p>160,6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49">
            <text:p>157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49">
            <text:p>165,49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9.5">
            <text:p>179,5</text:p>
          </table:table-cell>
          <table:table-cell table:style-name="ce7" office:value-type="float" office:value="165.49">
            <text:p>165,4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49">
            <text:p>133,49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95.49">
            <text:p>295,49</text:p>
          </table:table-cell>
          <table:table-cell table:style-name="ce18" office:value-type="float" office:value="154.37">
            <text:p>154,3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8.37">
            <text:p>168,3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0.22">
            <text:p>150,22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66.22">
            <text:p>366,22</text:p>
          </table:table-cell>
          <table:table-cell table:style-name="ce18" office:value-type="float" office:value="169.84">
            <text:p>169,8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1.84">
            <text:p>181,8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89.7">
            <text:p>189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25">
            <text:p>146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.25">
            <text:p>202,25</text:p>
          </table:table-cell>
          <table:table-cell table:style-name="ce18" office:value-type="float" office:value="130.76">
            <text:p>130,7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0.76">
            <text:p>190,7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8.19">
            <text:p>188,1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00.19">
            <text:p>300,19</text:p>
          </table:table-cell>
          <table:table-cell table:style-name="ce18" office:value-type="float" office:value="210.95">
            <text:p>210,9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2.95">
            <text:p>222,9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2.95">
            <text:p>192,9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8.95">
            <text:p>248,95</text:p>
          </table:table-cell>
          <table:table-cell table:style-name="ce18" office:value-type="float" office:value="165.62">
            <text:p>165,6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27.62">
            <text:p>227,6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46">
            <text:p>161,4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3.46">
            <text:p>273,46</text:p>
          </table:table-cell>
          <table:table-cell table:style-name="ce18" office:value-type="float" office:value="140.04">
            <text:p>140,04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50.04">
            <text:p>250,0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9.77">
            <text:p>189,77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97.77">
            <text:p>297,7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.08">
            <text:p>196,0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56.08">
            <text:p>356,08</text:p>
          </table:table-cell>
          <table:table-cell table:style-name="ce18" office:value-type="float" office:value="133.51">
            <text:p>133,51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39.51">
            <text:p>439,51</text:p>
          </table:table-cell>
          <table:table-cell table:style-name="ce7" office:value-type="float" office:value="356.08">
            <text:p>356,0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0.76">
            <text:p>80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76">
            <text:p>80,7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0.76">
            <text:p>80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4.79">
            <text:p>84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79">
            <text:p>84,79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4.79">
            <text:p>84,7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49">
            <text:p>87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49">
            <text:p>87,49</text:p>
          </table:table-cell>
          <table:table-cell table:style-name="ce18" office:value-type="float" office:value="85.73">
            <text:p>85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73">
            <text:p>85,7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5.96">
            <text:p>85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96">
            <text:p>85,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5.96">
            <text:p>85,9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6.25">
            <text:p>86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25">
            <text:p>86,25</text:p>
          </table:table-cell>
          <table:table-cell table:style-name="ce18" office:value-type="float" office:value="86.4">
            <text:p>8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4.4">
            <text:p>94,4</text:p>
          </table:table-cell>
          <table:table-cell table:style-name="ce7" office:value-type="float" office:value="86.25">
            <text:p>86,2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7">
            <text:p>90,7</text:p>
          </table:table-cell>
          <table:table-cell table:style-name="ce18" office:value-type="float" office:value="84.34">
            <text:p>84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34">
            <text:p>86,3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6.45">
            <text:p>86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45">
            <text:p>86,45</text:p>
          </table:table-cell>
          <table:table-cell table:style-name="ce18" office:value-type="float" office:value="86.61">
            <text:p>86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61">
            <text:p>88,61</text:p>
          </table:table-cell>
          <table:table-cell table:style-name="ce7" office:value-type="float" office:value="86.45">
            <text:p>86,4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86">
            <text:p>12086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4.79">
            <text:p>84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79">
            <text:p>88,79</text:p>
          </table:table-cell>
          <table:table-cell table:style-name="ce18" office:value-type="float" office:value="84.5">
            <text:p>8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5">
            <text:p>8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68">
            <text:p>86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68">
            <text:p>86,68</text:p>
          </table:table-cell>
          <table:table-cell table:style-name="ce18" office:value-type="float" office:value="89.79">
            <text:p>89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9">
            <text:p>89,79</text:p>
          </table:table-cell>
          <table:table-cell table:style-name="ce7" office:value-type="float" office:value="86.68">
            <text:p>86,6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">
            <text:p>87,3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7.3">
            <text:p>87,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7.44">
            <text:p>87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44">
            <text:p>87,44</text:p>
          </table:table-cell>
          <table:table-cell table:style-name="ce18" office:value-type="float" office:value="86.14">
            <text:p>86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14">
            <text:p>90,14</text:p>
          </table:table-cell>
          <table:table-cell table:style-name="ce7" office:value-type="float" office:value="87.44">
            <text:p>87,4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8.08">
            <text:p>88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08">
            <text:p>88,08</text:p>
          </table:table-cell>
          <table:table-cell table:style-name="ce18" office:value-type="float" office:value="95.04">
            <text:p>95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4">
            <text:p>99,04</text:p>
          </table:table-cell>
          <table:table-cell table:style-name="ce7" office:value-type="float" office:value="88.08">
            <text:p>88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23">
            <text:p>88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23">
            <text:p>88,23</text:p>
          </table:table-cell>
          <table:table-cell table:style-name="ce18" office:value-type="float" office:value="90.49">
            <text:p>90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9">
            <text:p>92,49</text:p>
          </table:table-cell>
          <table:table-cell table:style-name="ce7" office:value-type="float" office:value="88.23">
            <text:p>88,2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39">
            <text:p>88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9">
            <text:p>88,39</text:p>
          </table:table-cell>
          <table:table-cell table:style-name="ce18" office:value-type="float" office:value="89.07">
            <text:p>89,0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89.07">
            <text:p>189,07</text:p>
          </table:table-cell>
          <table:table-cell table:style-name="ce7" office:value-type="float" office:value="88.39">
            <text:p>88,3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8.41">
            <text:p>88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1">
            <text:p>88,41</text:p>
          </table:table-cell>
          <table:table-cell table:style-name="ce18" office:value-type="float" office:value="87.59">
            <text:p>87,5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9.59">
            <text:p>139,59</text:p>
          </table:table-cell>
          <table:table-cell table:style-name="ce7" office:value-type="float" office:value="88.41">
            <text:p>88,4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">
            <text:p>90</text:p>
          </table:table-cell>
          <table:table-cell table:style-name="ce18" office:value-type="float" office:value="88.53">
            <text:p>88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53">
            <text:p>88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6.69">
            <text:p>86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69">
            <text:p>88,69</text:p>
          </table:table-cell>
          <table:table-cell table:style-name="ce18" office:value-type="float" office:value="97.23">
            <text:p>97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3">
            <text:p>99,23</text:p>
          </table:table-cell>
          <table:table-cell table:style-name="ce7" office:value-type="float" office:value="88.69">
            <text:p>88,6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9.24">
            <text:p>89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3.24">
            <text:p>143,24</text:p>
          </table:table-cell>
          <table:table-cell table:style-name="ce18" office:value-type="float" office:value="88.89">
            <text:p>88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89">
            <text:p>88,8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7.04">
            <text:p>87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04">
            <text:p>89,04</text:p>
          </table:table-cell>
          <table:table-cell table:style-name="ce18" office:value-type="float" office:value="86.37">
            <text:p>86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37">
            <text:p>92,37</text:p>
          </table:table-cell>
          <table:table-cell table:style-name="ce7" office:value-type="float" office:value="89.04">
            <text:p>89,0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7.28">
            <text:p>87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8">
            <text:p>89,28</text:p>
          </table:table-cell>
          <table:table-cell table:style-name="ce18" office:value-type="float" office:value="85.37">
            <text:p>85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37">
            <text:p>89,37</text:p>
          </table:table-cell>
          <table:table-cell table:style-name="ce7" office:value-type="float" office:value="89.28">
            <text:p>89,2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6.07">
            <text:p>8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07">
            <text:p>90,07</text:p>
          </table:table-cell>
          <table:table-cell table:style-name="ce18" office:value-type="float" office:value="82.61">
            <text:p>82,6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6.61">
            <text:p>136,61</text:p>
          </table:table-cell>
          <table:table-cell table:style-name="ce7" office:value-type="float" office:value="90.07">
            <text:p>90,0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8.09">
            <text:p>88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09">
            <text:p>90,09</text:p>
          </table:table-cell>
          <table:table-cell table:style-name="ce18" office:value-type="float" office:value="88.81">
            <text:p>88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81">
            <text:p>92,81</text:p>
          </table:table-cell>
          <table:table-cell table:style-name="ce7" office:value-type="float" office:value="90.09">
            <text:p>90,0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44">
            <text:p>94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44">
            <text:p>100,44</text:p>
          </table:table-cell>
          <table:table-cell table:style-name="ce18" office:value-type="float" office:value="88.12">
            <text:p>88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12">
            <text:p>90,1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0.88">
            <text:p>90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8">
            <text:p>94,88</text:p>
          </table:table-cell>
          <table:table-cell table:style-name="ce18" office:value-type="float" office:value="90.21">
            <text:p>9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21">
            <text:p>90,2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1.15">
            <text:p>91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5">
            <text:p>91,15</text:p>
          </table:table-cell>
          <table:table-cell table:style-name="ce18" office:value-type="float" office:value="95.48">
            <text:p>95,4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5.48">
            <text:p>145,48</text:p>
          </table:table-cell>
          <table:table-cell table:style-name="ce7" office:value-type="float" office:value="91.15">
            <text:p>91,1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22">
            <text:p>89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22">
            <text:p>91,22</text:p>
          </table:table-cell>
          <table:table-cell table:style-name="ce18" office:value-type="float" office:value="89.68">
            <text:p>89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68">
            <text:p>93,68</text:p>
          </table:table-cell>
          <table:table-cell table:style-name="ce7" office:value-type="float" office:value="91.22">
            <text:p>91,2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1.08">
            <text:p>91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8">
            <text:p>93,08</text:p>
          </table:table-cell>
          <table:table-cell table:style-name="ce18" office:value-type="float" office:value="89.33">
            <text:p>89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33">
            <text:p>91,3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6.09">
            <text:p>86,0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6.09">
            <text:p>136,09</text:p>
          </table:table-cell>
          <table:table-cell table:style-name="ce18" office:value-type="float" office:value="85.52">
            <text:p>85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1.52">
            <text:p>91,5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0.18">
            <text:p>90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8">
            <text:p>92,18</text:p>
          </table:table-cell>
          <table:table-cell table:style-name="ce18" office:value-type="float" office:value="92.44">
            <text:p>92,4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44.44">
            <text:p>244,44</text:p>
          </table:table-cell>
          <table:table-cell table:style-name="ce7" office:value-type="float" office:value="92.18">
            <text:p>92,1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8.61">
            <text:p>88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61">
            <text:p>92,61</text:p>
          </table:table-cell>
          <table:table-cell table:style-name="ce18" office:value-type="float" office:value="87.32">
            <text:p>87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3.32">
            <text:p>143,32</text:p>
          </table:table-cell>
          <table:table-cell table:style-name="ce7" office:value-type="float" office:value="92.61">
            <text:p>92,6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21">
            <text:p>90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21">
            <text:p>98,21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2">
            <text:p>93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92.44">
            <text:p>92,4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6.44">
            <text:p>146,44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38">
            <text:p>92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8">
            <text:p>94,38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4.38">
            <text:p>94,3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0.73">
            <text:p>90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92.49">
            <text:p>92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49">
            <text:p>94,4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54">
            <text:p>97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7.54">
            <text:p>107,54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9">
            <text:p>95,1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3.33">
            <text:p>93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3">
            <text:p>95,33</text:p>
          </table:table-cell>
          <table:table-cell table:style-name="ce18" office:value-type="float" office:value="94.34">
            <text:p>94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34">
            <text:p>104,34</text:p>
          </table:table-cell>
          <table:table-cell table:style-name="ce7" office:value-type="float" office:value="95.33">
            <text:p>95,3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93.35">
            <text:p>93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35">
            <text:p>95,3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3.13">
            <text:p>93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13">
            <text:p>101,13</text:p>
          </table:table-cell>
          <table:table-cell table:style-name="ce18" office:value-type="float" office:value="91.41">
            <text:p>91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41">
            <text:p>95,4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7">
            <text:p>99,67</text:p>
          </table:table-cell>
          <table:table-cell table:style-name="ce18" office:value-type="float" office:value="91.58">
            <text:p>91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58">
            <text:p>95,5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4.75">
            <text:p>94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5">
            <text:p>98,75</text:p>
          </table:table-cell>
          <table:table-cell table:style-name="ce18" office:value-type="float" office:value="94.04">
            <text:p>94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04">
            <text:p>96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04">
            <text:p>95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04">
            <text:p>97,04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6">
            <text:p>100,6</text:p>
          </table:table-cell>
          <table:table-cell table:style-name="ce7" office:value-type="float" office:value="97.04">
            <text:p>97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8.03">
            <text:p>98,0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4.03">
            <text:p>154,03</text:p>
          </table:table-cell>
          <table:table-cell table:style-name="ce18" office:value-type="float" office:value="95.51">
            <text:p>95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51">
            <text:p>97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25">
            <text:p>98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5">
            <text:p>98,25</text:p>
          </table:table-cell>
          <table:table-cell table:style-name="ce18" office:value-type="float" office:value="95.73">
            <text:p>95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73">
            <text:p>97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89">
            <text:p>112,89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4.89">
            <text:p>264,89</text:p>
          </table:table-cell>
          <table:table-cell table:style-name="ce18" office:value-type="float" office:value="96.27">
            <text:p>96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27">
            <text:p>98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89">
            <text:p>99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89">
            <text:p>105,89</text:p>
          </table:table-cell>
          <table:table-cell table:style-name="ce18" office:value-type="float" office:value="96.33">
            <text:p>96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3">
            <text:p>98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92">
            <text:p>94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2">
            <text:p>98,92</text:p>
          </table:table-cell>
          <table:table-cell table:style-name="ce18" office:value-type="float" office:value="94.23">
            <text:p>94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23">
            <text:p>102,23</text:p>
          </table:table-cell>
          <table:table-cell table:style-name="ce7" office:value-type="float" office:value="98.92">
            <text:p>98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54">
            <text:p>102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4">
            <text:p>104,54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19">
            <text:p>99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7.84">
            <text:p>97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4">
            <text:p>99,84</text:p>
          </table:table-cell>
          <table:table-cell table:style-name="ce18" office:value-type="float" office:value="97.56">
            <text:p>97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56">
            <text:p>103,56</text:p>
          </table:table-cell>
          <table:table-cell table:style-name="ce7" office:value-type="float" office:value="99.84">
            <text:p>99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62">
            <text:p>16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62">
            <text:p>163,62</text:p>
          </table:table-cell>
          <table:table-cell table:style-name="ce18" office:value-type="float" office:value="100.64">
            <text:p>100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4">
            <text:p>100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94.83">
            <text:p>94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83">
            <text:p>100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102.77">
            <text:p>102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77">
            <text:p>108,77</text:p>
          </table:table-cell>
          <table:table-cell table:style-name="ce7" office:value-type="float" office:value="101.7">
            <text:p>10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8.25">
            <text:p>98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25">
            <text:p>104,25</text:p>
          </table:table-cell>
          <table:table-cell table:style-name="ce18" office:value-type="float" office:value="97.71">
            <text:p>97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71">
            <text:p>101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3.44">
            <text:p>93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44">
            <text:p>145,44</text:p>
          </table:table-cell>
          <table:table-cell table:style-name="ce18" office:value-type="float" office:value="95.74">
            <text:p>95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74">
            <text:p>101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8.84">
            <text:p>98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84">
            <text:p>102,84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29">
            <text:p>113,29</text:p>
          </table:table-cell>
          <table:table-cell table:style-name="ce7" office:value-type="float" office:value="102.84">
            <text:p>102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32">
            <text:p>102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2">
            <text:p>104,32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58">
            <text:p>95,5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5.58">
            <text:p>155,58</text:p>
          </table:table-cell>
          <table:table-cell table:style-name="ce18" office:value-type="float" office:value="96.23">
            <text:p>96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4.23">
            <text:p>104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22">
            <text:p>106,22</text:p>
          </table:table-cell>
          <table:table-cell table:style-name="ce18" office:value-type="float" office:value="104.28">
            <text:p>104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8">
            <text:p>104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12.65">
            <text:p>112,6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4.65">
            <text:p>174,65</text:p>
          </table:table-cell>
          <table:table-cell table:style-name="ce7" office:value-type="float" office:value="104.6">
            <text:p>10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98">
            <text:p>86,9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38.98">
            <text:p>238,98</text:p>
          </table:table-cell>
          <table:table-cell table:style-name="ce18" office:value-type="float" office:value="91.02">
            <text:p>91,0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05.02">
            <text:p>105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29">
            <text:p>103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9">
            <text:p>105,29</text:p>
          </table:table-cell>
          <table:table-cell table:style-name="ce18" office:value-type="float" office:value="103.88">
            <text:p>103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88">
            <text:p>111,88</text:p>
          </table:table-cell>
          <table:table-cell table:style-name="ce7" office:value-type="float" office:value="105.29">
            <text:p>105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1.04">
            <text:p>101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04">
            <text:p>107,04</text:p>
          </table:table-cell>
          <table:table-cell table:style-name="ce7" office:value-type="float" office:value="105.4">
            <text:p>10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3.84">
            <text:p>103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4">
            <text:p>105,84</text:p>
          </table:table-cell>
          <table:table-cell table:style-name="ce18" office:value-type="float" office:value="102.86">
            <text:p>102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6">
            <text:p>106,86</text:p>
          </table:table-cell>
          <table:table-cell table:style-name="ce7" office:value-type="float" office:value="105.84">
            <text:p>105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29">
            <text:p>98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29">
            <text:p>108,29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12">
            <text:p>106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82">
            <text:p>105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104.21">
            <text:p>104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21">
            <text:p>106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13">
            <text:p>99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13">
            <text:p>107,13</text:p>
          </table:table-cell>
          <table:table-cell table:style-name="ce18" office:value-type="float" office:value="104.23">
            <text:p>104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23">
            <text:p>112,23</text:p>
          </table:table-cell>
          <table:table-cell table:style-name="ce7" office:value-type="float" office:value="107.13">
            <text:p>107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76">
            <text:p>99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76">
            <text:p>109,76</text:p>
          </table:table-cell>
          <table:table-cell table:style-name="ce18" office:value-type="float" office:value="100.65">
            <text:p>100,6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0.65">
            <text:p>160,65</text:p>
          </table:table-cell>
          <table:table-cell table:style-name="ce7" office:value-type="float" office:value="109.76">
            <text:p>109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7.24">
            <text:p>107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24">
            <text:p>115,24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43">
            <text:p>111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9">
            <text:p>111,59</text:p>
          </table:table-cell>
          <table:table-cell table:style-name="ce18" office:value-type="float" office:value="107.46">
            <text:p>107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46">
            <text:p>111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5.16">
            <text:p>115,16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7">
            <text:p>111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91">
            <text:p>107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1">
            <text:p>111,91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01">
            <text:p>113,01</text:p>
          </table:table-cell>
          <table:table-cell table:style-name="ce7" office:value-type="float" office:value="111.91">
            <text:p>111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47">
            <text:p>119,47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1">
            <text:p>112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66">
            <text:p>107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66">
            <text:p>119,66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2.38">
            <text:p>112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3.22">
            <text:p>103,2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22">
            <text:p>155,22</text:p>
          </table:table-cell>
          <table:table-cell table:style-name="ce18" office:value-type="float" office:value="108.44">
            <text:p>108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44">
            <text:p>11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1.47">
            <text:p>111,4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3.47">
            <text:p>173,47</text:p>
          </table:table-cell>
          <table:table-cell table:style-name="ce18" office:value-type="float" office:value="110.91">
            <text:p>110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1">
            <text:p>112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93">
            <text:p>121,93</text:p>
          </table:table-cell>
          <table:table-cell table:style-name="ce18" office:value-type="float" office:value="108.93">
            <text:p>108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93">
            <text:p>112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0.11">
            <text:p>100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6.11">
            <text:p>156,11</text:p>
          </table:table-cell>
          <table:table-cell table:style-name="ce18" office:value-type="float" office:value="107.35">
            <text:p>107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35">
            <text:p>113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58">
            <text:p>109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8">
            <text:p>113,5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58">
            <text:p>113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95">
            <text:p>115,9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95">
            <text:p>127,95</text:p>
          </table:table-cell>
          <table:table-cell table:style-name="ce18" office:value-type="float" office:value="108.72">
            <text:p>108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72">
            <text:p>114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63">
            <text:p>114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63">
            <text:p>120,63</text:p>
          </table:table-cell>
          <table:table-cell table:style-name="ce18" office:value-type="float" office:value="107.38">
            <text:p>107,3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38">
            <text:p>115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1.33">
            <text:p>121,33</text:p>
          </table:table-cell>
          <table:table-cell table:style-name="ce18" office:value-type="float" office:value="105.47">
            <text:p>105,4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5.47">
            <text:p>115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24">
            <text:p>112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4">
            <text:p>116,24</text:p>
          </table:table-cell>
          <table:table-cell table:style-name="ce18" office:value-type="float" office:value="110.81">
            <text:p>110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81">
            <text:p>116,81</text:p>
          </table:table-cell>
          <table:table-cell table:style-name="ce7" office:value-type="float" office:value="116.24">
            <text:p>116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7.58">
            <text:p>137,58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7.01">
            <text:p>117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72">
            <text:p>117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44">
            <text:p>102,4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18.44">
            <text:p>118,44</text:p>
          </table:table-cell>
          <table:table-cell table:style-name="ce18" office:value-type="float" office:value="113.11">
            <text:p>113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11">
            <text:p>169,11</text:p>
          </table:table-cell>
          <table:table-cell table:style-name="ce7" office:value-type="float" office:value="118.44">
            <text:p>118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31">
            <text:p>122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1">
            <text:p>126,31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4">
            <text:p>156,4</text:p>
          </table:table-cell>
          <table:table-cell table:style-name="ce7" office:value-type="float" office:value="126.31">
            <text:p>126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6">
            <text:p>126,86</text:p>
          </table:table-cell>
          <table:table-cell table:style-name="ce18" office:value-type="float" office:value="139.74">
            <text:p>139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74">
            <text:p>191,74</text:p>
          </table:table-cell>
          <table:table-cell table:style-name="ce7" office:value-type="float" office:value="126.86">
            <text:p>126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8.51">
            <text:p>128,51</text:p>
          </table:table-cell>
          <table:table-cell table:style-name="ce18" office:value-type="float" office:value="137.09">
            <text:p>137,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09">
            <text:p>149,09</text:p>
          </table:table-cell>
          <table:table-cell table:style-name="ce7" office:value-type="float" office:value="128.51">
            <text:p>128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87">
            <text:p>12087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1.38">
            <text:p>91,3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5.38">
            <text:p>145,38</text:p>
          </table:table-cell>
          <table:table-cell table:style-name="ce18" office:value-type="float" office:value="95.94">
            <text:p>95,9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5.94">
            <text:p>155,94</text:p>
          </table:table-cell>
          <table:table-cell table:style-name="ce7" office:value-type="float" office:value="145.38">
            <text:p>145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8.89">
            <text:p>98,8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6.89">
            <text:p>156,89</text:p>
          </table:table-cell>
          <table:table-cell table:style-name="ce18" office:value-type="float" office:value="100.84">
            <text:p>100,8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8.84">
            <text:p>158,84</text:p>
          </table:table-cell>
          <table:table-cell table:style-name="ce7" office:value-type="float" office:value="156.89">
            <text:p>156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12">
            <text:p>169,12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2.68">
            <text:p>162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05">
            <text:p>99,0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09.05">
            <text:p>209,05</text:p>
          </table:table-cell>
          <table:table-cell table:style-name="ce18" office:value-type="float" office:value="94.52">
            <text:p>94,52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196.52">
            <text:p>196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9139 119053</text:p>
          </table:table-cell>
          <table:table-cell table:style-name="ce21" office:value-type="string">
            <text:p>KRATOCHVÍL Martin <text:s text:c="7"/><text:line-break/>KNEBLOVÁ Tereza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9">
            <text:p>132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9">
            <text:p>136,7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79">
            <text:p>136,7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30071 <text:s/>30067</text:p>
          </table:table-cell>
          <table:table-cell table:style-name="ce21" office:value-type="string">
            <text:p>NOVÁK Václav <text:s text:c="12"/><text:line-break/>RIANTOVÁ Anežka <text:s text:c="9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72">
            <text:p>139,7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1.72">
            <text:p>201,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1.72">
            <text:p>201,7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8.67">
            <text:p>158,67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22.67">
            <text:p>222,6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55012 <text:s text:c="2"/>7041</text:p>
          </table:table-cell>
          <table:table-cell table:style-name="ce21" office:value-type="string">
            <text:p>KAŠPAROVÁ Anna <text:s text:c="10"/><text:line-break/>JINDRÁK Petr <text:s text:c="12"/></text:p>
          </table:table-cell>
          <table:table-cell table:style-name="ce18" office:value-type="string">
            <text:p>1985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text:line-break/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31">
            <text:p>94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1">
            <text:p>94,31</text:p>
          </table:table-cell>
          <table:table-cell table:style-name="ce18" office:value-type="float" office:value="98.37">
            <text:p>98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37">
            <text:p>104,37</text:p>
          </table:table-cell>
          <table:table-cell table:style-name="ce7" office:value-type="float" office:value="94.31">
            <text:p>94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05">
            <text:p>98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05">
            <text:p>98,05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">
            <text:p>9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9.87">
            <text:p>99,8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07.87">
            <text:p>207,87</text:p>
          </table:table-cell>
          <table:table-cell table:style-name="ce18" office:value-type="float" office:value="97.76">
            <text:p>97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76">
            <text:p>99,7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83">
            <text:p>97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3">
            <text:p>99,83</text:p>
          </table:table-cell>
          <table:table-cell table:style-name="ce18" office:value-type="float" office:value="96.53">
            <text:p>96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3">
            <text:p>100,53</text:p>
          </table:table-cell>
          <table:table-cell table:style-name="ce7" office:value-type="float" office:value="99.83">
            <text:p>99,8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35">
            <text:p>99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5">
            <text:p>101,35</text:p>
          </table:table-cell>
          <table:table-cell table:style-name="ce18" office:value-type="float" office:value="98.36">
            <text:p>98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6">
            <text:p>100,3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9.79">
            <text:p>99,7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7.79">
            <text:p>157,79</text:p>
          </table:table-cell>
          <table:table-cell table:style-name="ce18" office:value-type="float" office:value="100.69">
            <text:p>100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9">
            <text:p>100,6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101.38">
            <text:p>101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1.38">
            <text:p>111,38</text:p>
          </table:table-cell>
          <table:table-cell table:style-name="ce7" office:value-type="float" office:value="101.7">
            <text:p>10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87">
            <text:p>97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7">
            <text:p>101,87</text:p>
          </table:table-cell>
          <table:table-cell table:style-name="ce18" office:value-type="float" office:value="109.04">
            <text:p>109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04">
            <text:p>115,04</text:p>
          </table:table-cell>
          <table:table-cell table:style-name="ce7" office:value-type="float" office:value="101.87">
            <text:p>101,8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26">
            <text:p>98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6">
            <text:p>102,26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52">
            <text:p>118,52</text:p>
          </table:table-cell>
          <table:table-cell table:style-name="ce7" office:value-type="float" office:value="102.26">
            <text:p>102,2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8">
            <text:p>113,08</text:p>
          </table:table-cell>
          <table:table-cell table:style-name="ce18" office:value-type="float" office:value="97.23">
            <text:p>97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23">
            <text:p>103,2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6">
            <text:p>108,16</text:p>
          </table:table-cell>
          <table:table-cell table:style-name="ce18" office:value-type="float" office:value="103.76">
            <text:p>103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6">
            <text:p>103,7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2.21">
            <text:p>102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1">
            <text:p>104,21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">
            <text:p>105,9</text:p>
          </table:table-cell>
          <table:table-cell table:style-name="ce7" office:value-type="float" office:value="104.21">
            <text:p>104,2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74">
            <text:p>104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4">
            <text:p>104,74</text:p>
          </table:table-cell>
          <table:table-cell table:style-name="ce18" office:value-type="float" office:value="104.26">
            <text:p>104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6">
            <text:p>110,26</text:p>
          </table:table-cell>
          <table:table-cell table:style-name="ce7" office:value-type="float" office:value="104.74">
            <text:p>104,7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53">
            <text:p>101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53">
            <text:p>105,53</text:p>
          </table:table-cell>
          <table:table-cell table:style-name="ce18" office:value-type="float" office:value="105.15">
            <text:p>105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15">
            <text:p>157,15</text:p>
          </table:table-cell>
          <table:table-cell table:style-name="ce7" office:value-type="float" office:value="105.53">
            <text:p>105,5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28">
            <text:p>96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28">
            <text:p>106,28</text:p>
          </table:table-cell>
          <table:table-cell table:style-name="ce18" office:value-type="float" office:value="96.66">
            <text:p>96,6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4.66">
            <text:p>154,66</text:p>
          </table:table-cell>
          <table:table-cell table:style-name="ce7" office:value-type="float" office:value="106.28">
            <text:p>106,2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6.68">
            <text:p>106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8">
            <text:p>106,68</text:p>
          </table:table-cell>
          <table:table-cell table:style-name="ce18" office:value-type="float" office:value="108.18">
            <text:p>10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8">
            <text:p>110,18</text:p>
          </table:table-cell>
          <table:table-cell table:style-name="ce7" office:value-type="float" office:value="106.68">
            <text:p>106,6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5">
            <text:p>111,95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93">
            <text:p>106,9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8">
            <text:p>104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8">
            <text:p>106,98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2">
            <text:p>117,02</text:p>
          </table:table-cell>
          <table:table-cell table:style-name="ce7" office:value-type="float" office:value="106.98">
            <text:p>106,9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9">
            <text:p>107,39</text:p>
          </table:table-cell>
          <table:table-cell table:style-name="ce18" office:value-type="float" office:value="112.95">
            <text:p>112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95">
            <text:p>118,95</text:p>
          </table:table-cell>
          <table:table-cell table:style-name="ce7" office:value-type="float" office:value="107.39">
            <text:p>107,3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26">
            <text:p>113,26</text:p>
          </table:table-cell>
          <table:table-cell table:style-name="ce18" office:value-type="float" office:value="101.81">
            <text:p>101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81">
            <text:p>107,8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8.51">
            <text:p>108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1">
            <text:p>108,51</text:p>
          </table:table-cell>
          <table:table-cell table:style-name="ce18" office:value-type="float" office:value="105.38">
            <text:p>105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38">
            <text:p>113,38</text:p>
          </table:table-cell>
          <table:table-cell table:style-name="ce7" office:value-type="float" office:value="108.51">
            <text:p>108,5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9.84">
            <text:p>99,8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84">
            <text:p>149,84</text:p>
          </table:table-cell>
          <table:table-cell table:style-name="ce18" office:value-type="float" office:value="105.21">
            <text:p>105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21">
            <text:p>109,2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99.71">
            <text:p>99,7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9.71">
            <text:p>109,7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06">
            <text:p>113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06">
            <text:p>119,06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3">
            <text:p>110,2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4">
            <text:p>118,44</text:p>
          </table:table-cell>
          <table:table-cell table:style-name="ce18" office:value-type="float" office:value="108.44">
            <text:p>108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44">
            <text:p>110,4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51">
            <text:p>108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1">
            <text:p>114,51</text:p>
          </table:table-cell>
          <table:table-cell table:style-name="ce18" office:value-type="float" office:value="106.72">
            <text:p>106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72">
            <text:p>110,7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55">
            <text:p>110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55">
            <text:p>120,55</text:p>
          </table:table-cell>
          <table:table-cell table:style-name="ce18" office:value-type="float" office:value="104.94">
            <text:p>104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94">
            <text:p>110,9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98">
            <text:p>10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8">
            <text:p>112,98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0.69">
            <text:p>220,69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29">
            <text:p>110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9">
            <text:p>112,29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1">
            <text:p>119,81</text:p>
          </table:table-cell>
          <table:table-cell table:style-name="ce7" office:value-type="float" office:value="112.29">
            <text:p>112,2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54">
            <text:p>113,54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1">
            <text:p>117,21</text:p>
          </table:table-cell>
          <table:table-cell table:style-name="ce7" office:value-type="float" office:value="113.54">
            <text:p>113,5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5.82">
            <text:p>105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107.06">
            <text:p>107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06">
            <text:p>117,06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2.09">
            <text:p>112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9">
            <text:p>114,09</text:p>
          </table:table-cell>
          <table:table-cell table:style-name="ce18" office:value-type="float" office:value="109.63">
            <text:p>109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63">
            <text:p>117,63</text:p>
          </table:table-cell>
          <table:table-cell table:style-name="ce7" office:value-type="float" office:value="114.09">
            <text:p>114,0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8.49">
            <text:p>108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49">
            <text:p>114,49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4.96">
            <text:p>124,96</text:p>
          </table:table-cell>
          <table:table-cell table:style-name="ce7" office:value-type="float" office:value="114.49">
            <text:p>114,4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36">
            <text:p>108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36">
            <text:p>116,36</text:p>
          </table:table-cell>
          <table:table-cell table:style-name="ce18" office:value-type="float" office:value="125.48">
            <text:p>125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8">
            <text:p>131,48</text:p>
          </table:table-cell>
          <table:table-cell table:style-name="ce7" office:value-type="float" office:value="116.36">
            <text:p>116,3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36">
            <text:p>116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6">
            <text:p>118,36</text:p>
          </table:table-cell>
          <table:table-cell table:style-name="ce18" office:value-type="float" office:value="115.23">
            <text:p>115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3">
            <text:p>117,2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33">
            <text:p>116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3">
            <text:p>122,33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44">
            <text:p>118,4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77">
            <text:p>114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7">
            <text:p>118,77</text:p>
          </table:table-cell>
          <table:table-cell table:style-name="ce18" office:value-type="float" office:value="113.07">
            <text:p>113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07">
            <text:p>119,07</text:p>
          </table:table-cell>
          <table:table-cell table:style-name="ce7" office:value-type="float" office:value="118.77">
            <text:p>118,7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25">
            <text:p>120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5">
            <text:p>122,25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18">
            <text:p>120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18">
            <text:p>126,18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2">
            <text:p>121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29">
            <text:p>122,29</text:p>
          </table:table-cell>
          <table:table-cell table:style-name="ce18" office:value-type="float" office:value="113.51">
            <text:p>113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51">
            <text:p>123,51</text:p>
          </table:table-cell>
          <table:table-cell table:style-name="ce7" office:value-type="float" office:value="122.29">
            <text:p>122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28">
            <text:p>121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8">
            <text:p>123,28</text:p>
          </table:table-cell>
          <table:table-cell table:style-name="ce18" office:value-type="float" office:value="133.38">
            <text:p>133,3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3.38">
            <text:p>293,38</text:p>
          </table:table-cell>
          <table:table-cell table:style-name="ce7" office:value-type="float" office:value="123.28">
            <text:p>123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08">
            <text:p>123,0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08">
            <text:p>179,08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9.79">
            <text:p>129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79">
            <text:p>135,79</text:p>
          </table:table-cell>
          <table:table-cell table:style-name="ce18" office:value-type="float" office:value="121.64">
            <text:p>121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64">
            <text:p>127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74">
            <text:p>127,74</text:p>
          </table:table-cell>
          <table:table-cell table:style-name="ce18" office:value-type="float" office:value="132.62">
            <text:p>132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62">
            <text:p>140,62</text:p>
          </table:table-cell>
          <table:table-cell table:style-name="ce7" office:value-type="float" office:value="127.74">
            <text:p>127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52">
            <text:p>126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2">
            <text:p>128,52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4">
            <text:p>133,44</text:p>
          </table:table-cell>
          <table:table-cell table:style-name="ce7" office:value-type="float" office:value="128.52">
            <text:p>128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94">
            <text:p>129,94</text:p>
          </table:table-cell>
          <table:table-cell table:style-name="ce18" office:value-type="float" office:value="130.01">
            <text:p>130,01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250.01">
            <text:p>250,01</text:p>
          </table:table-cell>
          <table:table-cell table:style-name="ce7" office:value-type="float" office:value="129.94">
            <text:p>129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04">
            <text:p>125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04">
            <text:p>131,04</text:p>
          </table:table-cell>
          <table:table-cell table:style-name="ce18" office:value-type="float" office:value="150.83">
            <text:p>150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83">
            <text:p>158,83</text:p>
          </table:table-cell>
          <table:table-cell table:style-name="ce7" office:value-type="float" office:value="131.04">
            <text:p>131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1.07">
            <text:p>121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07">
            <text:p>131,0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07">
            <text:p>131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81">
            <text:p>123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81">
            <text:p>131,81</text:p>
          </table:table-cell>
          <table:table-cell table:style-name="ce18" office:value-type="float" office:value="127.08">
            <text:p>127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08">
            <text:p>135,08</text:p>
          </table:table-cell>
          <table:table-cell table:style-name="ce7" office:value-type="float" office:value="131.81">
            <text:p>131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27">
            <text:p>117,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27">
            <text:p>169,27</text:p>
          </table:table-cell>
          <table:table-cell table:style-name="ce18" office:value-type="float" office:value="125.46">
            <text:p>125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46">
            <text:p>133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91">
            <text:p>126,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91">
            <text:p>138,91</text:p>
          </table:table-cell>
          <table:table-cell table:style-name="ce18" office:value-type="float" office:value="131.35">
            <text:p>131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35">
            <text:p>137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16">
            <text:p>122,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16">
            <text:p>174,16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3.5">
            <text:p>14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7.92">
            <text:p>137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92">
            <text:p>145,92</text:p>
          </table:table-cell>
          <table:table-cell table:style-name="ce18" office:value-type="float" office:value="137.06">
            <text:p>137,0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06">
            <text:p>151,06</text:p>
          </table:table-cell>
          <table:table-cell table:style-name="ce7" office:value-type="float" office:value="145.92">
            <text:p>145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9.25">
            <text:p>149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25">
            <text:p>159,25</text:p>
          </table:table-cell>
          <table:table-cell table:style-name="ce18" office:value-type="float" office:value="145.01">
            <text:p>145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01">
            <text:p>151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26">
            <text:p>129,2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1.26">
            <text:p>191,26</text:p>
          </table:table-cell>
          <table:table-cell table:style-name="ce18" office:value-type="float" office:value="135.55">
            <text:p>135,55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299.55">
            <text:p>299,55</text:p>
          </table:table-cell>
          <table:table-cell table:style-name="ce7" office:value-type="float" office:value="191.26">
            <text:p>191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7.46">
            <text:p>147,4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5.46">
            <text:p>205,46</text:p>
          </table:table-cell>
          <table:table-cell table:style-name="ce18" office:value-type="float" office:value="209.53">
            <text:p>209,5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15.53">
            <text:p>315,53</text:p>
          </table:table-cell>
          <table:table-cell table:style-name="ce7" office:value-type="float" office:value="205.46">
            <text:p>205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1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1.59">
            <text:p>91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59">
            <text:p>91,59</text:p>
          </table:table-cell>
          <table:table-cell table:style-name="ce18" office:value-type="float" office:value="90.57">
            <text:p>90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57">
            <text:p>90,5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9">
            <text:p>96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9">
            <text:p>98,69</text:p>
          </table:table-cell>
          <table:table-cell table:style-name="ce18" office:value-type="float" office:value="90.93">
            <text:p>90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93">
            <text:p>90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94.47">
            <text:p>94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47">
            <text:p>98,47</text:p>
          </table:table-cell>
          <table:table-cell table:style-name="ce7" office:value-type="float" office:value="92.7">
            <text:p>9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5.47">
            <text:p>95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7">
            <text:p>95,47</text:p>
          </table:table-cell>
          <table:table-cell table:style-name="ce18" office:value-type="float" office:value="94.55">
            <text:p>94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5">
            <text:p>96,55</text:p>
          </table:table-cell>
          <table:table-cell table:style-name="ce7" office:value-type="float" office:value="95.47">
            <text:p>95,4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99">
            <text:p>9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9">
            <text:p>98,99</text:p>
          </table:table-cell>
          <table:table-cell table:style-name="ce18" office:value-type="float" office:value="94.23">
            <text:p>94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23">
            <text:p>96,2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28">
            <text:p>92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28">
            <text:p>96,28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">
            <text:p>96,9</text:p>
          </table:table-cell>
          <table:table-cell table:style-name="ce7" office:value-type="float" office:value="96.28">
            <text:p>96,2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57">
            <text:p>102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7">
            <text:p>106,57</text:p>
          </table:table-cell>
          <table:table-cell table:style-name="ce18" office:value-type="float" office:value="98.15">
            <text:p>98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5">
            <text:p>98,1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3">
            <text:p>105,13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">
            <text:p>98,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22">
            <text:p>9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2">
            <text:p>98,22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4">
            <text:p>162,4</text:p>
          </table:table-cell>
          <table:table-cell table:style-name="ce7" office:value-type="float" office:value="98.22">
            <text:p>98,2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8.44">
            <text:p>98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4">
            <text:p>98,44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8">
            <text:p>105,68</text:p>
          </table:table-cell>
          <table:table-cell table:style-name="ce7" office:value-type="float" office:value="98.44">
            <text:p>98,4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96.82">
            <text:p>96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2">
            <text:p>98,82</text:p>
          </table:table-cell>
          <table:table-cell table:style-name="ce18" office:value-type="float" office:value="97.79">
            <text:p>9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9">
            <text:p>99,79</text:p>
          </table:table-cell>
          <table:table-cell table:style-name="ce7" office:value-type="float" office:value="98.82">
            <text:p>98,8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14">
            <text:p>99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4">
            <text:p>99,14</text:p>
          </table:table-cell>
          <table:table-cell table:style-name="ce18" office:value-type="float" office:value="98.53">
            <text:p>98,5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6.53">
            <text:p>156,53</text:p>
          </table:table-cell>
          <table:table-cell table:style-name="ce7" office:value-type="float" office:value="99.14">
            <text:p>99,1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35">
            <text:p>97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35">
            <text:p>105,35</text:p>
          </table:table-cell>
          <table:table-cell table:style-name="ce18" office:value-type="float" office:value="95.28">
            <text:p>95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28">
            <text:p>99,2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5.81">
            <text:p>95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1">
            <text:p>99,81</text:p>
          </table:table-cell>
          <table:table-cell table:style-name="ce18" office:value-type="float" office:value="97.82">
            <text:p>97,8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7.82">
            <text:p>157,82</text:p>
          </table:table-cell>
          <table:table-cell table:style-name="ce7" office:value-type="float" office:value="99.81">
            <text:p>99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8">
            <text:p>101,28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9">
            <text:p>100,1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2">
            <text:p>105,02</text:p>
          </table:table-cell>
          <table:table-cell table:style-name="ce18" office:value-type="float" office:value="100.26">
            <text:p>100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6">
            <text:p>100,2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6.06">
            <text:p>96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06">
            <text:p>102,06</text:p>
          </table:table-cell>
          <table:table-cell table:style-name="ce18" office:value-type="float" office:value="98.96">
            <text:p>98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6">
            <text:p>100,9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88">
            <text:p>101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8">
            <text:p>105,88</text:p>
          </table:table-cell>
          <table:table-cell table:style-name="ce18" office:value-type="float" office:value="99.82">
            <text:p>99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82">
            <text:p>101,8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01">
            <text:p>96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01">
            <text:p>102,01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88">
            <text:p>167,88</text:p>
          </table:table-cell>
          <table:table-cell table:style-name="ce7" office:value-type="float" office:value="102.01">
            <text:p>102,0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7">
            <text:p>98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47">
            <text:p>102,47</text:p>
          </table:table-cell>
          <table:table-cell table:style-name="ce18" office:value-type="float" office:value="98.27">
            <text:p>98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27">
            <text:p>104,27</text:p>
          </table:table-cell>
          <table:table-cell table:style-name="ce7" office:value-type="float" office:value="102.47">
            <text:p>102,4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9.79">
            <text:p>99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9">
            <text:p>103,79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8">
            <text:p>109,78</text:p>
          </table:table-cell>
          <table:table-cell table:style-name="ce7" office:value-type="float" office:value="103.79">
            <text:p>103,7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6.99">
            <text:p>106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99">
            <text:p>112,99</text:p>
          </table:table-cell>
          <table:table-cell table:style-name="ce18" office:value-type="float" office:value="102.43">
            <text:p>102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3">
            <text:p>104,4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14">
            <text:p>107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4">
            <text:p>107,14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05">
            <text:p>113,05</text:p>
          </table:table-cell>
          <table:table-cell table:style-name="ce7" office:value-type="float" office:value="107.14">
            <text:p>107,1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77">
            <text:p>113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7">
            <text:p>115,77</text:p>
          </table:table-cell>
          <table:table-cell table:style-name="ce18" office:value-type="float" office:value="105.37">
            <text:p>105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7">
            <text:p>107,3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61">
            <text:p>112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61">
            <text:p>122,61</text:p>
          </table:table-cell>
          <table:table-cell table:style-name="ce18" office:value-type="float" office:value="105.94">
            <text:p>105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4">
            <text:p>107,9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7.83">
            <text:p>107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83">
            <text:p>119,83</text:p>
          </table:table-cell>
          <table:table-cell table:style-name="ce18" office:value-type="float" office:value="102.27">
            <text:p>102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27">
            <text:p>108,2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59">
            <text:p>102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127.15">
            <text:p>127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5">
            <text:p>129,15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59">
            <text:p>116,5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59">
            <text:p>174,59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67">
            <text:p>112,6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#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113.29">
            <text:p>113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9">
            <text:p>115,29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8.83">
            <text:p>108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0.83">
            <text:p>120,83</text:p>
          </table:table-cell>
          <table:table-cell table:style-name="ce18" office:value-type="float" office:value="105.92">
            <text:p>105,9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7.92">
            <text:p>117,9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15.48">
            <text:p>415,48</text:p>
          </table:table-cell>
          <table:table-cell table:style-name="ce18" office:value-type="float" office:value="108.16">
            <text:p>108,1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8.16">
            <text:p>118,1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51">
            <text:p>109,5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9.51">
            <text:p>169,51</text:p>
          </table:table-cell>
          <table:table-cell table:style-name="ce18" office:value-type="float" office:value="112.75">
            <text:p>112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75">
            <text:p>118,7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11">
            <text:p>119,11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9.14">
            <text:p>219,14</text:p>
          </table:table-cell>
          <table:table-cell table:style-name="ce7" office:value-type="float" office:value="119.11">
            <text:p>119,1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58">
            <text:p>113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58">
            <text:p>119,58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01">
            <text:p>158,01</text:p>
          </table:table-cell>
          <table:table-cell table:style-name="ce7" office:value-type="float" office:value="119.58">
            <text:p>119,5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5">
            <text:p>121,55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21.55">
            <text:p>121,5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72">
            <text:p>133,7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7.72">
            <text:p>147,72</text:p>
          </table:table-cell>
          <table:table-cell table:style-name="ce18" office:value-type="float" office:value="113.58">
            <text:p>113,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58">
            <text:p>121,5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3.67">
            <text:p>113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67">
            <text:p>121,67</text:p>
          </table:table-cell>
          <table:table-cell table:style-name="ce18" office:value-type="float" office:value="118.05">
            <text:p>118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05">
            <text:p>126,05</text:p>
          </table:table-cell>
          <table:table-cell table:style-name="ce7" office:value-type="float" office:value="121.67">
            <text:p>121,6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59">
            <text:p>112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59">
            <text:p>122,59</text:p>
          </table:table-cell>
          <table:table-cell table:style-name="ce18" office:value-type="float" office:value="112.75">
            <text:p>112,7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2.75">
            <text:p>172,75</text:p>
          </table:table-cell>
          <table:table-cell table:style-name="ce7" office:value-type="float" office:value="122.59">
            <text:p>122,5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91">
            <text:p>114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91">
            <text:p>124,91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37">
            <text:p>123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68">
            <text:p>117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68">
            <text:p>125,68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9">
            <text:p>138,69</text:p>
          </table:table-cell>
          <table:table-cell table:style-name="ce7" office:value-type="float" office:value="125.68">
            <text:p>125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01">
            <text:p>147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01">
            <text:p>155,01</text:p>
          </table:table-cell>
          <table:table-cell table:style-name="ce18" office:value-type="float" office:value="115.34">
            <text:p>115,3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7.34">
            <text:p>127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55">
            <text:p>140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55">
            <text:p>150,55</text:p>
          </table:table-cell>
          <table:table-cell table:style-name="ce18" office:value-type="float" office:value="117.84">
            <text:p>117,8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33.84">
            <text:p>133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2044 <text:s/>11030</text:p>
          </table:table-cell>
          <table:table-cell table:style-name="ce21" office:value-type="string">
            <text:p>FOUKAL Pavel <text:s text:c="12"/><text:line-break/>UHLÍK Kryštof <text:s text:c="11"/></text:p>
          </table:table-cell>
          <table:table-cell table:style-name="ce18" office:value-type="string">
            <text:p>1987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text:line-break/>KK Brand</text:p>
          </table:table-cell>
          <table:table-cell table:style-name="ce18" office:value-type="float" office:value="130.26">
            <text:p>130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26">
            <text:p>140,26</text:p>
          </table:table-cell>
          <table:table-cell table:style-name="ce18" office:value-type="float" office:value="128.83">
            <text:p>128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83">
            <text:p>134,8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48081 <text:s/>48068</text:p>
          </table:table-cell>
          <table:table-cell table:style-name="ce21" office:value-type="string">
            <text:p>KOČÍ Martin <text:s text:c="13"/><text:line-break/>VOLÁK Jaroslav <text:s text:c="10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1.87">
            <text:p>191,87</text:p>
          </table:table-cell>
          <table:table-cell table:style-name="ce18" office:value-type="float" office:value="131.94">
            <text:p>131,9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1.94">
            <text:p>141,9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43047 <text:s/>12068</text:p>
          </table:table-cell>
          <table:table-cell table:style-name="ce21" office:value-type="string">
            <text:p>GOTVALD Robert <text:s text:c="10"/><text:line-break/>ŠRÁMEK Michal <text:s text:c="11"/></text:p>
          </table:table-cell>
          <table:table-cell table:style-name="ce18" office:value-type="string">
            <text:p>1990 <text:line-break/>198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text:line-break/>TJ Dukla</text:p>
          </table:table-cell>
          <table:table-cell table:style-name="ce18" office:value-type="float" office:value="119.59">
            <text:p>119,5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7.59">
            <text:p>177,59</text:p>
          </table:table-cell>
          <table:table-cell table:style-name="ce18" office:value-type="float" office:value="134.45">
            <text:p>134,4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4.45">
            <text:p>144,4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36019 <text:s/>23133</text:p>
          </table:table-cell>
          <table:table-cell table:style-name="ce21" office:value-type="string">
            <text:p>POHANKA Vít <text:s text:c="13"/><text:line-break/>WEBER Oldřich <text:s text:c="11"/></text:p>
          </table:table-cell>
          <table:table-cell table:style-name="ce18" office:value-type="string">
            <text:p>2000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SKVS ČB</text:p>
          </table:table-cell>
          <table:table-cell table:style-name="ce18" office:value-type="float" office:value="131.83">
            <text:p>131,8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9.83">
            <text:p>149,8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9.83">
            <text:p>149,8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1</text:span></text:p>
        <text:p><text:span text:style-name="MT1">2. NKZ a 2. ČPJ</text:span></text:p>
        <text:p><text:span text:style-name="MT1">USD Veltrusy</text:span></text:p>
      </style:header>
      <style:header-left style:display="false"/>
      <style:footer>
        <style:region-left>
          <text:p><text:time>20:55:42</text:time> / <text:date style:data-style-name="N2" text:date-value="2021-10-10">10.10.2021</text:date></text:p>
        </style:region-left>
        <style:region-center>
          <text:p>TJ Kralupy, oddíl kanoistiky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0">10.10.2021</text:date>, <text:time>20:55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0T20:55:00.25</meta:creation-date>
    <dc:date>2021-10-10T20:55:42.46</dc:date>
    <meta:editing-duration>PT1M58S</meta:editing-duration>
    <meta:editing-cycles>1</meta:editing-cycles>
    <meta:document-statistic meta:table-count="8" meta:cell-count="4336" meta:object-count="0"/>
    <meta:generator>OpenOffice/4.1.5$Win32 OpenOffice.org_project/415m1$Build-9789</meta:generator>
  </office:meta>
</office:document-meta>
</file>