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2">
            <text:p>7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3.02S">
            <text:p>13:1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8.03S">
            <text:p>14:18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0S">
            <text:p>15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32.01S">
            <text:p>15:32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5.06S">
            <text:p>16:5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8.02S">
            <text:p>16:58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6.02S">
            <text:p>17:3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8.09S">
            <text:p>17:38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3.02S">
            <text:p>17:4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5.06S">
            <text:p>17:4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14">
            <text:p>57014</text:p>
          </table:table-cell>
          <table:table-cell table:style-name="ce21" office:value-type="string">
            <text:p>JENÍK Luk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3.06S">
            <text:p>17:53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7">
            <text:p>57007</text:p>
          </table:table-cell>
          <table:table-cell table:style-name="ce21" office:value-type="string">
            <text:p>JÍLEK Viktor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9.08S">
            <text:p>17:5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23">
            <text:p>57123</text:p>
          </table:table-cell>
          <table:table-cell table:style-name="ce21" office:value-type="string">
            <text:p>BAŽAN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5.06S">
            <text:p>18:1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7.06S">
            <text:p>18:47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96">
            <text:p>57096</text:p>
          </table:table-cell>
          <table:table-cell table:style-name="ce21" office:value-type="string">
            <text:p>HALBERŠTÁT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8S">
            <text:p>19:1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2.06S">
            <text:p>19:52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83">
            <text:p>57083</text:p>
          </table:table-cell>
          <table:table-cell table:style-name="ce21" office:value-type="string">
            <text:p>HAVRAN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2.06S">
            <text:p>20:02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12">
            <text:p>57112</text:p>
          </table:table-cell>
          <table:table-cell table:style-name="ce21" office:value-type="string">
            <text:p>BENEŠ Františ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9.03S">
            <text:p>20:09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1.05S">
            <text:p>20:1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16">
            <text:p>57116</text:p>
          </table:table-cell>
          <table:table-cell table:style-name="ce21" office:value-type="string">
            <text:p>FRANKOT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18.09S">
            <text:p>21:18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95">
            <text:p>57095</text:p>
          </table:table-cell>
          <table:table-cell table:style-name="ce21" office:value-type="string">
            <text:p>GROMBÍŘ Konstan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1.05S">
            <text:p>22:01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0.02S">
            <text:p>15:2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5.06S">
            <text:p>15:4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9.05S">
            <text:p>16:3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3">
            <text:p>57003</text:p>
          </table:table-cell>
          <table:table-cell table:style-name="ce21" office:value-type="string">
            <text:p>ŠOTOLOVÁ Karolín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9.09S">
            <text:p>16:39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4">
            <text:p>57004</text:p>
          </table:table-cell>
          <table:table-cell table:style-name="ce21" office:value-type="string">
            <text:p>ŠOTOLOVÁ Kristýn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5.09S">
            <text:p>16:45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2.05S">
            <text:p>17:0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8.09S">
            <text:p>17:48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4.08S">
            <text:p>17:5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51">
            <text:p>57151</text:p>
          </table:table-cell>
          <table:table-cell table:style-name="ce21" office:value-type="string">
            <text:p>BLAŽKOVÁ Aneta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06S">
            <text:p>18:2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25">
            <text:p>57125</text:p>
          </table:table-cell>
          <table:table-cell table:style-name="ce21" office:value-type="string">
            <text:p>HAVRAN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09S">
            <text:p>18:54,0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47">
            <text:p>57147</text:p>
          </table:table-cell>
          <table:table-cell table:style-name="ce21" office:value-type="string">
            <text:p>KOŠNAROVÁ Natálie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7.08S">
            <text:p>18:57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7.06S">
            <text:p>20:47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09.05S">
            <text:p>13:09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43.05S">
            <text:p>13:43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18.02S">
            <text:p>14:18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8.01S">
            <text:p>14:28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3.02S">
            <text:p>14:4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3.09S">
            <text:p>14:53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7.08S">
            <text:p>14:57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58.03S">
            <text:p>14:58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0.02S">
            <text:p>15:10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5.07S">
            <text:p>15:15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18">
            <text:p>57118</text:p>
          </table:table-cell>
          <table:table-cell table:style-name="ce21" office:value-type="string">
            <text:p>SKALIC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16.08S">
            <text:p>15:1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6.02S">
            <text:p>16:06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8.04S">
            <text:p>16:1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5.08S">
            <text:p>16:2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8.04S">
            <text:p>16:3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3.05S">
            <text:p>17:03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9.08S">
            <text:p>17:0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4.05S">
            <text:p>18:1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50">
            <text:p>57050</text:p>
          </table:table-cell>
          <table:table-cell table:style-name="ce21" office:value-type="string">
            <text:p>ČERMÁK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06S">
            <text:p>18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07">
            <text:p>57107</text:p>
          </table:table-cell>
          <table:table-cell table:style-name="ce21" office:value-type="string">
            <text:p>CULEK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03S">
            <text:p>18:56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4">
            <text:p>64044</text:p>
          </table:table-cell>
          <table:table-cell table:style-name="ce21" office:value-type="string">
            <text:p>VENIGER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00.02S">
            <text:p>19:00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51">
            <text:p>57051</text:p>
          </table:table-cell>
          <table:table-cell table:style-name="ce21" office:value-type="string">
            <text:p>DOSTÁL Rom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41">
            <text:p>57041</text:p>
          </table:table-cell>
          <table:table-cell table:style-name="ce21" office:value-type="string">
            <text:p>BOLECH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05S">
            <text:p>19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150">
            <text:p>57150</text:p>
          </table:table-cell>
          <table:table-cell table:style-name="ce21" office:value-type="string">
            <text:p>ČERVENKA Richard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6.05S">
            <text:p>19:16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152">
            <text:p>57152</text:p>
          </table:table-cell>
          <table:table-cell table:style-name="ce21" office:value-type="string">
            <text:p>ČERNÝ Matyáš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8.06S">
            <text:p>19:58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155">
            <text:p>57155</text:p>
          </table:table-cell>
          <table:table-cell table:style-name="ce21" office:value-type="string">
            <text:p>DZIAK Adam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1.03S">
            <text:p>21:41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56">
            <text:p>57156</text:p>
          </table:table-cell>
          <table:table-cell table:style-name="ce21" office:value-type="string">
            <text:p>BUREŠ Max Ivo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05.06S">
            <text:p>22:0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3S">
            <text:p>16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3.07S">
            <text:p>16:53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2.06S">
            <text:p>18:32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4">
            <text:p>57004</text:p>
          </table:table-cell>
          <table:table-cell table:style-name="ce21" office:value-type="string">
            <text:p>ŠOTOLOVÁ Kristýn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03S">
            <text:p>18:4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3">
            <text:p>57003</text:p>
          </table:table-cell>
          <table:table-cell table:style-name="ce21" office:value-type="string">
            <text:p>ŠOTOLOVÁ Karolín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06S">
            <text:p>18:5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8.09S">
            <text:p>19:58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120">
            <text:p>57120</text:p>
          </table:table-cell>
          <table:table-cell table:style-name="ce21" office:value-type="string">
            <text:p>DOUBKOVÁ Anna Ma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1.02S">
            <text:p>20:01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47">
            <text:p>57147</text:p>
          </table:table-cell>
          <table:table-cell table:style-name="ce21" office:value-type="string">
            <text:p>KOŠNAROVÁ Natálie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5.06S">
            <text:p>20:05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51">
            <text:p>57151</text:p>
          </table:table-cell>
          <table:table-cell table:style-name="ce21" office:value-type="string">
            <text:p>BLAŽKOVÁ Aneta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8S">
            <text:p>20:14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21">
            <text:p>57021</text:p>
          </table:table-cell>
          <table:table-cell table:style-name="ce21" office:value-type="string">
            <text:p>HRDÁ Kateři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5.04S">
            <text:p>20:15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25">
            <text:p>57125</text:p>
          </table:table-cell>
          <table:table-cell table:style-name="ce21" office:value-type="string">
            <text:p>HAVRAN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9.05S">
            <text:p>20:19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3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5M12.03S">
            <text:p>15:12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15M58.08S">
            <text:p>15:5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117 57032</text:p>
          </table:table-cell>
          <table:table-cell table:style-name="ce21" office:value-type="string">
            <text:p>HRSTKA Jaromír <text:s text:c="10"/><text:line-break/>JENČEK Michal <text:s text:c="11"/></text:p>
          </table:table-cell>
          <table:table-cell table:style-name="ce18" office:value-type="string">
            <text:p>2007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5.08S">
            <text:p>16:5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26 57153</text:p>
          </table:table-cell>
          <table:table-cell table:style-name="ce21" office:value-type="string">
            <text:p>KAŠPAR Lukáš <text:s text:c="12"/><text:line-break/>KLEJCH Matouš <text:s text:c="11"/></text:p>
          </table:table-cell>
          <table:table-cell table:style-name="ce18" office:value-type="string">
            <text:p>2001 <text:line-break/>#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8.09S">
            <text:p>17:48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129 57029</text:p>
          </table:table-cell>
          <table:table-cell table:style-name="ce21" office:value-type="string">
            <text:p>KOMÁREK Michal <text:s text:c="10"/><text:line-break/>KONVALINKA Jindřich <text:s text:c="5"/></text:p>
          </table:table-cell>
          <table:table-cell table:style-name="ce18" office:value-type="string">
            <text:p>2010 <text:line-break/>200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2.05S">
            <text:p>18:2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126 57127</text:p>
          </table:table-cell>
          <table:table-cell table:style-name="ce21" office:value-type="string">
            <text:p>HEMERKA Marek <text:s text:c="11"/><text:line-break/>HLADÍK Vojtěch <text:s text:c="10"/></text:p>
          </table:table-cell>
          <table:table-cell table:style-name="ce18" office:value-type="string">
            <text:p>2008 <text:line-break/>201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07S">
            <text:p>18:54,0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22 57119</text:p>
          </table:table-cell>
          <table:table-cell table:style-name="ce21" office:value-type="string">
            <text:p>HLAVATÝ Jan <text:s text:c="13"/><text:line-break/>HNYK Kryštof <text:s text:c="12"/></text:p>
          </table:table-cell>
          <table:table-cell table:style-name="ce18" office:value-type="string">
            <text:p>2007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8.06S">
            <text:p>19:58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58 57128</text:p>
          </table:table-cell>
          <table:table-cell table:style-name="ce21" office:value-type="string">
            <text:p>HOBKIRK Alex <text:s text:c="12"/><text:line-break/>HORNYCH Jan <text:s text:c="13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05S">
            <text:p>20:14,0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2</text:span></text:p>
        <text:p><text:span text:style-name="MT1">Sjezd na Chrudimce</text:span></text:p>
        <text:p><text:span text:style-name="MT1">řeka Chrudimka</text:span></text:p>
      </style:header>
      <style:header-left style:display="false"/>
      <style:footer>
        <style:region-left>
          <text:p><text:time>08:22:36</text:time> / <text:date style:data-style-name="N2" text:date-value="2021-06-19">19.06.2021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9">19.06.2021</text:date>, <text:time>08:22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9T08:21:55.65</meta:creation-date>
    <dc:date>2021-06-19T08:22:35.81</dc:date>
    <meta:editing-duration>PT3M18S</meta:editing-duration>
    <meta:editing-cycles>1</meta:editing-cycles>
    <meta:document-statistic meta:table-count="6" meta:cell-count="892" meta:object-count="0"/>
    <meta:generator>OpenOffice/4.1.5$Win32 OpenOffice.org_project/415m1$Build-9789</meta:generator>
  </office:meta>
</office:document-meta>
</file>