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rajský přebor Olomouckého kraje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bert Knebel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5">
            <text:p>7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42">
            <text:p>119242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98">
            <text:p>148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98">
            <text:p>156,98</text:p>
          </table:table-cell>
          <table:table-cell table:style-name="ce18" office:value-type="float" office:value="163.66">
            <text:p>163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66">
            <text:p>171,66</text:p>
          </table:table-cell>
          <table:table-cell table:style-name="ce7" office:value-type="float" office:value="156.98">
            <text:p>156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65">
            <text:p>167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65">
            <text:p>171,65</text:p>
          </table:table-cell>
          <table:table-cell table:style-name="ce18" office:value-type="float" office:value="168.23">
            <text:p>168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8.23">
            <text:p>168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90.1">
            <text:p>190,1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7" office:value-type="float" office:value="180.3">
            <text:p>18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7.76">
            <text:p>187,7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5.76">
            <text:p>205,76</text:p>
          </table:table-cell>
          <table:table-cell table:style-name="ce18" office:value-type="float" office:value="176.41">
            <text:p>176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2.41">
            <text:p>182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37">
            <text:p>171,3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9.37">
            <text:p>189,37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8.9">
            <text:p>228,9</text:p>
          </table:table-cell>
          <table:table-cell table:style-name="ce7" office:value-type="float" office:value="189.37">
            <text:p>189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254">
            <text:p>119254</text:p>
          </table:table-cell>
          <table:table-cell table:style-name="ce21" office:value-type="string">
            <text:p>ČERMÁKOVÁ Anežk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4.23">
            <text:p>204,23</text:p>
          </table:table-cell>
          <table:table-cell table:style-name="ce18" office:value-type="float" office:value="26">
            <text:p>26</text:p>
          </table:table-cell>
          <table:table-cell table:style-name="ce7" office:value-type="float" office:value="230.23">
            <text:p>230,23</text:p>
          </table:table-cell>
          <table:table-cell table:style-name="ce18" office:value-type="float" office:value="226.65">
            <text:p>226,65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50.65">
            <text:p>250,65</text:p>
          </table:table-cell>
          <table:table-cell table:style-name="ce7" office:value-type="float" office:value="230.23">
            <text:p>230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28">
            <text:p>119228</text:p>
          </table:table-cell>
          <table:table-cell table:style-name="ce21" office:value-type="string">
            <text:p>BOXAN Šimo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5.49">
            <text:p>225,4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85.49">
            <text:p>385,49</text:p>
          </table:table-cell>
          <table:table-cell table:style-name="ce18" office:value-type="float" office:value="222.19">
            <text:p>222,1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34.19">
            <text:p>234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70">
            <text:p>119270</text:p>
          </table:table-cell>
          <table:table-cell table:style-name="ce21" office:value-type="string">
            <text:p>KRATOCHVÍL Mik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88.18">
            <text:p>288,1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302.18">
            <text:p>302,18</text:p>
          </table:table-cell>
          <table:table-cell table:style-name="ce18" office:value-type="float" office:value="316.92">
            <text:p>316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322.92">
            <text:p>322,92</text:p>
          </table:table-cell>
          <table:table-cell table:style-name="ce7" office:value-type="float" office:value="302.18">
            <text:p>302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47">
            <text:p>119247</text:p>
          </table:table-cell>
          <table:table-cell table:style-name="ce21" office:value-type="string">
            <text:p>MACHÁŇOVÁ Kl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81.29">
            <text:p>281,29</text:p>
          </table:table-cell>
          <table:table-cell table:style-name="ce18" office:value-type="float" office:value="26">
            <text:p>26</text:p>
          </table:table-cell>
          <table:table-cell table:style-name="ce7" office:value-type="float" office:value="307.29">
            <text:p>307,29</text:p>
          </table:table-cell>
          <table:table-cell table:style-name="ce18" office:value-type="float" office:value="244.8">
            <text:p>244,8</text:p>
          </table:table-cell>
          <table:table-cell table:style-name="ce18" office:value-type="float" office:value="82">
            <text:p>82</text:p>
          </table:table-cell>
          <table:table-cell table:style-name="ce7" office:value-type="float" office:value="326.8">
            <text:p>326,8</text:p>
          </table:table-cell>
          <table:table-cell table:style-name="ce7" office:value-type="float" office:value="307.29">
            <text:p>307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08">
            <text:p>116008</text:p>
          </table:table-cell>
          <table:table-cell table:style-name="ce21" office:value-type="string">
            <text:p>MACHÁČKOVÁ Nikol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324.87">
            <text:p>324,8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438.87">
            <text:p>438,87</text:p>
          </table:table-cell>
          <table:table-cell table:style-name="ce18" office:value-type="float" office:value="280.29">
            <text:p>280,29</text:p>
          </table:table-cell>
          <table:table-cell table:style-name="ce18" office:value-type="float" office:value="74">
            <text:p>74</text:p>
          </table:table-cell>
          <table:table-cell table:number-columns-repeated="2" table:style-name="ce7" office:value-type="float" office:value="354.29">
            <text:p>354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6102">
            <text:p>116102</text:p>
          </table:table-cell>
          <table:table-cell table:style-name="ce21" office:value-type="string">
            <text:p>BLAŽEK Antonín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418.45">
            <text:p>418,45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584.45">
            <text:p>584,45</text:p>
          </table:table-cell>
          <table:table-cell table:style-name="ce18" office:value-type="float" office:value="408.82">
            <text:p>408,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414.82">
            <text:p>414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93.48">
            <text:p>293,48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601.48">
            <text:p>601,48</text:p>
          </table:table-cell>
          <table:table-cell table:style-name="ce18" office:value-type="float" office:value="341.16">
            <text:p>341,16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499.16">
            <text:p>499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121">
            <text:p>121121</text:p>
          </table:table-cell>
          <table:table-cell table:style-name="ce21" office:value-type="string">
            <text:p>ULITZKOVÁ Lau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242">
            <text:p>119242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7"/>
          <table:table-cell table:style-name="ce18" office:value-type="float" office:value="170.69">
            <text:p>170,6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8.69">
            <text:p>178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.93">
            <text:p>189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1.93">
            <text:p>191,93</text:p>
          </table:table-cell>
          <table:table-cell table:style-name="ce18" office:value-type="float" office:value="186.86">
            <text:p>186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8.86">
            <text:p>188,8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06.99">
            <text:p>106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9">
            <text:p>110,99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89">
            <text:p>114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9">
            <text:p>116,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89">
            <text:p>116,89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1">
            <text:p>118,1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04">
            <text:p>120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4">
            <text:p>120,0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04">
            <text:p>120,0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71">
            <text:p>118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1">
            <text:p>120,71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2">
            <text:p>121,02</text:p>
          </table:table-cell>
          <table:table-cell table:style-name="ce7" office:value-type="float" office:value="120.71">
            <text:p>120,7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11">
            <text:p>121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11">
            <text:p>129,11</text:p>
          </table:table-cell>
          <table:table-cell table:style-name="ce18" office:value-type="float" office:value="121.52">
            <text:p>121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2">
            <text:p>123,5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2.51">
            <text:p>122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51">
            <text:p>128,51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71">
            <text:p>123,7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4">
            <text:p>127,14</text:p>
          </table:table-cell>
          <table:table-cell table:style-name="ce18" office:value-type="float" office:value="128.09">
            <text:p>128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09">
            <text:p>132,09</text:p>
          </table:table-cell>
          <table:table-cell table:style-name="ce7" office:value-type="float" office:value="127.14">
            <text:p>127,1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33">
            <text:p>123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3">
            <text:p>127,33</text:p>
          </table:table-cell>
          <table:table-cell table:style-name="ce18" office:value-type="float" office:value="125.77">
            <text:p>125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77">
            <text:p>131,77</text:p>
          </table:table-cell>
          <table:table-cell table:style-name="ce7" office:value-type="float" office:value="127.33">
            <text:p>127,3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74">
            <text:p>127,7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6">
            <text:p>128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6">
            <text:p>128,66</text:p>
          </table:table-cell>
          <table:table-cell table:style-name="ce18" office:value-type="float" office:value="128.28">
            <text:p>128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8">
            <text:p>130,28</text:p>
          </table:table-cell>
          <table:table-cell table:style-name="ce7" office:value-type="float" office:value="128.66">
            <text:p>128,6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67">
            <text:p>124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7">
            <text:p>128,67</text:p>
          </table:table-cell>
          <table:table-cell table:style-name="ce18" office:value-type="float" office:value="126.07">
            <text:p>126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7">
            <text:p>130,07</text:p>
          </table:table-cell>
          <table:table-cell table:style-name="ce7" office:value-type="float" office:value="128.67">
            <text:p>128,6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51">
            <text:p>124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51">
            <text:p>130,51</text:p>
          </table:table-cell>
          <table:table-cell table:style-name="ce18" office:value-type="float" office:value="129.37">
            <text:p>129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7">
            <text:p>131,37</text:p>
          </table:table-cell>
          <table:table-cell table:style-name="ce7" office:value-type="float" office:value="130.51">
            <text:p>130,5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96">
            <text:p>134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96">
            <text:p>138,96</text:p>
          </table:table-cell>
          <table:table-cell table:style-name="ce18" office:value-type="float" office:value="129.71">
            <text:p>129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71">
            <text:p>133,7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94">
            <text:p>134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94">
            <text:p>138,94</text:p>
          </table:table-cell>
          <table:table-cell table:style-name="ce18" office:value-type="float" office:value="137.25">
            <text:p>137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25">
            <text:p>137,2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8.85">
            <text:p>138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5">
            <text:p>142,85</text:p>
          </table:table-cell>
          <table:table-cell table:style-name="ce18" office:value-type="float" office:value="135.05">
            <text:p>135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05">
            <text:p>139,0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03">
            <text:p>143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03">
            <text:p>147,03</text:p>
          </table:table-cell>
          <table:table-cell table:style-name="ce18" office:value-type="float" office:value="138.35">
            <text:p>138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35">
            <text:p>140,3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41.42">
            <text:p>141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42">
            <text:p>145,4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8">
            <text:p>153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62.21">
            <text:p>162,2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4.21">
            <text:p>174,21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9">
            <text:p>156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65.68">
            <text:p>165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68">
            <text:p>169,68</text:p>
          </table:table-cell>
          <table:table-cell table:style-name="ce18" office:value-type="float" office:value="159.63">
            <text:p>159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63">
            <text:p>165,6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6.18">
            <text:p>166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18">
            <text:p>172,18</text:p>
          </table:table-cell>
          <table:table-cell table:style-name="ce18" office:value-type="float" office:value="175.12">
            <text:p>17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12">
            <text:p>177,12</text:p>
          </table:table-cell>
          <table:table-cell table:style-name="ce7" office:value-type="float" office:value="172.18">
            <text:p>172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54">
            <text:p>102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4">
            <text:p>104,54</text:p>
          </table:table-cell>
          <table:table-cell table:style-name="ce18" office:value-type="float" office:value="105.68">
            <text:p>105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68">
            <text:p>111,68</text:p>
          </table:table-cell>
          <table:table-cell table:style-name="ce7" office:value-type="float" office:value="104.54">
            <text:p>104,5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16">
            <text:p>109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6">
            <text:p>111,16</text:p>
          </table:table-cell>
          <table:table-cell table:style-name="ce18" office:value-type="float" office:value="113.33">
            <text:p>113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3">
            <text:p>117,33</text:p>
          </table:table-cell>
          <table:table-cell table:style-name="ce7" office:value-type="float" office:value="111.16">
            <text:p>111,1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71">
            <text:p>115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1">
            <text:p>117,71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17.71">
            <text:p>117,7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85">
            <text:p>167,85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21">
            <text:p>113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21">
            <text:p>123,21</text:p>
          </table:table-cell>
          <table:table-cell table:style-name="ce18" office:value-type="float" office:value="123.19">
            <text:p>123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19">
            <text:p>131,19</text:p>
          </table:table-cell>
          <table:table-cell table:style-name="ce7" office:value-type="float" office:value="123.21">
            <text:p>123,2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23">
            <text:p>123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3">
            <text:p>123,23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3.23">
            <text:p>123,2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67">
            <text:p>126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7">
            <text:p>130,67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6.13">
            <text:p>126,1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0.19">
            <text:p>120,1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19">
            <text:p>132,19</text:p>
          </table:table-cell>
          <table:table-cell table:style-name="ce18" office:value-type="float" office:value="125.17">
            <text:p>125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17">
            <text:p>129,1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.44">
            <text:p>135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44">
            <text:p>139,44</text:p>
          </table:table-cell>
          <table:table-cell table:style-name="ce18" office:value-type="float" office:value="129.22">
            <text:p>129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22">
            <text:p>129,2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2.04">
            <text:p>132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04">
            <text:p>134,04</text:p>
          </table:table-cell>
          <table:table-cell table:style-name="ce18" office:value-type="float" office:value="132.49">
            <text:p>132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49">
            <text:p>140,49</text:p>
          </table:table-cell>
          <table:table-cell table:style-name="ce7" office:value-type="float" office:value="134.04">
            <text:p>134,0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1.51">
            <text:p>131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1">
            <text:p>135,51</text:p>
          </table:table-cell>
          <table:table-cell table:style-name="ce18" office:value-type="float" office:value="140.81">
            <text:p>140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1">
            <text:p>144,81</text:p>
          </table:table-cell>
          <table:table-cell table:style-name="ce7" office:value-type="float" office:value="135.51">
            <text:p>135,5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0.85">
            <text:p>130,8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85">
            <text:p>138,8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37">
            <text:p>137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7">
            <text:p>141,37</text:p>
          </table:table-cell>
          <table:table-cell table:style-name="ce18" office:value-type="float" office:value="137.79">
            <text:p>137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79">
            <text:p>145,79</text:p>
          </table:table-cell>
          <table:table-cell table:style-name="ce7" office:value-type="float" office:value="141.37">
            <text:p>141,3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69">
            <text:p>142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69">
            <text:p>152,69</text:p>
          </table:table-cell>
          <table:table-cell table:style-name="ce18" office:value-type="float" office:value="142.21">
            <text:p>142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21">
            <text:p>146,2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95">
            <text:p>155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95">
            <text:p>157,95</text:p>
          </table:table-cell>
          <table:table-cell table:style-name="ce18" office:value-type="float" office:value="140.38">
            <text:p>140,3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4.38">
            <text:p>154,3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57">
            <text:p>162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57">
            <text:p>162,57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4">
            <text:p>175,4</text:p>
          </table:table-cell>
          <table:table-cell table:style-name="ce7" office:value-type="float" office:value="162.57">
            <text:p>162,5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0.39">
            <text:p>160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39">
            <text:p>166,39</text:p>
          </table:table-cell>
          <table:table-cell table:style-name="ce18" office:value-type="float" office:value="164.62">
            <text:p>164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62">
            <text:p>176,62</text:p>
          </table:table-cell>
          <table:table-cell table:style-name="ce7" office:value-type="float" office:value="166.39">
            <text:p>166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3.97">
            <text:p>213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3.97">
            <text:p>223,97</text:p>
          </table:table-cell>
          <table:table-cell table:style-name="ce18" office:value-type="float" office:value="192.72">
            <text:p>192,72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12.72">
            <text:p>212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19076 119094</text:p>
          </table:table-cell>
          <table:table-cell table:style-name="ce21" office:value-type="string">
            <text:p>NOVÁK Matyáš <text:s text:c="12"/><text:line-break/>RUDORFER Martin <text:s text:c="9"/></text:p>
          </table:table-cell>
          <table:table-cell table:style-name="ce18" office:value-type="string">
            <text:p>2005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7"/>
          <table:table-cell table:style-name="ce18" office:value-type="float" office:value="120.83">
            <text:p>120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3">
            <text:p>122,8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119214 119209</text:p>
          </table:table-cell>
          <table:table-cell table:style-name="ce21" office:value-type="string">
            <text:p>MADĚRKA Tobiáš <text:s text:c="10"/><text:line-break/>ŠTÝBNAR Matěj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89">
            <text:p>166,8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.89">
            <text:p>178,89</text:p>
          </table:table-cell>
          <table:table-cell table:style-name="ce18" office:value-type="float" office:value="163.07">
            <text:p>163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07">
            <text:p>167,0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7"/>
          <table:table-cell table:style-name="ce18" office:value-type="float" office:value="260.17">
            <text:p>260,17</text:p>
          </table:table-cell>
          <table:table-cell table:style-name="ce18" office:value-type="float" office:value="152">
            <text:p>152</text:p>
          </table:table-cell>
          <table:table-cell table:number-columns-repeated="2" table:style-name="ce7" office:value-type="float" office:value="412.17">
            <text:p>412,1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1.06">
            <text:p>101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06">
            <text:p>101,06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32">
            <text:p>103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2">
            <text:p>105,32</text:p>
          </table:table-cell>
          <table:table-cell table:style-name="ce18" office:value-type="float" office:value="106.44">
            <text:p>106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4">
            <text:p>108,44</text:p>
          </table:table-cell>
          <table:table-cell table:style-name="ce7" office:value-type="float" office:value="105.32">
            <text:p>105,32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99">
            <text:p>109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9">
            <text:p>109,99</text:p>
          </table:table-cell>
          <table:table-cell table:style-name="ce18" office:value-type="float" office:value="107.59">
            <text:p>107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9">
            <text:p>111,59</text:p>
          </table:table-cell>
          <table:table-cell table:style-name="ce7" office:value-type="float" office:value="109.99">
            <text:p>109,9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1">
            <text:p>110,31</text:p>
          </table:table-cell>
          <table:table-cell table:style-name="ce18" office:value-type="float" office:value="108.63">
            <text:p>108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3">
            <text:p>110,63</text:p>
          </table:table-cell>
          <table:table-cell table:style-name="ce7" office:value-type="float" office:value="110.31">
            <text:p>110,3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14.62">
            <text:p>114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2">
            <text:p>114,62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6">
            <text:p>112,0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.06">
            <text:p>112,06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1.15">
            <text:p>111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5">
            <text:p>113,15</text:p>
          </table:table-cell>
          <table:table-cell table:style-name="ce18" office:value-type="float" office:value="113.57">
            <text:p>113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7">
            <text:p>113,57</text:p>
          </table:table-cell>
          <table:table-cell table:style-name="ce7" office:value-type="float" office:value="113.15">
            <text:p>113,1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38">
            <text:p>118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8">
            <text:p>120,38</text:p>
          </table:table-cell>
          <table:table-cell table:style-name="ce18" office:value-type="float" office:value="115.86">
            <text:p>115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6">
            <text:p>115,8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19">
            <text:p>116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9">
            <text:p>120,19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7">
            <text:p>117,5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68">
            <text:p>116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8">
            <text:p>118,68</text:p>
          </table:table-cell>
          <table:table-cell table:style-name="ce18" office:value-type="float" office:value="116.49">
            <text:p>116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9">
            <text:p>120,49</text:p>
          </table:table-cell>
          <table:table-cell table:style-name="ce7" office:value-type="float" office:value="118.68">
            <text:p>118,6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96">
            <text:p>116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6">
            <text:p>118,9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96">
            <text:p>118,9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08">
            <text:p>116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08">
            <text:p>122,08</text:p>
          </table:table-cell>
          <table:table-cell table:style-name="ce18" office:value-type="float" office:value="116.91">
            <text:p>116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91">
            <text:p>120,9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91">
            <text:p>122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1">
            <text:p>122,91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2">
            <text:p>127,82</text:p>
          </table:table-cell>
          <table:table-cell table:style-name="ce7" office:value-type="float" office:value="122.91">
            <text:p>122,9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16">
            <text:p>12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6">
            <text:p>123,16</text:p>
          </table:table-cell>
          <table:table-cell table:style-name="ce18" office:value-type="float" office:value="128.03">
            <text:p>128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03">
            <text:p>132,03</text:p>
          </table:table-cell>
          <table:table-cell table:style-name="ce7" office:value-type="float" office:value="123.16">
            <text:p>123,1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3">
            <text:p>123,9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23">
            <text:p>118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23">
            <text:p>124,23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94">
            <text:p>123,9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35">
            <text:p>122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5">
            <text:p>128,35</text:p>
          </table:table-cell>
          <table:table-cell table:style-name="ce18" office:value-type="float" office:value="122.06">
            <text:p>122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06">
            <text:p>124,0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75">
            <text:p>122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5">
            <text:p>124,75</text:p>
          </table:table-cell>
          <table:table-cell table:style-name="ce18" office:value-type="float" office:value="124.33">
            <text:p>124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3">
            <text:p>126,33</text:p>
          </table:table-cell>
          <table:table-cell table:style-name="ce7" office:value-type="float" office:value="124.75">
            <text:p>124,7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83">
            <text:p>123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3">
            <text:p>125,83</text:p>
          </table:table-cell>
          <table:table-cell table:style-name="ce18" office:value-type="float" office:value="126.38">
            <text:p>126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8">
            <text:p>128,38</text:p>
          </table:table-cell>
          <table:table-cell table:style-name="ce7" office:value-type="float" office:value="125.83">
            <text:p>125,8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6">
            <text:p>130,46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93">
            <text:p>127,9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26">
            <text:p>122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26">
            <text:p>128,26</text:p>
          </table:table-cell>
          <table:table-cell table:style-name="ce18" office:value-type="float" office:value="128.48">
            <text:p>128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8">
            <text:p>132,48</text:p>
          </table:table-cell>
          <table:table-cell table:style-name="ce7" office:value-type="float" office:value="128.26">
            <text:p>128,2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0.75">
            <text:p>130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5">
            <text:p>130,75</text:p>
          </table:table-cell>
          <table:table-cell table:style-name="ce18" office:value-type="float" office:value="132.28">
            <text:p>132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8">
            <text:p>132,28</text:p>
          </table:table-cell>
          <table:table-cell table:style-name="ce7" office:value-type="float" office:value="130.75">
            <text:p>130,7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3.34">
            <text:p>133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4">
            <text:p>135,34</text:p>
          </table:table-cell>
          <table:table-cell table:style-name="ce18" office:value-type="float" office:value="132.71">
            <text:p>132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71">
            <text:p>134,7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51">
            <text:p>137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1">
            <text:p>141,51</text:p>
          </table:table-cell>
          <table:table-cell table:style-name="ce18" office:value-type="float" office:value="130.99">
            <text:p>130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99">
            <text:p>136,9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.68">
            <text:p>135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8">
            <text:p>139,68</text:p>
          </table:table-cell>
          <table:table-cell table:style-name="ce18" office:value-type="float" office:value="138.07">
            <text:p>138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07">
            <text:p>140,07</text:p>
          </table:table-cell>
          <table:table-cell table:style-name="ce7" office:value-type="float" office:value="139.68">
            <text:p>139,6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121">
            <text:p>121121</text:p>
          </table:table-cell>
          <table:table-cell table:style-name="ce21" office:value-type="string">
            <text:p>ULITZKOVÁ Lau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75">
            <text:p>152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75">
            <text:p>162,75</text:p>
          </table:table-cell>
          <table:table-cell table:style-name="ce18" office:value-type="float" office:value="149.38">
            <text:p>149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38">
            <text:p>149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01">
            <text:p>170,0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6.01">
            <text:p>186,01</text:p>
          </table:table-cell>
          <table:table-cell table:style-name="ce18" office:value-type="float" office:value="177.73">
            <text:p>177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5.73">
            <text:p>185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114">
            <text:p>116114</text:p>
          </table:table-cell>
          <table:table-cell table:style-name="ce21" office:value-type="string">
            <text:p>SALAJOVÁ Alžbě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6.84">
            <text:p>216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6.84">
            <text:p>226,84</text:p>
          </table:table-cell>
          <table:table-cell table:style-name="ce18" office:value-type="float" office:value="205.55">
            <text:p>205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9.55">
            <text:p>209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27">
            <text:p>92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27">
            <text:p>96,27</text:p>
          </table:table-cell>
          <table:table-cell table:style-name="ce18" office:value-type="float" office:value="91.53">
            <text:p>91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53">
            <text:p>91,53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26">
            <text:p>94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6">
            <text:p>96,26</text:p>
          </table:table-cell>
          <table:table-cell table:style-name="ce18" office:value-type="float" office:value="91.77">
            <text:p>91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7">
            <text:p>91,77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5.39">
            <text:p>95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39">
            <text:p>101,39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56">
            <text:p>96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6">
            <text:p>98,5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8.56">
            <text:p>98,56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94">
            <text:p>99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4">
            <text:p>101,94</text:p>
          </table:table-cell>
          <table:table-cell table:style-name="ce18" office:value-type="float" office:value="97.39">
            <text:p>97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39">
            <text:p>99,39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72">
            <text:p>101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2">
            <text:p>101,72</text:p>
          </table:table-cell>
          <table:table-cell table:style-name="ce18" office:value-type="float" office:value="99.04">
            <text:p>99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04">
            <text:p>101,04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9">
            <text:p>102,99</text:p>
          </table:table-cell>
          <table:table-cell table:style-name="ce18" office:value-type="float" office:value="105.43">
            <text:p>105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3">
            <text:p>107,43</text:p>
          </table:table-cell>
          <table:table-cell table:style-name="ce7" office:value-type="float" office:value="102.99">
            <text:p>102,99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7">
            <text:p>104,6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4.67">
            <text:p>104,67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65">
            <text:p>106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5">
            <text:p>106,65</text:p>
          </table:table-cell>
          <table:table-cell table:style-name="ce18" office:value-type="float" office:value="116.44">
            <text:p>116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44">
            <text:p>122,44</text:p>
          </table:table-cell>
          <table:table-cell table:style-name="ce7" office:value-type="float" office:value="106.65">
            <text:p>106,6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85">
            <text:p>105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5">
            <text:p>107,85</text:p>
          </table:table-cell>
          <table:table-cell table:style-name="ce18" office:value-type="float" office:value="105.64">
            <text:p>105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4">
            <text:p>109,64</text:p>
          </table:table-cell>
          <table:table-cell table:style-name="ce7" office:value-type="float" office:value="107.85">
            <text:p>107,85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63">
            <text:p>10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3">
            <text:p>108,63</text:p>
          </table:table-cell>
          <table:table-cell table:style-name="ce18" office:value-type="float" office:value="108.48">
            <text:p>108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8">
            <text:p>108,4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23">
            <text:p>107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23">
            <text:p>113,23</text:p>
          </table:table-cell>
          <table:table-cell table:style-name="ce18" office:value-type="float" office:value="103.94">
            <text:p>103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94">
            <text:p>109,9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54">
            <text:p>109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4">
            <text:p>111,54</text:p>
          </table:table-cell>
          <table:table-cell table:style-name="ce18" office:value-type="float" office:value="110.98">
            <text:p>110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8">
            <text:p>112,98</text:p>
          </table:table-cell>
          <table:table-cell table:style-name="ce7" office:value-type="float" office:value="111.54">
            <text:p>111,54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9.57">
            <text:p>109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7">
            <text:p>111,57</text:p>
          </table:table-cell>
          <table:table-cell table:style-name="ce18" office:value-type="float" office:value="109.11">
            <text:p>109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1">
            <text:p>113,11</text:p>
          </table:table-cell>
          <table:table-cell table:style-name="ce7" office:value-type="float" office:value="111.57">
            <text:p>111,5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02">
            <text:p>115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02">
            <text:p>115,02</text:p>
          </table:table-cell>
          <table:table-cell table:style-name="ce18" office:value-type="float" office:value="113.42">
            <text:p>113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2">
            <text:p>117,42</text:p>
          </table:table-cell>
          <table:table-cell table:style-name="ce7" office:value-type="float" office:value="115.02">
            <text:p>115,0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6">
            <text:p>115,46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1">
            <text:p>120,21</text:p>
          </table:table-cell>
          <table:table-cell table:style-name="ce7" office:value-type="float" office:value="115.46">
            <text:p>115,4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83">
            <text:p>115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3">
            <text:p>115,83</text:p>
          </table:table-cell>
          <table:table-cell table:style-name="ce18" office:value-type="float" office:value="114.86">
            <text:p>114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6">
            <text:p>116,86</text:p>
          </table:table-cell>
          <table:table-cell table:style-name="ce7" office:value-type="float" office:value="115.83">
            <text:p>115,8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02">
            <text:p>117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2">
            <text:p>117,0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02">
            <text:p>117,0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32">
            <text:p>115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32">
            <text:p>121,32</text:p>
          </table:table-cell>
          <table:table-cell table:style-name="ce18" office:value-type="float" office:value="117.02">
            <text:p>117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02">
            <text:p>119,0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39">
            <text:p>121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9">
            <text:p>121,39</text:p>
          </table:table-cell>
          <table:table-cell table:style-name="ce18" office:value-type="float" office:value="131.21">
            <text:p>131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1">
            <text:p>133,21</text:p>
          </table:table-cell>
          <table:table-cell table:style-name="ce7" office:value-type="float" office:value="121.39">
            <text:p>121,3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8">
            <text:p>121,58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">
            <text:p>126,3</text:p>
          </table:table-cell>
          <table:table-cell table:style-name="ce7" office:value-type="float" office:value="121.58">
            <text:p>121,5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99">
            <text:p>120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9">
            <text:p>122,99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4">
            <text:p>125,14</text:p>
          </table:table-cell>
          <table:table-cell table:style-name="ce7" office:value-type="float" office:value="122.99">
            <text:p>122,9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2.02">
            <text:p>122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2">
            <text:p>124,02</text:p>
          </table:table-cell>
          <table:table-cell table:style-name="ce18" office:value-type="float" office:value="126.74">
            <text:p>126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4">
            <text:p>130,74</text:p>
          </table:table-cell>
          <table:table-cell table:style-name="ce7" office:value-type="float" office:value="124.02">
            <text:p>124,0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14">
            <text:p>122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4">
            <text:p>124,14</text:p>
          </table:table-cell>
          <table:table-cell table:style-name="ce18" office:value-type="float" office:value="122.77">
            <text:p>122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7">
            <text:p>126,77</text:p>
          </table:table-cell>
          <table:table-cell table:style-name="ce7" office:value-type="float" office:value="124.14">
            <text:p>124,1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75">
            <text:p>119,7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7.75">
            <text:p>177,75</text:p>
          </table:table-cell>
          <table:table-cell table:style-name="ce18" office:value-type="float" office:value="120.23">
            <text:p>120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23">
            <text:p>124,2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3">
            <text:p>128,63</text:p>
          </table:table-cell>
          <table:table-cell table:style-name="ce18" office:value-type="float" office:value="124.74">
            <text:p>124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4">
            <text:p>124,7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92">
            <text:p>124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2">
            <text:p>124,92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24.92">
            <text:p>124,9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15.95">
            <text:p>115,9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95">
            <text:p>171,95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4">
            <text:p>129,44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5.63">
            <text:p>125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3">
            <text:p>129,63</text:p>
          </table:table-cell>
          <table:table-cell table:style-name="ce18" office:value-type="float" office:value="127.86">
            <text:p>127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6">
            <text:p>129,86</text:p>
          </table:table-cell>
          <table:table-cell table:style-name="ce7" office:value-type="float" office:value="129.63">
            <text:p>129,6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1.52">
            <text:p>131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2">
            <text:p>135,52</text:p>
          </table:table-cell>
          <table:table-cell table:style-name="ce18" office:value-type="float" office:value="130.58">
            <text:p>130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8">
            <text:p>132,5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95">
            <text:p>136,95</text:p>
          </table:table-cell>
          <table:table-cell table:style-name="ce18" office:value-type="float" office:value="130.58">
            <text:p>130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8">
            <text:p>132,5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27.11">
            <text:p>127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11">
            <text:p>133,11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0.12">
            <text:p>150,1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6.12">
            <text:p>206,12</text:p>
          </table:table-cell>
          <table:table-cell table:style-name="ce18" office:value-type="float" office:value="134.21">
            <text:p>134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21">
            <text:p>136,2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.73">
            <text:p>135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73">
            <text:p>143,73</text:p>
          </table:table-cell>
          <table:table-cell table:style-name="ce18" office:value-type="float" office:value="134.24">
            <text:p>134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24">
            <text:p>136,2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93">
            <text:p>133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3">
            <text:p>137,93</text:p>
          </table:table-cell>
          <table:table-cell table:style-name="ce18" office:value-type="float" office:value="133.25">
            <text:p>133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5">
            <text:p>139,25</text:p>
          </table:table-cell>
          <table:table-cell table:style-name="ce7" office:value-type="float" office:value="137.93">
            <text:p>137,9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98">
            <text:p>133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98">
            <text:p>141,98</text:p>
          </table:table-cell>
          <table:table-cell table:style-name="ce18" office:value-type="float" office:value="131.45">
            <text:p>131,4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45">
            <text:p>139,4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88">
            <text:p>139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88">
            <text:p>143,88</text:p>
          </table:table-cell>
          <table:table-cell table:style-name="ce18" office:value-type="float" office:value="145.39">
            <text:p>145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9">
            <text:p>149,39</text:p>
          </table:table-cell>
          <table:table-cell table:style-name="ce7" office:value-type="float" office:value="143.88">
            <text:p>143,8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86">
            <text:p>141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86">
            <text:p>149,86</text:p>
          </table:table-cell>
          <table:table-cell table:style-name="ce18" office:value-type="float" office:value="151.47">
            <text:p>151,4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7.47">
            <text:p>167,47</text:p>
          </table:table-cell>
          <table:table-cell table:style-name="ce7" office:value-type="float" office:value="149.86">
            <text:p>149,8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8.72">
            <text:p>148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72">
            <text:p>152,7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1.79">
            <text:p>151,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79">
            <text:p>161,79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6">
            <text:p>155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51.28">
            <text:p>151,2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5.28">
            <text:p>165,28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92">
            <text:p>109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92">
            <text:p>161,92</text:p>
          </table:table-cell>
          <table:table-cell table:style-name="ce18" office:value-type="float" office:value="110.89">
            <text:p>110,8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2.89">
            <text:p>172,89</text:p>
          </table:table-cell>
          <table:table-cell table:style-name="ce7" office:value-type="float" office:value="161.92">
            <text:p>161,9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24">
            <text:p>162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24">
            <text:p>168,24</text:p>
          </table:table-cell>
          <table:table-cell table:style-name="ce18" office:value-type="float" office:value="153.86">
            <text:p>153,8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3.86">
            <text:p>163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112">
            <text:p>116112</text:p>
          </table:table-cell>
          <table:table-cell table:style-name="ce21" office:value-type="string">
            <text:p>ŠULA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6.25">
            <text:p>166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25">
            <text:p>172,25</text:p>
          </table:table-cell>
          <table:table-cell table:style-name="ce18" office:value-type="float" office:value="173.08">
            <text:p>173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08">
            <text:p>177,08</text:p>
          </table:table-cell>
          <table:table-cell table:style-name="ce7" office:value-type="float" office:value="172.25">
            <text:p>172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99">
            <text:p>156,9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2.99">
            <text:p>172,99</text:p>
          </table:table-cell>
          <table:table-cell table:style-name="ce18" office:value-type="float" office:value="161.61">
            <text:p>161,6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9.61">
            <text:p>179,61</text:p>
          </table:table-cell>
          <table:table-cell table:style-name="ce7" office:value-type="float" office:value="172.99">
            <text:p>172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4.92">
            <text:p>174,9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4.92">
            <text:p>234,92</text:p>
          </table:table-cell>
          <table:table-cell table:style-name="ce18" office:value-type="float" office:value="169.59">
            <text:p>169,5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1.59">
            <text:p>181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66">
            <text:p>175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66">
            <text:p>183,66</text:p>
          </table:table-cell>
          <table:table-cell table:style-name="ce18" office:value-type="float" office:value="179.75">
            <text:p>179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.75">
            <text:p>187,75</text:p>
          </table:table-cell>
          <table:table-cell table:style-name="ce7" office:value-type="float" office:value="183.66">
            <text:p>183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2.35">
            <text:p>192,3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6.35">
            <text:p>206,35</text:p>
          </table:table-cell>
          <table:table-cell table:style-name="ce18" office:value-type="float" office:value="179.1">
            <text:p>179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7.1">
            <text:p>18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41">
            <text:p>119041</text:p>
          </table:table-cell>
          <table:table-cell table:style-name="ce21" office:value-type="string">
            <text:p>KRATOCHVÍL Vladimír</text:p>
          </table:table-cell>
          <table:table-cell table:style-name="ce18" office:value-type="string">
            <text:p>194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39">
            <text:p>130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9">
            <text:p>132,3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39">
            <text:p>132,3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68">
            <text:p>144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68">
            <text:p>148,68</text:p>
          </table:table-cell>
          <table:table-cell table:style-name="ce18" office:value-type="float" office:value="144.61">
            <text:p>144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61">
            <text:p>150,61</text:p>
          </table:table-cell>
          <table:table-cell table:style-name="ce7" office:value-type="float" office:value="148.68">
            <text:p>148,6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19181 119180</text:p>
          </table:table-cell>
          <table:table-cell table:style-name="ce21" office:value-type="string">
            <text:p>STŘÍLKOVÁ Jana <text:s text:c="10"/><text:line-break/>STŘÍLKA Richard <text:s text:c="9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43">
            <text:p>141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43">
            <text:p>151,43</text:p>
          </table:table-cell>
          <table:table-cell table:style-name="ce18" office:value-type="float" office:value="146.31">
            <text:p>146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31">
            <text:p>156,31</text:p>
          </table:table-cell>
          <table:table-cell table:style-name="ce7" office:value-type="float" office:value="151.43">
            <text:p>151,4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71">
            <text:p>148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71">
            <text:p>156,71</text:p>
          </table:table-cell>
          <table:table-cell table:style-name="ce18" office:value-type="float" office:value="150.09">
            <text:p>150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09">
            <text:p>156,0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9198 119208</text:p>
          </table:table-cell>
          <table:table-cell table:style-name="ce21" office:value-type="string">
            <text:p>VRBOVÁ Marie <text:s text:c="12"/><text:line-break/>KOČÍŘOVÁ Valentýna <text:s text:c="6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34">
            <text:p>144,3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8.34">
            <text:p>158,34</text:p>
          </table:table-cell>
          <table:table-cell table:style-name="ce18" office:value-type="float" office:value="142.38">
            <text:p>142,3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6.38">
            <text:p>156,3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Ý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74">
            <text:p>157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74">
            <text:p>163,7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3.74">
            <text:p>163,7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227 119192</text:p>
          </table:table-cell>
          <table:table-cell table:style-name="ce21" office:value-type="string">
            <text:p>JÍLKOVÁ Pavla <text:s text:c="11"/><text:line-break/>MALÁ Magdalena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54">
            <text:p>173,5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39.54">
            <text:p>239,54</text:p>
          </table:table-cell>
          <table:table-cell table:style-name="ce18" office:value-type="float" office:value="162.22">
            <text:p>162,22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82.22">
            <text:p>182,2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21061 121121</text:p>
          </table:table-cell>
          <table:table-cell table:style-name="ce21" office:value-type="string">
            <text:p>BAAR Dominik <text:s text:c="12"/><text:line-break/>ULITZKOVÁ Laura <text:s text:c="9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32.74">
            <text:p>232,74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48.74">
            <text:p>348,74</text:p>
          </table:table-cell>
          <table:table-cell table:style-name="ce18" office:value-type="float" office:value="218.63">
            <text:p>218,6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36.63">
            <text:p>236,6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5</text:span></text:p>
        <text:p><text:span text:style-name="MT1">Krajský přebor Olomouckého kraje ve slalomu</text:span></text:p>
        <text:p><text:span text:style-name="MT1">Olomouc</text:span></text:p>
      </style:header>
      <style:header-left style:display="false"/>
      <style:footer>
        <style:region-left>
          <text:p><text:time>14:07:41</text:time> / <text:date style:data-style-name="N2" text:date-value="2021-06-16">16.06.2021</text:date></text:p>
        </style:region-left>
        <style:region-center>
          <text:p>SKUP Olomouc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.06.2021</text:date>, <text:time>14:07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14:07:23.53</meta:creation-date>
    <dc:date>2021-06-16T14:07:41.18</dc:date>
    <meta:editing-duration>PT1M42S</meta:editing-duration>
    <meta:editing-cycles>1</meta:editing-cycles>
    <meta:document-statistic meta:table-count="9" meta:cell-count="2889" meta:object-count="0"/>
    <meta:generator>OpenOffice/4.1.5$Win32 OpenOffice.org_project/415m1$Build-9789</meta:generator>
  </office:meta>
</office:document-meta>
</file>