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Litovli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Litovel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VS Litovel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Tomáš Kut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Michaela Kratochví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6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80">
            <text:p>80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m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52.3S">
            <text:p>09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string">
            <text:p>0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12.3S">
            <text:p>10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string">
            <text:p>0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2.9S">
            <text:p>10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03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55.9S">
            <text:p>10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0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00.4S">
            <text:p>11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0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06.1S">
            <text:p>11:0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1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24.2S">
            <text:p>11:2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09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24.7S">
            <text:p>11:2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05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32.6S">
            <text:p>11:3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07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37.8S">
            <text:p>11:3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1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0.1S">
            <text:p>11:4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1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0.3S">
            <text:p>11:5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0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2.2S">
            <text:p>12:02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string">
            <text:p>13:0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07.7S">
            <text:p>09:0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string">
            <text:p>1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2.7S">
            <text:p>10:1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2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20.3S">
            <text:p>10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2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21.4S">
            <text:p>10:2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2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36.9S">
            <text:p>10:3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23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4.4S">
            <text:p>10:4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2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5S">
            <text:p>10:5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29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55.6S">
            <text:p>10:5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27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23.1S">
            <text:p>11:2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2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9.9S">
            <text:p>12:0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25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114">
            <text:p>116114</text:p>
          </table:table-cell>
          <table:table-cell table:style-name="ce21" office:value-type="string">
            <text:p>SALAJOVÁ Alžběta</text:p>
          </table:table-cell>
          <table:table-cell table:style-name="ce18" office:value-type="string">
            <text:p>#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13.3S">
            <text:p>14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3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6105">
            <text:p>116105</text:p>
          </table:table-cell>
          <table:table-cell table:style-name="ce21" office:value-type="string">
            <text:p>VAŇKOVÁ Štěpán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53.2S">
            <text:p>14:5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string">
            <text:p>3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5.7S">
            <text:p>14:5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string">
            <text:p>30:0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7M50.6S">
            <text:p>07:5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/>
          <table:table-cell table:style-name="ce18" office:value-type="string">
            <text:p>3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33.1S">
            <text:p>08:3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/>
          <table:table-cell table:style-name="ce18" office:value-type="string">
            <text:p>37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37.5S">
            <text:p>08:3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string">
            <text:p>3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45.6S">
            <text:p>08:4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4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8M52S">
            <text:p>08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39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9M13.3S">
            <text:p>09:1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4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9M47.9S">
            <text:p>09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44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18.2S">
            <text:p>10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5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33.4S">
            <text:p>10:3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57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52.5S">
            <text:p>10:5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4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7.9S">
            <text:p>11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45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6085">
            <text:p>116085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07S">
            <text:p>12:0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5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1.7S">
            <text:p>12:2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4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28.6S">
            <text:p>12:2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48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231">
            <text:p>119231</text:p>
          </table:table-cell>
          <table:table-cell table:style-name="ce21" office:value-type="string">
            <text:p>STEKLÝ Pavel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06.6S">
            <text:p>13:06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string">
            <text:p>47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29S">
            <text:p>13:29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string">
            <text:p>49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#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4.8S">
            <text:p>14:34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2"/>
          <table:table-cell table:style-name="ce18" office:value-type="string">
            <text:p>50:0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6112">
            <text:p>116112</text:p>
          </table:table-cell>
          <table:table-cell table:style-name="ce21" office:value-type="string">
            <text:p>ŠULA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17.1S">
            <text:p>11:1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05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2.6S">
            <text:p>11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06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47.4S">
            <text:p>11:4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07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08.3S">
            <text:p>12:08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1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7.3S">
            <text:p>12:1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09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9.4S">
            <text:p>12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08:00,00</text:p>
          </table:table-cell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6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m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34.1S">
            <text:p>10:3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02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0M54.1S">
            <text:p>10:54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01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16034 116061</text:p>
          </table:table-cell>
          <table:table-cell table:style-name="ce21" office:value-type="string">
            <text:p>ŠIŠMOVÁ Petra <text:s text:c="11"/><text:line-break/>ŠMOLDAS Michal <text:s text:c="10"/></text:p>
          </table:table-cell>
          <table:table-cell table:style-name="ce18" office:value-type="string">
            <text:p>#2000 <text:line-break/>1998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1M27S">
            <text:p>11:2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80</text:span></text:p>
        <text:p><text:span text:style-name="MT1">Sjezd v Litovli</text:span></text:p>
        <text:p><text:span text:style-name="MT1">Litovel</text:span></text:p>
      </style:header>
      <style:header-left style:display="false"/>
      <style:footer>
        <style:region-left>
          <text:p><text:time>08:12:21</text:time> / <text:date style:data-style-name="N2" text:date-value="2021-06-19">19.06.2021</text:date></text:p>
        </style:region-left>
        <style:region-center>
          <text:p>TJVS Litovel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9">19.06.2021</text:date>, <text:time>08:12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9T08:12:02.26</meta:creation-date>
    <dc:date>2021-06-19T08:12:21.15</dc:date>
    <meta:editing-duration>PT2M41S</meta:editing-duration>
    <meta:editing-cycles>1</meta:editing-cycles>
    <meta:document-statistic meta:table-count="6" meta:cell-count="736" meta:object-count="0"/>
    <meta:generator>OpenOffice/4.1.5$Win32 OpenOffice.org_project/415m1$Build-9789</meta:generator>
  </office:meta>
</office:document-meta>
</file>