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řivoklátské slalom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15M00S">
            <text:p>17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1">
            <text:p>8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adka Bač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4617690">
            <text:p>60461769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bacanda.r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02">
            <text:p>123,02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18">
            <text:p>174,18</text:p>
          </table:table-cell>
          <table:table-cell table:style-name="ce7" office:value-type="float" office:value="123.02">
            <text:p>12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27">
            <text:p>123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5.81">
            <text:p>235,81</text:p>
          </table:table-cell>
          <table:table-cell table:style-name="ce7" office:value-type="float" office:value="133.52">
            <text:p>133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45.12">
            <text:p>145,1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12">
            <text:p>249,12</text:p>
          </table:table-cell>
          <table:table-cell table:style-name="ce18" office:value-type="float" office:value="134.59">
            <text:p>134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9">
            <text:p>134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13">
            <text:p>174,13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9.9">
            <text:p>229,9</text:p>
          </table:table-cell>
          <table:table-cell table:style-name="ce7" office:value-type="float" office:value="174.13">
            <text:p>174,1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2.38">
            <text:p>92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8">
            <text:p>94,38</text:p>
          </table:table-cell>
          <table:table-cell table:style-name="ce18" office:value-type="float" office:value="95.79">
            <text:p>95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9">
            <text:p>99,79</text:p>
          </table:table-cell>
          <table:table-cell table:style-name="ce7" office:value-type="float" office:value="94.38">
            <text:p>94,3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02">
            <text:p>9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2">
            <text:p>99,02</text:p>
          </table:table-cell>
          <table:table-cell table:style-name="ce18" office:value-type="float" office:value="94.89">
            <text:p>94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9">
            <text:p>94,8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8">
            <text:p>103,98</text:p>
          </table:table-cell>
          <table:table-cell table:style-name="ce18" office:value-type="float" office:value="95.86">
            <text:p>95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6">
            <text:p>95,8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6">
            <text:p>108,26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5">
            <text:p>104,95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">
            <text:p>99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0.23">
            <text:p>10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3">
            <text:p>102,23</text:p>
          </table:table-cell>
          <table:table-cell table:style-name="ce18" office:value-type="float" office:value="95.55">
            <text:p>95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55">
            <text:p>99,5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0.34">
            <text:p>100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4">
            <text:p>100,34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8">
            <text:p>106,88</text:p>
          </table:table-cell>
          <table:table-cell table:style-name="ce7" office:value-type="float" office:value="100.34">
            <text:p>100,3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03">
            <text:p>10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3">
            <text:p>107,03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69">
            <text:p>106,6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3">
            <text:p>106,7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2">
            <text:p>106,82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8">
            <text:p>110,58</text:p>
          </table:table-cell>
          <table:table-cell table:style-name="ce7" office:value-type="float" office:value="106.82">
            <text:p>106,8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8.29">
            <text:p>218,29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22">
            <text:p>107,2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4">
            <text:p>108,24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69">
            <text:p>118,69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49">
            <text:p>111,4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65">
            <text:p>114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65">
            <text:p>122,65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35">
            <text:p>115,3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8">
            <text:p>117,28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0.25">
            <text:p>220,25</text:p>
          </table:table-cell>
          <table:table-cell table:style-name="ce7" office:value-type="float" office:value="117.28">
            <text:p>117,2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92">
            <text:p>124,92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25">
            <text:p>173,25</text:p>
          </table:table-cell>
          <table:table-cell table:style-name="ce7" office:value-type="float" office:value="124.92">
            <text:p>124,9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11">
            <text:p>128,11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1">
            <text:p>128,91</text:p>
          </table:table-cell>
          <table:table-cell table:style-name="ce7" office:value-type="float" office:value="128.11">
            <text:p>128,1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1">
            <text:p>138,21</text:p>
          </table:table-cell>
          <table:table-cell table:style-name="ce18" office:value-type="float" office:value="129.86">
            <text:p>129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86">
            <text:p>135,8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68.59">
            <text:p>168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59">
            <text:p>178,5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8.59">
            <text:p>178,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8">
            <text:p>179,8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5">
            <text:p>192,5</text:p>
          </table:table-cell>
          <table:table-cell table:style-name="ce7" office:value-type="float" office:value="179.8">
            <text:p>179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06">
            <text:p>8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06">
            <text:p>83,06</text:p>
          </table:table-cell>
          <table:table-cell table:style-name="ce18" office:value-type="float" office:value="82.97">
            <text:p>82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6.97">
            <text:p>136,97</text:p>
          </table:table-cell>
          <table:table-cell table:style-name="ce7" office:value-type="float" office:value="83.06">
            <text:p>83,06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6.47">
            <text:p>86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7">
            <text:p>86,47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7">
            <text:p>107,37</text:p>
          </table:table-cell>
          <table:table-cell table:style-name="ce7" office:value-type="float" office:value="86.47">
            <text:p>86,47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45">
            <text:p>88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45">
            <text:p>94,45</text:p>
          </table:table-cell>
          <table:table-cell table:style-name="ce18" office:value-type="float" office:value="87.89">
            <text:p>87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9">
            <text:p>87,89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36">
            <text:p>88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6">
            <text:p>88,36</text:p>
          </table:table-cell>
          <table:table-cell table:style-name="ce18" office:value-type="float" office:value="89.02">
            <text:p>89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02">
            <text:p>91,02</text:p>
          </table:table-cell>
          <table:table-cell table:style-name="ce7" office:value-type="float" office:value="88.36">
            <text:p>88,36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#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27">
            <text:p>9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7">
            <text:p>92,27</text:p>
          </table:table-cell>
          <table:table-cell table:style-name="ce18" office:value-type="float" office:value="89.19">
            <text:p>89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9">
            <text:p>89,19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88.33">
            <text:p>88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33">
            <text:p>90,3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11">
            <text:p>92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1">
            <text:p>92,11</text:p>
          </table:table-cell>
          <table:table-cell table:style-name="ce18" office:value-type="float" office:value="91.49">
            <text:p>9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9">
            <text:p>93,49</text:p>
          </table:table-cell>
          <table:table-cell table:style-name="ce7" office:value-type="float" office:value="92.11">
            <text:p>92,1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58">
            <text:p>8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58">
            <text:p>92,58</text:p>
          </table:table-cell>
          <table:table-cell table:style-name="ce18" office:value-type="float" office:value="95.58">
            <text:p>9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8">
            <text:p>95,58</text:p>
          </table:table-cell>
          <table:table-cell table:style-name="ce7" office:value-type="float" office:value="92.58">
            <text:p>92,5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78">
            <text:p>9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8">
            <text:p>92,78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7">
            <text:p>103,07</text:p>
          </table:table-cell>
          <table:table-cell table:style-name="ce7" office:value-type="float" office:value="92.78">
            <text:p>92,7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3.36">
            <text:p>93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6">
            <text:p>93,36</text:p>
          </table:table-cell>
          <table:table-cell table:style-name="ce18" office:value-type="float" office:value="93.73">
            <text:p>9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3">
            <text:p>95,73</text:p>
          </table:table-cell>
          <table:table-cell table:style-name="ce7" office:value-type="float" office:value="93.36">
            <text:p>93,3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9.51">
            <text:p>89,5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.51">
            <text:p>139,51</text:p>
          </table:table-cell>
          <table:table-cell table:style-name="ce18" office:value-type="float" office:value="91.39">
            <text:p>91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39">
            <text:p>93,3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35">
            <text:p>9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5">
            <text:p>96,35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1.56">
            <text:p>91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56">
            <text:p>95,56</text:p>
          </table:table-cell>
          <table:table-cell table:style-name="ce18" office:value-type="float" office:value="95.63">
            <text:p>9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3">
            <text:p>97,63</text:p>
          </table:table-cell>
          <table:table-cell table:style-name="ce7" office:value-type="float" office:value="95.56">
            <text:p>95,5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2037">
            <text:p>132037</text:p>
          </table:table-cell>
          <table:table-cell table:style-name="ce21" office:value-type="string">
            <text:p>ZÁTOPEK Vladimír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95.96">
            <text:p>95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6">
            <text:p>97,96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8">
            <text:p>96,6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8">
            <text:p>96,6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49">
            <text:p>103,49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7">
            <text:p>97,7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1">
            <text:p>98,91</text:p>
          </table:table-cell>
          <table:table-cell table:style-name="ce18" office:value-type="float" office:value="98.88">
            <text:p>98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8">
            <text:p>98,8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8">
            <text:p>101,68</text:p>
          </table:table-cell>
          <table:table-cell table:style-name="ce18" office:value-type="float" office:value="99.59">
            <text:p>99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9">
            <text:p>99,5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2">
            <text:p>99,92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8">
            <text:p>100,68</text:p>
          </table:table-cell>
          <table:table-cell table:style-name="ce7" office:value-type="float" office:value="99.92">
            <text:p>99,9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33">
            <text:p>99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3">
            <text:p>101,33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06">
            <text:p>100,0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86">
            <text:p>96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6">
            <text:p>100,86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4">
            <text:p>115,34</text:p>
          </table:table-cell>
          <table:table-cell table:style-name="ce7" office:value-type="float" office:value="100.86">
            <text:p>100,8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6">
            <text:p>105,56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1">
            <text:p>105,5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7">
            <text:p>117,87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4">
            <text:p>107,0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2">
            <text:p>107,1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99">
            <text:p>100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0.99">
            <text:p>160,99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36">
            <text:p>108,3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400">
            <text:p>400</text:p>
          </table:table-cell>
          <table:table-cell table:style-name="ce7" office:value-type="float" office:value="514.66">
            <text:p>514,66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7">
            <text:p>117,67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7">
            <text:p>125,37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01">
            <text:p>115,0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5">
            <text:p>115,55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15.55">
            <text:p>115,5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7">
            <text:p>116,17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4">
            <text:p>116,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04">
            <text:p>167,04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7.68">
            <text:p>117,6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16">
            <text:p>176,16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9">
            <text:p>119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#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33">
            <text:p>117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2">
            <text:p>193,2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43">
            <text:p>148,4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0.43">
            <text:p>250,43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4">
            <text:p>123,0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6.4">
            <text:p>226,4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69">
            <text:p>181,69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6.04">
            <text:p>226,04</text:p>
          </table:table-cell>
          <table:table-cell table:style-name="ce18" office:value-type="float" office:value="134.31">
            <text:p>134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31">
            <text:p>140,3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8031">
            <text:p>48031</text:p>
          </table:table-cell>
          <table:table-cell table:style-name="ce21" office:value-type="string">
            <text:p>BOROVIČKA Tomáš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4.21">
            <text:p>164,2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8.21">
            <text:p>178,21</text:p>
          </table:table-cell>
          <table:table-cell table:style-name="ce18" office:value-type="float" office:value="144.32">
            <text:p>144,3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32">
            <text:p>15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5.4">
            <text:p>265,4</text:p>
          </table:table-cell>
          <table:table-cell table:style-name="ce18" office:value-type="float" office:value="158.23">
            <text:p>158,2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0.23">
            <text:p>210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3">
            <text:p>117,1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3.13">
            <text:p>223,13</text:p>
          </table:table-cell>
          <table:table-cell table:style-name="ce18" office:value-type="float" office:value="122.41">
            <text:p>122,4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4.41">
            <text:p>224,41</text:p>
          </table:table-cell>
          <table:table-cell table:style-name="ce7" office:value-type="float" office:value="223.13">
            <text:p>223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1">
            <text:p>103,3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2">
            <text:p>107,92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3">
            <text:p>108,93</text:p>
          </table:table-cell>
          <table:table-cell table:style-name="ce7" office:value-type="float" office:value="107.92">
            <text:p>107,9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47">
            <text:p>120,47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9">
            <text:p>108,8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12049 14027</text:p>
          </table:table-cell>
          <table:table-cell table:style-name="ce21" office:value-type="string">
            <text:p>SUCHÝ Ondřej <text:s text:c="12"/><text:line-break/>ŠEBA Patrik <text:s text:c="13"/></text:p>
          </table:table-cell>
          <table:table-cell table:style-name="ce18" office:value-type="string">
            <text:p>1979 <text:line-break/>199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text:line-break/>Kralupy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3">
            <text:p>114,13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1">
            <text:p>116,31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7">
            <text:p>116,1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46049 46048</text:p>
          </table:table-cell>
          <table:table-cell table:style-name="ce21" office:value-type="string">
            <text:p>KOŘÍNEK Vojtěch <text:s text:c="9"/><text:line-break/>SAAL Štěpán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38">
            <text:p>132,38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8.98">
            <text:p>128,9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21061 121016</text:p>
          </table:table-cell>
          <table:table-cell table:style-name="ce21" office:value-type="string">
            <text:p>BAAR Dominik <text:s text:c="12"/><text:line-break/>KUBITA Tomáš <text:s text:c="12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3.92">
            <text:p>143,92</text:p>
          </table:table-cell>
          <table:table-cell table:style-name="ce18" office:value-type="float" office:value="123.29">
            <text:p>123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29">
            <text:p>129,2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121001 121031</text:p>
          </table:table-cell>
          <table:table-cell table:style-name="ce21" office:value-type="string">
            <text:p>ANTL Tomáš <text:s text:c="14"/><text:line-break/>DRAGON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44">
            <text:p>131,44</text:p>
          </table:table-cell>
          <table:table-cell table:style-name="ce18" office:value-type="float" office:value="139.07">
            <text:p>139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07">
            <text:p>147,07</text:p>
          </table:table-cell>
          <table:table-cell table:style-name="ce7" office:value-type="float" office:value="131.44">
            <text:p>131,4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079 9057</text:p>
          </table:table-cell>
          <table:table-cell table:style-name="ce21" office:value-type="string">
            <text:p>KRÁL Ondřej <text:s text:c="13"/><text:line-break/>DVOŘÁK Vít <text:s text:c="14"/></text:p>
          </table:table-cell>
          <table:table-cell table:style-name="ce18" office:value-type="string">
            <text:p>#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51.33">
            <text:p>151,3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33">
            <text:p>165,33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">
            <text:p>86,3</text:p>
          </table:table-cell>
          <table:table-cell table:style-name="ce18" office:value-type="float" office:value="87.16">
            <text:p>8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16">
            <text:p>91,16</text:p>
          </table:table-cell>
          <table:table-cell table:style-name="ce7" office:value-type="float" office:value="86.3">
            <text:p>86,3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6.88">
            <text:p>86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8">
            <text:p>86,88</text:p>
          </table:table-cell>
          <table:table-cell table:style-name="ce18" office:value-type="float" office:value="88.27">
            <text:p>88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7">
            <text:p>88,27</text:p>
          </table:table-cell>
          <table:table-cell table:style-name="ce7" office:value-type="float" office:value="86.88">
            <text:p>86,88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82">
            <text:p>8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2">
            <text:p>87,82</text:p>
          </table:table-cell>
          <table:table-cell table:style-name="ce18" office:value-type="float" office:value="88.36">
            <text:p>88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6">
            <text:p>88,36</text:p>
          </table:table-cell>
          <table:table-cell table:style-name="ce7" office:value-type="float" office:value="87.82">
            <text:p>87,82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">
            <text:p>90,2</text:p>
          </table:table-cell>
          <table:table-cell table:style-name="ce18" office:value-type="float" office:value="86.37">
            <text:p>86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37">
            <text:p>88,37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9.87">
            <text:p>8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7">
            <text:p>89,87</text:p>
          </table:table-cell>
          <table:table-cell table:style-name="ce18" office:value-type="float" office:value="88.59">
            <text:p>88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9">
            <text:p>88,59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0.24">
            <text:p>9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24">
            <text:p>90,24</text:p>
          </table:table-cell>
          <table:table-cell table:style-name="ce18" office:value-type="float" office:value="90.21">
            <text:p>9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21">
            <text:p>90,21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97">
            <text:p>88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7">
            <text:p>90,97</text:p>
          </table:table-cell>
          <table:table-cell table:style-name="ce18" office:value-type="float" office:value="90.46">
            <text:p>90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6">
            <text:p>90,46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">
            <text:p>91,7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9.56">
            <text:p>8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6">
            <text:p>91,56</text:p>
          </table:table-cell>
          <table:table-cell table:style-name="ce18" office:value-type="float" office:value="90.87">
            <text:p>90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7">
            <text:p>90,87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1.49">
            <text:p>91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9">
            <text:p>91,49</text:p>
          </table:table-cell>
          <table:table-cell table:style-name="ce18" office:value-type="float" office:value="91.68">
            <text:p>9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8">
            <text:p>91,68</text:p>
          </table:table-cell>
          <table:table-cell table:style-name="ce7" office:value-type="float" office:value="91.49">
            <text:p>91,49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92.89">
            <text:p>9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9">
            <text:p>92,89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14">
            <text:p>96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14">
            <text:p>150,14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1">
            <text:p>93,1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2.07">
            <text:p>9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7">
            <text:p>94,07</text:p>
          </table:table-cell>
          <table:table-cell table:style-name="ce18" office:value-type="float" office:value="91.84">
            <text:p>91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4">
            <text:p>95,84</text:p>
          </table:table-cell>
          <table:table-cell table:style-name="ce7" office:value-type="float" office:value="94.07">
            <text:p>94,07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6">
            <text:p>9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6">
            <text:p>96,76</text:p>
          </table:table-cell>
          <table:table-cell table:style-name="ce18" office:value-type="float" office:value="94.14">
            <text:p>9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14">
            <text:p>94,14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83">
            <text:p>96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83">
            <text:p>102,83</text:p>
          </table:table-cell>
          <table:table-cell table:style-name="ce18" office:value-type="float" office:value="94.44">
            <text:p>94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4">
            <text:p>94,44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32">
            <text:p>10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2">
            <text:p>102,32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2">
            <text:p>96,2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95">
            <text:p>9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5">
            <text:p>96,95</text:p>
          </table:table-cell>
          <table:table-cell table:style-name="ce18" office:value-type="float" office:value="98.09">
            <text:p>98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9">
            <text:p>98,09</text:p>
          </table:table-cell>
          <table:table-cell table:style-name="ce7" office:value-type="float" office:value="96.95">
            <text:p>96,95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7.11">
            <text:p>9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1">
            <text:p>97,11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7" office:value-type="float" office:value="97.11">
            <text:p>97,11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56">
            <text:p>107,56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8">
            <text:p>97,48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16">
            <text:p>10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6">
            <text:p>105,16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7.88">
            <text:p>9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8">
            <text:p>99,88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79">
            <text:p>99,7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8">
            <text:p>98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98.17">
            <text:p>98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7">
            <text:p>100,17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52">
            <text:p>97,5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52">
            <text:p>147,52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4">
            <text:p>100,9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99">
            <text:p>9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9">
            <text:p>100,99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">
            <text:p>105,2</text:p>
          </table:table-cell>
          <table:table-cell table:style-name="ce7" office:value-type="float" office:value="100.99">
            <text:p>100,9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17">
            <text:p>145,17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72">
            <text:p>101,7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06">
            <text:p>10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6">
            <text:p>102,06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6">
            <text:p>104,56</text:p>
          </table:table-cell>
          <table:table-cell table:style-name="ce7" office:value-type="float" office:value="102.06">
            <text:p>102,0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8">
            <text:p>102,18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27">
            <text:p>151,27</text:p>
          </table:table-cell>
          <table:table-cell table:style-name="ce7" office:value-type="float" office:value="102.18">
            <text:p>102,1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2">
            <text:p>101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62">
            <text:p>111,62</text:p>
          </table:table-cell>
          <table:table-cell table:style-name="ce18" office:value-type="float" office:value="98.63">
            <text:p>98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63">
            <text:p>102,6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9">
            <text:p>102,8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3">
            <text:p>104,83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9">
            <text:p>107,69</text:p>
          </table:table-cell>
          <table:table-cell table:style-name="ce7" office:value-type="float" office:value="104.83">
            <text:p>104,8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2">
            <text:p>110,22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9">
            <text:p>105,79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8">
            <text:p>127,38</text:p>
          </table:table-cell>
          <table:table-cell table:style-name="ce7" office:value-type="float" office:value="105.79">
            <text:p>105,7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83">
            <text:p>160,83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6.38">
            <text:p>216,38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7">
            <text:p>106,5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9">
            <text:p>107,89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1">
            <text:p>107,8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9">
            <text:p>121,99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6.59">
            <text:p>106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9">
            <text:p>110,59</text:p>
          </table:table-cell>
          <table:table-cell table:style-name="ce18" office:value-type="float" office:value="112.77">
            <text:p>112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77">
            <text:p>168,77</text:p>
          </table:table-cell>
          <table:table-cell table:style-name="ce7" office:value-type="float" office:value="110.59">
            <text:p>110,5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2">
            <text:p>123,02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4">
            <text:p>111,8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1.16">
            <text:p>101,1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09.16">
            <text:p>209,16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52">
            <text:p>112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5">
            <text:p>119,05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06">
            <text:p>114,0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2">
            <text:p>128,32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5">
            <text:p>119,1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7">
            <text:p>119,97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36">
            <text:p>186,36</text:p>
          </table:table-cell>
          <table:table-cell table:style-name="ce7" office:value-type="float" office:value="119.97">
            <text:p>119,9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04">
            <text:p>120,04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17">
            <text:p>175,17</text:p>
          </table:table-cell>
          <table:table-cell table:style-name="ce7" office:value-type="float" office:value="120.04">
            <text:p>120,0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98">
            <text:p>165,98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96">
            <text:p>120,9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4">
            <text:p>122,34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.09">
            <text:p>220,09</text:p>
          </table:table-cell>
          <table:table-cell table:style-name="ce7" office:value-type="float" office:value="122.34">
            <text:p>122,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19">
            <text:p>140,19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4">
            <text:p>125,1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7">
            <text:p>133,17</text:p>
          </table:table-cell>
          <table:table-cell table:style-name="ce18" office:value-type="float" office:value="155.76">
            <text:p>155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76">
            <text:p>155,76</text:p>
          </table:table-cell>
          <table:table-cell table:style-name="ce7" office:value-type="float" office:value="133.17">
            <text:p>133,1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79">
            <text:p>130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79">
            <text:p>138,79</text:p>
          </table:table-cell>
          <table:table-cell table:style-name="ce18" office:value-type="float" office:value="172.99">
            <text:p>172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99">
            <text:p>178,99</text:p>
          </table:table-cell>
          <table:table-cell table:style-name="ce7" office:value-type="float" office:value="138.79">
            <text:p>138,7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22">
            <text:p>169,22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2.23">
            <text:p>262,23</text:p>
          </table:table-cell>
          <table:table-cell table:style-name="ce7" office:value-type="float" office:value="169.22">
            <text:p>169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72">
            <text:p>173,72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67">
            <text:p>176,67</text:p>
          </table:table-cell>
          <table:table-cell table:style-name="ce7" office:value-type="float" office:value="173.72">
            <text:p>17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47">
            <text:p>133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47">
            <text:p>185,47</text:p>
          </table:table-cell>
          <table:table-cell table:style-name="ce18" office:value-type="float" office:value="138.43">
            <text:p>138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43">
            <text:p>192,43</text:p>
          </table:table-cell>
          <table:table-cell table:style-name="ce7" office:value-type="float" office:value="185.47">
            <text:p>18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8.39">
            <text:p>278,39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25.35">
            <text:p>225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7061">
            <text:p>17061</text:p>
          </table:table-cell>
          <table:table-cell table:style-name="ce21" office:value-type="string">
            <text:p>VANČOVÁ Linda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49">
            <text:p>8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49">
            <text:p>82,49</text:p>
          </table:table-cell>
          <table:table-cell table:style-name="ce18" office:value-type="float" office:value="78.9">
            <text:p>7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9">
            <text:p>78,9</text:p>
          </table:table-cell>
          <table:table-cell table:style-name="ce18" office:value-type="float" office:value="289">
            <text:p>2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9.7">
            <text:p>7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7">
            <text:p>79,7</text:p>
          </table:table-cell>
          <table:table-cell table:style-name="ce18" office:value-type="float" office:value="80.73">
            <text:p>80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2.73">
            <text:p>132,73</text:p>
          </table:table-cell>
          <table:table-cell table:style-name="ce7" office:value-type="float" office:value="79.7">
            <text:p>79,7</text:p>
          </table:table-cell>
          <table:table-cell table:style-name="ce18" office:value-type="float" office:value="284">
            <text:p>2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28">
            <text:p>81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28">
            <text:p>87,28</text:p>
          </table:table-cell>
          <table:table-cell table:style-name="ce18" office:value-type="float" office:value="78.89">
            <text:p>78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89">
            <text:p>80,89</text:p>
          </table:table-cell>
          <table:table-cell table:style-name="ce18" office:value-type="float" office:value="279">
            <text:p>2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24">
            <text:p>8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24">
            <text:p>85,24</text:p>
          </table:table-cell>
          <table:table-cell table:style-name="ce18" office:value-type="float" office:value="82.37">
            <text:p>8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37">
            <text:p>82,37</text:p>
          </table:table-cell>
          <table:table-cell table:style-name="ce18" office:value-type="float" office:value="274">
            <text:p>2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3.54">
            <text:p>8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54">
            <text:p>87,54</text:p>
          </table:table-cell>
          <table:table-cell table:style-name="ce18" office:value-type="float" office:value="83.09">
            <text:p>83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09">
            <text:p>83,09</text:p>
          </table:table-cell>
          <table:table-cell table:style-name="ce18" office:value-type="float" office:value="269">
            <text:p>2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64">
            <text:p>90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64">
            <text:p>140,64</text:p>
          </table:table-cell>
          <table:table-cell table:style-name="ce18" office:value-type="float" office:value="80.08">
            <text:p>80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08">
            <text:p>84,08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0.56">
            <text:p>9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6">
            <text:p>92,56</text:p>
          </table:table-cell>
          <table:table-cell table:style-name="ce18" office:value-type="float" office:value="84.1">
            <text:p>8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1">
            <text:p>84,1</text:p>
          </table:table-cell>
          <table:table-cell table:style-name="ce18" office:value-type="float" office:value="259">
            <text:p>2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3.67">
            <text:p>8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67">
            <text:p>87,67</text:p>
          </table:table-cell>
          <table:table-cell table:style-name="ce18" office:value-type="float" office:value="82.51">
            <text:p>82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51">
            <text:p>84,51</text:p>
          </table:table-cell>
          <table:table-cell table:style-name="ce18" office:value-type="float" office:value="254">
            <text:p>2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4.71">
            <text:p>8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1">
            <text:p>84,71</text:p>
          </table:table-cell>
          <table:table-cell table:style-name="ce18" office:value-type="float" office:value="85.46">
            <text:p>8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46">
            <text:p>87,46</text:p>
          </table:table-cell>
          <table:table-cell table:style-name="ce7" office:value-type="float" office:value="84.71">
            <text:p>84,71</text:p>
          </table:table-cell>
          <table:table-cell table:style-name="ce18" office:value-type="float" office:value="249">
            <text:p>2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6.74">
            <text:p>86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4">
            <text:p>86,74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2">
            <text:p>85,2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9.47">
            <text:p>89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47">
            <text:p>93,47</text:p>
          </table:table-cell>
          <table:table-cell table:style-name="ce18" office:value-type="float" office:value="85.65">
            <text:p>85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65">
            <text:p>85,65</text:p>
          </table:table-cell>
          <table:table-cell table:style-name="ce18" office:value-type="float" office:value="239">
            <text:p>2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8.62">
            <text:p>8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2">
            <text:p>88,62</text:p>
          </table:table-cell>
          <table:table-cell table:style-name="ce18" office:value-type="float" office:value="85.76">
            <text:p>85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6">
            <text:p>85,76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9.63">
            <text:p>89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63">
            <text:p>89,63</text:p>
          </table:table-cell>
          <table:table-cell table:style-name="ce18" office:value-type="float" office:value="86.13">
            <text:p>86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13">
            <text:p>86,13</text:p>
          </table:table-cell>
          <table:table-cell table:style-name="ce18" office:value-type="float" office:value="229">
            <text:p>2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3.41">
            <text:p>83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41">
            <text:p>89,41</text:p>
          </table:table-cell>
          <table:table-cell table:style-name="ce18" office:value-type="float" office:value="84.23">
            <text:p>84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23">
            <text:p>86,23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74">
            <text:p>8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74">
            <text:p>89,74</text:p>
          </table:table-cell>
          <table:table-cell table:style-name="ce18" office:value-type="float" office:value="84.98">
            <text:p>84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98">
            <text:p>86,98</text:p>
          </table:table-cell>
          <table:table-cell table:style-name="ce18" office:value-type="float" office:value="219">
            <text:p>2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38">
            <text:p>8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38">
            <text:p>87,38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2">
            <text:p>108,22</text:p>
          </table:table-cell>
          <table:table-cell table:style-name="ce7" office:value-type="float" office:value="87.38">
            <text:p>87,38</text:p>
          </table:table-cell>
          <table:table-cell table:style-name="ce18" office:value-type="float" office:value="214">
            <text:p>2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8.43">
            <text:p>88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3">
            <text:p>88,43</text:p>
          </table:table-cell>
          <table:table-cell table:style-name="ce18" office:value-type="float" office:value="87.64">
            <text:p>87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64">
            <text:p>87,64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6">
            <text:p>90,6</text:p>
          </table:table-cell>
          <table:table-cell table:style-name="ce18" office:value-type="float" office:value="87.75">
            <text:p>87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75">
            <text:p>87,75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01">
            <text:p>8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01">
            <text:p>88,01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2">
            <text:p>92,22</text:p>
          </table:table-cell>
          <table:table-cell table:style-name="ce7" office:value-type="float" office:value="88.01">
            <text:p>88,01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9.17">
            <text:p>89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17">
            <text:p>141,17</text:p>
          </table:table-cell>
          <table:table-cell table:style-name="ce18" office:value-type="float" office:value="88.13">
            <text:p>88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3">
            <text:p>88,13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28">
            <text:p>86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8">
            <text:p>88,28</text:p>
          </table:table-cell>
          <table:table-cell table:style-name="ce18" office:value-type="float" office:value="86.73">
            <text:p>86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8.73">
            <text:p>138,73</text:p>
          </table:table-cell>
          <table:table-cell table:style-name="ce7" office:value-type="float" office:value="88.28">
            <text:p>88,28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64">
            <text:p>9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4">
            <text:p>94,64</text:p>
          </table:table-cell>
          <table:table-cell table:style-name="ce18" office:value-type="float" office:value="89.04">
            <text:p>89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4">
            <text:p>89,04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5.73">
            <text:p>85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73">
            <text:p>89,73</text:p>
          </table:table-cell>
          <table:table-cell table:style-name="ce18" office:value-type="float" office:value="87.15">
            <text:p>87,1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1.15">
            <text:p>191,15</text:p>
          </table:table-cell>
          <table:table-cell table:style-name="ce7" office:value-type="float" office:value="89.73">
            <text:p>89,73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67">
            <text:p>92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67">
            <text:p>146,67</text:p>
          </table:table-cell>
          <table:table-cell table:style-name="ce18" office:value-type="float" office:value="87.97">
            <text:p>87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97">
            <text:p>89,97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88.25">
            <text:p>88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25">
            <text:p>90,25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09">
            <text:p>9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9">
            <text:p>93,09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32">
            <text:p>90,32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68">
            <text:p>104,68</text:p>
          </table:table-cell>
          <table:table-cell table:style-name="ce18" office:value-type="float" office:value="87.16">
            <text:p>87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16">
            <text:p>91,16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79">
            <text:p>87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79">
            <text:p>91,79</text:p>
          </table:table-cell>
          <table:table-cell table:style-name="ce18" office:value-type="float" office:value="87.41">
            <text:p>87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41">
            <text:p>91,41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4.66">
            <text:p>154,66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">
            <text:p>91,6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76">
            <text:p>8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6">
            <text:p>91,76</text:p>
          </table:table-cell>
          <table:table-cell table:style-name="ce18" office:value-type="float" office:value="90.21">
            <text:p>90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4.21">
            <text:p>144,21</text:p>
          </table:table-cell>
          <table:table-cell table:style-name="ce7" office:value-type="float" office:value="91.76">
            <text:p>91,76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1.96">
            <text:p>91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96">
            <text:p>97,96</text:p>
          </table:table-cell>
          <table:table-cell table:style-name="ce18" office:value-type="float" office:value="90.12">
            <text:p>90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12">
            <text:p>92,12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41">
            <text:p>9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1">
            <text:p>92,41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6">
            <text:p>101,6</text:p>
          </table:table-cell>
          <table:table-cell table:style-name="ce7" office:value-type="float" office:value="92.41">
            <text:p>92,41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9.18">
            <text:p>89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18">
            <text:p>93,18</text:p>
          </table:table-cell>
          <table:table-cell table:style-name="ce18" office:value-type="float" office:value="86.11">
            <text:p>86,1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11">
            <text:p>136,11</text:p>
          </table:table-cell>
          <table:table-cell table:style-name="ce7" office:value-type="float" office:value="93.18">
            <text:p>93,18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4">
            <text:p>93,44</text:p>
          </table:table-cell>
          <table:table-cell table:style-name="ce18" office:value-type="float" office:value="93.99">
            <text:p>93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99">
            <text:p>99,99</text:p>
          </table:table-cell>
          <table:table-cell table:style-name="ce7" office:value-type="float" office:value="93.44">
            <text:p>93,44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8.15">
            <text:p>158,15</text:p>
          </table:table-cell>
          <table:table-cell table:style-name="ce18" office:value-type="float" office:value="93.49">
            <text:p>93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9">
            <text:p>93,49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5.82">
            <text:p>95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82">
            <text:p>103,82</text:p>
          </table:table-cell>
          <table:table-cell table:style-name="ce18" office:value-type="float" office:value="91.68">
            <text:p>91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68">
            <text:p>93,68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7">
            <text:p>93,87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93.87">
            <text:p>93,87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3.37">
            <text:p>93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37">
            <text:p>147,37</text:p>
          </table:table-cell>
          <table:table-cell table:style-name="ce18" office:value-type="float" office:value="91.92">
            <text:p>91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92">
            <text:p>93,92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09">
            <text:p>9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9">
            <text:p>98,09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3">
            <text:p>93,93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1.93">
            <text:p>9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3">
            <text:p>93,93</text:p>
          </table:table-cell>
          <table:table-cell table:style-name="ce18" office:value-type="float" office:value="91.54">
            <text:p>91,5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1.54">
            <text:p>191,54</text:p>
          </table:table-cell>
          <table:table-cell table:style-name="ce7" office:value-type="float" office:value="93.93">
            <text:p>93,9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5">
            <text:p>94,35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7">
            <text:p>99,77</text:p>
          </table:table-cell>
          <table:table-cell table:style-name="ce7" office:value-type="float" office:value="94.35">
            <text:p>94,35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66">
            <text:p>9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6">
            <text:p>94,66</text:p>
          </table:table-cell>
          <table:table-cell table:style-name="ce18" office:value-type="float" office:value="87.46">
            <text:p>87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46">
            <text:p>141,46</text:p>
          </table:table-cell>
          <table:table-cell table:style-name="ce7" office:value-type="float" office:value="94.66">
            <text:p>94,66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.96">
            <text:p>9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6">
            <text:p>95,96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8">
            <text:p>97,78</text:p>
          </table:table-cell>
          <table:table-cell table:style-name="ce7" office:value-type="float" office:value="95.96">
            <text:p>95,9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2">
            <text:p>96,32</text:p>
          </table:table-cell>
          <table:table-cell table:style-name="ce18" office:value-type="float" office:value="93.67">
            <text:p>9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7">
            <text:p>97,67</text:p>
          </table:table-cell>
          <table:table-cell table:style-name="ce7" office:value-type="float" office:value="96.32">
            <text:p>96,3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51">
            <text:p>92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1">
            <text:p>96,51</text:p>
          </table:table-cell>
          <table:table-cell table:style-name="ce18" office:value-type="float" office:value="95.26">
            <text:p>95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26">
            <text:p>147,26</text:p>
          </table:table-cell>
          <table:table-cell table:style-name="ce7" office:value-type="float" office:value="96.51">
            <text:p>96,51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93">
            <text:p>148,93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02">
            <text:p>85,0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97.02">
            <text:p>97,02</text:p>
          </table:table-cell>
          <table:table-cell table:style-name="ce18" office:value-type="float" office:value="82.63">
            <text:p>82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63">
            <text:p>134,63</text:p>
          </table:table-cell>
          <table:table-cell table:style-name="ce7" office:value-type="float" office:value="97.02">
            <text:p>97,0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5.42">
            <text:p>95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2">
            <text:p>97,42</text:p>
          </table:table-cell>
          <table:table-cell table:style-name="ce18" office:value-type="float" office:value="96.72">
            <text:p>96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2">
            <text:p>100,72</text:p>
          </table:table-cell>
          <table:table-cell table:style-name="ce7" office:value-type="float" office:value="97.42">
            <text:p>97,4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1">
            <text:p>99,01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2">
            <text:p>97,9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4.07">
            <text:p>9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7">
            <text:p>98,07</text:p>
          </table:table-cell>
          <table:table-cell table:style-name="ce18" office:value-type="float" office:value="91.93">
            <text:p>91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.93">
            <text:p>97,9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#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8">
            <text:p>98,98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09">
            <text:p>98,0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9">
            <text:p>98,9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6.01">
            <text:p>96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1">
            <text:p>100,01</text:p>
          </table:table-cell>
          <table:table-cell table:style-name="ce18" office:value-type="float" office:value="95.41">
            <text:p>95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41">
            <text:p>99,4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8">
            <text:p>99,88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46">
            <text:p>115,46</text:p>
          </table:table-cell>
          <table:table-cell table:style-name="ce7" office:value-type="float" office:value="99.88">
            <text:p>99,8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1">
            <text:p>103,71</text:p>
          </table:table-cell>
          <table:table-cell table:style-name="ce18" office:value-type="float" office:value="100.13">
            <text:p>100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3">
            <text:p>100,1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28">
            <text:p>168,28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1.01">
            <text:p>191,01</text:p>
          </table:table-cell>
          <table:table-cell table:style-name="ce18" office:value-type="float" office:value="99.59">
            <text:p>99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9">
            <text:p>101,5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64">
            <text:p>160,64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8">
            <text:p>101,88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38">
            <text:p>109,38</text:p>
          </table:table-cell>
          <table:table-cell table:style-name="ce7" office:value-type="float" office:value="101.88">
            <text:p>101,8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102.17">
            <text:p>102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7">
            <text:p>102,1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43016">
            <text:p>43016</text:p>
          </table:table-cell>
          <table:table-cell table:style-name="ce21" office:value-type="string">
            <text:p>MYŠÁK Albert</text:p>
          </table:table-cell>
          <table:table-cell table:style-name="ce18" office:value-type="string">
            <text:p>#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17">
            <text:p>105,17</text:p>
          </table:table-cell>
          <table:table-cell table:style-name="ce18" office:value-type="float" office:value="96.17">
            <text:p>96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17">
            <text:p>102,1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31">
            <text:p>100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1">
            <text:p>102,31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35">
            <text:p>116,35</text:p>
          </table:table-cell>
          <table:table-cell table:style-name="ce7" office:value-type="float" office:value="102.31">
            <text:p>102,3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15">
            <text:p>10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5">
            <text:p>107,15</text:p>
          </table:table-cell>
          <table:table-cell table:style-name="ce18" office:value-type="float" office:value="102.79">
            <text:p>102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9">
            <text:p>102,7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9">
            <text:p>104,09</text:p>
          </table:table-cell>
          <table:table-cell table:style-name="ce18" office:value-type="float" office:value="104.54">
            <text:p>104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54">
            <text:p>112,54</text:p>
          </table:table-cell>
          <table:table-cell table:style-name="ce7" office:value-type="float" office:value="104.09">
            <text:p>104,0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3.08">
            <text:p>103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08">
            <text:p>105,0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1.16">
            <text:p>10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6">
            <text:p>105,16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58">
            <text:p>108,58</text:p>
          </table:table-cell>
          <table:table-cell table:style-name="ce7" office:value-type="float" office:value="105.16">
            <text:p>105,1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023">
            <text:p>102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7.28">
            <text:p>97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28">
            <text:p>105,28</text:p>
          </table:table-cell>
          <table:table-cell table:style-name="ce18" office:value-type="float" office:value="101.41">
            <text:p>101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41">
            <text:p>109,41</text:p>
          </table:table-cell>
          <table:table-cell table:style-name="ce7" office:value-type="float" office:value="105.28">
            <text:p>105,2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">
            <text:p>107,2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3">
            <text:p>106,73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98">
            <text:p>105,9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42">
            <text:p>168,42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4">
            <text:p>106,6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8">
            <text:p>106,7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09">
            <text:p>107,0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25">
            <text:p>107,25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26">
            <text:p>114,26</text:p>
          </table:table-cell>
          <table:table-cell table:style-name="ce7" office:value-type="float" office:value="107.25">
            <text:p>107,2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3.38">
            <text:p>10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8">
            <text:p>107,38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5">
            <text:p>111,95</text:p>
          </table:table-cell>
          <table:table-cell table:style-name="ce7" office:value-type="float" office:value="107.38">
            <text:p>107,3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106.82">
            <text:p>106,8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8.82">
            <text:p>208,82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78">
            <text:p>176,78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7">
            <text:p>108,27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49">
            <text:p>113,49</text:p>
          </table:table-cell>
          <table:table-cell table:style-name="ce7" office:value-type="float" office:value="108.27">
            <text:p>108,2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7">
            <text:p>114,57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1">
            <text:p>116,21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7">
            <text:p>126,87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3">
            <text:p>109,4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7">
            <text:p>105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7">
            <text:p>109,57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09.57">
            <text:p>109,5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01">
            <text:p>110,01</text:p>
          </table:table-cell>
          <table:table-cell table:style-name="ce18" office:value-type="float" office:value="108.74">
            <text:p>108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74">
            <text:p>116,74</text:p>
          </table:table-cell>
          <table:table-cell table:style-name="ce7" office:value-type="float" office:value="110.01">
            <text:p>110,0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9.13">
            <text:p>109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3">
            <text:p>111,1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13">
            <text:p>111,1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1.74">
            <text:p>111,74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69">
            <text:p>112,6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94">
            <text:p>112,94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32">
            <text:p>116,32</text:p>
          </table:table-cell>
          <table:table-cell table:style-name="ce7" office:value-type="float" office:value="112.94">
            <text:p>112,9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09">
            <text:p>117,09</text:p>
          </table:table-cell>
          <table:table-cell table:style-name="ce18" office:value-type="float" office:value="108.09">
            <text:p>108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09">
            <text:p>114,0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84">
            <text:p>117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4">
            <text:p>121,84</text:p>
          </table:table-cell>
          <table:table-cell table:style-name="ce18" office:value-type="float" office:value="110.45">
            <text:p>110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5">
            <text:p>114,4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7">
            <text:p>114,4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86">
            <text:p>156,86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#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7.37">
            <text:p>177,37</text:p>
          </table:table-cell>
          <table:table-cell table:style-name="ce18" office:value-type="float" office:value="107.61">
            <text:p>107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61">
            <text:p>115,6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119.92">
            <text:p>119,9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9.92">
            <text:p>179,92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0.65">
            <text:p>140,65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7.93">
            <text:p>117,9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22">
            <text:p>122,22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36">
            <text:p>124,36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37">
            <text:p>176,37</text:p>
          </table:table-cell>
          <table:table-cell table:style-name="ce7" office:value-type="float" office:value="124.36">
            <text:p>124,3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9">
            <text:p>126,19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04">
            <text:p>171,04</text:p>
          </table:table-cell>
          <table:table-cell table:style-name="ce7" office:value-type="float" office:value="126.19">
            <text:p>126,1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7">
            <text:p>128,67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0.02">
            <text:p>180,02</text:p>
          </table:table-cell>
          <table:table-cell table:style-name="ce7" office:value-type="float" office:value="128.67">
            <text:p>128,6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67.17">
            <text:p>367,17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94">
            <text:p>124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94">
            <text:p>134,94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67">
            <text:p>189,67</text:p>
          </table:table-cell>
          <table:table-cell table:style-name="ce7" office:value-type="float" office:value="134.94">
            <text:p>134,9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92">
            <text:p>132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92">
            <text:p>138,92</text:p>
          </table:table-cell>
          <table:table-cell table:style-name="ce18" office:value-type="float" office:value="133.62">
            <text:p>133,6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62">
            <text:p>185,62</text:p>
          </table:table-cell>
          <table:table-cell table:style-name="ce7" office:value-type="float" office:value="138.92">
            <text:p>138,9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43.82">
            <text:p>143,82</text:p>
          </table:table-cell>
          <table:table-cell table:style-name="ce18" office:value-type="float" office:value="133.89">
            <text:p>133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89">
            <text:p>139,8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34">
            <text:p>126,3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8.34">
            <text:p>188,34</text:p>
          </table:table-cell>
          <table:table-cell table:style-name="ce18" office:value-type="float" office:value="132.38">
            <text:p>132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38">
            <text:p>140,3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">
            <text:p>1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23">
            <text:p>133,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23">
            <text:p>145,23</text:p>
          </table:table-cell>
          <table:table-cell table:style-name="ce18" office:value-type="float" office:value="113.44">
            <text:p>113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44">
            <text:p>165,44</text:p>
          </table:table-cell>
          <table:table-cell table:style-name="ce7" office:value-type="float" office:value="145.23">
            <text:p>145,2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19">
            <text:p>129,1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7.19">
            <text:p>147,19</text:p>
          </table:table-cell>
          <table:table-cell table:style-name="ce18" office:value-type="float" office:value="128.73">
            <text:p>128,7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73">
            <text:p>186,73</text:p>
          </table:table-cell>
          <table:table-cell table:style-name="ce7" office:value-type="float" office:value="147.19">
            <text:p>147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7.16">
            <text:p>177,16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295">
            <text:p>29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02.99">
            <text:p>202,99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2.94">
            <text:p>152,9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11076">
            <text:p>11076</text:p>
          </table:table-cell>
          <table:table-cell table:style-name="ce21" office:value-type="string">
            <text:p>KAPLICKÝ Dani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65">
            <text:p>135,6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3.65">
            <text:p>153,65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07.43">
            <text:p>207,43</text:p>
          </table:table-cell>
          <table:table-cell table:style-name="ce7" office:value-type="float" office:value="153.65">
            <text:p>153,6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6.92">
            <text:p>166,92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78">
            <text:p>168,78</text:p>
          </table:table-cell>
          <table:table-cell table:style-name="ce7" office:value-type="float" office:value="166.92">
            <text:p>166,9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88">
            <text:p>288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98">
            <text:p>170,98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56">
            <text:p>181,56</text:p>
          </table:table-cell>
          <table:table-cell table:style-name="ce7" office:value-type="float" office:value="170.98">
            <text:p>170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23170">
            <text:p>23170</text:p>
          </table:table-cell>
          <table:table-cell table:style-name="ce21" office:value-type="string">
            <text:p>KLIMEŠ Dani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218">
            <text:p>218</text:p>
          </table:table-cell>
          <table:table-cell table:style-name="ce7" office:value-type="float" office:value="334.91">
            <text:p>334,91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2.39">
            <text:p>172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42.46">
            <text:p>142,46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12.46">
            <text:p>212,46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18.49">
            <text:p>318,49</text:p>
          </table:table-cell>
          <table:table-cell table:style-name="ce7" office:value-type="float" office:value="212.46">
            <text:p>212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297">
            <text:p>297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4.24">
            <text:p>214,24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19.61">
            <text:p>319,61</text:p>
          </table:table-cell>
          <table:table-cell table:style-name="ce7" office:value-type="float" office:value="214.24">
            <text:p>214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.71">
            <text:p>220,71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17.45">
            <text:p>217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324">
            <text:p>324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5.27">
            <text:p>225,27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3.82">
            <text:p>333,82</text:p>
          </table:table-cell>
          <table:table-cell table:style-name="ce7" office:value-type="float" office:value="225.27">
            <text:p>225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0.71">
            <text:p>240,71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29.98">
            <text:p>229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2044 11034</text:p>
          </table:table-cell>
          <table:table-cell table:style-name="ce21" office:value-type="string">
            <text:p>FOUKAL Pavel <text:s text:c="12"/><text:line-break/>NEKOLNÁ Žofie <text:s text:c="11"/></text:p>
          </table:table-cell>
          <table:table-cell table:style-name="ce18" office:value-type="string">
            <text:p>1987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text:line-break/>KK Brand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1">
            <text:p>103,71</text:p>
          </table:table-cell>
          <table:table-cell table:style-name="ce18" office:value-type="float" office:value="108.37">
            <text:p>108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7">
            <text:p>108,37</text:p>
          </table:table-cell>
          <table:table-cell table:style-name="ce7" office:value-type="float" office:value="103.71">
            <text:p>103,7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45022 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69">
            <text:p>108,6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6">
            <text:p>113,96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6">
            <text:p>111,4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075 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3">
            <text:p>111,5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4061 14060</text:p>
          </table:table-cell>
          <table:table-cell table:style-name="ce21" office:value-type="string">
            <text:p>DOLEŽAL Tomáš <text:s text:c="11"/><text:line-break/>DOLEŽALOVÁ Zuzana <text:s text:c="7"/></text:p>
          </table:table-cell>
          <table:table-cell table:style-name="ce18" office:value-type="string">
            <text:p>1976 <text:line-break/>1980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9">
            <text:p>117,69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7">
            <text:p>115,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30071 30067</text:p>
          </table:table-cell>
          <table:table-cell table:style-name="ce21" office:value-type="string">
            <text:p>NOVÁK Václav <text:s text:c="12"/><text:line-break/>RIANTOVÁ Anežka <text:s text:c="9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5">
            <text:p>116,25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8">
            <text:p>115,9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9">
            <text:p>117,2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1">
            <text:p>121,71</text:p>
          </table:table-cell>
          <table:table-cell table:style-name="ce18" office:value-type="float" office:value="119.83">
            <text:p>119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3">
            <text:p>125,83</text:p>
          </table:table-cell>
          <table:table-cell table:style-name="ce7" office:value-type="float" office:value="121.71">
            <text:p>121,7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34027 45021</text:p>
          </table:table-cell>
          <table:table-cell table:style-name="ce21" office:value-type="string">
            <text:p>TŮMOVÁ Veronika <text:s text:c="9"/><text:line-break/>HEGER Jonáš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text:line-break/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1.84">
            <text:p>171,8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21014 121057</text:p>
          </table:table-cell>
          <table:table-cell table:style-name="ce21" office:value-type="string">
            <text:p>LEBEDOVÁ Adéla <text:s text:c="10"/><text:line-break/>ROUS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67.45">
            <text:p>167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45">
            <text:p>179,45</text:p>
          </table:table-cell>
          <table:table-cell table:style-name="ce18" office:value-type="float" office:value="164.55">
            <text:p>164,5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2.55">
            <text:p>222,55</text:p>
          </table:table-cell>
          <table:table-cell table:style-name="ce7" office:value-type="float" office:value="179.45">
            <text:p>179,4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1</text:span></text:p>
        <text:p><text:span text:style-name="MT1">Křivoklátské slalomy</text:span></text:p>
        <text:p><text:span text:style-name="MT1">USD Roztoky u Křivoklátu</text:span></text:p>
      </style:header>
      <style:header-left style:display="false"/>
      <style:footer>
        <style:region-left>
          <text:p><text:time>10:19:45</text:time> / <text:date style:data-style-name="N2" text:date-value="2021-06-28">28.06.2021</text:date></text:p>
        </style:region-left>
        <style:region-center>
          <text:p>KK Rakovník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28.06.2021</text:date>, <text:time>10:19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0:19:27.58</meta:creation-date>
    <dc:date>2021-06-28T10:19:45.53</dc:date>
    <meta:editing-duration>PT4M5S</meta:editing-duration>
    <meta:editing-cycles>1</meta:editing-cycles>
    <meta:document-statistic meta:table-count="8" meta:cell-count="4718" meta:object-count="0"/>
    <meta:generator>OpenOffice/4.1.5$Win32 OpenOffice.org_project/415m1$Build-9789</meta:generator>
  </office:meta>
</office:document-meta>
</file>