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Křivoklátské slalomy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30M00S">
            <text:p>09:3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USD Roztoky u Křivoklátu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6H10M00S">
            <text:p>16:1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K Rakovník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Radka Bačáková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Alois Kuna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7.06.21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82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9">
            <text:p>19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Radka Bačák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4617690">
            <text:p>604617690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bacanda.r@seznam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or" table:style-name="ta1" table:print-ranges="for.A1:for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FOR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6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office:value-type="float" office:value="122.98">
            <text:p>122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98">
            <text:p>124,98</text:p>
          </table:table-cell>
          <table:table-cell table:style-name="ce18" office:value-type="float" office:value="128.29">
            <text:p>128,2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2.29">
            <text:p>182,29</text:p>
          </table:table-cell>
          <table:table-cell table:style-name="ce7" office:value-type="float" office:value="124.98">
            <text:p>124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office:value-type="float" office:value="125.18">
            <text:p>125,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18">
            <text:p>131,18</text:p>
          </table:table-cell>
          <table:table-cell table:style-name="ce18" office:value-type="float" office:value="126.56">
            <text:p>126,5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4.56">
            <text:p>184,56</text:p>
          </table:table-cell>
          <table:table-cell table:style-name="ce7" office:value-type="float" office:value="131.18">
            <text:p>131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office:value-type="float" office:value="120.35">
            <text:p>120,3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2.35">
            <text:p>172,35</text:p>
          </table:table-cell>
          <table:table-cell table:style-name="ce18" office:value-type="float" office:value="120.91">
            <text:p>120,9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4.91">
            <text:p>174,91</text:p>
          </table:table-cell>
          <table:table-cell table:style-name="ce7" office:value-type="float" office:value="172.35">
            <text:p>172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office:value-type="float" office:value="121.86">
            <text:p>121,8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5.86">
            <text:p>175,86</text:p>
          </table:table-cell>
          <table:table-cell table:style-name="ce18" office:value-type="float" office:value="114.51">
            <text:p>114,51</text:p>
          </table:table-cell>
          <table:table-cell table:style-name="ce18" office:value-type="float" office:value="252">
            <text:p>252</text:p>
          </table:table-cell>
          <table:table-cell table:style-name="ce7" office:value-type="float" office:value="366.51">
            <text:p>366,51</text:p>
          </table:table-cell>
          <table:table-cell table:style-name="ce7" office:value-type="float" office:value="175.86">
            <text:p>175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office:value-type="float" office:value="145.14">
            <text:p>145,1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3.14">
            <text:p>203,14</text:p>
          </table:table-cell>
          <table:table-cell table:style-name="ce18" office:value-type="float" office:value="135.36">
            <text:p>135,36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87.36">
            <text:p>187,36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6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4.31">
            <text:p>94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31">
            <text:p>96,31</text:p>
          </table:table-cell>
          <table:table-cell table:style-name="ce18" office:value-type="float" office:value="92.91">
            <text:p>92,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91">
            <text:p>94,91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6.81">
            <text:p>96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81">
            <text:p>96,81</text:p>
          </table:table-cell>
          <table:table-cell table:style-name="ce18" office:value-type="float" office:value="94.69">
            <text:p>94,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69">
            <text:p>96,6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4.44">
            <text:p>104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44">
            <text:p>106,44</text:p>
          </table:table-cell>
          <table:table-cell table:style-name="ce18" office:value-type="float" office:value="103.76">
            <text:p>103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76">
            <text:p>103,76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2.52">
            <text:p>102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52">
            <text:p>104,52</text:p>
          </table:table-cell>
          <table:table-cell table:style-name="ce18" office:value-type="float" office:value="102.85">
            <text:p>102,8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0.85">
            <text:p>110,85</text:p>
          </table:table-cell>
          <table:table-cell table:style-name="ce7" office:value-type="float" office:value="104.52">
            <text:p>104,52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6.23">
            <text:p>106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23">
            <text:p>106,23</text:p>
          </table:table-cell>
          <table:table-cell table:style-name="ce18" office:value-type="float" office:value="104.54">
            <text:p>104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54">
            <text:p>104,54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5.68">
            <text:p>105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68">
            <text:p>105,68</text:p>
          </table:table-cell>
          <table:table-cell table:style-name="ce18" office:value-type="float" office:value="104.73">
            <text:p>104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73">
            <text:p>108,73</text:p>
          </table:table-cell>
          <table:table-cell table:style-name="ce7" office:value-type="float" office:value="105.68">
            <text:p>105,68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0.47">
            <text:p>110,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47">
            <text:p>116,47</text:p>
          </table:table-cell>
          <table:table-cell table:style-name="ce18" office:value-type="float" office:value="105.62">
            <text:p>105,6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62">
            <text:p>107,62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4.32">
            <text:p>104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32">
            <text:p>108,32</text:p>
          </table:table-cell>
          <table:table-cell table:style-name="ce18" office:value-type="float" office:value="103.56">
            <text:p>103,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56">
            <text:p>109,56</text:p>
          </table:table-cell>
          <table:table-cell table:style-name="ce7" office:value-type="float" office:value="108.32">
            <text:p>108,3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3.06">
            <text:p>113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06">
            <text:p>113,06</text:p>
          </table:table-cell>
          <table:table-cell table:style-name="ce18" office:value-type="float" office:value="110.33">
            <text:p>110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33">
            <text:p>110,3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69">
            <text:p>113,6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3.69">
            <text:p>123,69</text:p>
          </table:table-cell>
          <table:table-cell table:style-name="ce18" office:value-type="float" office:value="104.44">
            <text:p>104,4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0.44">
            <text:p>110,4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7.09">
            <text:p>107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09">
            <text:p>111,09</text:p>
          </table:table-cell>
          <table:table-cell table:style-name="ce18" office:value-type="float" office:value="110.22">
            <text:p>110,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22">
            <text:p>116,22</text:p>
          </table:table-cell>
          <table:table-cell table:style-name="ce7" office:value-type="float" office:value="111.09">
            <text:p>111,0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1.88">
            <text:p>131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88">
            <text:p>133,88</text:p>
          </table:table-cell>
          <table:table-cell table:style-name="ce18" office:value-type="float" office:value="111.87">
            <text:p>111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87">
            <text:p>111,8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0.95">
            <text:p>110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95">
            <text:p>112,95</text:p>
          </table:table-cell>
          <table:table-cell table:style-name="ce18" office:value-type="float" office:value="101.87">
            <text:p>101,87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01.87">
            <text:p>201,87</text:p>
          </table:table-cell>
          <table:table-cell table:style-name="ce7" office:value-type="float" office:value="112.95">
            <text:p>112,9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84">
            <text:p>12084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8.65">
            <text:p>118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65">
            <text:p>120,65</text:p>
          </table:table-cell>
          <table:table-cell table:style-name="ce18" office:value-type="float" office:value="117.36">
            <text:p>117,3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3.36">
            <text:p>173,36</text:p>
          </table:table-cell>
          <table:table-cell table:style-name="ce7" office:value-type="float" office:value="120.65">
            <text:p>120,6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7.76">
            <text:p>137,7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3.76">
            <text:p>193,76</text:p>
          </table:table-cell>
          <table:table-cell table:style-name="ce18" office:value-type="float" office:value="117.28">
            <text:p>117,2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3.28">
            <text:p>123,2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5.81">
            <text:p>135,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81">
            <text:p>141,81</text:p>
          </table:table-cell>
          <table:table-cell table:style-name="ce18" office:value-type="float" office:value="123.52">
            <text:p>123,5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1.52">
            <text:p>131,5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8011">
            <text:p>118011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46.98">
            <text:p>146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98">
            <text:p>150,98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0.98">
            <text:p>150,9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TESAŘOVÁ Eliš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J Dukl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7.02">
            <text:p>147,02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99.02">
            <text:p>199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12">
            <text:p>9012</text:p>
          </table:table-cell>
          <table:table-cell table:style-name="ce21" office:value-type="string">
            <text:p>JELÍNKOVÁ S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4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6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44">
            <text:p>12044</text:p>
          </table:table-cell>
          <table:table-cell table:style-name="ce21" office:value-type="string">
            <text:p>FOUKAL Pavel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88.3">
            <text:p>8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3">
            <text:p>88,3</text:p>
          </table:table-cell>
          <table:table-cell table:style-name="ce18" table:number-columns-repeated="2"/>
          <table:table-cell table:style-name="ce7"/>
          <table:table-cell table:style-name="ce7" office:value-type="float" office:value="88.3">
            <text:p>88,3</text:p>
          </table:table-cell>
          <table:table-cell table:style-name="ce18" office:value-type="float" office:value="120">
            <text:p>1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8.97">
            <text:p>88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97">
            <text:p>88,97</text:p>
          </table:table-cell>
          <table:table-cell table:style-name="ce18" office:value-type="float" office:value="90.5">
            <text:p>9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5">
            <text:p>92,5</text:p>
          </table:table-cell>
          <table:table-cell table:style-name="ce7" office:value-type="float" office:value="88.97">
            <text:p>88,97</text:p>
          </table:table-cell>
          <table:table-cell table:style-name="ce18" office:value-type="float" office:value="114">
            <text:p>1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47">
            <text:p>89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47">
            <text:p>89,47</text:p>
          </table:table-cell>
          <table:table-cell table:style-name="ce18" office:value-type="float" office:value="88.17">
            <text:p>88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17">
            <text:p>90,17</text:p>
          </table:table-cell>
          <table:table-cell table:style-name="ce7" office:value-type="float" office:value="89.47">
            <text:p>89,47</text:p>
          </table:table-cell>
          <table:table-cell table:style-name="ce18" office:value-type="float" office:value="108">
            <text:p>1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94.04">
            <text:p>94,0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6.04">
            <text:p>146,04</text:p>
          </table:table-cell>
          <table:table-cell table:style-name="ce18" office:value-type="float" office:value="90.53">
            <text:p>90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53">
            <text:p>90,53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13">
            <text:p>91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13">
            <text:p>91,13</text:p>
          </table:table-cell>
          <table:table-cell table:style-name="ce18" office:value-type="float" office:value="95.14">
            <text:p>95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14">
            <text:p>101,14</text:p>
          </table:table-cell>
          <table:table-cell table:style-name="ce7" office:value-type="float" office:value="91.13">
            <text:p>91,13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90.62">
            <text:p>90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62">
            <text:p>92,62</text:p>
          </table:table-cell>
          <table:table-cell table:style-name="ce18" office:value-type="float" office:value="107.43">
            <text:p>107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43">
            <text:p>111,43</text:p>
          </table:table-cell>
          <table:table-cell table:style-name="ce7" office:value-type="float" office:value="92.62">
            <text:p>92,62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088">
            <text:p>1108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6.67">
            <text:p>96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67">
            <text:p>98,67</text:p>
          </table:table-cell>
          <table:table-cell table:style-name="ce18" office:value-type="float" office:value="90.94">
            <text:p>90,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94">
            <text:p>92,94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3.65">
            <text:p>93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65">
            <text:p>93,65</text:p>
          </table:table-cell>
          <table:table-cell table:style-name="ce18" office:value-type="float" office:value="98.23">
            <text:p>98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23">
            <text:p>102,23</text:p>
          </table:table-cell>
          <table:table-cell table:style-name="ce7" office:value-type="float" office:value="93.65">
            <text:p>93,65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3053">
            <text:p>23053</text:p>
          </table:table-cell>
          <table:table-cell table:style-name="ce21" office:value-type="string">
            <text:p>KREJČÍ Karel</text:p>
          </table:table-cell>
          <table:table-cell table:style-name="ce18" office:value-type="string">
            <text:p>#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3.8">
            <text:p>9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8">
            <text:p>93,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3.8">
            <text:p>93,8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4.35">
            <text:p>94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35">
            <text:p>94,35</text:p>
          </table:table-cell>
          <table:table-cell table:style-name="ce18" office:value-type="float" office:value="121.57">
            <text:p>121,57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23.57">
            <text:p>223,57</text:p>
          </table:table-cell>
          <table:table-cell table:style-name="ce7" office:value-type="float" office:value="94.35">
            <text:p>94,35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94.22">
            <text:p>94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22">
            <text:p>96,22</text:p>
          </table:table-cell>
          <table:table-cell table:style-name="ce18" office:value-type="float" office:value="102.47">
            <text:p>102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47">
            <text:p>104,47</text:p>
          </table:table-cell>
          <table:table-cell table:style-name="ce7" office:value-type="float" office:value="96.22">
            <text:p>96,22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7.68">
            <text:p>97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68">
            <text:p>101,68</text:p>
          </table:table-cell>
          <table:table-cell table:style-name="ce18" office:value-type="float" office:value="94.44">
            <text:p>94,4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8.44">
            <text:p>98,44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32037">
            <text:p>132037</text:p>
          </table:table-cell>
          <table:table-cell table:style-name="ce21" office:value-type="string">
            <text:p>ZÁTOPEK Vladimír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02.29">
            <text:p>102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29">
            <text:p>106,29</text:p>
          </table:table-cell>
          <table:table-cell table:style-name="ce18" office:value-type="float" office:value="98.54">
            <text:p>98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54">
            <text:p>98,54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8.64">
            <text:p>98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64">
            <text:p>98,64</text:p>
          </table:table-cell>
          <table:table-cell table:style-name="ce18" office:value-type="float" office:value="98.52">
            <text:p>98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52">
            <text:p>100,52</text:p>
          </table:table-cell>
          <table:table-cell table:style-name="ce7" office:value-type="float" office:value="98.64">
            <text:p>98,64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3047">
            <text:p>43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2.71">
            <text:p>102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71">
            <text:p>106,71</text:p>
          </table:table-cell>
          <table:table-cell table:style-name="ce18" office:value-type="float" office:value="100.85">
            <text:p>100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85">
            <text:p>100,85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1.04">
            <text:p>101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04">
            <text:p>101,04</text:p>
          </table:table-cell>
          <table:table-cell table:style-name="ce18" office:value-type="float" office:value="100.58">
            <text:p>100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58">
            <text:p>102,58</text:p>
          </table:table-cell>
          <table:table-cell table:style-name="ce7" office:value-type="float" office:value="101.04">
            <text:p>101,04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04.12">
            <text:p>104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12">
            <text:p>106,12</text:p>
          </table:table-cell>
          <table:table-cell table:style-name="ce18" office:value-type="float" office:value="103.31">
            <text:p>103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31">
            <text:p>103,31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4.07">
            <text:p>104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07">
            <text:p>104,07</text:p>
          </table:table-cell>
          <table:table-cell table:style-name="ce18" office:value-type="float" office:value="101.3">
            <text:p>101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3">
            <text:p>107,3</text:p>
          </table:table-cell>
          <table:table-cell table:style-name="ce7" office:value-type="float" office:value="104.07">
            <text:p>104,0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4.42">
            <text:p>104,4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.42">
            <text:p>112,42</text:p>
          </table:table-cell>
          <table:table-cell table:style-name="ce18" office:value-type="float" office:value="99.39">
            <text:p>99,3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5.39">
            <text:p>105,3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23">
            <text:p>107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23">
            <text:p>113,23</text:p>
          </table:table-cell>
          <table:table-cell table:style-name="ce18" office:value-type="float" office:value="107.1">
            <text:p>10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1">
            <text:p>107,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5.7">
            <text:p>10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7">
            <text:p>107,7</text:p>
          </table:table-cell>
          <table:table-cell table:style-name="ce18" office:value-type="float" office:value="113.46">
            <text:p>113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46">
            <text:p>113,46</text:p>
          </table:table-cell>
          <table:table-cell table:style-name="ce7" office:value-type="float" office:value="107.7">
            <text:p>107,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7056">
            <text:p>17056</text:p>
          </table:table-cell>
          <table:table-cell table:style-name="ce21" office:value-type="string">
            <text:p>VÁCHA Viktor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08.02">
            <text:p>108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02">
            <text:p>108,0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8.02">
            <text:p>108,0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0.04">
            <text:p>100,0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4.04">
            <text:p>154,04</text:p>
          </table:table-cell>
          <table:table-cell table:style-name="ce18" office:value-type="float" office:value="106.47">
            <text:p>106,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47">
            <text:p>108,4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76">
            <text:p>109,7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76">
            <text:p>115,76</text:p>
          </table:table-cell>
          <table:table-cell table:style-name="ce18" office:value-type="float" office:value="110.04">
            <text:p>110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04">
            <text:p>112,0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0.69">
            <text:p>130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69">
            <text:p>132,69</text:p>
          </table:table-cell>
          <table:table-cell table:style-name="ce18" office:value-type="float" office:value="109.69">
            <text:p>109,6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69">
            <text:p>113,6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5027">
            <text:p>45027</text:p>
          </table:table-cell>
          <table:table-cell table:style-name="ce21" office:value-type="string">
            <text:p>VÍT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9.68">
            <text:p>109,68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259.68">
            <text:p>259,68</text:p>
          </table:table-cell>
          <table:table-cell table:style-name="ce18" office:value-type="float" office:value="116.45">
            <text:p>116,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45">
            <text:p>118,4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4.85">
            <text:p>114,8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85">
            <text:p>120,85</text:p>
          </table:table-cell>
          <table:table-cell table:style-name="ce18" office:value-type="float" office:value="115.52">
            <text:p>115,5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52">
            <text:p>119,5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5.74">
            <text:p>115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74">
            <text:p>119,74</text:p>
          </table:table-cell>
          <table:table-cell table:style-name="ce18" office:value-type="float" office:value="108.72">
            <text:p>108,7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2.72">
            <text:p>162,72</text:p>
          </table:table-cell>
          <table:table-cell table:style-name="ce7" office:value-type="float" office:value="119.74">
            <text:p>119,7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3059">
            <text:p>23059</text:p>
          </table:table-cell>
          <table:table-cell table:style-name="ce21" office:value-type="string">
            <text:p>KUNA Alois</text:p>
          </table:table-cell>
          <table:table-cell table:style-name="ce18" office:value-type="string">
            <text:p>#196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9.01">
            <text:p>119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01">
            <text:p>123,0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3.01">
            <text:p>123,0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87">
            <text:p>115,8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9.87">
            <text:p>169,87</text:p>
          </table:table-cell>
          <table:table-cell table:style-name="ce18" office:value-type="float" office:value="121.02">
            <text:p>121,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02">
            <text:p>123,0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76">
            <text:p>112,7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8.76">
            <text:p>168,76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9">
            <text:p>125,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67">
            <text:p>124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67">
            <text:p>130,67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0.67">
            <text:p>130,6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0.4">
            <text:p>140,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6.4">
            <text:p>196,4</text:p>
          </table:table-cell>
          <table:table-cell table:style-name="ce18" office:value-type="float" office:value="123.84">
            <text:p>123,8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1.84">
            <text:p>131,8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8031">
            <text:p>48031</text:p>
          </table:table-cell>
          <table:table-cell table:style-name="ce21" office:value-type="string">
            <text:p>BOROVIČKA Tomáš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37.38">
            <text:p>137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38">
            <text:p>141,38</text:p>
          </table:table-cell>
          <table:table-cell table:style-name="ce18" office:value-type="float" office:value="118.14">
            <text:p>118,14</text:p>
          </table:table-cell>
          <table:table-cell table:style-name="ce18" office:value-type="float" office:value="254">
            <text:p>254</text:p>
          </table:table-cell>
          <table:table-cell table:style-name="ce7" office:value-type="float" office:value="372.14">
            <text:p>372,14</text:p>
          </table:table-cell>
          <table:table-cell table:style-name="ce7" office:value-type="float" office:value="141.38">
            <text:p>141,3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030">
            <text:p>11030</text:p>
          </table:table-cell>
          <table:table-cell table:style-name="ce21" office:value-type="string">
            <text:p>UHLÍK Kryštof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3.1">
            <text:p>103,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7.1">
            <text:p>157,1</text:p>
          </table:table-cell>
          <table:table-cell table:style-name="ce18" office:value-type="float" office:value="118.72">
            <text:p>118,7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0.72">
            <text:p>170,72</text:p>
          </table:table-cell>
          <table:table-cell table:style-name="ce7" office:value-type="float" office:value="157.1">
            <text:p>157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79">
            <text:p>110,7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2.79">
            <text:p>162,79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4.6">
            <text:p>184,6</text:p>
          </table:table-cell>
          <table:table-cell table:style-name="ce7" office:value-type="float" office:value="162.79">
            <text:p>162,79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3064">
            <text:p>23064</text:p>
          </table:table-cell>
          <table:table-cell table:style-name="ce21" office:value-type="string">
            <text:p>PLOCEK Matyáš Ja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8.8">
            <text:p>168,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2.8">
            <text:p>222,8</text:p>
          </table:table-cell>
          <table:table-cell table:style-name="ce18" office:value-type="float" office:value="167.73">
            <text:p>167,7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1.73">
            <text:p>171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0.91">
            <text:p>120,9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2.91">
            <text:p>172,9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2.91">
            <text:p>172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156">
            <text:p>915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7003">
            <text:p>17003</text:p>
          </table:table-cell>
          <table:table-cell table:style-name="ce21" office:value-type="string">
            <text:p>EGERT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7012">
            <text:p>17012</text:p>
          </table:table-cell>
          <table:table-cell table:style-name="ce21" office:value-type="string">
            <text:p>EGERT Ludě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88003">
            <text:p>88003</text:p>
          </table:table-cell>
          <table:table-cell table:style-name="ce21" office:value-type="string">
            <text:p>ŠERÝ Micha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žát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6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9">
            <text:p>59</text:p>
          </table:table-cell>
          <table:table-cell table:style-name="ce18" office:value-type="string">
            <text:p>12049 14027</text:p>
          </table:table-cell>
          <table:table-cell table:style-name="ce21" office:value-type="string">
            <text:p>SUCHÝ Ondřej <text:s text:c="12"/><text:line-break/>ŠEBA Patrik <text:s text:c="13"/></text:p>
          </table:table-cell>
          <table:table-cell table:style-name="ce18" office:value-type="string">
            <text:p>1979 <text:line-break/>1992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text:line-break/>Kralupy</text:p>
          </table:table-cell>
          <table:table-cell table:style-name="ce18" office:value-type="float" office:value="117.32">
            <text:p>117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32">
            <text:p>119,32</text:p>
          </table:table-cell>
          <table:table-cell table:style-name="ce18" office:value-type="float" office:value="109.6">
            <text:p>109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6">
            <text:p>111,6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23071 23135</text:p>
          </table:table-cell>
          <table:table-cell table:style-name="ce21" office:value-type="string">
            <text:p>PRÜHER Vojtěch <text:s text:c="10"/><text:line-break/>ŠEDIVÝ Vít <text:s text:c="14"/></text:p>
          </table:table-cell>
          <table:table-cell table:style-name="ce18" office:value-type="string">
            <text:p>2006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0.14">
            <text:p>110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14">
            <text:p>114,14</text:p>
          </table:table-cell>
          <table:table-cell table:style-name="ce18" office:value-type="float" office:value="112.27">
            <text:p>112,2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2.27">
            <text:p>122,27</text:p>
          </table:table-cell>
          <table:table-cell table:style-name="ce7" office:value-type="float" office:value="114.14">
            <text:p>114,14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string">
            <text:p>45002 45027</text:p>
          </table:table-cell>
          <table:table-cell table:style-name="ce21" office:value-type="string">
            <text:p>INDRUCH Tomáš <text:s text:c="11"/><text:line-break/>VÍT Matyáš <text:s text:c="14"/></text:p>
          </table:table-cell>
          <table:table-cell table:style-name="ce18" office:value-type="string">
            <text:p>2008 <text:line-break/>200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7.06">
            <text:p>117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06">
            <text:p>119,06</text:p>
          </table:table-cell>
          <table:table-cell table:style-name="ce18" office:value-type="float" office:value="116.36">
            <text:p>116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36">
            <text:p>120,36</text:p>
          </table:table-cell>
          <table:table-cell table:style-name="ce7" office:value-type="float" office:value="119.06">
            <text:p>119,0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66020 66024</text:p>
          </table:table-cell>
          <table:table-cell table:style-name="ce21" office:value-type="string">
            <text:p>KUNEŠ Daniel <text:s text:c="12"/><text:line-break/>HARTL Jakub <text:s text:c="13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8.12">
            <text:p>118,1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12">
            <text:p>126,12</text:p>
          </table:table-cell>
          <table:table-cell table:style-name="ce18" office:value-type="float" office:value="131.43">
            <text:p>131,43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39.43">
            <text:p>239,43</text:p>
          </table:table-cell>
          <table:table-cell table:style-name="ce7" office:value-type="float" office:value="126.12">
            <text:p>126,1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string">
            <text:p>9079 9057</text:p>
          </table:table-cell>
          <table:table-cell table:style-name="ce21" office:value-type="string">
            <text:p>KRÁL Ondřej <text:s text:c="13"/><text:line-break/>DVOŘÁK Vít <text:s text:c="14"/></text:p>
          </table:table-cell>
          <table:table-cell table:style-name="ce18" office:value-type="string">
            <text:p>#2008 <text:line-break/>200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52">
            <text:p>134,52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38.52">
            <text:p>238,52</text:p>
          </table:table-cell>
          <table:table-cell table:style-name="ce18" office:value-type="float" office:value="155.2">
            <text:p>155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1.2">
            <text:p>161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4">
            <text:p>54</text:p>
          </table:table-cell>
          <table:table-cell table:style-name="ce18" office:value-type="string">
            <text:p>46049 46048</text:p>
          </table:table-cell>
          <table:table-cell table:style-name="ce21" office:value-type="string">
            <text:p>KOŘÍNEK Vojtěch <text:s text:c="9"/><text:line-break/>SAAL Štěpán <text:s text:c="13"/></text:p>
          </table:table-cell>
          <table:table-cell table:style-name="ce18" office:value-type="string">
            <text:p>2004 <text:line-break/>200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3.76">
            <text:p>133,76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193.76">
            <text:p>193,7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string">
            <text:p>121001 121031</text:p>
          </table:table-cell>
          <table:table-cell table:style-name="ce21" office:value-type="string">
            <text:p>ANTL Tomáš <text:s text:c="14"/><text:line-break/>DRAGON Jakub <text:s text:c="12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3.27">
            <text:p>143,27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03.27">
            <text:p>203,2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string">
            <text:p>121061 121016</text:p>
          </table:table-cell>
          <table:table-cell table:style-name="ce21" office:value-type="string">
            <text:p>BAAR Dominik <text:s text:c="12"/><text:line-break/>KUBITA Tomáš <text:s text:c="12"/></text:p>
          </table:table-cell>
          <table:table-cell table:style-name="ce18" office:value-type="string">
            <text:p>2007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1.39">
            <text:p>121,39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229.39">
            <text:p>229,3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77003 8010</text:p>
          </table:table-cell>
          <table:table-cell table:style-name="ce21" office:value-type="string">
            <text:p>KLIMUŠKIN Pavel <text:s text:c="9"/><text:line-break/>KAŠPAR Martin <text:s text:c="11"/></text:p>
          </table:table-cell>
          <table:table-cell table:style-name="ce18" office:value-type="string">
            <text:p>1964 <text:line-break/>196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otva B.<text:line-break/>SKŽižk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4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5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6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88.4">
            <text:p>8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4">
            <text:p>88,4</text:p>
          </table:table-cell>
          <table:table-cell table:style-name="ce18" office:value-type="float" office:value="92.36">
            <text:p>92,3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4.36">
            <text:p>144,36</text:p>
          </table:table-cell>
          <table:table-cell table:style-name="ce7" office:value-type="float" office:value="88.4">
            <text:p>88,4</text:p>
          </table:table-cell>
          <table:table-cell table:style-name="ce18" office:value-type="float" office:value="190">
            <text:p>1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0.67">
            <text:p>90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67">
            <text:p>94,67</text:p>
          </table:table-cell>
          <table:table-cell table:style-name="ce18" office:value-type="float" office:value="87.86">
            <text:p>87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86">
            <text:p>89,86</text:p>
          </table:table-cell>
          <table:table-cell table:style-name="ce18" office:value-type="float" office:value="178">
            <text:p>17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4.29">
            <text:p>94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29">
            <text:p>96,29</text:p>
          </table:table-cell>
          <table:table-cell table:style-name="ce18" office:value-type="float" office:value="88.65">
            <text:p>88,6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65">
            <text:p>90,65</text:p>
          </table:table-cell>
          <table:table-cell table:style-name="ce18" office:value-type="float" office:value="172">
            <text:p>1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8.24">
            <text:p>98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24">
            <text:p>98,24</text:p>
          </table:table-cell>
          <table:table-cell table:style-name="ce18" office:value-type="float" office:value="92.7">
            <text:p>92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7">
            <text:p>92,7</text:p>
          </table:table-cell>
          <table:table-cell table:style-name="ce18" office:value-type="float" office:value="166">
            <text:p>1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2.07">
            <text:p>102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07">
            <text:p>104,07</text:p>
          </table:table-cell>
          <table:table-cell table:style-name="ce18" office:value-type="float" office:value="91.23">
            <text:p>91,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23">
            <text:p>93,23</text:p>
          </table:table-cell>
          <table:table-cell table:style-name="ce18" office:value-type="float" office:value="160">
            <text:p>1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96.11">
            <text:p>96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11">
            <text:p>96,11</text:p>
          </table:table-cell>
          <table:table-cell table:style-name="ce18" office:value-type="float" office:value="94.11">
            <text:p>94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11">
            <text:p>94,11</text:p>
          </table:table-cell>
          <table:table-cell table:style-name="ce18" office:value-type="float" office:value="154">
            <text:p>1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1.97">
            <text:p>101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97">
            <text:p>105,97</text:p>
          </table:table-cell>
          <table:table-cell table:style-name="ce18" office:value-type="float" office:value="95.16">
            <text:p>95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16">
            <text:p>95,16</text:p>
          </table:table-cell>
          <table:table-cell table:style-name="ce18" office:value-type="float" office:value="148">
            <text:p>1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084">
            <text:p>12084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9.67">
            <text:p>99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67">
            <text:p>99,67</text:p>
          </table:table-cell>
          <table:table-cell table:style-name="ce18" office:value-type="float" office:value="94.37">
            <text:p>94,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37">
            <text:p>96,37</text:p>
          </table:table-cell>
          <table:table-cell table:style-name="ce18" office:value-type="float" office:value="142">
            <text:p>1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2.82">
            <text:p>92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82">
            <text:p>96,82</text:p>
          </table:table-cell>
          <table:table-cell table:style-name="ce18" office:value-type="float" office:value="94.45">
            <text:p>94,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45">
            <text:p>96,45</text:p>
          </table:table-cell>
          <table:table-cell table:style-name="ce18" office:value-type="float" office:value="136">
            <text:p>1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7.2">
            <text:p>9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2">
            <text:p>97,2</text:p>
          </table:table-cell>
          <table:table-cell table:style-name="ce18" office:value-type="float" office:value="98.73">
            <text:p>98,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73">
            <text:p>104,73</text:p>
          </table:table-cell>
          <table:table-cell table:style-name="ce7" office:value-type="float" office:value="97.2">
            <text:p>97,2</text:p>
          </table:table-cell>
          <table:table-cell table:style-name="ce18" office:value-type="float" office:value="130">
            <text:p>1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4027">
            <text:p>34027</text:p>
          </table:table-cell>
          <table:table-cell table:style-name="ce21" office:value-type="string">
            <text:p>TŮMOVÁ Veroni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2.46">
            <text:p>92,4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52.46">
            <text:p>152,46</text:p>
          </table:table-cell>
          <table:table-cell table:style-name="ce18" office:value-type="float" office:value="95.52">
            <text:p>95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52">
            <text:p>97,52</text:p>
          </table:table-cell>
          <table:table-cell table:style-name="ce18" office:value-type="float" office:value="124">
            <text:p>1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41">
            <text:p>98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41">
            <text:p>98,41</text:p>
          </table:table-cell>
          <table:table-cell table:style-name="ce18" office:value-type="float" office:value="101.99">
            <text:p>101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99">
            <text:p>103,99</text:p>
          </table:table-cell>
          <table:table-cell table:style-name="ce7" office:value-type="float" office:value="98.41">
            <text:p>98,41</text:p>
          </table:table-cell>
          <table:table-cell table:style-name="ce18" office:value-type="float" office:value="118">
            <text:p>1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6.47">
            <text:p>96,4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4.47">
            <text:p>104,47</text:p>
          </table:table-cell>
          <table:table-cell table:style-name="ce18" office:value-type="float" office:value="95.01">
            <text:p>95,0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.01">
            <text:p>99,01</text:p>
          </table:table-cell>
          <table:table-cell table:style-name="ce18" office:value-type="float" office:value="112">
            <text:p>1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4082">
            <text:p>14082</text:p>
          </table:table-cell>
          <table:table-cell table:style-name="ce21" office:value-type="string">
            <text:p>SAKALOV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2.56">
            <text:p>102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56">
            <text:p>102,56</text:p>
          </table:table-cell>
          <table:table-cell table:style-name="ce18" office:value-type="float" office:value="99.42">
            <text:p>99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42">
            <text:p>99,42</text:p>
          </table:table-cell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2.71">
            <text:p>102,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71">
            <text:p>108,71</text:p>
          </table:table-cell>
          <table:table-cell table:style-name="ce18" office:value-type="float" office:value="97.87">
            <text:p>97,8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87">
            <text:p>99,87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2.22">
            <text:p>102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22">
            <text:p>104,22</text:p>
          </table:table-cell>
          <table:table-cell table:style-name="ce18" office:value-type="float" office:value="96.6">
            <text:p>96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6">
            <text:p>100,6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3.83">
            <text:p>103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83">
            <text:p>107,83</text:p>
          </table:table-cell>
          <table:table-cell table:style-name="ce18" office:value-type="float" office:value="100.76">
            <text:p>100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76">
            <text:p>100,76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1.71">
            <text:p>101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71">
            <text:p>103,71</text:p>
          </table:table-cell>
          <table:table-cell table:style-name="ce18" office:value-type="float" office:value="101.17">
            <text:p>101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17">
            <text:p>101,17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4.03">
            <text:p>104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03">
            <text:p>108,03</text:p>
          </table:table-cell>
          <table:table-cell table:style-name="ce18" office:value-type="float" office:value="99.4">
            <text:p>99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4">
            <text:p>101,4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1.68">
            <text:p>101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68">
            <text:p>107,68</text:p>
          </table:table-cell>
          <table:table-cell table:style-name="ce18" office:value-type="float" office:value="98.74">
            <text:p>98,7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74">
            <text:p>102,74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2.94">
            <text:p>102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94">
            <text:p>102,94</text:p>
          </table:table-cell>
          <table:table-cell table:style-name="ce18" office:value-type="float" office:value="102.1">
            <text:p>10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1">
            <text:p>104,1</text:p>
          </table:table-cell>
          <table:table-cell table:style-name="ce7" office:value-type="float" office:value="102.94">
            <text:p>102,94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2">
            <text:p>97,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7.2">
            <text:p>147,2</text:p>
          </table:table-cell>
          <table:table-cell table:style-name="ce18" office:value-type="float" office:value="99.76">
            <text:p>99,7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76">
            <text:p>103,76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ONDRÁČKOVÁ Barbor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">
            <text:p>104</text:p>
          </table:table-cell>
          <table:table-cell table:style-name="ce18" office:value-type="float" office:value="129.21">
            <text:p>129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21">
            <text:p>131,21</text:p>
          </table:table-cell>
          <table:table-cell table:style-name="ce7" office:value-type="float" office:value="104">
            <text:p>104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6">
            <text:p>112,6</text:p>
          </table:table-cell>
          <table:table-cell table:style-name="ce18" office:value-type="float" office:value="100.66">
            <text:p>100,6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66">
            <text:p>104,6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#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23">
            <text:p>101,2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5.23">
            <text:p>155,23</text:p>
          </table:table-cell>
          <table:table-cell table:style-name="ce18" office:value-type="float" office:value="101.2">
            <text:p>101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2">
            <text:p>105,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9041">
            <text:p>9041</text:p>
          </table:table-cell>
          <table:table-cell table:style-name="ce21" office:value-type="string">
            <text:p>JIRAS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58">
            <text:p>103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58">
            <text:p>105,58</text:p>
          </table:table-cell>
          <table:table-cell table:style-name="ce18" office:value-type="float" office:value="103.95">
            <text:p>103,9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5.95">
            <text:p>155,95</text:p>
          </table:table-cell>
          <table:table-cell table:style-name="ce7" office:value-type="float" office:value="105.58">
            <text:p>105,58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4081">
            <text:p>14081</text:p>
          </table:table-cell>
          <table:table-cell table:style-name="ce21" office:value-type="string">
            <text:p>SAKAL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9.41">
            <text:p>109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41">
            <text:p>111,41</text:p>
          </table:table-cell>
          <table:table-cell table:style-name="ce18" office:value-type="float" office:value="103.91">
            <text:p>103,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91">
            <text:p>105,91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4.42">
            <text:p>104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42">
            <text:p>106,42</text:p>
          </table:table-cell>
          <table:table-cell table:style-name="ce18" office:value-type="float" office:value="103.05">
            <text:p>103,0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1.05">
            <text:p>161,05</text:p>
          </table:table-cell>
          <table:table-cell table:style-name="ce7" office:value-type="float" office:value="106.42">
            <text:p>106,42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78">
            <text:p>104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78">
            <text:p>106,78</text:p>
          </table:table-cell>
          <table:table-cell table:style-name="ce18" office:value-type="float" office:value="105.27">
            <text:p>105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27">
            <text:p>109,27</text:p>
          </table:table-cell>
          <table:table-cell table:style-name="ce7" office:value-type="float" office:value="106.78">
            <text:p>106,7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1034">
            <text:p>121034</text:p>
          </table:table-cell>
          <table:table-cell table:style-name="ce21" office:value-type="string">
            <text:p>ROUSKOVÁ Kateřina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8.29">
            <text:p>108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29">
            <text:p>108,29</text:p>
          </table:table-cell>
          <table:table-cell table:style-name="ce18" office:value-type="float" office:value="105.58">
            <text:p>105,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58">
            <text:p>107,58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0.62">
            <text:p>110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62">
            <text:p>114,62</text:p>
          </table:table-cell>
          <table:table-cell table:style-name="ce18" office:value-type="float" office:value="105.65">
            <text:p>105,6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65">
            <text:p>107,6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49061">
            <text:p>4906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6.72">
            <text:p>106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72">
            <text:p>108,72</text:p>
          </table:table-cell>
          <table:table-cell table:style-name="ce18" office:value-type="float" office:value="109.14">
            <text:p>109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14">
            <text:p>111,14</text:p>
          </table:table-cell>
          <table:table-cell table:style-name="ce7" office:value-type="float" office:value="108.72">
            <text:p>108,7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3.25">
            <text:p>103,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25">
            <text:p>109,25</text:p>
          </table:table-cell>
          <table:table-cell table:style-name="ce18" office:value-type="float" office:value="107.44">
            <text:p>107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44">
            <text:p>109,44</text:p>
          </table:table-cell>
          <table:table-cell table:style-name="ce7" office:value-type="float" office:value="109.25">
            <text:p>109,2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0.58">
            <text:p>110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58">
            <text:p>110,58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5">
            <text:p>119,5</text:p>
          </table:table-cell>
          <table:table-cell table:style-name="ce7" office:value-type="float" office:value="110.58">
            <text:p>110,5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23065">
            <text:p>23065</text:p>
          </table:table-cell>
          <table:table-cell table:style-name="ce21" office:value-type="string">
            <text:p>ŠIMÁKOVÁ An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2.91">
            <text:p>112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91">
            <text:p>114,91</text:p>
          </table:table-cell>
          <table:table-cell table:style-name="ce18" office:value-type="float" office:value="113.33">
            <text:p>113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33">
            <text:p>113,3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8011">
            <text:p>118011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1.44">
            <text:p>111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44">
            <text:p>113,44</text:p>
          </table:table-cell>
          <table:table-cell table:style-name="ce18" office:value-type="float" office:value="113.24">
            <text:p>113,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24">
            <text:p>119,24</text:p>
          </table:table-cell>
          <table:table-cell table:style-name="ce7" office:value-type="float" office:value="113.44">
            <text:p>113,4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9124">
            <text:p>9124</text:p>
          </table:table-cell>
          <table:table-cell table:style-name="ce21" office:value-type="string">
            <text:p>PODUŠK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57">
            <text:p>109,5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3.57">
            <text:p>163,57</text:p>
          </table:table-cell>
          <table:table-cell table:style-name="ce18" office:value-type="float" office:value="112.63">
            <text:p>112,6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63">
            <text:p>114,6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9128">
            <text:p>9128</text:p>
          </table:table-cell>
          <table:table-cell table:style-name="ce21" office:value-type="string">
            <text:p>PODUŠKOVÁ Jů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58">
            <text:p>116,5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2.58">
            <text:p>172,58</text:p>
          </table:table-cell>
          <table:table-cell table:style-name="ce18" office:value-type="float" office:value="115.01">
            <text:p>115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01">
            <text:p>115,0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4060">
            <text:p>14060</text:p>
          </table:table-cell>
          <table:table-cell table:style-name="ce21" office:value-type="string">
            <text:p>DOLEŽALOVÁ Zuzana</text:p>
          </table:table-cell>
          <table:table-cell table:style-name="ce18" office:value-type="string">
            <text:p>198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30.1">
            <text:p>230,1</text:p>
          </table:table-cell>
          <table:table-cell table:style-name="ce18" office:value-type="float" office:value="115.69">
            <text:p>115,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69">
            <text:p>117,6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7.07">
            <text:p>117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07">
            <text:p>119,07</text:p>
          </table:table-cell>
          <table:table-cell table:style-name="ce18" office:value-type="float" office:value="128.73">
            <text:p>128,7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2.73">
            <text:p>182,73</text:p>
          </table:table-cell>
          <table:table-cell table:style-name="ce7" office:value-type="float" office:value="119.07">
            <text:p>119,0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7.32">
            <text:p>117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32">
            <text:p>123,32</text:p>
          </table:table-cell>
          <table:table-cell table:style-name="ce18" office:value-type="float" office:value="119.15">
            <text:p>119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15">
            <text:p>121,1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9015">
            <text:p>9015</text:p>
          </table:table-cell>
          <table:table-cell table:style-name="ce21" office:value-type="string">
            <text:p>KRISTL Anouk</text:p>
          </table:table-cell>
          <table:table-cell table:style-name="ce18" office:value-type="string">
            <text:p>#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7">
            <text:p>129,7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6">
            <text:p>125,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TESAŘOVÁ Eliš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29.35">
            <text:p>129,3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3.35">
            <text:p>183,35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5">
            <text:p>127,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079">
            <text:p>11079</text:p>
          </table:table-cell>
          <table:table-cell table:style-name="ce21" office:value-type="string">
            <text:p>VACULOVÁ Silv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3.93">
            <text:p>123,93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7.93">
            <text:p>227,93</text:p>
          </table:table-cell>
          <table:table-cell table:style-name="ce18" office:value-type="float" office:value="125.01">
            <text:p>125,0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01">
            <text:p>129,0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9054">
            <text:p>9054</text:p>
          </table:table-cell>
          <table:table-cell table:style-name="ce21" office:value-type="string">
            <text:p>ČELLÁROVÁ Zuza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39">
            <text:p>127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39">
            <text:p>129,39</text:p>
          </table:table-cell>
          <table:table-cell table:style-name="ce18" office:value-type="float" office:value="128.73">
            <text:p>128,7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8.73">
            <text:p>178,73</text:p>
          </table:table-cell>
          <table:table-cell table:style-name="ce7" office:value-type="float" office:value="129.39">
            <text:p>129,3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7002">
            <text:p>17002</text:p>
          </table:table-cell>
          <table:table-cell table:style-name="ce21" office:value-type="string">
            <text:p>ŠEJVLOVÁ Lenka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8.03">
            <text:p>128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03">
            <text:p>132,03</text:p>
          </table:table-cell>
          <table:table-cell table:style-name="ce18" office:value-type="float" office:value="113.82">
            <text:p>113,82</text:p>
          </table:table-cell>
          <table:table-cell table:style-name="ce18" office:value-type="float" office:value="306">
            <text:p>306</text:p>
          </table:table-cell>
          <table:table-cell table:style-name="ce7" office:value-type="float" office:value="419.82">
            <text:p>419,82</text:p>
          </table:table-cell>
          <table:table-cell table:style-name="ce7" office:value-type="float" office:value="132.03">
            <text:p>132,0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4087">
            <text:p>14087</text:p>
          </table:table-cell>
          <table:table-cell table:style-name="ce21" office:value-type="string">
            <text:p>HRONOVÁ Šár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7.11">
            <text:p>147,1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3.11">
            <text:p>203,11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2.7">
            <text:p>132,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48072">
            <text:p>48072</text:p>
          </table:table-cell>
          <table:table-cell table:style-name="ce21" office:value-type="string">
            <text:p>TYKALOVÁ Jana</text:p>
          </table:table-cell>
          <table:table-cell table:style-name="ce18" office:value-type="string">
            <text:p>196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74.06">
            <text:p>174,0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24.06">
            <text:p>224,06</text:p>
          </table:table-cell>
          <table:table-cell table:style-name="ce18" office:value-type="float" office:value="133.64">
            <text:p>133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64">
            <text:p>133,6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21121">
            <text:p>121121</text:p>
          </table:table-cell>
          <table:table-cell table:style-name="ce21" office:value-type="string">
            <text:p>ULITZKOVÁ Laur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9.56">
            <text:p>119,56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27.56">
            <text:p>227,56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6.6">
            <text:p>136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4.81">
            <text:p>114,8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0.81">
            <text:p>170,81</text:p>
          </table:table-cell>
          <table:table-cell table:style-name="ce18" office:value-type="float" office:value="113.27">
            <text:p>113,27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65.27">
            <text:p>165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49038">
            <text:p>49038</text:p>
          </table:table-cell>
          <table:table-cell table:style-name="ce21" office:value-type="string">
            <text:p>ŠRÉTROVÁ Štěpán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8.43">
            <text:p>128,4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0.43">
            <text:p>180,43</text:p>
          </table:table-cell>
          <table:table-cell table:style-name="ce18" office:value-type="float" office:value="163.34">
            <text:p>163,3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5.34">
            <text:p>215,34</text:p>
          </table:table-cell>
          <table:table-cell table:style-name="ce7" office:value-type="float" office:value="180.43">
            <text:p>180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BLÁHOVÁ Karolí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7.11">
            <text:p>127,1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1.11">
            <text:p>181,11</text:p>
          </table:table-cell>
          <table:table-cell table:style-name="ce18" office:value-type="float" office:value="161.47">
            <text:p>161,4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65.47">
            <text:p>265,47</text:p>
          </table:table-cell>
          <table:table-cell table:style-name="ce7" office:value-type="float" office:value="181.11">
            <text:p>181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7.44">
            <text:p>127,44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189.44">
            <text:p>189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7061">
            <text:p>17061</text:p>
          </table:table-cell>
          <table:table-cell table:style-name="ce21" office:value-type="string">
            <text:p>VANČOVÁ Linda</text:p>
          </table:table-cell>
          <table:table-cell table:style-name="ce18" office:value-type="string">
            <text:p>#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3.63">
            <text:p>133,63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89.63">
            <text:p>289,63</text:p>
          </table:table-cell>
          <table:table-cell table:style-name="ce18" office:value-type="float" office:value="112.64">
            <text:p>112,64</text:p>
          </table:table-cell>
          <table:table-cell table:style-name="ce18" office:value-type="float" office:value="154">
            <text:p>154</text:p>
          </table:table-cell>
          <table:table-cell table:number-columns-repeated="2" table:style-name="ce7" office:value-type="float" office:value="266.64">
            <text:p>266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012">
            <text:p>9012</text:p>
          </table:table-cell>
          <table:table-cell table:style-name="ce21" office:value-type="string">
            <text:p>JELÍNKOVÁ S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6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01">
            <text:p>201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3.6">
            <text:p>8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6">
            <text:p>85,6</text:p>
          </table:table-cell>
          <table:table-cell table:style-name="ce18" office:value-type="float" office:value="82.02">
            <text:p>82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02">
            <text:p>82,02</text:p>
          </table:table-cell>
          <table:table-cell table:style-name="ce18" office:value-type="float" office:value="337">
            <text:p>3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47">
            <text:p>247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2.05">
            <text:p>92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05">
            <text:p>98,05</text:p>
          </table:table-cell>
          <table:table-cell table:style-name="ce18" office:value-type="float" office:value="82.57">
            <text:p>82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57">
            <text:p>82,57</text:p>
          </table:table-cell>
          <table:table-cell table:style-name="ce18" office:value-type="float" office:value="331">
            <text:p>3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18">
            <text:p>218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4.05">
            <text:p>84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05">
            <text:p>84,05</text:p>
          </table:table-cell>
          <table:table-cell table:style-name="ce18" office:value-type="float" office:value="82.71">
            <text:p>82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71">
            <text:p>84,71</text:p>
          </table:table-cell>
          <table:table-cell table:style-name="ce7" office:value-type="float" office:value="84.05">
            <text:p>84,05</text:p>
          </table:table-cell>
          <table:table-cell table:style-name="ce18" office:value-type="float" office:value="325">
            <text:p>3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42">
            <text:p>242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8.39">
            <text:p>88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39">
            <text:p>88,39</text:p>
          </table:table-cell>
          <table:table-cell table:style-name="ce18" office:value-type="float" office:value="85.24">
            <text:p>85,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24">
            <text:p>85,24</text:p>
          </table:table-cell>
          <table:table-cell table:style-name="ce18" office:value-type="float" office:value="319">
            <text:p>3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46">
            <text:p>246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5.58">
            <text:p>85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58">
            <text:p>85,58</text:p>
          </table:table-cell>
          <table:table-cell table:style-name="ce18" office:value-type="float" office:value="82.51">
            <text:p>82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6.51">
            <text:p>86,51</text:p>
          </table:table-cell>
          <table:table-cell table:style-name="ce7" office:value-type="float" office:value="85.58">
            <text:p>85,58</text:p>
          </table:table-cell>
          <table:table-cell table:style-name="ce18" office:value-type="float" office:value="313">
            <text:p>3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19">
            <text:p>219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4.34">
            <text:p>84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34">
            <text:p>86,34</text:p>
          </table:table-cell>
          <table:table-cell table:style-name="ce18" office:value-type="float" office:value="107.13">
            <text:p>107,13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61.13">
            <text:p>261,13</text:p>
          </table:table-cell>
          <table:table-cell table:style-name="ce7" office:value-type="float" office:value="86.34">
            <text:p>86,34</text:p>
          </table:table-cell>
          <table:table-cell table:style-name="ce18" office:value-type="float" office:value="307">
            <text:p>3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32">
            <text:p>232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88.4">
            <text:p>88,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0.4">
            <text:p>140,4</text:p>
          </table:table-cell>
          <table:table-cell table:style-name="ce18" office:value-type="float" office:value="87.58">
            <text:p>87,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58">
            <text:p>87,58</text:p>
          </table:table-cell>
          <table:table-cell table:style-name="ce18" office:value-type="float" office:value="301">
            <text:p>3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24">
            <text:p>224</text:p>
          </table:table-cell>
          <table:table-cell table:style-name="ce18" office:value-type="float" office:value="34026">
            <text:p>34026</text:p>
          </table:table-cell>
          <table:table-cell table:style-name="ce21" office:value-type="string">
            <text:p>TŮMA Martin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88.23">
            <text:p>88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23">
            <text:p>88,23</text:p>
          </table:table-cell>
          <table:table-cell table:style-name="ce18" office:value-type="float" office:value="86.31">
            <text:p>86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31">
            <text:p>88,31</text:p>
          </table:table-cell>
          <table:table-cell table:style-name="ce7" office:value-type="float" office:value="88.23">
            <text:p>88,23</text:p>
          </table:table-cell>
          <table:table-cell table:style-name="ce18" office:value-type="float" office:value="295">
            <text:p>2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15">
            <text:p>215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6.47">
            <text:p>86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47">
            <text:p>88,47</text:p>
          </table:table-cell>
          <table:table-cell table:style-name="ce18" office:value-type="float" office:value="93.4">
            <text:p>9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4">
            <text:p>95,4</text:p>
          </table:table-cell>
          <table:table-cell table:style-name="ce7" office:value-type="float" office:value="88.47">
            <text:p>88,47</text:p>
          </table:table-cell>
          <table:table-cell table:style-name="ce18" office:value-type="float" office:value="289">
            <text:p>2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34">
            <text:p>234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8.71">
            <text:p>88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71">
            <text:p>88,71</text:p>
          </table:table-cell>
          <table:table-cell table:style-name="ce18" office:value-type="float" office:value="89.94">
            <text:p>89,9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01.94">
            <text:p>101,94</text:p>
          </table:table-cell>
          <table:table-cell table:style-name="ce7" office:value-type="float" office:value="88.71">
            <text:p>88,71</text:p>
          </table:table-cell>
          <table:table-cell table:style-name="ce18" office:value-type="float" office:value="283">
            <text:p>2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03">
            <text:p>203</text:p>
          </table:table-cell>
          <table:table-cell table:style-name="ce18" office:value-type="float" office:value="14017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8.99">
            <text:p>88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99">
            <text:p>90,99</text:p>
          </table:table-cell>
          <table:table-cell table:style-name="ce18" office:value-type="float" office:value="86.77">
            <text:p>86,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8.77">
            <text:p>88,77</text:p>
          </table:table-cell>
          <table:table-cell table:style-name="ce18" office:value-type="float" office:value="277">
            <text:p>2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7">
            <text:p>207</text:p>
          </table:table-cell>
          <table:table-cell table:style-name="ce18" office:value-type="float" office:value="43015">
            <text:p>43015</text:p>
          </table:table-cell>
          <table:table-cell table:style-name="ce21" office:value-type="string">
            <text:p>PUŠKARČUK Ale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99.51">
            <text:p>99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51">
            <text:p>99,51</text:p>
          </table:table-cell>
          <table:table-cell table:style-name="ce18" office:value-type="float" office:value="88.87">
            <text:p>88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87">
            <text:p>88,87</text:p>
          </table:table-cell>
          <table:table-cell table:style-name="ce18" office:value-type="float" office:value="271">
            <text:p>2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02">
            <text:p>202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19">
            <text:p>93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19">
            <text:p>97,19</text:p>
          </table:table-cell>
          <table:table-cell table:style-name="ce18" office:value-type="float" office:value="89.22">
            <text:p>89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22">
            <text:p>89,22</text:p>
          </table:table-cell>
          <table:table-cell table:style-name="ce18" office:value-type="float" office:value="265">
            <text:p>2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50">
            <text:p>250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8.6">
            <text:p>8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6">
            <text:p>90,6</text:p>
          </table:table-cell>
          <table:table-cell table:style-name="ce18" office:value-type="float" office:value="87.33">
            <text:p>87,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33">
            <text:p>89,33</text:p>
          </table:table-cell>
          <table:table-cell table:style-name="ce18" office:value-type="float" office:value="259">
            <text:p>2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48">
            <text:p>248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9.53">
            <text:p>89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53">
            <text:p>93,53</text:p>
          </table:table-cell>
          <table:table-cell table:style-name="ce18" office:value-type="float" office:value="89.89">
            <text:p>89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89">
            <text:p>89,89</text:p>
          </table:table-cell>
          <table:table-cell table:style-name="ce18" office:value-type="float" office:value="253">
            <text:p>2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28">
            <text:p>228</text:p>
          </table:table-cell>
          <table:table-cell table:style-name="ce18" office:value-type="float" office:value="14048">
            <text:p>14048</text:p>
          </table:table-cell>
          <table:table-cell table:style-name="ce21" office:value-type="string">
            <text:p>ŘEJHA Jiří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2.08">
            <text:p>92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08">
            <text:p>94,08</text:p>
          </table:table-cell>
          <table:table-cell table:style-name="ce18" office:value-type="float" office:value="90.15">
            <text:p>90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15">
            <text:p>90,15</text:p>
          </table:table-cell>
          <table:table-cell table:style-name="ce18" office:value-type="float" office:value="247">
            <text:p>2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06">
            <text:p>206</text:p>
          </table:table-cell>
          <table:table-cell table:style-name="ce18" office:value-type="float" office:value="14096">
            <text:p>1409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0.19">
            <text:p>90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19">
            <text:p>90,19</text:p>
          </table:table-cell>
          <table:table-cell table:style-name="ce18" office:value-type="float" office:value="90.65">
            <text:p>90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65">
            <text:p>92,65</text:p>
          </table:table-cell>
          <table:table-cell table:style-name="ce7" office:value-type="float" office:value="90.19">
            <text:p>90,19</text:p>
          </table:table-cell>
          <table:table-cell table:style-name="ce18" office:value-type="float" office:value="241">
            <text:p>2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29">
            <text:p>229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0.89">
            <text:p>90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89">
            <text:p>92,89</text:p>
          </table:table-cell>
          <table:table-cell table:style-name="ce18" office:value-type="float" office:value="88.41">
            <text:p>88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41">
            <text:p>90,41</text:p>
          </table:table-cell>
          <table:table-cell table:style-name="ce18" office:value-type="float" office:value="235">
            <text:p>2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20">
            <text:p>220</text:p>
          </table:table-cell>
          <table:table-cell table:style-name="ce18" office:value-type="float" office:value="11088">
            <text:p>1108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9.17">
            <text:p>89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17">
            <text:p>91,17</text:p>
          </table:table-cell>
          <table:table-cell table:style-name="ce18" office:value-type="float" office:value="93.61">
            <text:p>93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61">
            <text:p>97,61</text:p>
          </table:table-cell>
          <table:table-cell table:style-name="ce7" office:value-type="float" office:value="91.17">
            <text:p>91,17</text:p>
          </table:table-cell>
          <table:table-cell table:style-name="ce18" office:value-type="float" office:value="229">
            <text:p>2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11">
            <text:p>211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9.31">
            <text:p>89,3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9.31">
            <text:p>139,31</text:p>
          </table:table-cell>
          <table:table-cell table:style-name="ce18" office:value-type="float" office:value="89.31">
            <text:p>89,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31">
            <text:p>91,31</text:p>
          </table:table-cell>
          <table:table-cell table:style-name="ce18" office:value-type="float" office:value="223">
            <text:p>2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52">
            <text:p>252</text:p>
          </table:table-cell>
          <table:table-cell table:style-name="ce18" office:value-type="float" office:value="11030">
            <text:p>11030</text:p>
          </table:table-cell>
          <table:table-cell table:style-name="ce21" office:value-type="string">
            <text:p>UHLÍK Kryštof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2.28">
            <text:p>92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28">
            <text:p>92,28</text:p>
          </table:table-cell>
          <table:table-cell table:style-name="ce18" office:value-type="float" office:value="92.02">
            <text:p>92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02">
            <text:p>94,02</text:p>
          </table:table-cell>
          <table:table-cell table:style-name="ce7" office:value-type="float" office:value="92.28">
            <text:p>92,28</text:p>
          </table:table-cell>
          <table:table-cell table:style-name="ce18" office:value-type="float" office:value="217">
            <text:p>2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16">
            <text:p>216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12">
            <text:p>86,1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4.12">
            <text:p>94,12</text:p>
          </table:table-cell>
          <table:table-cell table:style-name="ce18" office:value-type="float" office:value="88.95">
            <text:p>88,9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2.95">
            <text:p>92,95</text:p>
          </table:table-cell>
          <table:table-cell table:style-name="ce18" office:value-type="float" office:value="211">
            <text:p>2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51">
            <text:p>251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9.64">
            <text:p>89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64">
            <text:p>93,64</text:p>
          </table:table-cell>
          <table:table-cell table:style-name="ce18" office:value-type="float" office:value="92.99">
            <text:p>92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99">
            <text:p>92,99</text:p>
          </table:table-cell>
          <table:table-cell table:style-name="ce18" office:value-type="float" office:value="205">
            <text:p>2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31">
            <text:p>231</text:p>
          </table:table-cell>
          <table:table-cell table:style-name="ce18" office:value-type="float" office:value="90030">
            <text:p>9003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88.79">
            <text:p>88,79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40.79">
            <text:p>240,79</text:p>
          </table:table-cell>
          <table:table-cell table:style-name="ce18" office:value-type="float" office:value="87.71">
            <text:p>87,7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3.71">
            <text:p>93,71</text:p>
          </table:table-cell>
          <table:table-cell table:style-name="ce18" office:value-type="float" office:value="199">
            <text:p>1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45">
            <text:p>245</text:p>
          </table:table-cell>
          <table:table-cell table:style-name="ce18" office:value-type="float" office:value="23079">
            <text:p>23079</text:p>
          </table:table-cell>
          <table:table-cell table:style-name="ce21" office:value-type="string">
            <text:p>BOMBIC Er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7.27">
            <text:p>97,2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27">
            <text:p>103,27</text:p>
          </table:table-cell>
          <table:table-cell table:style-name="ce18" office:value-type="float" office:value="93.81">
            <text:p>93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81">
            <text:p>93,81</text:p>
          </table:table-cell>
          <table:table-cell table:style-name="ce18" office:value-type="float" office:value="193">
            <text:p>1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33">
            <text:p>233</text:p>
          </table:table-cell>
          <table:table-cell table:style-name="ce18" office:value-type="float" office:value="9156">
            <text:p>915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88">
            <text:p>91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88">
            <text:p>93,88</text:p>
          </table:table-cell>
          <table:table-cell table:style-name="ce18" office:value-type="float" office:value="90.35">
            <text:p>90,3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2.35">
            <text:p>142,35</text:p>
          </table:table-cell>
          <table:table-cell table:style-name="ce7" office:value-type="float" office:value="93.88">
            <text:p>93,88</text:p>
          </table:table-cell>
          <table:table-cell table:style-name="ce18" office:value-type="float" office:value="187">
            <text:p>1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08">
            <text:p>208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3.15">
            <text:p>93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15">
            <text:p>97,15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">
            <text:p>94</text:p>
          </table:table-cell>
          <table:table-cell table:style-name="ce18" office:value-type="float" office:value="181">
            <text:p>1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79">
            <text:p>279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85">
            <text:p>94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85">
            <text:p>94,85</text:p>
          </table:table-cell>
          <table:table-cell table:style-name="ce18" office:value-type="float" office:value="96.28">
            <text:p>96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28">
            <text:p>100,28</text:p>
          </table:table-cell>
          <table:table-cell table:style-name="ce7" office:value-type="float" office:value="94.85">
            <text:p>94,85</text:p>
          </table:table-cell>
          <table:table-cell table:style-name="ce18" office:value-type="float" office:value="175">
            <text:p>1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81">
            <text:p>281</text:p>
          </table:table-cell>
          <table:table-cell table:style-name="ce18" office:value-type="float" office:value="52022">
            <text:p>5202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2.89">
            <text:p>92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89">
            <text:p>94,89</text:p>
          </table:table-cell>
          <table:table-cell table:style-name="ce18" office:value-type="float" office:value="96.71">
            <text:p>96,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71">
            <text:p>102,71</text:p>
          </table:table-cell>
          <table:table-cell table:style-name="ce7" office:value-type="float" office:value="94.89">
            <text:p>94,89</text:p>
          </table:table-cell>
          <table:table-cell table:style-name="ce18" office:value-type="float" office:value="169">
            <text:p>1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09">
            <text:p>209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71">
            <text:p>98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71">
            <text:p>100,71</text:p>
          </table:table-cell>
          <table:table-cell table:style-name="ce18" office:value-type="float" office:value="95.38">
            <text:p>95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38">
            <text:p>95,38</text:p>
          </table:table-cell>
          <table:table-cell table:style-name="ce18" office:value-type="float" office:value="163">
            <text:p>1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5">
            <text:p>205</text:p>
          </table:table-cell>
          <table:table-cell table:style-name="ce18" office:value-type="float" office:value="43047">
            <text:p>43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1.4">
            <text:p>101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4">
            <text:p>105,4</text:p>
          </table:table-cell>
          <table:table-cell table:style-name="ce18" office:value-type="float" office:value="95.69">
            <text:p>95,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69">
            <text:p>95,69</text:p>
          </table:table-cell>
          <table:table-cell table:style-name="ce18" office:value-type="float" office:value="157">
            <text:p>1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78">
            <text:p>278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21">
            <text:p>96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21">
            <text:p>96,21</text:p>
          </table:table-cell>
          <table:table-cell table:style-name="ce18" office:value-type="float" office:value="95.07">
            <text:p>95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07">
            <text:p>99,07</text:p>
          </table:table-cell>
          <table:table-cell table:style-name="ce7" office:value-type="float" office:value="96.21">
            <text:p>96,21</text:p>
          </table:table-cell>
          <table:table-cell table:style-name="ce18" office:value-type="float" office:value="151">
            <text:p>1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227">
            <text:p>227</text:p>
          </table:table-cell>
          <table:table-cell table:style-name="ce18" office:value-type="float" office:value="1023">
            <text:p>1023</text:p>
          </table:table-cell>
          <table:table-cell table:style-name="ce21" office:value-type="string">
            <text:p>RENDÓN Enriqu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1.38">
            <text:p>101,3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3.38">
            <text:p>113,38</text:p>
          </table:table-cell>
          <table:table-cell table:style-name="ce18" office:value-type="float" office:value="88.64">
            <text:p>88,6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96.64">
            <text:p>96,64</text:p>
          </table:table-cell>
          <table:table-cell table:style-name="ce18" office:value-type="float" office:value="145">
            <text:p>1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14">
            <text:p>214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4.11">
            <text:p>94,11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194.11">
            <text:p>194,11</text:p>
          </table:table-cell>
          <table:table-cell table:style-name="ce18" office:value-type="float" office:value="94.64">
            <text:p>94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64">
            <text:p>96,64</text:p>
          </table:table-cell>
          <table:table-cell table:style-name="ce18" office:value-type="float" office:value="139">
            <text:p>1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240">
            <text:p>240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4.83">
            <text:p>94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83">
            <text:p>96,83</text:p>
          </table:table-cell>
          <table:table-cell table:style-name="ce18" office:value-type="float" office:value="99.95">
            <text:p>99,9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9.95">
            <text:p>149,95</text:p>
          </table:table-cell>
          <table:table-cell table:style-name="ce7" office:value-type="float" office:value="96.83">
            <text:p>96,83</text:p>
          </table:table-cell>
          <table:table-cell table:style-name="ce18" office:value-type="float" office:value="133">
            <text:p>1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239">
            <text:p>239</text:p>
          </table:table-cell>
          <table:table-cell table:style-name="ce18" office:value-type="float" office:value="23021">
            <text:p>23021</text:p>
          </table:table-cell>
          <table:table-cell table:style-name="ce21" office:value-type="string">
            <text:p>DRUSKA Vojt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1.41">
            <text:p>91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7.41">
            <text:p>97,41</text:p>
          </table:table-cell>
          <table:table-cell table:style-name="ce18" office:value-type="float" office:value="93.88">
            <text:p>93,8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3.88">
            <text:p>103,88</text:p>
          </table:table-cell>
          <table:table-cell table:style-name="ce7" office:value-type="float" office:value="97.41">
            <text:p>97,41</text:p>
          </table:table-cell>
          <table:table-cell table:style-name="ce18" office:value-type="float" office:value="127">
            <text:p>1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3">
            <text:p>213</text:p>
          </table:table-cell>
          <table:table-cell table:style-name="ce18" office:value-type="float" office:value="61020">
            <text:p>61020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1.44">
            <text:p>91,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7.44">
            <text:p>97,44</text:p>
          </table:table-cell>
          <table:table-cell table:style-name="ce18" office:value-type="float" office:value="93.51">
            <text:p>93,5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3.51">
            <text:p>103,51</text:p>
          </table:table-cell>
          <table:table-cell table:style-name="ce7" office:value-type="float" office:value="97.44">
            <text:p>97,44</text:p>
          </table:table-cell>
          <table:table-cell table:style-name="ce18" office:value-type="float" office:value="121">
            <text:p>1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43">
            <text:p>243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9.04">
            <text:p>99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04">
            <text:p>103,04</text:p>
          </table:table-cell>
          <table:table-cell table:style-name="ce18" office:value-type="float" office:value="95.66">
            <text:p>95,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66">
            <text:p>97,66</text:p>
          </table:table-cell>
          <table:table-cell table:style-name="ce18" office:value-type="float" office:value="115">
            <text:p>1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2">
            <text:p>212</text:p>
          </table:table-cell>
          <table:table-cell table:style-name="ce18" office:value-type="float" office:value="14005">
            <text:p>14005</text:p>
          </table:table-cell>
          <table:table-cell table:style-name="ce21" office:value-type="string">
            <text:p>DOLISTA Jan</text:p>
          </table:table-cell>
          <table:table-cell table:style-name="ce18" office:value-type="string">
            <text:p>#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8.23">
            <text:p>98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23">
            <text:p>100,23</text:p>
          </table:table-cell>
          <table:table-cell table:style-name="ce18" office:value-type="float" office:value="97.95">
            <text:p>97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95">
            <text:p>97,95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35">
            <text:p>235</text:p>
          </table:table-cell>
          <table:table-cell table:style-name="ce18" office:value-type="float" office:value="14003">
            <text:p>14003</text:p>
          </table:table-cell>
          <table:table-cell table:style-name="ce21" office:value-type="string">
            <text:p>VOVES Ladi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8.04">
            <text:p>98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04">
            <text:p>98,04</text:p>
          </table:table-cell>
          <table:table-cell table:style-name="ce18" office:value-type="float" office:value="98.32">
            <text:p>98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32">
            <text:p>98,32</text:p>
          </table:table-cell>
          <table:table-cell table:style-name="ce7" office:value-type="float" office:value="98.04">
            <text:p>98,04</text:p>
          </table:table-cell>
          <table:table-cell table:style-name="ce18" office:value-type="float" office:value="103">
            <text:p>1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226">
            <text:p>226</text:p>
          </table:table-cell>
          <table:table-cell table:style-name="ce18" office:value-type="float" office:value="9161">
            <text:p>9161</text:p>
          </table:table-cell>
          <table:table-cell table:style-name="ce21" office:value-type="string">
            <text:p>ZVOLSKÝ Kristi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79">
            <text:p>92,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79">
            <text:p>98,79</text:p>
          </table:table-cell>
          <table:table-cell table:style-name="ce18" office:value-type="float" office:value="92.57">
            <text:p>92,5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8.57">
            <text:p>98,57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41">
            <text:p>241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5.49">
            <text:p>105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49">
            <text:p>109,49</text:p>
          </table:table-cell>
          <table:table-cell table:style-name="ce18" office:value-type="float" office:value="96.66">
            <text:p>96,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66">
            <text:p>98,66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23">
            <text:p>223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8.56">
            <text:p>98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56">
            <text:p>100,56</text:p>
          </table:table-cell>
          <table:table-cell table:style-name="ce18" office:value-type="float" office:value="96.93">
            <text:p>96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93">
            <text:p>98,93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221">
            <text:p>221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1.66">
            <text:p>101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66">
            <text:p>103,66</text:p>
          </table:table-cell>
          <table:table-cell table:style-name="ce18" office:value-type="float" office:value="92.95">
            <text:p>92,9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8.95">
            <text:p>98,95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277">
            <text:p>277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9.56">
            <text:p>99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56">
            <text:p>99,56</text:p>
          </table:table-cell>
          <table:table-cell table:style-name="ce18" office:value-type="float" office:value="105.82">
            <text:p>105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82">
            <text:p>107,82</text:p>
          </table:table-cell>
          <table:table-cell table:style-name="ce7" office:value-type="float" office:value="99.56">
            <text:p>99,56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36">
            <text:p>236</text:p>
          </table:table-cell>
          <table:table-cell table:style-name="ce18" office:value-type="float" office:value="14023">
            <text:p>14023</text:p>
          </table:table-cell>
          <table:table-cell table:style-name="ce21" office:value-type="string">
            <text:p>HRON Robi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8.31">
            <text:p>98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31">
            <text:p>100,31</text:p>
          </table:table-cell>
          <table:table-cell table:style-name="ce18" office:value-type="float" office:value="98.58">
            <text:p>98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58">
            <text:p>102,58</text:p>
          </table:table-cell>
          <table:table-cell table:style-name="ce7" office:value-type="float" office:value="100.31">
            <text:p>100,31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311">
            <text:p>311</text:p>
          </table:table-cell>
          <table:table-cell table:style-name="ce18" office:value-type="float" office:value="90016">
            <text:p>9001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06.22">
            <text:p>106,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22">
            <text:p>112,22</text:p>
          </table:table-cell>
          <table:table-cell table:style-name="ce18" office:value-type="float" office:value="100.46">
            <text:p>100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46">
            <text:p>100,46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73">
            <text:p>273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99.51">
            <text:p>99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51">
            <text:p>105,51</text:p>
          </table:table-cell>
          <table:table-cell table:style-name="ce18" office:value-type="float" office:value="98.72">
            <text:p>98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72">
            <text:p>100,72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49">
            <text:p>249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1.57">
            <text:p>121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57">
            <text:p>125,57</text:p>
          </table:table-cell>
          <table:table-cell table:style-name="ce18" office:value-type="float" office:value="100.9">
            <text:p>100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9">
            <text:p>100,9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44">
            <text:p>244</text:p>
          </table:table-cell>
          <table:table-cell table:style-name="ce18" office:value-type="float" office:value="10112">
            <text:p>10112</text:p>
          </table:table-cell>
          <table:table-cell table:style-name="ce21" office:value-type="string">
            <text:p>SVOBODA Šimo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6.96">
            <text:p>96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96">
            <text:p>100,96</text:p>
          </table:table-cell>
          <table:table-cell table:style-name="ce18" office:value-type="float" office:value="112.76">
            <text:p>112,7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76">
            <text:p>118,76</text:p>
          </table:table-cell>
          <table:table-cell table:style-name="ce7" office:value-type="float" office:value="100.96">
            <text:p>100,96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274">
            <text:p>274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64">
            <text:p>103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64">
            <text:p>105,64</text:p>
          </table:table-cell>
          <table:table-cell table:style-name="ce18" office:value-type="float" office:value="99.95">
            <text:p>99,9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95">
            <text:p>101,9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75">
            <text:p>275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96">
            <text:p>101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96">
            <text:p>101,96</text:p>
          </table:table-cell>
          <table:table-cell table:style-name="ce18" office:value-type="float" office:value="104.68">
            <text:p>104,6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.68">
            <text:p>112,68</text:p>
          </table:table-cell>
          <table:table-cell table:style-name="ce7" office:value-type="float" office:value="101.96">
            <text:p>101,96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263">
            <text:p>263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51">
            <text:p>100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51">
            <text:p>104,51</text:p>
          </table:table-cell>
          <table:table-cell table:style-name="ce18" office:value-type="float" office:value="101.63">
            <text:p>101,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63">
            <text:p>107,63</text:p>
          </table:table-cell>
          <table:table-cell table:style-name="ce7" office:value-type="float" office:value="104.51">
            <text:p>104,51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95">
            <text:p>295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8.63">
            <text:p>98,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63">
            <text:p>104,63</text:p>
          </table:table-cell>
          <table:table-cell table:style-name="ce18" office:value-type="float" office:value="107.74">
            <text:p>107,7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3.74">
            <text:p>163,74</text:p>
          </table:table-cell>
          <table:table-cell table:style-name="ce7" office:value-type="float" office:value="104.63">
            <text:p>104,63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283">
            <text:p>283</text:p>
          </table:table-cell>
          <table:table-cell table:style-name="ce18" office:value-type="float" office:value="121007">
            <text:p>121007</text:p>
          </table:table-cell>
          <table:table-cell table:style-name="ce21" office:value-type="string">
            <text:p>STROPEK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5.03">
            <text:p>115,0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03">
            <text:p>121,03</text:p>
          </table:table-cell>
          <table:table-cell table:style-name="ce18" office:value-type="float" office:value="100.85">
            <text:p>100,8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85">
            <text:p>104,85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307">
            <text:p>307</text:p>
          </table:table-cell>
          <table:table-cell table:style-name="ce18" office:value-type="float" office:value="121061">
            <text:p>121061</text:p>
          </table:table-cell>
          <table:table-cell table:style-name="ce21" office:value-type="string">
            <text:p>BAAR Domin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9.93">
            <text:p>109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93">
            <text:p>111,93</text:p>
          </table:table-cell>
          <table:table-cell table:style-name="ce18" office:value-type="float" office:value="105.95">
            <text:p>105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95">
            <text:p>105,95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85">
            <text:p>285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6.58">
            <text:p>106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58">
            <text:p>106,58</text:p>
          </table:table-cell>
          <table:table-cell table:style-name="ce18" office:value-type="float" office:value="106.08">
            <text:p>106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08">
            <text:p>106,08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59">
            <text:p>259</text:p>
          </table:table-cell>
          <table:table-cell table:style-name="ce18" office:value-type="float" office:value="46006">
            <text:p>46006</text:p>
          </table:table-cell>
          <table:table-cell table:style-name="ce21" office:value-type="string">
            <text:p>KOŘÍNEK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4.19">
            <text:p>114,1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4.19">
            <text:p>164,19</text:p>
          </table:table-cell>
          <table:table-cell table:style-name="ce18" office:value-type="float" office:value="102.38">
            <text:p>102,3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38">
            <text:p>106,38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57">
            <text:p>257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07">
            <text:p>117,0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07">
            <text:p>123,07</text:p>
          </table:table-cell>
          <table:table-cell table:style-name="ce18" office:value-type="float" office:value="102.79">
            <text:p>102,7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79">
            <text:p>106,79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26">
            <text:p>326</text:p>
          </table:table-cell>
          <table:table-cell table:style-name="ce18" office:value-type="float" office:value="49026">
            <text:p>49026</text:p>
          </table:table-cell>
          <table:table-cell table:style-name="ce21" office:value-type="string">
            <text:p>SEMERÁD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6.8">
            <text:p>10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8">
            <text:p>106,8</text:p>
          </table:table-cell>
          <table:table-cell table:style-name="ce18" office:value-type="float" office:value="112.01">
            <text:p>112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01">
            <text:p>114,01</text:p>
          </table:table-cell>
          <table:table-cell table:style-name="ce7" office:value-type="float" office:value="106.8">
            <text:p>106,8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253">
            <text:p>253</text:p>
          </table:table-cell>
          <table:table-cell table:style-name="ce18" office:value-type="float" office:value="61016">
            <text:p>61016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9.23">
            <text:p>99,2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7.23">
            <text:p>107,23</text:p>
          </table:table-cell>
          <table:table-cell table:style-name="ce18" office:value-type="float" office:value="107.04">
            <text:p>107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04">
            <text:p>107,04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82">
            <text:p>282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45">
            <text:p>107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45">
            <text:p>109,45</text:p>
          </table:table-cell>
          <table:table-cell table:style-name="ce18" office:value-type="float" office:value="107.05">
            <text:p>107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05">
            <text:p>107,05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254">
            <text:p>254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54">
            <text:p>105,5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54">
            <text:p>113,54</text:p>
          </table:table-cell>
          <table:table-cell table:style-name="ce18" office:value-type="float" office:value="103.19">
            <text:p>103,1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19">
            <text:p>107,19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269">
            <text:p>269</text:p>
          </table:table-cell>
          <table:table-cell table:style-name="ce18" office:value-type="float" office:value="86006">
            <text:p>86006</text:p>
          </table:table-cell>
          <table:table-cell table:style-name="ce21" office:value-type="string">
            <text:p>PODUŠKA Patri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 Trója</text:p>
          </table:table-cell>
          <table:table-cell table:style-name="ce18" office:value-type="float" office:value="107.2">
            <text:p>10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2">
            <text:p>107,2</text:p>
          </table:table-cell>
          <table:table-cell table:style-name="ce18" office:value-type="float" office:value="113.64">
            <text:p>113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64">
            <text:p>117,64</text:p>
          </table:table-cell>
          <table:table-cell table:style-name="ce7" office:value-type="float" office:value="107.2">
            <text:p>107,2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19">
            <text:p>319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4.27">
            <text:p>104,2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27">
            <text:p>110,27</text:p>
          </table:table-cell>
          <table:table-cell table:style-name="ce18" office:value-type="float" office:value="105.24">
            <text:p>105,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24">
            <text:p>107,24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56">
            <text:p>256</text:p>
          </table:table-cell>
          <table:table-cell table:style-name="ce18" office:value-type="float" office:value="42022">
            <text:p>42022</text:p>
          </table:table-cell>
          <table:table-cell table:style-name="ce21" office:value-type="string">
            <text:p>ŠVEJD Jan</text:p>
          </table:table-cell>
          <table:table-cell table:style-name="ce18" office:value-type="string">
            <text:p>#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2.94">
            <text:p>102,9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6.94">
            <text:p>156,94</text:p>
          </table:table-cell>
          <table:table-cell table:style-name="ce18" office:value-type="float" office:value="107.36">
            <text:p>107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36">
            <text:p>107,36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217">
            <text:p>217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1.44">
            <text:p>101,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44">
            <text:p>107,44</text:p>
          </table:table-cell>
          <table:table-cell table:style-name="ce18" office:value-type="float" office:value="111.07">
            <text:p>111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07">
            <text:p>111,07</text:p>
          </table:table-cell>
          <table:table-cell table:style-name="ce7" office:value-type="float" office:value="107.44">
            <text:p>107,44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262">
            <text:p>262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5.96">
            <text:p>105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96">
            <text:p>107,96</text:p>
          </table:table-cell>
          <table:table-cell table:style-name="ce18" office:value-type="float" office:value="106.91">
            <text:p>106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91">
            <text:p>108,91</text:p>
          </table:table-cell>
          <table:table-cell table:style-name="ce7" office:value-type="float" office:value="107.96">
            <text:p>107,96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309">
            <text:p>309</text:p>
          </table:table-cell>
          <table:table-cell table:style-name="ce18" office:value-type="float" office:value="11067">
            <text:p>11067</text:p>
          </table:table-cell>
          <table:table-cell table:style-name="ce21" office:value-type="string">
            <text:p>MALINSKÝ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3.77">
            <text:p>103,7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77">
            <text:p>109,77</text:p>
          </table:table-cell>
          <table:table-cell table:style-name="ce18" office:value-type="float" office:value="105.97">
            <text:p>105,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97">
            <text:p>107,97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264">
            <text:p>264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1.52">
            <text:p>121,5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9.52">
            <text:p>179,52</text:p>
          </table:table-cell>
          <table:table-cell table:style-name="ce18" office:value-type="float" office:value="106.04">
            <text:p>106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04">
            <text:p>108,04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60">
            <text:p>260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0.01">
            <text:p>110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01">
            <text:p>114,01</text:p>
          </table:table-cell>
          <table:table-cell table:style-name="ce18" office:value-type="float" office:value="108.09">
            <text:p>108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09">
            <text:p>108,09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66">
            <text:p>266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4.24">
            <text:p>104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24">
            <text:p>108,24</text:p>
          </table:table-cell>
          <table:table-cell table:style-name="ce18" office:value-type="float" office:value="104.44">
            <text:p>104,4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8.44">
            <text:p>158,44</text:p>
          </table:table-cell>
          <table:table-cell table:style-name="ce7" office:value-type="float" office:value="108.24">
            <text:p>108,24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271">
            <text:p>271</text:p>
          </table:table-cell>
          <table:table-cell table:style-name="ce18" office:value-type="float" office:value="90008">
            <text:p>90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94.64">
            <text:p>94,64</text:p>
          </table:table-cell>
          <table:table-cell table:style-name="ce18" office:value-type="float" office:value="260">
            <text:p>260</text:p>
          </table:table-cell>
          <table:table-cell table:style-name="ce7" office:value-type="float" office:value="354.64">
            <text:p>354,64</text:p>
          </table:table-cell>
          <table:table-cell table:style-name="ce18" office:value-type="float" office:value="104.74">
            <text:p>104,7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74">
            <text:p>108,7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93">
            <text:p>293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25">
            <text:p>109,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25">
            <text:p>115,25</text:p>
          </table:table-cell>
          <table:table-cell table:style-name="ce18" office:value-type="float" office:value="108.78">
            <text:p>108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78">
            <text:p>108,78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276">
            <text:p>276</text:p>
          </table:table-cell>
          <table:table-cell table:style-name="ce18" office:value-type="float" office:value="14021">
            <text:p>14021</text:p>
          </table:table-cell>
          <table:table-cell table:style-name="ce21" office:value-type="string">
            <text:p>NOVÁK Jindřich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1.94">
            <text:p>111,9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3.94">
            <text:p>163,94</text:p>
          </table:table-cell>
          <table:table-cell table:style-name="ce18" office:value-type="float" office:value="107.3">
            <text:p>107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3">
            <text:p>109,3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268">
            <text:p>268</text:p>
          </table:table-cell>
          <table:table-cell table:style-name="ce18" office:value-type="float" office:value="129042">
            <text:p>129042</text:p>
          </table:table-cell>
          <table:table-cell table:style-name="ce21" office:value-type="string">
            <text:p>CHYTIL Lumí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4">
            <text:p>109,4</text:p>
          </table:table-cell>
          <table:table-cell table:style-name="ce18" office:value-type="float" office:value="113.64">
            <text:p>113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64">
            <text:p>115,64</text:p>
          </table:table-cell>
          <table:table-cell table:style-name="ce7" office:value-type="float" office:value="109.4">
            <text:p>109,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267">
            <text:p>267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#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61">
            <text:p>105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61">
            <text:p>109,61</text:p>
          </table:table-cell>
          <table:table-cell table:style-name="ce18" office:value-type="float" office:value="120.23">
            <text:p>120,2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2.23">
            <text:p>172,23</text:p>
          </table:table-cell>
          <table:table-cell table:style-name="ce7" office:value-type="float" office:value="109.61">
            <text:p>109,61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265">
            <text:p>265</text:p>
          </table:table-cell>
          <table:table-cell table:style-name="ce18" office:value-type="float" office:value="121024">
            <text:p>121024</text:p>
          </table:table-cell>
          <table:table-cell table:style-name="ce21" office:value-type="string">
            <text:p>ROUSEK Marti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8.35">
            <text:p>108,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35">
            <text:p>114,35</text:p>
          </table:table-cell>
          <table:table-cell table:style-name="ce18" office:value-type="float" office:value="109.69">
            <text:p>109,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69">
            <text:p>109,6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270">
            <text:p>270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7.24">
            <text:p>107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24">
            <text:p>111,24</text:p>
          </table:table-cell>
          <table:table-cell table:style-name="ce18" office:value-type="float" office:value="105.62">
            <text:p>105,6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9.62">
            <text:p>159,62</text:p>
          </table:table-cell>
          <table:table-cell table:style-name="ce7" office:value-type="float" office:value="111.24">
            <text:p>111,24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317">
            <text:p>317</text:p>
          </table:table-cell>
          <table:table-cell table:style-name="ce18" office:value-type="float" office:value="14093">
            <text:p>14093</text:p>
          </table:table-cell>
          <table:table-cell table:style-name="ce21" office:value-type="string">
            <text:p>HRŇÁK Matouš</text:p>
          </table:table-cell>
          <table:table-cell table:style-name="ce18" office:value-type="string">
            <text:p>#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6.11">
            <text:p>106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11">
            <text:p>112,11</text:p>
          </table:table-cell>
          <table:table-cell table:style-name="ce18" office:value-type="float" office:value="112.46">
            <text:p>112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46">
            <text:p>116,46</text:p>
          </table:table-cell>
          <table:table-cell table:style-name="ce7" office:value-type="float" office:value="112.11">
            <text:p>112,1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316">
            <text:p>316</text:p>
          </table:table-cell>
          <table:table-cell table:style-name="ce18" office:value-type="float" office:value="121015">
            <text:p>121015</text:p>
          </table:table-cell>
          <table:table-cell table:style-name="ce21" office:value-type="string">
            <text:p>BAAR Patr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3.48">
            <text:p>113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48">
            <text:p>117,48</text:p>
          </table:table-cell>
          <table:table-cell table:style-name="ce18" office:value-type="float" office:value="109.12">
            <text:p>109,1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12">
            <text:p>113,12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210">
            <text:p>210</text:p>
          </table:table-cell>
          <table:table-cell table:style-name="ce18" office:value-type="float" office:value="61008">
            <text:p>61008</text:p>
          </table:table-cell>
          <table:table-cell table:style-name="ce21" office:value-type="string">
            <text:p>JEREMIAŠ Jan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0.57">
            <text:p>110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57">
            <text:p>114,57</text:p>
          </table:table-cell>
          <table:table-cell table:style-name="ce18" office:value-type="float" office:value="113.78">
            <text:p>113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78">
            <text:p>113,7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290">
            <text:p>290</text:p>
          </table:table-cell>
          <table:table-cell table:style-name="ce18" office:value-type="float" office:value="17058">
            <text:p>17058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4.28">
            <text:p>114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28">
            <text:p>114,28</text:p>
          </table:table-cell>
          <table:table-cell table:style-name="ce18" office:value-type="float" office:value="116.61">
            <text:p>116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61">
            <text:p>118,61</text:p>
          </table:table-cell>
          <table:table-cell table:style-name="ce7" office:value-type="float" office:value="114.28">
            <text:p>114,28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258">
            <text:p>258</text:p>
          </table:table-cell>
          <table:table-cell table:style-name="ce18" office:value-type="float" office:value="90014">
            <text:p>90014</text:p>
          </table:table-cell>
          <table:table-cell table:style-name="ce21" office:value-type="string">
            <text:p>HADRAB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06.34">
            <text:p>106,3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4.34">
            <text:p>114,34</text:p>
          </table:table-cell>
          <table:table-cell table:style-name="ce18" office:value-type="float" office:value="98.07">
            <text:p>98,0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56.07">
            <text:p>156,07</text:p>
          </table:table-cell>
          <table:table-cell table:style-name="ce7" office:value-type="float" office:value="114.34">
            <text:p>114,3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298">
            <text:p>298</text:p>
          </table:table-cell>
          <table:table-cell table:style-name="ce18" office:value-type="float" office:value="17056">
            <text:p>17056</text:p>
          </table:table-cell>
          <table:table-cell table:style-name="ce21" office:value-type="string">
            <text:p>VÁCHA Viktor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2.77">
            <text:p>112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77">
            <text:p>114,7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4.77">
            <text:p>114,77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255">
            <text:p>255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9.64">
            <text:p>109,6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64">
            <text:p>117,64</text:p>
          </table:table-cell>
          <table:table-cell table:style-name="ce18" office:value-type="float" office:value="108.86">
            <text:p>108,8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4.86">
            <text:p>114,8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302">
            <text:p>302</text:p>
          </table:table-cell>
          <table:table-cell table:style-name="ce18" office:value-type="float" office:value="9079">
            <text:p>9079</text:p>
          </table:table-cell>
          <table:table-cell table:style-name="ce21" office:value-type="string">
            <text:p>KRÁL Ondřej</text:p>
          </table:table-cell>
          <table:table-cell table:style-name="ce18" office:value-type="string">
            <text:p>#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8">
            <text:p>118,8</text:p>
          </table:table-cell>
          <table:table-cell table:style-name="ce18" office:value-type="float" office:value="114.05">
            <text:p>114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05">
            <text:p>116,05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289">
            <text:p>289</text:p>
          </table:table-cell>
          <table:table-cell table:style-name="ce18" office:value-type="float" office:value="14064">
            <text:p>14064</text:p>
          </table:table-cell>
          <table:table-cell table:style-name="ce21" office:value-type="string">
            <text:p>HRŇÁK Šimon</text:p>
          </table:table-cell>
          <table:table-cell table:style-name="ce18" office:value-type="string">
            <text:p>#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5.24">
            <text:p>105,24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67.24">
            <text:p>167,24</text:p>
          </table:table-cell>
          <table:table-cell table:style-name="ce18" office:value-type="float" office:value="108.98">
            <text:p>108,9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6.98">
            <text:p>116,9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308">
            <text:p>308</text:p>
          </table:table-cell>
          <table:table-cell table:style-name="ce18" office:value-type="float" office:value="129034">
            <text:p>129034</text:p>
          </table:table-cell>
          <table:table-cell table:style-name="ce21" office:value-type="string">
            <text:p>ROUČA Jaroslav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3.19">
            <text:p>113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19">
            <text:p>117,19</text:p>
          </table:table-cell>
          <table:table-cell table:style-name="ce18" office:value-type="float" office:value="123.78">
            <text:p>123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78">
            <text:p>127,78</text:p>
          </table:table-cell>
          <table:table-cell table:style-name="ce7" office:value-type="float" office:value="117.19">
            <text:p>117,19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261">
            <text:p>261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9.43">
            <text:p>129,4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7.43">
            <text:p>187,43</text:p>
          </table:table-cell>
          <table:table-cell table:style-name="ce18" office:value-type="float" office:value="109.23">
            <text:p>109,2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7.23">
            <text:p>117,2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313">
            <text:p>313</text:p>
          </table:table-cell>
          <table:table-cell table:style-name="ce18" office:value-type="float" office:value="11016">
            <text:p>11016</text:p>
          </table:table-cell>
          <table:table-cell table:style-name="ce21" office:value-type="string">
            <text:p>KAPLICKÝ Jindřich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6.09">
            <text:p>116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09">
            <text:p>118,09</text:p>
          </table:table-cell>
          <table:table-cell table:style-name="ce18" office:value-type="float" office:value="122.13">
            <text:p>122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13">
            <text:p>128,13</text:p>
          </table:table-cell>
          <table:table-cell table:style-name="ce7" office:value-type="float" office:value="118.09">
            <text:p>118,09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314">
            <text:p>314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POKORNÝ Danie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28">
            <text:p>112,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28">
            <text:p>118,2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8.28">
            <text:p>118,2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287">
            <text:p>287</text:p>
          </table:table-cell>
          <table:table-cell table:style-name="ce18" office:value-type="float" office:value="39042">
            <text:p>39042</text:p>
          </table:table-cell>
          <table:table-cell table:style-name="ce21" office:value-type="string">
            <text:p>TESAŘ Pet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4.61">
            <text:p>114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61">
            <text:p>118,61</text:p>
          </table:table-cell>
          <table:table-cell table:style-name="ce18" office:value-type="float" office:value="127.89">
            <text:p>127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89">
            <text:p>133,89</text:p>
          </table:table-cell>
          <table:table-cell table:style-name="ce7" office:value-type="float" office:value="118.61">
            <text:p>118,61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296">
            <text:p>296</text:p>
          </table:table-cell>
          <table:table-cell table:style-name="ce18" office:value-type="float" office:value="90010">
            <text:p>90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10.39">
            <text:p>110,3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72.39">
            <text:p>172,39</text:p>
          </table:table-cell>
          <table:table-cell table:style-name="ce18" office:value-type="float" office:value="111.29">
            <text:p>111,2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9.29">
            <text:p>119,2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306">
            <text:p>306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08.03">
            <text:p>108,0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8.03">
            <text:p>158,03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">
            <text:p>120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286">
            <text:p>286</text:p>
          </table:table-cell>
          <table:table-cell table:style-name="ce18" office:value-type="float" office:value="14004">
            <text:p>14004</text:p>
          </table:table-cell>
          <table:table-cell table:style-name="ce21" office:value-type="string">
            <text:p>PÁCA Ja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9.66">
            <text:p>119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66">
            <text:p>123,66</text:p>
          </table:table-cell>
          <table:table-cell table:style-name="ce18" office:value-type="float" office:value="116.33">
            <text:p>116,3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33">
            <text:p>120,3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303">
            <text:p>303</text:p>
          </table:table-cell>
          <table:table-cell table:style-name="ce18" office:value-type="float" office:value="17041">
            <text:p>17041</text:p>
          </table:table-cell>
          <table:table-cell table:style-name="ce21" office:value-type="string">
            <text:p>JÁRA Leo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8.45">
            <text:p>118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45">
            <text:p>120,4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0.45">
            <text:p>120,45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272">
            <text:p>272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1.97">
            <text:p>111,9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1.97">
            <text:p>121,97</text:p>
          </table:table-cell>
          <table:table-cell table:style-name="ce18" office:value-type="float" office:value="126.47">
            <text:p>126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47">
            <text:p>128,47</text:p>
          </table:table-cell>
          <table:table-cell table:style-name="ce7" office:value-type="float" office:value="121.97">
            <text:p>121,9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310">
            <text:p>310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85">
            <text:p>125,8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85">
            <text:p>131,85</text:p>
          </table:table-cell>
          <table:table-cell table:style-name="ce18" office:value-type="float" office:value="116.22">
            <text:p>116,2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2.22">
            <text:p>122,2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305">
            <text:p>305</text:p>
          </table:table-cell>
          <table:table-cell table:style-name="ce18" office:value-type="float" office:value="9063">
            <text:p>9063</text:p>
          </table:table-cell>
          <table:table-cell table:style-name="ce21" office:value-type="string">
            <text:p>HILAR Mikol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04">
            <text:p>119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04">
            <text:p>123,04</text:p>
          </table:table-cell>
          <table:table-cell table:style-name="ce18" office:value-type="float" office:value="137.6">
            <text:p>13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6">
            <text:p>137,6</text:p>
          </table:table-cell>
          <table:table-cell table:style-name="ce7" office:value-type="float" office:value="123.04">
            <text:p>123,0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294">
            <text:p>294</text:p>
          </table:table-cell>
          <table:table-cell table:style-name="ce18" office:value-type="float" office:value="121038">
            <text:p>121038</text:p>
          </table:table-cell>
          <table:table-cell table:style-name="ce21" office:value-type="string">
            <text:p>JAKUBÍK Štěpá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0.7">
            <text:p>180,7</text:p>
          </table:table-cell>
          <table:table-cell table:style-name="ce18" office:value-type="float" office:value="115.13">
            <text:p>115,1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3.13">
            <text:p>123,1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299">
            <text:p>299</text:p>
          </table:table-cell>
          <table:table-cell table:style-name="ce18" office:value-type="float" office:value="17038">
            <text:p>17038</text:p>
          </table:table-cell>
          <table:table-cell table:style-name="ce21" office:value-type="string">
            <text:p>HEGER Miroslav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4.21">
            <text:p>124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21">
            <text:p>124,21</text:p>
          </table:table-cell>
          <table:table-cell table:style-name="ce18" office:value-type="float" office:value="131.76">
            <text:p>131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76">
            <text:p>135,76</text:p>
          </table:table-cell>
          <table:table-cell table:style-name="ce7" office:value-type="float" office:value="124.21">
            <text:p>124,2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315">
            <text:p>315</text:p>
          </table:table-cell>
          <table:table-cell table:style-name="ce18" office:value-type="float" office:value="45027">
            <text:p>45027</text:p>
          </table:table-cell>
          <table:table-cell table:style-name="ce21" office:value-type="string">
            <text:p>VÍT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1.38">
            <text:p>121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38">
            <text:p>125,38</text:p>
          </table:table-cell>
          <table:table-cell table:style-name="ce18" office:value-type="float" office:value="123.55">
            <text:p>123,5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55">
            <text:p>129,55</text:p>
          </table:table-cell>
          <table:table-cell table:style-name="ce7" office:value-type="float" office:value="125.38">
            <text:p>125,3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323">
            <text:p>323</text:p>
          </table:table-cell>
          <table:table-cell table:style-name="ce18" office:value-type="float" office:value="49027">
            <text:p>49027</text:p>
          </table:table-cell>
          <table:table-cell table:style-name="ce21" office:value-type="string">
            <text:p>BARTOŠ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9.72">
            <text:p>119,7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72">
            <text:p>125,72</text:p>
          </table:table-cell>
          <table:table-cell table:style-name="ce18" office:value-type="float" office:value="125.76">
            <text:p>125,7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9.76">
            <text:p>179,76</text:p>
          </table:table-cell>
          <table:table-cell table:style-name="ce7" office:value-type="float" office:value="125.72">
            <text:p>125,7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292">
            <text:p>292</text:p>
          </table:table-cell>
          <table:table-cell table:style-name="ce18" office:value-type="float" office:value="43001">
            <text:p>43001</text:p>
          </table:table-cell>
          <table:table-cell table:style-name="ce21" office:value-type="string">
            <text:p>BAČINA Ja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5.58">
            <text:p>115,5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27.58">
            <text:p>127,5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327">
            <text:p>327</text:p>
          </table:table-cell>
          <table:table-cell table:style-name="ce18" office:value-type="float" office:value="23170">
            <text:p>23170</text:p>
          </table:table-cell>
          <table:table-cell table:style-name="ce21" office:value-type="string">
            <text:p>KLIMEŠ Danie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1.12">
            <text:p>131,1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1.12">
            <text:p>141,12</text:p>
          </table:table-cell>
          <table:table-cell table:style-name="ce18" office:value-type="float" office:value="120.09">
            <text:p>120,0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8.09">
            <text:p>128,0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318">
            <text:p>318</text:p>
          </table:table-cell>
          <table:table-cell table:style-name="ce18" office:value-type="float" office:value="14051">
            <text:p>14051</text:p>
          </table:table-cell>
          <table:table-cell table:style-name="ce21" office:value-type="string">
            <text:p>KOVÁRNÍK Matě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7.34">
            <text:p>137,3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7.34">
            <text:p>197,34</text:p>
          </table:table-cell>
          <table:table-cell table:style-name="ce18" office:value-type="float" office:value="124.41">
            <text:p>124,4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41">
            <text:p>128,4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329">
            <text:p>329</text:p>
          </table:table-cell>
          <table:table-cell table:style-name="ce18" office:value-type="float" office:value="129003">
            <text:p>129003</text:p>
          </table:table-cell>
          <table:table-cell table:style-name="ce21" office:value-type="string">
            <text:p>SVRČIN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8.48">
            <text:p>128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48">
            <text:p>134,48</text:p>
          </table:table-cell>
          <table:table-cell table:style-name="ce18" office:value-type="float" office:value="136.61">
            <text:p>136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61">
            <text:p>138,61</text:p>
          </table:table-cell>
          <table:table-cell table:style-name="ce7" office:value-type="float" office:value="134.48">
            <text:p>134,4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S</text:p>
          </table:table-cell>
          <table:table-cell table:style-name="ce18" office:value-type="float" office:value="330">
            <text:p>330</text:p>
          </table:table-cell>
          <table:table-cell table:style-name="ce18" office:value-type="float" office:value="129001">
            <text:p>129001</text:p>
          </table:table-cell>
          <table:table-cell table:style-name="ce21" office:value-type="string">
            <text:p>SVRČINA David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5">
            <text:p>137,5</text:p>
          </table:table-cell>
          <table:table-cell table:style-name="ce18" office:value-type="float" office:value="140.96">
            <text:p>140,96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4.96">
            <text:p>244,96</text:p>
          </table:table-cell>
          <table:table-cell table:style-name="ce7" office:value-type="float" office:value="137.5">
            <text:p>137,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325">
            <text:p>325</text:p>
          </table:table-cell>
          <table:table-cell table:style-name="ce18" office:value-type="float" office:value="30040">
            <text:p>30040</text:p>
          </table:table-cell>
          <table:table-cell table:style-name="ce21" office:value-type="string">
            <text:p>RIANT Antoní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6.65">
            <text:p>136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65">
            <text:p>138,65</text:p>
          </table:table-cell>
          <table:table-cell table:style-name="ce18" office:value-type="float" office:value="138.96">
            <text:p>138,96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00.96">
            <text:p>200,96</text:p>
          </table:table-cell>
          <table:table-cell table:style-name="ce7" office:value-type="float" office:value="138.65">
            <text:p>138,6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322">
            <text:p>322</text:p>
          </table:table-cell>
          <table:table-cell table:style-name="ce18" office:value-type="float" office:value="9009">
            <text:p>9009</text:p>
          </table:table-cell>
          <table:table-cell table:style-name="ce21" office:value-type="string">
            <text:p>KRÁL Jakub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1.44">
            <text:p>151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44">
            <text:p>155,44</text:p>
          </table:table-cell>
          <table:table-cell table:style-name="ce18" office:value-type="float" office:value="142.72">
            <text:p>142,7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.72">
            <text:p>146,7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320">
            <text:p>320</text:p>
          </table:table-cell>
          <table:table-cell table:style-name="ce18" office:value-type="float" office:value="11076">
            <text:p>11076</text:p>
          </table:table-cell>
          <table:table-cell table:style-name="ce21" office:value-type="string">
            <text:p>KAPLICKÝ Danie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7.31">
            <text:p>147,3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5.31">
            <text:p>155,31</text:p>
          </table:table-cell>
          <table:table-cell table:style-name="ce18" office:value-type="float" office:value="147.95">
            <text:p>147,9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5.95">
            <text:p>205,95</text:p>
          </table:table-cell>
          <table:table-cell table:style-name="ce7" office:value-type="float" office:value="155.31">
            <text:p>155,3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288">
            <text:p>288</text:p>
          </table:table-cell>
          <table:table-cell table:style-name="ce18" office:value-type="float" office:value="30065">
            <text:p>30065</text:p>
          </table:table-cell>
          <table:table-cell table:style-name="ce21" office:value-type="string">
            <text:p>RIANT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0.52">
            <text:p>120,5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4.52">
            <text:p>174,52</text:p>
          </table:table-cell>
          <table:table-cell table:style-name="ce18" office:value-type="float" office:value="106.86">
            <text:p>106,86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60.86">
            <text:p>260,86</text:p>
          </table:table-cell>
          <table:table-cell table:style-name="ce7" office:value-type="float" office:value="174.52">
            <text:p>174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S</text:p>
          </table:table-cell>
          <table:table-cell table:style-name="ce18" office:value-type="float" office:value="300">
            <text:p>300</text:p>
          </table:table-cell>
          <table:table-cell table:style-name="ce18" office:value-type="float" office:value="23064">
            <text:p>23064</text:p>
          </table:table-cell>
          <table:table-cell table:style-name="ce21" office:value-type="string">
            <text:p>PLOCEK Matyáš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2.07">
            <text:p>132,0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6.07">
            <text:p>186,07</text:p>
          </table:table-cell>
          <table:table-cell table:style-name="ce18" office:value-type="float" office:value="121.68">
            <text:p>121,68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79.68">
            <text:p>179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S</text:p>
          </table:table-cell>
          <table:table-cell table:style-name="ce18" office:value-type="float" office:value="297">
            <text:p>297</text:p>
          </table:table-cell>
          <table:table-cell table:style-name="ce18" office:value-type="float" office:value="43004">
            <text:p>43004</text:p>
          </table:table-cell>
          <table:table-cell table:style-name="ce21" office:value-type="string">
            <text:p>BAČIN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5.68">
            <text:p>125,6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1.68">
            <text:p>181,68</text:p>
          </table:table-cell>
          <table:table-cell table:style-name="ce18" office:value-type="float" office:value="117.55">
            <text:p>117,5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1.55">
            <text:p>221,55</text:p>
          </table:table-cell>
          <table:table-cell table:style-name="ce7" office:value-type="float" office:value="181.68">
            <text:p>181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S</text:p>
          </table:table-cell>
          <table:table-cell table:style-name="ce18" office:value-type="float" office:value="324">
            <text:p>324</text:p>
          </table:table-cell>
          <table:table-cell table:style-name="ce18" office:value-type="float" office:value="129006">
            <text:p>129006</text:p>
          </table:table-cell>
          <table:table-cell table:style-name="ce21" office:value-type="string">
            <text:p>ŠUBRT J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7.52">
            <text:p>137,5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3.52">
            <text:p>193,52</text:p>
          </table:table-cell>
          <table:table-cell table:style-name="ce18" office:value-type="float" office:value="161.85">
            <text:p>161,8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3.85">
            <text:p>213,85</text:p>
          </table:table-cell>
          <table:table-cell table:style-name="ce7" office:value-type="float" office:value="193.52">
            <text:p>193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321">
            <text:p>321</text:p>
          </table:table-cell>
          <table:table-cell table:style-name="ce18" office:value-type="float" office:value="23128">
            <text:p>23128</text:p>
          </table:table-cell>
          <table:table-cell table:style-name="ce21" office:value-type="string">
            <text:p>REZEK Adam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5.02">
            <text:p>125,0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1.02">
            <text:p>231,02</text:p>
          </table:table-cell>
          <table:table-cell table:style-name="ce18" office:value-type="float" office:value="132.87">
            <text:p>132,87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44.87">
            <text:p>244,87</text:p>
          </table:table-cell>
          <table:table-cell table:style-name="ce7" office:value-type="float" office:value="231.02">
            <text:p>231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291">
            <text:p>291</text:p>
          </table:table-cell>
          <table:table-cell table:style-name="ce18" office:value-type="float" office:value="90032">
            <text:p>90032</text:p>
          </table:table-cell>
          <table:table-cell table:style-name="ce21" office:value-type="string">
            <text:p>HADRABA Micha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5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6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7">
            <text:p>77</text:p>
          </table:table-cell>
          <table:table-cell table:style-name="ce18" office:value-type="string">
            <text:p>12044 11034</text:p>
          </table:table-cell>
          <table:table-cell table:style-name="ce21" office:value-type="string">
            <text:p>FOUKAL Pavel <text:s text:c="12"/><text:line-break/>NEKOLNÁ Žofie <text:s text:c="11"/></text:p>
          </table:table-cell>
          <table:table-cell table:style-name="ce18" office:value-type="string">
            <text:p>1987 <text:line-break/>2006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text:line-break/>KK Brand</text:p>
          </table:table-cell>
          <table:table-cell table:style-name="ce18" office:value-type="float" office:value="109.59">
            <text:p>109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59">
            <text:p>111,5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1.59">
            <text:p>111,59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string">
            <text:p>11075 11088</text:p>
          </table:table-cell>
          <table:table-cell table:style-name="ce21" office:value-type="string">
            <text:p>VACULOVÁ Lucie <text:s text:c="10"/><text:line-break/>BOHATÝ Oto <text:s text:c="14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9.91">
            <text:p>109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91">
            <text:p>113,91</text:p>
          </table:table-cell>
          <table:table-cell table:style-name="ce18" office:value-type="float" office:value="110.5">
            <text:p>110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5">
            <text:p>112,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string">
            <text:p>11078 11065</text:p>
          </table:table-cell>
          <table:table-cell table:style-name="ce21" office:value-type="string">
            <text:p>VOJTÍKOVÁ Klára <text:s text:c="9"/><text:line-break/>VONEŠ Jakub <text:s text:c="13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9">
            <text:p>115,9</text:p>
          </table:table-cell>
          <table:table-cell table:style-name="ce18" office:value-type="float" office:value="123.66">
            <text:p>123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66">
            <text:p>129,66</text:p>
          </table:table-cell>
          <table:table-cell table:style-name="ce7" office:value-type="float" office:value="115.9">
            <text:p>115,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66017 30034</text:p>
          </table:table-cell>
          <table:table-cell table:style-name="ce21" office:value-type="string">
            <text:p>HOJDOVÁ Markéta <text:s text:c="9"/><text:line-break/>KOPEČEK Michal <text:s text:c="10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text:line-break/>VS Tábor</text:p>
          </table:table-cell>
          <table:table-cell table:style-name="ce18" office:value-type="float" office:value="113.92">
            <text:p>113,9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5.92">
            <text:p>125,92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">
            <text:p>11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9">
            <text:p>79</text:p>
          </table:table-cell>
          <table:table-cell table:style-name="ce18" office:value-type="string">
            <text:p>30071 30067</text:p>
          </table:table-cell>
          <table:table-cell table:style-name="ce21" office:value-type="string">
            <text:p>NOVÁK Václav <text:s text:c="12"/><text:line-break/>RIANTOVÁ Anežka <text:s text:c="9"/></text:p>
          </table:table-cell>
          <table:table-cell table:style-name="ce18" office:value-type="string">
            <text:p>2005 <text:line-break/>200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7.04">
            <text:p>117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04">
            <text:p>121,0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1.04">
            <text:p>121,0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14061 14060</text:p>
          </table:table-cell>
          <table:table-cell table:style-name="ce21" office:value-type="string">
            <text:p>DOLEŽAL Tomáš <text:s text:c="11"/><text:line-break/>DOLEŽALOVÁ Zuzana <text:s text:c="7"/></text:p>
          </table:table-cell>
          <table:table-cell table:style-name="ce18" office:value-type="string">
            <text:p>1976 <text:line-break/>1980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float" office:value="117.14">
            <text:p>117,1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14">
            <text:p>125,14</text:p>
          </table:table-cell>
          <table:table-cell table:style-name="ce18" office:value-type="float" office:value="117.44">
            <text:p>117,4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44">
            <text:p>121,4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11071 11022</text:p>
          </table:table-cell>
          <table:table-cell table:style-name="ce21" office:value-type="string">
            <text:p>SAIFRTOVÁ Magdaléna <text:s text:c="5"/><text:line-break/>VENC Ondřej <text:s text:c="13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6.86">
            <text:p>126,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86">
            <text:p>132,86</text:p>
          </table:table-cell>
          <table:table-cell table:style-name="ce18" office:value-type="float" office:value="120.89">
            <text:p>120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89">
            <text:p>122,8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string">
            <text:p>121014 121057</text:p>
          </table:table-cell>
          <table:table-cell table:style-name="ce21" office:value-type="string">
            <text:p>LEBEDOVÁ Adéla <text:s text:c="10"/><text:line-break/>ROUSEK David <text:s text:c="12"/></text:p>
          </table:table-cell>
          <table:table-cell table:style-name="ce18" office:value-type="string">
            <text:p>2010 <text:line-break/>2010 </text:p>
          </table:table-cell>
          <table:table-cell table:style-name="ce18"/>
          <table:table-cell table:style-name="ce21" office:value-type="string">
            <text:p>KK Opava</text:p>
          </table:table-cell>
          <table:table-cell table:style-name="ce18" office:value-type="float" office:value="196.24">
            <text:p>196,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2.24">
            <text:p>202,2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02.24">
            <text:p>202,2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3">
            <text:p>73</text:p>
          </table:table-cell>
          <table:table-cell table:style-name="ce18" office:value-type="string">
            <text:p>34027 45021</text:p>
          </table:table-cell>
          <table:table-cell table:style-name="ce21" office:value-type="string">
            <text:p>TŮMOVÁ Veronika <text:s text:c="9"/><text:line-break/>HEGER Jonáš <text:s text:c="13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text:line-break/>KVS HK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string">
            <text:p>45022 61039</text:p>
          </table:table-cell>
          <table:table-cell table:style-name="ce21" office:value-type="string">
            <text:p>DRÁBEK Matyáš <text:s text:c="11"/><text:line-break/>SAMKOVÁ Olga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VS HK<text:line-break/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3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82</text:span></text:p>
        <text:p><text:span text:style-name="MT1">Křivoklátské slalomy</text:span></text:p>
        <text:p><text:span text:style-name="MT1">USD Roztoky u Křivoklátu</text:span></text:p>
      </style:header>
      <style:header-left style:display="false"/>
      <style:footer>
        <style:region-left>
          <text:p><text:time>10:57:17</text:time> / <text:date style:data-style-name="N2" text:date-value="2021-06-28">28.06.2021</text:date></text:p>
        </style:region-left>
        <style:region-center>
          <text:p>KK Rakovník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8">28.06.2021</text:date>, <text:time>10:57:1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8T10:55:53.64</meta:creation-date>
    <dc:date>2021-06-28T10:57:17.63</dc:date>
    <meta:editing-duration>PT5M9S</meta:editing-duration>
    <meta:editing-cycles>1</meta:editing-cycles>
    <meta:document-statistic meta:table-count="8" meta:cell-count="4586" meta:object-count="0"/>
    <meta:generator>OpenOffice/4.1.5$Win32 OpenOffice.org_project/415m1$Build-9789</meta:generator>
  </office:meta>
</office:document-meta>
</file>