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lalom + ČP veterán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6">
            <text:p>8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21.4">
            <text:p>12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5">
            <text:p>189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4.5">
            <text:p>12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26.5">
            <text:p>1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10">
            <text:p>52010</text:p>
          </table:table-cell>
          <table:table-cell table:style-name="ce21" office:value-type="string">
            <text:p>KLÍM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8.2">
            <text:p>1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41.7">
            <text:p>14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3">
            <text:p>3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">
            <text:p>1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3.1">
            <text:p>213,1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6.6">
            <text:p>19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08">
            <text:p>116008</text:p>
          </table:table-cell>
          <table:table-cell table:style-name="ce21" office:value-type="string">
            <text:p>MACHÁČKOVÁ Nikol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3.2">
            <text:p>203,2</text:p>
          </table:table-cell>
          <table:table-cell table:style-name="ce18" office:value-type="float" office:value="217.5">
            <text:p>21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5">
            <text:p>225,5</text:p>
          </table:table-cell>
          <table:table-cell table:style-name="ce7" office:value-type="float" office:value="203.2">
            <text:p>2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222.6">
            <text:p>22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0.6">
            <text:p>230,6</text:p>
          </table:table-cell>
          <table:table-cell table:style-name="ce7" office:value-type="float" office:value="220.8">
            <text:p>22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1.7">
            <text:p>251,7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1.7">
            <text:p>2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50.3">
            <text:p>25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52.3">
            <text:p>252,3</text:p>
          </table:table-cell>
          <table:table-cell table:style-name="ce18" office:value-type="float" office:value="345.1">
            <text:p>345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401.1">
            <text:p>401,1</text:p>
          </table:table-cell>
          <table:table-cell table:style-name="ce7" office:value-type="float" office:value="252.3">
            <text:p>25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86">
            <text:p>286</text:p>
          </table:table-cell>
          <table:table-cell table:style-name="ce18" office:value-type="float" office:value="266.5">
            <text:p>266,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84.5">
            <text:p>28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9.8">
            <text:p>219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23.8">
            <text:p>323,8</text:p>
          </table:table-cell>
          <table:table-cell table:style-name="ce18" office:value-type="float" office:value="251.2">
            <text:p>251,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09.2">
            <text:p>30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41">
            <text:p>57141</text:p>
          </table:table-cell>
          <table:table-cell table:style-name="ce21" office:value-type="string">
            <text:p>VOREL Filip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306.3">
            <text:p>306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410.3">
            <text:p>410,3</text:p>
          </table:table-cell>
          <table:table-cell table:style-name="ce18" office:value-type="float" office:value="268.5">
            <text:p>268,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324.5">
            <text:p>324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26.6">
            <text:p>12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4">
            <text:p>194,4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4">
            <text:p>186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46.5">
            <text:p>14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4.6">
            <text:p>15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2">
            <text:p>188,2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1">
            <text:p>17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1">
            <text:p>172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76013 76028</text:p>
          </table:table-cell>
          <table:table-cell table:style-name="ce21" office:value-type="string">
            <text:p>HÁŠA Michal <text:s text:c="13"/><text:line-break/>UHLÍK Jan <text:s text:c="15"/></text:p>
          </table:table-cell>
          <table:table-cell table:style-name="ce18" office:value-type="string">
            <text:p>1981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60026 60070</text:p>
          </table:table-cell>
          <table:table-cell table:style-name="ce21" office:value-type="string">
            <text:p>BOLEHOVSKÝ Jiří <text:s text:c="9"/><text:line-break/>BOLEHOVSKÝ Oto <text:s text:c="10"/></text:p>
          </table:table-cell>
          <table:table-cell table:style-name="ce18" office:value-type="string">
            <text:p>1974 <text:line-break/>2011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7102 57049</text:p>
          </table:table-cell>
          <table:table-cell table:style-name="ce21" office:value-type="string">
            <text:p>KULHÁNEK Adam <text:s text:c="11"/><text:line-break/>TATÍČEK Miroslav <text:s text:c="8"/></text:p>
          </table:table-cell>
          <table:table-cell table:style-name="ce18" office:value-type="string">
            <text:p>2009 <text:line-break/>198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ys.Mýto<text:line-break/>Týniště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5">
            <text:p>187,5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61035 61046</text:p>
          </table:table-cell>
          <table:table-cell table:style-name="ce21" office:value-type="string">
            <text:p>HAVIÁROVÁ Zuzana <text:s text:c="8"/><text:line-break/>ZÁRUBOVÁ Ver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2">
            <text:p>198,2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9">
            <text:p>181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6102 116110</text:p>
          </table:table-cell>
          <table:table-cell table:style-name="ce21" office:value-type="string">
            <text:p>BLAŽEK Antonín <text:s text:c="10"/><text:line-break/>KUTÝ Lukáš <text:s text:c="14"/></text:p>
          </table:table-cell>
          <table:table-cell table:style-name="ce18" office:value-type="string">
            <text:p>2013 <text:line-break/>201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480">
            <text:p>480</text:p>
          </table:table-cell>
          <table:table-cell table:style-name="ce18" office:value-type="float" office:value="361.8">
            <text:p>361,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423.8">
            <text:p>423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6.1">
            <text:p>116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3">
            <text:p>3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7">
            <text:p>237,7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3">
            <text:p>3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">
            <text:p>144,7</text:p>
          </table:table-cell>
          <table:table-cell table:style-name="ce7" office:value-type="float" office:value="142">
            <text:p>1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">
            <text:p>149,7</text:p>
          </table:table-cell>
          <table:table-cell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009">
            <text:p>90009</text:p>
          </table:table-cell>
          <table:table-cell table:style-name="ce21" office:value-type="string">
            <text:p>HORÁKOVÁ 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0028">
            <text:p>50028</text:p>
          </table:table-cell>
          <table:table-cell table:style-name="ce21" office:value-type="string">
            <text:p>KALOVÁ Šár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">
            <text:p>202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9.4">
            <text:p>189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">
            <text:p>91,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">
            <text:p>115,4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153">
            <text:p>57153</text:p>
          </table:table-cell>
          <table:table-cell table:style-name="ce21" office:value-type="string">
            <text:p>KLEJCH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ZEMAN Domini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">
            <text:p>138,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37.1">
            <text:p>13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0024">
            <text:p>50024</text:p>
          </table:table-cell>
          <table:table-cell table:style-name="ce21" office:value-type="string">
            <text:p>KALA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2.9">
            <text:p>272,9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7">
            <text:p>1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2.9">
            <text:p>192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0.9">
            <text:p>250,9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94.3">
            <text:p>194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4.3">
            <text:p>254,3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6">
            <text:p>171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3026 53008</text:p>
          </table:table-cell>
          <table:table-cell table:style-name="ce21" office:value-type="string">
            <text:p>ZÁRUBA Martin <text:s text:c="11"/><text:line-break/>ZÁRUBOVÁ Michaela <text:s text:c="7"/></text:p>
          </table:table-cell>
          <table:table-cell table:style-name="ce18" office:value-type="string">
            <text:p>1974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57140 57062</text:p>
          </table:table-cell>
          <table:table-cell table:style-name="ce21" office:value-type="string">
            <text:p>KOBLÍŽEK Daniel <text:s text:c="9"/><text:line-break/>ŽĎÁRSKÁ Laura <text:s text:c="11"/></text:p>
          </table:table-cell>
          <table:table-cell table:style-name="ce18" office:value-type="string">
            <text:p>2000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56 64055</text:p>
          </table:table-cell>
          <table:table-cell table:style-name="ce21" office:value-type="string">
            <text:p>ZRZAVÝ Jakub <text:s text:c="12"/><text:line-break/>ZEDNÍČKOVÁ Michaela <text:s text:c="5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50028 50005</text:p>
          </table:table-cell>
          <table:table-cell table:style-name="ce21" office:value-type="string">
            <text:p>KALOVÁ Šárka <text:s text:c="12"/><text:line-break/>ČERMÁK Vlastimil <text:s text:c="8"/></text:p>
          </table:table-cell>
          <table:table-cell table:style-name="ce18" office:value-type="string">
            <text:p>1984 <text:line-break/>1973 </text:p>
          </table:table-cell>
          <table:table-cell table:style-name="ce18"/>
          <table:table-cell table:style-name="ce21" office:value-type="string">
            <text:p>Štětí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57105 57025</text:p>
          </table:table-cell>
          <table:table-cell table:style-name="ce21" office:value-type="string">
            <text:p>ŠANDOVÁ Anežka <text:s text:c="10"/><text:line-break/>JIŘÍK Matěj <text:s text:c="13"/></text:p>
          </table:table-cell>
          <table:table-cell table:style-name="ce18" office:value-type="string">
            <text:p>2003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64039 64015</text:p>
          </table:table-cell>
          <table:table-cell table:style-name="ce21" office:value-type="string">
            <text:p>VOSMEK Jáchym <text:s text:c="11"/><text:line-break/>HOLUBOVÁ Nela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9023 9128</text:p>
          </table:table-cell>
          <table:table-cell table:style-name="ce21" office:value-type="string">
            <text:p>PINKAVA Jonáš <text:s text:c="11"/><text:line-break/>PODUŠKOVÁ Jůlie <text:s text:c="9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60.5">
            <text:p>160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5">
            <text:p>165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64040 64046</text:p>
          </table:table-cell>
          <table:table-cell table:style-name="ce21" office:value-type="string">
            <text:p>KVAPIL Ondřej <text:s text:c="11"/><text:line-break/>JASANSKÁ Anna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4">
            <text:p>218,4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6</text:span></text:p>
        <text:p><text:span text:style-name="MT1">Vysokomýtský slalom + ČP veteránů</text:span></text:p>
        <text:p><text:span text:style-name="MT1">Vysoké Mýto</text:span></text:p>
      </style:header>
      <style:header-left style:display="false"/>
      <style:footer>
        <style:region-left>
          <text:p><text:time>11:26:21</text:time> / <text:date style:data-style-name="N2" text:date-value="2021-06-26">26.06.2021</text:date></text:p>
        </style:region-left>
        <style:region-center>
          <text:p>Oddíl kanoistiky SKK Vysoké Mýt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6">26.06.2021</text:date>, <text:time>11:26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1:25:09.88</meta:creation-date>
    <dc:date>2021-06-26T11:26:21.29</dc:date>
    <meta:editing-duration>PT2M35S</meta:editing-duration>
    <meta:editing-cycles>1</meta:editing-cycles>
    <meta:document-statistic meta:table-count="9" meta:cell-count="3198" meta:object-count="0"/>
    <meta:generator>OpenOffice/4.1.5$Win32 OpenOffice.org_project/415m1$Build-9789</meta:generator>
  </office:meta>
</office:document-meta>
</file>